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end" fo:text-indent="2.5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 fo:line-height="150%" fo:text-indent="0.043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complex="Tahoma" style:language-asian="lt" style:country-asian="LT"/>
    </style:style>
    <style:style style:name="T29" style:parent-style-name="DefaultParagraphFont" style:family="text">
      <style:text-properties style:font-name-complex="Tahoma" style:language-asian="lt" style:country-asian="LT"/>
    </style:style>
    <style:style style:name="T30" style:parent-style-name="DefaultParagraphFont" style:family="text">
      <style:text-properties style:font-name-complex="Tahoma" fo:font-weight="bold" style:font-weight-asian="bold" style:language-asian="lt" style:country-asian="LT"/>
    </style:style>
    <style:style style:name="P31" style:parent-style-name="Normal" style:family="paragraph">
      <style:paragraph-properties fo:text-align="justify" fo:line-height="150%" fo:text-indent="0.6291in"/>
    </style:style>
    <style:style style:name="T32" style:parent-style-name="DefaultParagraphFont" style:family="text">
      <style:text-properties fo:language="en" fo:country="US" style:language-asian="lt" style:country-asian="LT"/>
    </style:style>
    <style:style style:name="T33" style:parent-style-name="DefaultParagraphFont" style:family="text">
      <style:text-properties fo:language="en" fo:country="US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complex="Tahoma" style:language-asian="lt" style:country-asian="LT"/>
    </style:style>
    <style:style style:name="T36" style:parent-style-name="DefaultParagraphFont" style:family="text">
      <style:text-properties style:font-name-complex="Tahoma" style:language-asian="lt" style:country-asian="LT"/>
    </style:style>
    <style:style style:name="T37" style:parent-style-name="DefaultParagraphFont" style:family="text">
      <style:text-properties style:font-name-complex="Tahoma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font-style="italic" style:font-style-asian="italic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font-style="italic" style:font-style-asian="italic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language-asian="lt" style:country-asian="LT"/>
    </style:style>
    <style:style style:name="P5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<text:s/></text:p>
      <text:p text:style-name="P9">PINIGINĖS SOCIALINĖS PARAMOS NEPASITURINČIOMS ŠEIMOMS IR VIENIEMS GYVENANTIEMS ASMENIMS ĮSTATYMO 15 STRAIPSNIO PAKEITIMO<text:s/></text:p>
      <text:p text:style-name="P10">ĮSTATYMAS</text:p>
      <text:p text:style-name="P11"/>
      <text:p text:style-name="P12"/>
      <text:p text:style-name="P13">2007 m.<text:tab/><text:tab/>d. Nr.</text:p>
      <text:p text:style-name="P14">Vilnius</text:p>
      <text:p text:style-name="P15"/>
      <text:p text:style-name="P16"><text:span text:style-name="T17">(Žin., 2003, Nr.<text:s/></text:span><text:a xlink:href="http://www3.lrs.lt/cgi-bin/preps2?a=215633&amp;b=" office:target-frame-name="_top" xlink:show="replace"><text:span text:style-name="T18">73-3352</text:span></text:a><text:span text:style-name="T19">; 2006, Nr.<text:s/></text:span><text:a xlink:href="http://www3.lrs.lt/cgi-bin/preps2?a=287573&amp;b=" office:target-frame-name="_top" xlink:show="replace"><text:span text:style-name="T20">130-4889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5 straipsnio 1 dalies 3 punkto pakeitimas</text:span></text:p>
      <text:p text:style-name="P27"><text:span text:style-name="T28">Pakeisti Įstatymo 15 straipsnio <text:s/>1 dalies 3</text:span><text:span text:style-name="T29"><text:s/>punktą, po žodžio „kompensacijas” įrašyti žodžius „ šalpos išmokas neįgaliems vaikams, kol jie mokosi pagal pradinio, pagrindinio, vidurinio ugdymo programas, profesinio mokymo, aukštosios mokyklos dieniniame skyriuje;</text:span><text:span text:style-name="T30"><text:s/></text:span></text:p>
      <text:p text:style-name="P31"><text:span text:style-name="T32">šalpos išmokas neįgaliems vaikams</text:span><text:span text:style-name="T33">, kol jie mokosi pagrindinės, specialiojo ugdymo, vidurinio lavinimo, profesinės, aukštosios mokyklos dieniniame skyriuje, neformaliojo ugdymo įstaigoje” ir visą 3 punktą išdėstyti taip:</text:span></text:p>
      <text:p text:style-name="P34"><text:span text:style-name="T35">3</text:span><text:span text:style-name="T36">) pensijos ir (ar) pensijų išmokos, šalpos išmokos, išskyrus slaug</text:span><text:span text:style-name="T37">os ar priežiūros (pagalbos) išlaidų tikslines kompensacijas, šalpos išmokas neįgaliems vaikams, kol jie mokosi pagal pradinio, pagrindinio, vidurinio ugdymo programas, profesinio mokymo, aukštosios mokyklos dieniniame skyriuje;<text:s/></text:span></text:p>
      <text:p text:style-name="P38"><text:span text:style-name="T39">2</text:span><text:span text:style-name="T40"><text:s/>straipsnis.<text:s/></text:span><text:span text:style-name="T41">Įstat</text:span><text:span text:style-name="T42">ymo įsigaliojimas</text:span></text:p>
      <text:p text:style-name="P43">Šis įstatymas įsigalioja nuo 2008 m. balandžio 1 d.</text:p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P49"/>
      <text:p text:style-name="P50">Teikia <text:s/>Seimo narys<text:s/><text:tab/><text:tab/><text:tab/>Julius Dautartas<text:s/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Ksenija</meta:initial-creator>
    <dc:creator>adlibuser</dc:creator>
    <meta:creation-date>2017-04-08T10:44:00Z</meta:creation-date>
    <dc:date>2017-04-08T10:44:00Z</dc:date>
    <meta:print-date>2007-12-12T09:11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53" meta:character-count="1405" meta:row-count="198" meta:non-whitespace-character-count="1189"/>
  </office:meta>
</office:document-meta>
</file>