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>
        <style:tab-stops>
          <style:tab-stop style:type="left" style:position="0.3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-asian="MS Mincho"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1.5in" fo:text-indent="0.375in">
        <style:tab-stops>
          <style:tab-stop style:type="left" style:position="-1.125in"/>
          <style:tab-stop style:type="left" style:position="-1in"/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AVIVALDYBIŲ TARYBŲ RINKIMŲ ĮSTATYMO 45 STRAIPSNIO PAKEITIMO</text:p>
      <text:p text:style-name="P6">ĮSTATYMAS</text:p>
      <text:p text:style-name="P7"/>
      <text:p text:style-name="P8">2007 m. <text:s text:c="25"/>d. Nr.</text:p>
      <text:p text:style-name="P9">Vilnius</text:p>
      <text:p text:style-name="P10"/>
      <text:p text:style-name="P11"><text:span text:style-name="T12">(Žin., 1994, Nr.<text:s/></text:span><text:a xlink:href="http://www3.lrs.lt/cgi-bin/preps2?a=5883&amp;b=" office:target-frame-name="_top" xlink:show="replace"><text:span text:style-name="T13">53-996</text:span></text:a><text:span text:style-name="T14">; 2006, Nr.<text:s/></text:span><text:a xlink:href="http://www3.lrs.lt/cgi-bin/preps2?a=289560&amp;b=" office:target-frame-name="_top" xlink:show="replace"><text:span text:style-name="T15">143-5445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5 straipsnio pakeitimas</text:span></text:p>
      <text:p text:style-name="P22"><text:span text:style-name="T23">Pakeisti 45 straipsnį ir jį išdėstyti taip:</text:span></text:p>
      <text:p text:style-name="P24"><text:span text:style-name="T25">„</text:span><text:span text:style-name="T26">45</text:span><text:span text:style-name="T27"><text:s/>straipsnis. <text:s/></text:span><text:span text:style-name="T28">Kandidatų į savivaldybių tarybų narius teisė būti atleistiems nuo darbo ar tarn</text:span><text:span text:style-name="T29">ybinių pareigų ar gauti nemokamų atostogų<text:s/></text:span></text:p>
      <text:p text:style-name="P30"><text:span text:style-name="T31">1</text:span><text:span text:style-name="T32">. Kandidatas į savivaldybės tarybos narius, išskyrus, kai kandidatas į savivaldybės tarybos narius eina Respublikos Prezidento, Seimo nario ar Vyriausybės nario pareigas, dėl dalyvavimo rinkimuose ne ilgiau k</text:span><text:span text:style-name="T33">aip 14 dienų jo rašytiniu prašymu gali būti atleidžiamas nuo darbo ar tarnybinių pareigų.</text:span></text:p>
      <text:p text:style-name="P34"><text:span text:style-name="T35">2</text:span><text:span text:style-name="T36">. K</text:span><text:span text:style-name="T37">andidatui į savivaldybės tarybos narius, einančiam Vyriausybės nario pareigas, dėl dalyvavimo rinkimuose jo rašytiniu prašymu gali būti suteikiamos ne ilgesnė</text:span><text:span text:style-name="T38">s kaip 10 dienų nemokamos atostogos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7414</meta:initial-creator>
    <dc:creator>adlibuser</dc:creator>
    <meta:creation-date>2017-04-08T11:18:00Z</meta:creation-date>
    <dc:date>2017-04-08T11:18:00Z</dc:date>
    <meta:print-date>2007-12-05T10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143" meta:row-count="49" meta:non-whitespace-character-count="998"/>
  </office:meta>
</office:document-meta>
</file>