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3486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name-asian="MS Mincho" style:font-style-complex="italic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0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25" style:parent-style-name="Normal" style:family="paragraph">
      <style:paragraph-properties fo:line-height="150%" fo:margin-left="1.4375in" fo:text-indent="-1.0631in">
        <style:tab-stops/>
      </style:paragraph-properties>
    </style:style>
    <style:style style:name="T2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1.1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1.625in" fo:text-indent="-1.125in">
        <style:tab-stops>
          <style:tab-stop style:type="left" style:position="-1.125in"/>
          <style:tab-stop style:type="left" style:position="-0.5in"/>
        </style:tab-stops>
      </style:paragraph-properties>
    </style:style>
    <style:style style:name="P46" style:parent-style-name="Normal" style:family="paragraph">
      <style:paragraph-properties fo:text-align="justify" fo:line-height="150%" fo:text-indent="0.387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PREZIDENTO RINKIMŲ ĮSTATYMO 38 STRAIPSNIO PAKEITIMO IR PAPILDYMO</text:p>
      <text:p text:style-name="P7">ĮSTATYMAS</text:p>
      <text:p text:style-name="P8"/>
      <text:p text:style-name="P9">2007 m. <text:s text:c="25"/>d. Nr.</text:p>
      <text:p text:style-name="P10">Vilnius</text:p>
      <text:p text:style-name="P11"/>
      <text:p text:style-name="P12"><text:span text:style-name="T13">(Žin., 1993, Nr.<text:s/></text:span><text:a xlink:href="http://www3.lrs.lt/cgi-bin/preps2?a=5602&amp;b=" office:target-frame-name="_top" xlink:show="replace"><text:span text:style-name="T14">2-29</text:span></text:a><text:span text:style-name="T15">; 2001, Nr.<text:s/></text:span><text:a xlink:href="http://www3.lrs.lt/cgi-bin/preps2?a=124107&amp;b=" office:target-frame-name="_top" xlink:show="replace"><text:span text:style-name="T16">21-687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38 straipsnio pakeitimas ir papildymas</text:span></text:p>
      <text:p text:style-name="P23"><text:span text:style-name="T24">Pakeisti ir papildyti 38 straipsnį ir jį išdėstyti taip:</text:span></text:p>
      <text:p text:style-name="P25"><text:span text:style-name="T26">„</text:span><text:span text:style-name="T27">38</text:span><text:span text:style-name="T28"><text:s/>straipsnis.<text:s/></text:span><text:span text:style-name="T29">Kandidato į Respublikos Prezidentus teisė būti atleista</text:span><text:span text:style-name="T30">m nuo darbo ar tarnybinių pareigų<text:s/></text:span><text:span text:style-name="T31">ar</text:span><text:span text:style-name="T32"><text:s/></text:span><text:span text:style-name="T33">gauti nemokamų atostogų</text:span></text:p>
      <text:p text:style-name="P34"><text:span text:style-name="T35">1</text:span><text:span text:style-name="T36">. Kandidatas į Respublikos Prezidentus, išskyrus, kai kandidatas į Respublikos Prezidentus eina Vyriausybės nario pareigas, dėl dalyvavimo rinkimuose ne ilgiau kaip 2 mėnesiams</text:span><text:span text:style-name="T37"><text:s/></text:span><text:span text:style-name="T38">jo rašytiniu<text:s/></text:span><text:span text:style-name="T39">prašymu gali būti atleidžiamas nuo darbo ar tarnybinių pareigų. Už šį laiką iš valstybės lėšų jam išmokama VMDU 2 dydžių kompensacija.</text:span></text:p>
      <text:p text:style-name="P40"><text:span text:style-name="T41">2</text:span><text:span text:style-name="T42">.<text:s/></text:span><text:span text:style-name="T43">Kandidatui į Respublikos Prezidentus, einančiam Vyriausybės nario pareigas, dėl dalyvavimo rinkimuose jo rašytiniu</text:span><text:span text:style-name="T44"><text:s/>prašymu gali būti suteikiamos ne ilgesnės kaip 10 dienų nemokamos atostogos.“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><text:span text:style-name="T50">RESPUBLIKOS PREZIDENTAS</text:span></text:p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m07414</meta:initial-creator>
    <dc:creator>adlibuser</dc:creator>
    <meta:creation-date>2017-04-08T11:18:00Z</meta:creation-date>
    <dc:date>2017-04-08T11:18:00Z</dc:date>
    <meta:print-date>2007-12-05T10:2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0" meta:character-count="1180" meta:row-count="54" meta:non-whitespace-character-count="1039"/>
  </office:meta>
</office:document-meta>
</file>