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0.9166in" fo:text-indent="4.083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style:font-size-complex="11pt"/>
    </style:style>
    <style:style style:name="T14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font-size-complex="7.5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Arial Unicode MS" style:font-size-complex="11pt"/>
    </style:style>
    <style:style style:name="T24" style:parent-style-name="DefaultParagraphFont" style:family="text">
      <style:text-properties style:font-name-asian="Arial Unicode MS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style:font-weight-complex="bold" style:font-size-complex="12pt" fo:language="en" fo:country="GB"/>
    </style:style>
    <style:style style:name="T33" style:parent-style-name="DefaultParagraphFont" style:family="text">
      <style:text-properties style:font-name-asian="Arial Unicode MS" style:font-weight-complex="bold" style:font-size-complex="12pt" fo:language="en" fo:country="GB"/>
    </style:style>
    <style:style style:name="T34" style:parent-style-name="DefaultParagraphFont" style:family="text">
      <style:text-properties style:font-name-asian="Arial Unicode MS" style:font-size-complex="11pt"/>
    </style:style>
    <style:style style:name="T35" style:parent-style-name="DefaultParagraphFont" style:family="text">
      <style:text-properties style:font-name-asian="Arial Unicode MS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name-asian="Arial Unicode MS" style:font-size-complex="11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margin-left="1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1in" fo:text-indent="0.5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TOMINĖS ELEKTRINĖS ĮSTATYMo 11 straipsnio PAKEITIMO</text:p>
      <text:p text:style-name="P6">ĮSTATYMAS</text:p>
      <text:p text:style-name="P7"/>
      <text:p text:style-name="P8">2007 m. <text:s text:c="27"/>d. Nr.</text:p>
      <text:p text:style-name="P9">Vilnius</text:p>
      <text:p text:style-name="P10"/>
      <text:p text:style-name="P11"/>
      <text:p text:style-name="P12"><text:span text:style-name="T13">(Žin., 2007, Nr.<text:s/></text:span><text:a xlink:href="http://www3.lrs.lt/cgi-bin/preps2?a=301267&amp;b=" office:target-frame-name="_top" xlink:show="replace"><text:span text:style-name="T14">76-3004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1 straipsnio 2 dalies 1 punkto ir 3 dalies pakeitimas</text:span></text:p>
      <text:p text:style-name="P22"><text:span text:style-name="T23">1</text:span><text:span text:style-name="T24">. Pakeisti 11 straipsnio 2 dalies 1 punktą ir jį išdėstyti taip:</text:span></text:p>
      <text:p text:style-name="P25"><text:span text:style-name="T26">“</text:span><text:span text:style-name="T27">1</text:span><text:span text:style-name="T28">) derėtis su akcinės bendrovės „VST“ kontrolinį akcijų paketą turinčiu akcininku dėl visų ar dalies, sudarančios daugiau kaip 1</text:span><text:span text:style-name="T29">/2 akcinės bendrovės „VST“ akcijų ir balsų visuotiniame akcininkų susirinkime, tokiam akcininkui nuosavybės teise priklausančių akcinės bendrovės „VST“ akcijų investavimo bei naujai išleidžiamų akcinės bendrovės „Lietuvos energija“ akcijų įsigijimo taip, k</text:span><text:span text:style-name="T30">aip tai numatyta šio straipsnio 3 dalyje, ir, pasiekus tokį susitarimą bei Seimui pritarus esminėms tokio susitarimo nuostatoms, priimti atitinkamus šio bei kitų įstatymų numatytus sprendimus ir sudaryti atitinkamus sandorius;”</text:span></text:p>
      <text:p text:style-name="P31"><text:span text:style-name="T32">2</text:span><text:span text:style-name="T33">.<text:s/></text:span><text:span text:style-name="T34">Pakeisti 11 strai</text:span><text:span text:style-name="T35">psnio 3 dalį ir ją išdėstyti taip:</text:span></text:p>
      <text:p text:style-name="P36"><text:span text:style-name="T37">“</text:span><text:span text:style-name="T38">3</text:span><text:span text:style-name="T39">. Seimui pritarus esminėms šio straipsnio 2 dalies 1 punkte numatyto susitarimo nuostatoms, Lietuvos Respublikos Vyriausybė turi teisę priimti sprendimus dėl balsavimo akcinės bendrovės „Lietuvos energija“ visuotiniam</text:span><text:span text:style-name="T40">e akcininkų susirinkime, reikalingus įgyvendinant šio straipsnio nuostatas, taip pat dėl akcinės bendrovės „Lietuvos energija“ įstatinio kapitalo didinimo papildomais įnašais tokiomis sąlygomis:”</text:span></text:p>
      <text:p text:style-name="P41"/>
      <text:p text:style-name="P42"/>
      <text:p text:style-name="P43"/>
      <text:p text:style-name="P44"/>
      <text:p text:style-name="P45"><text:span text:style-name="T46">Skelbiu šį Lietuvos Respublikos Seimo priimtą<text:s/></text:span><text:span text:style-name="T47">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>Teikia: <text:s/><text:tab/><text:tab/>Petras Auštrevičius,<text:s/></text:p>
      <text:p text:style-name="P54">Eligijus Masiulis,</text:p>
      <text:p text:style-name="P55">Vytautas Grubliauska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Vaitkevičius</meta:initial-creator>
    <dc:creator>adlibuser</dc:creator>
    <meta:creation-date>2017-04-08T10:42:00Z</meta:creation-date>
    <dc:date>2017-04-08T10:42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621" meta:row-count="108" meta:non-whitespace-character-count="1412"/>
  </office:meta>
</office:document-meta>
</file>