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justify" fo:line-height="150%" fo:margin-left="2in" fo:text-indent="3.5in">
        <style:tab-stops/>
      </style:paragraph-properties>
    </style:style>
    <style:style style:name="P3" style:parent-style-name="Normal" style:family="paragraph">
      <style:paragraph-properties fo:text-align="justify" fo:line-height="150%" fo:text-indent="5.5in"/>
      <style:text-properties fo:font-weight="bold" style:font-weight-asian="bold"/>
    </style:style>
    <style:style style:name="P4" style:parent-style-name="Normal" style:family="paragraph">
      <style:paragraph-properties fo:text-align="justify" fo:line-height="150%" fo:text-indent="3.5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text-properties fo:font-size="4pt" style:font-size-asian="4pt" style:font-size-complex="4pt"/>
    </style:style>
    <style:style style:name="P13" style:parent-style-name="Normal" style:family="paragraph">
      <style:paragraph-properties fo:keep-with-next="always" fo:text-align="center"/>
      <style:text-properties style:letter-kerning="true"/>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text-align="center"/>
      <style:text-properties fo:font-style="italic" style:font-style-asian="italic"/>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043in"/>
    </style:style>
    <style:style style:name="P33" style:parent-style-name="Normal" style:family="paragraph">
      <style:paragraph-properties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text-align="center"/>
    </style:style>
  </office:automatic-styles>
  <office:body>
    <office:text text:use-soft-page-breaks="true">
      <text:p text:style-name="P1"/>
      <text:p text:style-name="P2">2007 12 12</text:p>
      <text:p text:style-name="P3">Projektas</text:p>
      <text:p text:style-name="P4"/>
      <text:p text:style-name="P5"><text:span text:style-name="T6">LIETUVOS RESPUBLIKOS</text:span></text:p>
      <text:p text:style-name="P7"><text:span text:style-name="T8">POLICIJOS VEIKLOS ĮSTATYMO 12 STRAIPSNIO PAKEITIMO</text:span></text:p>
      <text:p text:style-name="P9">ĮSTATYMAS</text:p>
      <text:p text:style-name="P10"/>
      <text:p text:style-name="P11">2007 m. <text:s text:c="20"/>d. Nr.</text:p>
      <text:p text:style-name="P12"/>
      <text:p text:style-name="P13">Vilnius</text:p>
      <text:p text:style-name="P14"/>
      <text:p text:style-name="P15">(Žin., 2000, Nr.<text:s/><text:a xlink:href="http://www3.lrs.lt/cgi-bin/preps2?a=111665&amp;b=" office:target-frame-name="_top" xlink:show="replace"><text:span text:style-name="T16">90-2777</text:span></text:a>, Žin., 2003, Nr.<text:s/><text:a xlink:href="http://www3.lrs.lt/cgi-bin/preps2?a=210298&amp;b=" office:target-frame-name="_top" xlink:show="replace"><text:span text:style-name="T17">42-1910</text:span></text:a>, Žin., 2003, Nr.<text:s/><text:a xlink:href="http://www3.lrs.lt/cgi-bin/preps2?a=220282&amp;b=" office:target-frame-name="_top" xlink:show="replace"><text:span text:style-name="T18">104-4643</text:span></text:a>)</text:p>
      <text:p text:style-name="Normal"/>
      <text:p text:style-name="Normal"/>
      <text:p text:style-name="P19"/>
      <text:p text:style-name="P20"/>
      <text:p text:style-name="P21"/>
      <text:p text:style-name="P22"><text:span text:style-name="T23">1</text:span><text:span text:style-name="T24"><text:s/>straipsnis.<text:s/></text:span><text:span text:style-name="T25">12 straipsnio pakeitimas:</text:span></text:p>
      <text:p text:style-name="P26">12 straipsnio 4 dalies pirmame sakinyje išbraukti žodžius “Vyriausybės siūlymu” ir vietoje jų įrašyti žodžius ”Seimo pritarimu” ir šią dalį išdėstyti taip:</text:p>
      <text:p text:style-name="P27">Policijos generalinį komisarą vidaus reikalų ministro siūlymu ir Seimo pritarimu penkerių metų kadencijai skiria ir atleidžia Respublikos Prezidentas. Policijos generalinis komisaras yra tiesiogiai pavaldus vidaus reikalų ministrui bei atskaitingas Respublikos Prezidentui.</text:p>
      <text:p text:style-name="Normal"/>
      <text:p text:style-name="Normal"/>
      <text:p text:style-name="P28"><text:span text:style-name="T29">Skelbiu šį Lietuvos Respublikos Seimo priimtą įstatymą.</text:span></text:p>
      <text:p text:style-name="P30"/>
      <text:p text:style-name="P31">RESPUBLIKOS PREZIDENTAS</text:p>
      <text:p text:style-name="P32"/>
      <text:p text:style-name="Normal"/>
      <text:p text:style-name="P33">Teikia:<text:span text:style-name="T34"><text:s text:c="2"/></text:span></text:p>
      <text:p text:style-name="P35">Seimo narys<text:tab/><text:tab/><text:tab/><text:tab/><text:tab/><text:s text:c="24"/><text:tab/><text:tab/><text:s text:c="3"/>Kęstutis Čilinskas</text:p>
      <text:p text:style-name="Normal"/>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dc:title>
    <meta:initial-creator>kecili_padejejai</meta:initial-creator>
    <dc:creator>adlibuser</dc:creator>
    <meta:creation-date>2017-04-08T11:17:00Z</meta:creation-date>
    <dc:date>2017-04-08T11:17:00Z</dc:date>
    <meta:template xlink:href="Normal.dotm" xlink:type="simple"/>
    <meta:editing-cycles>2</meta:editing-cycles>
    <meta:editing-duration>PT0S</meta:editing-duration>
    <meta:document-statistic meta:page-count="1" meta:paragraph-count="19" meta:word-count="157" meta:character-count="1046" meta:row-count="82" meta:non-whitespace-character-count="908"/>
  </office:meta>
</office:document-meta>
</file>