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weight-complex="bold"/>
    </style:style>
    <style:style style:name="T9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10" style:parent-style-name="DefaultParagraphFont" style:family="text">
      <style:text-properties style:font-name-asian="Arial Unicode MS" fo:font-weight="bold" style:font-weight-asian="bold" fo:text-transform="uppercase" style:font-size-complex="12pt" fo:language="en" fo:country="GB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letter-spacing="0.0138in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name-asian="Arial Unicode MS" fo:language="en" fo:country="US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 XP-1813(2SP)<text:s/></text:span></text:p>
      <text:p text:style-name="Normal"/>
      <text:p text:style-name="P3"/>
      <text:p text:style-name="P4"><text:span text:style-name="T5">LIETUVOS RESPUBLIKOS</text:span></text:p>
      <text:p text:style-name="P6"/>
      <text:p text:style-name="P7"><text:span text:style-name="T8">ADVOKATŪROS ĮSTATYMO<text:s/></text:span><text:span text:style-name="T9">8<text:s/></text:span><text:span text:style-name="T10">straipsnio pakeitimo</text:span></text:p>
      <text:p text:style-name="P11"/>
      <text:p text:style-name="P12"><text:span text:style-name="T13">ĮSTATYMAS</text:span></text:p>
      <text:p text:style-name="P14"/>
      <text:p text:style-name="P15"/>
      <text:p text:style-name="P16"/>
      <text:p text:style-name="P17">2008 m. sausio     d. Nr.<text:s/><text:line-break/>Vilnius</text:p>
      <text:p text:style-name="P18"/>
      <text:p text:style-name="Normal"/>
      <text:p text:style-name="P19"/>
      <text:p text:style-name="P20">(Žin., 2004, Nr.<text:s/><text:a xlink:href="http://www3.lrs.lt/cgi-bin/preps2?a=229789&amp;b=" office:target-frame-name="_top" xlink:show="replace"><text:span text:style-name="T21">50-1632</text:span></text:a>)</text:p>
      <text:p text:style-name="Normal"/>
      <text:p text:style-name="Normal"/>
      <text:p text:style-name="Normal"><text:span text:style-name="T22">1</text:span><text:span text:style-name="T23"><text:s/>straipsnis.<text:s/></text:span><text:span text:style-name="T24">8 straipsnio 1 punkto pakeitimas<text:s/></text:span></text:p>
      <text:p text:style-name="P25"/>
      <text:p text:style-name="Normal">Pakeisti 8 straipsnio 1 punktą ir jį išdėstyti taip:<text:s/></text:p>
      <text:p text:style-name="P26"/>
      <text:p text:style-name="P27">„1) yra teistas už tyčinę nusikalstamą veiką<text:span text:style-name="T28">,<text:s/></text:span>nesvarbu, ar teistumas išnykęs, ar ne; taip pat teistas už kitą nusikalstamą veiką, kol teistumas neišnykęs;“.</text:p>
      <text:p text:style-name="P29"/>
      <text:p text:style-name="Normal"/>
      <text:p text:style-name="Normal"><text:span text:style-name="T30">Skelbiu šį Lietuvos Respublikos Seimo priimtą įstatymą</text:span></text:p>
      <text:p text:style-name="P31"/>
      <text:p text:style-name="P32"/>
      <text:p text:style-name="Normal"/>
      <text:p text:style-name="Normal">RESPUBLIKOS PREZIDENTAS<text:tab/><text:tab/><text:tab/><text:tab/>VALDAS ADAMKU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vialek_padejejai</meta:initial-creator>
    <dc:creator>adlibuser</dc:creator>
    <meta:creation-date>2017-04-08T11:18:00Z</meta:creation-date>
    <dc:date>2017-04-08T11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607" meta:row-count="36" meta:non-whitespace-character-count="541"/>
  </office:meta>
</office:document-meta>
</file>