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size-complex="12pt" fo:language="en" fo:country="GB"/>
    </style:style>
    <style:style style:name="T54" style:parent-style-name="DefaultParagraphFont" style:family="text">
      <style:text-properties fo:font-weight="bold" style:font-weight-asian="bold" style:font-size-complex="12pt" fo:language="en" fo:country="GB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fo:language="en" fo:country="GB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</text:p>
      <text:p text:style-name="P9">TERITORIJOJE GALIOJANČIŲ ĮSTATYMŲ, PRIIMTŲ IKI 1990 M. KOVO 11 D., GALIOJIMO LAIKINO PRATĘSIMO ĮSTATYMO 1 STRAIPSNIO PAKEITIMO</text:p>
      <text:p text:style-name="P10"/>
      <text:p text:style-name="P11">ĮSTATYMAS</text:p>
      <text:p text:style-name="P12"/>
      <text:p text:style-name="P13"/>
      <text:p text:style-name="P14"><text:span text:style-name="T15">2007 m. <text:s text:c="34"/>d. Nr.<text:s/></text:span><text:span text:style-name="T16"><text:line-break/>Vilnius</text:span></text:p>
      <text:p text:style-name="P17"/>
      <text:p text:style-name="P18"><text:span text:style-name="T19">(Žin., 1997, Nr.<text:s/></text:span><text:a xlink:href="http://www3.lrs.lt/cgi-bin/preps2?a=47891&amp;b=" office:target-frame-name="_top" xlink:show="replace"><text:span text:style-name="T20">118-3046</text:span></text:a><text:span text:style-name="T21">; 1998, Nr.<text:s/></text:span><text:a xlink:href="http://www3.lrs.lt/cgi-bin/preps2?a=58421&amp;b=" office:target-frame-name="_top" xlink:show="replace"><text:span text:style-name="T22">59-1657</text:span></text:a><text:span text:style-name="T23">; 1999, Nr.<text:s/></text:span><text:a xlink:href="http://www3.lrs.lt/cgi-bin/preps2?a=90063&amp;b=" office:target-frame-name="_top" xlink:show="replace"><text:span text:style-name="T24">98-2813</text:span></text:a><text:span text:style-name="T25">, Nr.<text:s/></text:span><text:a xlink:href="http://www3.lrs.lt/cgi-bin/preps2?a=92219&amp;b=" office:target-frame-name="_top" xlink:show="replace"><text:span text:style-name="T26">107-3101</text:span></text:a><text:span text:style-name="T27">; 2000, Nr.<text:s/></text:span><text:a xlink:href="http://www3.lrs.lt/cgi-bin/preps2?a=116664&amp;b=" office:target-frame-name="_top" xlink:show="replace"><text:span text:style-name="T28">111-3569</text:span></text:a><text:span text:style-name="T29">; 2001, Nr.<text:s/></text:span><text:a xlink:href="http://www3.lrs.lt/cgi-bin/preps2?a=139533&amp;b=" office:target-frame-name="_top" xlink:show="replace"><text:span text:style-name="T30">55-1947</text:span></text:a><text:span text:style-name="T31">, Nr.<text:s/></text:span><text:a xlink:href="http://www3.lrs.lt/cgi-bin/preps2?a=140230&amp;b=" office:target-frame-name="_top" xlink:show="replace"><text:span text:style-name="T32">56-1985</text:span></text:a><text:span text:style-name="T33">, Nr.<text:s/></text:span><text:a xlink:href="http://www3.lrs.lt/cgi-bin/preps2?a=157059&amp;b=" office:target-frame-name="_top" xlink:show="replace"><text:span text:style-name="T34">110-3989</text:span></text:a><text:span text:style-name="T35">; 2002, Nr.<text:s/></text:span><text:a xlink:href="http://www3.lrs.lt/cgi-bin/preps2?a=171180&amp;b=" office:target-frame-name="_top" xlink:show="replace"><text:span text:style-name="T36">72-3015</text:span></text:a><text:span text:style-name="T37">, Nr.<text:s/></text:span><text:a xlink:href="http://www3.lrs.lt/cgi-bin/preps2?a=193743&amp;b=" office:target-frame-name="_top" xlink:show="replace"><text:span text:style-name="T38">112-4972</text:span></text:a><text:span text:style-name="T39">, Nr.<text:s/></text:span><text:a xlink:href="http://www3.lrs.lt/cgi-bin/preps2?a=197559&amp;b=" office:target-frame-name="_top" xlink:show="replace"><text:span text:style-name="T40">123-5533</text:span></text:a><text:span text:style-name="T41">; 2003, Nr.<text:s/></text:span><text:a xlink:href="http://www3.lrs.lt/cgi-bin/preps2?a=214238&amp;b=" office:target-frame-name="_top" xlink:show="replace"><text:span text:style-name="T42">64-2882</text:span></text:a><text:span text:style-name="T43">, Nr.<text:s/></text:span><text:a xlink:href="http://www3.lrs.lt/cgi-bin/preps2?a=224231&amp;b=" office:target-frame-name="_top" xlink:show="replace"><text:span text:style-name="T44">123-5573</text:span></text:a><text:span text:style-name="T45">; 2004, Nr.<text:s/></text:span><text:a xlink:href="http://www3.lrs.lt/cgi-bin/preps2?a=247609&amp;b=" office:target-frame-name="_top" xlink:show="replace"><text:span text:style-name="T46">185-6836</text:span></text:a><text:span text:style-name="T47">; 2005, Nr.<text:s/></text:span><text:a xlink:href="http://www3.lrs.lt/cgi-bin/preps2?a=267963&amp;b=" office:target-frame-name="_top" xlink:show="replace"><text:span text:style-name="T48">149-5421</text:span></text:a><text:span text:style-name="T49">), 2006, Nr. 141-5406</text:span></text:p>
      <text:p text:style-name="P50"/>
      <text:p text:style-name="P51"><text:span text:style-name="T52">1</text:span><text:span text:style-name="T53"><text:s/>straipsnis.<text:s/></text:span><text:span text:style-name="T54">1 straipsnio 8 ir 10 punktų pakeitimas</text:span></text:p>
      <text:p text:style-name="P55"><text:span text:style-name="T56">1</text:span><text:span text:style-name="T57">. 1 straipsnio 8 punkte<text:s/></text:span><text:span text:style-name="T58">vietoj datos „2008 m. sausio 1 d.“ įrašyti datą „2009 m. sausio 1 d.“ ir šį punktą išdėstyti taip:</text:span></text:p>
      <text:p text:style-name="P59"><text:span text:style-name="T60">„</text:span><text:span text:style-name="T61">8</text:span><text:span text:style-name="T62">) Lietuvos Respublikos administracinių teisės pažeidimų kodeksą, priimtą<text:s/></text:span><text:span text:style-name="T63"><text:line-break/>1984 m. gruodžio 13 d., (Žin., 1985, Nr.<text:s/></text:span><text:a xlink:href="http://www3.lrs.lt/cgi-bin/preps2?a=20463&amp;b=" office:target-frame-name="_top" xlink:show="replace"><text:span text:style-name="T64">1-1</text:span></text:a><text:span text:style-name="T65">) su vėlesniais pakeitimais ir papildymais – iki 2009 m. sausio 1 d.;“.</text:span></text:p>
      <text:p text:style-name="P66"><text:span text:style-name="T67">2</text:span><text:span text:style-name="T68">. 1 straipsnio 10 punkte vietoj datos „2008 m. sausio 1 d.“ įrašyti datą „2009 m. sausio 1 d.“ ir šį punktą išdėstyti taip:</text:span></text:p>
      <text:p text:style-name="P69"><text:span text:style-name="T70">„</text:span><text:span text:style-name="T71">10</text:span><text:span text:style-name="T72">) Lietuvos Respublik</text:span><text:span text:style-name="T73">os tautinių mažumų įstatymą, priimtą 1989 m. lapkričio<text:s/></text:span><text:span text:style-name="T74"><text:line-break/>23 d., (Žin., 1989, Nr.<text:s/></text:span><text:a xlink:href="http://www3.lrs.lt/cgi-bin/preps2?a=18856&amp;b=" office:target-frame-name="_top" xlink:show="replace"><text:span text:style-name="T75">34-485</text:span></text:a><text:span text:style-name="T76">; 1991, Nr.<text:s/></text:span><text:a xlink:href="http://www3.lrs.lt/cgi-bin/preps2?a=628&amp;b=" office:target-frame-name="_top" xlink:show="replace"><text:span text:style-name="T77">4-117</text:span></text:a><text:span text:style-name="T78">) – iki 2009 m. sausio 1 d.“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/>
      <text:p text:style-name="P85">RESPUBLIKOS PREZIDENTAS<text:tab/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zdan</meta:initial-creator>
    <dc:creator>adlibuser</dc:creator>
    <meta:creation-date>2017-04-08T11:16:00Z</meta:creation-date>
    <dc:date>2017-04-08T11:16:00Z</dc:date>
    <meta:print-date>2007-11-30T07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89" meta:character-count="2373" meta:row-count="62" meta:non-whitespace-character-count="2003"/>
  </office:meta>
</office:document-meta>
</file>