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1" style:parent-style-name="Normal" style:family="paragraph">
      <style:paragraph-properties fo:text-align="end" fo:line-height="150%"/>
      <style:text-properties fo:font-weight="bold" style:font-weight-asian="bold" fo:color="#000000" style:font-size-complex="12pt"/>
    </style:style>
    <style:style style:name="P12" style:parent-style-name="Normal" style:family="paragraph">
      <style:paragraph-properties fo:text-align="end" fo:line-height="150%"/>
      <style:text-properties fo:font-weight="bold" style:font-weight-asian="bold" fo:color="#000000" style:font-size-complex="12pt"/>
    </style:style>
    <style:style style:name="P13" style:parent-style-name="Normal" style:family="paragraph">
      <style:paragraph-properties fo:text-align="justify" fo:line-height="150%" fo:text-indent="0.5in"/>
      <style:text-properties fo:font-weight="bold" style:font-weight-asian="bold" fo:color="#000000" style:font-size-complex="12pt"/>
    </style:style>
    <style:style style:name="P14" style:parent-style-name="Normal" style:family="paragraph">
      <style:paragraph-properties fo:text-align="center" fo:line-height="150%"/>
      <style:text-properties fo:font-weight="bold" style:font-weight-asian="bold" fo:color="#000000"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text-position="super 62.5%" style:font-size-complex="11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text-position="super 62.5%" style:font-size-complex="11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anguage="es" fo:country="ES"/>
    </style:style>
    <style:style style:name="T26" style:parent-style-name="DefaultParagraphFont" style:family="text">
      <style:text-properties fo:font-weight="bold" style:font-weight-asian="bold" style:font-weight-complex="bold" style:text-position="super 62.5%" fo:language="es" fo:country="ES"/>
    </style:style>
    <style:style style:name="T27" style:parent-style-name="DefaultParagraphFont" style:family="text">
      <style:text-properties fo:font-weight="bold" style:font-weight-asian="bold" style:font-weight-complex="bold" fo:language="es" fo:country="ES"/>
    </style:style>
    <style:style style:name="T28" style:parent-style-name="DefaultParagraphFont" style:family="text">
      <style:text-properties style:text-position="super 62.5%" fo:language="es" fo:country="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text-position="super 62.5%"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text-position="super 62.5%"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text-position="super 62.5%"/>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8.1%" fo:font-size="11pt" style:font-size-asian="11pt" style:font-size-complex="11p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2.5%"/>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text-position="super 62.5%"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text-position="super 62.5%"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text-position="super 62.5%"/>
    </style:style>
    <style:style style:name="T56" style:parent-style-name="DefaultParagraphFont" style:family="text">
      <style:text-properties fo:font-weight="bold" style:font-weight-asian="bold"/>
    </style:style>
    <style:style style:name="T57" style:parent-style-name="DefaultParagraphFont" style:family="text">
      <style:text-properties style:font-weight-complex="bold" style:text-position="super 62.5%"/>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2.5%"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EUAlbertina-Bold-Identity-H" style:font-name-complex="EUAlbertina-Bold-Identity-H" fo:font-weight="bold" style:font-weight-asian="bold"/>
    </style:style>
    <style:style style:name="T65" style:parent-style-name="DefaultParagraphFont" style:family="text">
      <style:text-properties style:font-name="EUAlbertina-Bold-Identity-H" style:font-name-complex="EUAlbertina-Bold-Identity-H"/>
    </style:style>
    <style:style style:name="T66" style:parent-style-name="DefaultParagraphFont" style:family="text">
      <style:text-properties fo:font-weight="bold" style:font-weight-asian="bold" style:font-size-complex="11pt"/>
    </style:style>
    <style:style style:name="T67" style:parent-style-name="DefaultParagraphFont" style:family="text">
      <style:text-properties fo:font-weight="bold" style:font-weight-asian="bold" style:text-position="super 62.5%" style:font-size-complex="11pt"/>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text-transform="uppercase"/>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text-position="super 62.5%"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text-position="super 62.5%"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text-position="super 62.5%"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text-position="super 62.5%"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text-position="super 62.5%"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text-position="super 62.5%"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text-position="super 62.5%"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text-position="super 62.5%"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text-position="super 62.5%"/>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text-position="super 62.5%"/>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2.5%"/>
    </style:style>
    <style:style style:name="T95" style:parent-style-name="DefaultParagraphFont" style:family="text">
      <style:text-properties style:text-position="super 62.5%"/>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line-height="150%"/>
      <style:text-properties fo:font-weight="bold" style:font-weight-asian="bold" fo:color="#000000" style:font-size-complex="12pt"/>
    </style:style>
    <style:style style:name="P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9" style:parent-style-name="Normal" style:family="paragraph">
      <style:paragraph-properties fo:text-align="center" fo:line-height="150%"/>
      <style:text-properties fo:color="#000000" style:font-size-complex="12pt"/>
    </style:style>
    <style:style style:name="P100" style:parent-style-name="Normal" style:family="paragraph">
      <style:paragraph-properties fo:text-align="center" fo:line-height="150%"/>
      <style:text-properties fo:color="#000000" style:font-size-complex="12pt"/>
    </style:style>
    <style:style style:name="P101" style:parent-style-name="Normal" style:family="paragraph">
      <style:paragraph-properties fo:text-align="justify" fo:line-height="150%" fo:text-indent="0.5in"/>
      <style:text-properties fo:color="#000000" style:font-size-complex="12pt"/>
    </style:style>
    <style:style style:name="P102" style:parent-style-name="Normal" style:family="paragraph">
      <style:paragraph-properties fo:text-align="center"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tyle-complex="italic" style:font-size-complex="12pt"/>
    </style:style>
    <style:style style:name="P165" style:parent-style-name="Normal" style:family="paragraph">
      <style:paragraph-properties fo:text-align="center" fo:line-height="150%" fo:text-indent="0.3937in"/>
    </style:style>
    <style:style style:name="T166" style:parent-style-name="DefaultParagraphFont" style:family="text">
      <style:text-properties style:font-name-asian="MS Mincho" style:font-style-complex="italic" style:font-size-complex="12pt"/>
    </style:style>
    <style:style style:name="T167" style:parent-style-name="DefaultParagraphFont" style:family="text">
      <style:text-properties style:font-name-asian="MS Mincho" style:font-style-complex="italic" style:font-size-complex="12pt"/>
    </style:style>
    <style:style style:name="T168" style:parent-style-name="DefaultParagraphFont" style:family="text">
      <style:text-properties style:font-name-asian="MS Mincho" style:font-style-complex="italic" style:font-size-complex="12pt"/>
    </style:style>
    <style:style style:name="T169" style:parent-style-name="DefaultParagraphFont" style:family="text">
      <style:text-properties style:font-name-asian="MS Mincho" style:font-style-complex="italic" style:font-size-complex="12pt"/>
    </style:style>
    <style:style style:name="T170" style:parent-style-name="DefaultParagraphFont" style:family="text">
      <style:text-properties style:font-name-asian="MS Mincho" style:font-style-complex="italic" style:font-size-complex="12pt"/>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name-asian="MS Mincho" style:font-weight-complex="bold" style:font-style-complex="italic" style:font-size-complex="12pt"/>
    </style:style>
    <style:style style:name="T176" style:parent-style-name="DefaultParagraphFont" style:family="text">
      <style:text-properties style:font-name-asian="MS Mincho" style:font-weight-complex="bold" style:font-style-complex="italic" style:font-size-complex="12pt"/>
    </style:style>
    <style:style style:name="T177" style:parent-style-name="DefaultParagraphFont" style:family="text">
      <style:text-properties style:font-name-asian="MS Mincho" style:font-weight-complex="bold" style:font-style-complex="italic" style:font-size-complex="12pt"/>
    </style:style>
    <style:style style:name="T178" style:parent-style-name="DefaultParagraphFont" style:family="text">
      <style:text-properties style:font-name-asian="MS Mincho" style:font-weight-complex="bold" style:font-style-complex="italic" style:font-size-complex="12pt"/>
    </style:style>
    <style:style style:name="T179" style:parent-style-name="DefaultParagraphFont" style:family="text">
      <style:text-properties style:font-name-asian="MS Mincho" style:font-weight-complex="bold" style:font-style-complex="italic" style:font-size-complex="12pt"/>
    </style:style>
    <style:style style:name="P180" style:parent-style-name="Normal" style:family="paragraph">
      <style:paragraph-properties fo:text-align="center" fo:line-height="150%" fo:text-indent="0.3937in"/>
    </style:style>
    <style:style style:name="T181" style:parent-style-name="DefaultParagraphFont" style:family="text">
      <style:text-properties style:font-name-asian="MS Mincho" style:font-weight-complex="bold" style:font-style-complex="italic" style:font-size-complex="12pt"/>
    </style:style>
    <style:style style:name="T182" style:parent-style-name="DefaultParagraphFont" style:family="text">
      <style:text-properties style:font-name-asian="MS Mincho" style:font-weight-complex="bold" style:font-style-complex="italic" style:font-size-complex="12pt"/>
    </style:style>
    <style:style style:name="T183" style:parent-style-name="DefaultParagraphFont" style:family="text">
      <style:text-properties style:font-name-asian="MS Mincho" style:font-weight-complex="bold" style:font-style-complex="italic" style:font-size-complex="12pt"/>
    </style:style>
    <style:style style:name="T184" style:parent-style-name="DefaultParagraphFont" style:family="text">
      <style:text-properties style:font-name-asian="MS Mincho" style:font-weight-complex="bold" style:font-style-complex="italic" style:font-size-complex="12pt"/>
    </style:style>
    <style:style style:name="T185" style:parent-style-name="DefaultParagraphFont" style:family="text">
      <style:text-properties style:font-name-asian="MS Mincho" style:font-weight-complex="bold" style:font-style-complex="italic" style:font-size-complex="12pt"/>
    </style:style>
    <style:style style:name="T186" style:parent-style-name="DefaultParagraphFont" style:family="text">
      <style:text-properties style:font-name-asian="MS Mincho" style:font-weight-complex="bold" style:font-style-complex="italic"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3937in"/>
      <style:text-properties fo:font-weight="bold" style:font-weight-asian="bold" fo:color="#000000"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3937in"/>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font-weight="bold" style:font-weight-asian="bold" style:font-weight-complex="bold" style:font-size-complex="12pt" fo:language="en" fo:country="GB"/>
    </style:style>
    <style:style style:name="T198" style:parent-style-name="DefaultParagraphFont" style:family="text">
      <style:text-properties fo:font-weight="bold" style:font-weight-asian="bold" style:font-weight-complex="bold" style:font-size-complex="12pt" fo:language="en" fo:country="GB"/>
    </style:style>
    <style:style style:name="T199" style:parent-style-name="DefaultParagraphFont" style:family="text">
      <style:text-properties fo:font-weight="bold" style:font-weight-asian="bold" style:font-weight-complex="bold" style:font-size-complex="12pt" fo:language="en" fo:country="GB"/>
    </style:style>
    <style:style style:name="T200" style:parent-style-name="DefaultParagraphFont" style:family="text">
      <style:text-properties fo:font-weight="bold" style:font-weight-asian="bold" style:font-weight-complex="bold" style:text-position="super 62.5%" style:font-size-complex="12pt" fo:language="en" fo:country="GB"/>
    </style:style>
    <style:style style:name="T201" style:parent-style-name="DefaultParagraphFont" style:family="text">
      <style:text-properties fo:font-weight="bold" style:font-weight-asian="bold" style:font-weight-complex="bold" style:font-size-complex="12pt" fo:language="en" fo:country="GB"/>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text-position="super 62.5%"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fo:language="en" fo:country="GB"/>
    </style:style>
    <style:style style:name="T208" style:parent-style-name="DefaultParagraphFont" style:family="text">
      <style:text-properties fo:font-weight="bold" style:font-weight-asian="bold" style:font-size-complex="12pt" fo:language="en" fo:country="GB"/>
    </style:style>
    <style:style style:name="T209" style:parent-style-name="DefaultParagraphFont" style:family="text">
      <style:text-properties fo:font-weight="bold" style:font-weight-asian="bold" style:text-position="super 62.5%" style:font-size-complex="12pt" fo:language="en" fo:country="GB"/>
    </style:style>
    <style:style style:name="T210" style:parent-style-name="DefaultParagraphFont" style:family="text">
      <style:text-properties fo:font-weight="bold" style:font-weight-asian="bold" style:font-size-complex="12pt" fo:language="en" fo:country="GB"/>
    </style:style>
    <style:style style:name="T211" style:parent-style-name="DefaultParagraphFont" style:family="text">
      <style:text-properties fo:font-weight="bold" style:font-weight-asian="bold" style:font-size-complex="12pt" fo:language="en" fo:country="GB"/>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weight-complex="bold" style:font-size-complex="12pt" fo:language="en" fo:country="GB"/>
    </style:style>
    <style:style style:name="T214" style:parent-style-name="DefaultParagraphFont" style:family="text">
      <style:text-properties style:font-weight-complex="bold" style:font-size-complex="12pt" fo:language="en" fo:country="GB"/>
    </style:style>
    <style:style style:name="T215" style:parent-style-name="DefaultParagraphFont" style:family="text">
      <style:text-properties style:font-weight-complex="bold" style:text-position="super 62.5%" style:font-size-complex="12pt" fo:language="en" fo:country="GB"/>
    </style:style>
    <style:style style:name="T216" style:parent-style-name="DefaultParagraphFont" style:family="text">
      <style:text-properties style:font-weight-complex="bold" style:font-size-complex="12pt" fo:language="en" fo:country="GB"/>
    </style:style>
    <style:style style:name="T217" style:parent-style-name="DefaultParagraphFont" style:family="text">
      <style:text-properties style:font-weight-complex="bold" style:text-position="super 62.5%" style:font-size-complex="12pt" fo:language="en" fo:country="GB"/>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weight-complex="bold" style:font-size-complex="12pt" fo:language="en" fo:country="GB"/>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weight-complex="bold" style:font-size-complex="12pt" fo:language="en" fo:country="GB"/>
    </style:style>
    <style:style style:name="T222" style:parent-style-name="DefaultParagraphFont" style:family="text">
      <style:text-properties style:font-weight-complex="bold" style:font-size-complex="12pt" fo:language="en" fo:country="GB"/>
    </style:style>
    <style:style style:name="P223" style:parent-style-name="Normal" style:family="paragraph">
      <style:paragraph-properties fo:line-height="150%" fo:text-indent="0.3937in"/>
    </style:style>
    <style:style style:name="T224" style:parent-style-name="DefaultParagraphFont" style:family="text">
      <style:text-properties style:font-weight-complex="bold" style:font-size-complex="12pt" fo:language="en" fo:country="GB"/>
    </style:style>
    <style:style style:name="T225" style:parent-style-name="DefaultParagraphFont" style:family="text">
      <style:text-properties style:font-weight-complex="bold" fo:font-style="italic" style:font-style-asian="italic" style:font-size-complex="12pt" fo:language="en" fo:country="GB"/>
    </style:style>
    <style:style style:name="P226" style:parent-style-name="Normal" style:family="paragraph">
      <style:paragraph-properties fo:text-align="justify" fo:line-height="150%" fo:text-indent="0.3937in"/>
    </style:style>
    <style:style style:name="P227" style:parent-style-name="Normal" style:family="paragraph">
      <style:paragraph-properties fo:text-align="justify" fo:line-height="150%"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name-asian="Courier New" style:font-weight-complex="bold"/>
    </style:style>
    <style:style style:name="T237" style:parent-style-name="DefaultParagraphFont" style:family="text">
      <style:text-properties style:font-weight-complex="bold" fo:color="#000000" style:font-size-complex="11pt"/>
    </style:style>
    <style:style style:name="T238" style:parent-style-name="DefaultParagraphFont" style:family="text">
      <style:text-properties style:font-weight-complex="bold" fo:color="#000000" style:text-position="super 62.5%" style:font-size-complex="11pt"/>
    </style:style>
    <style:style style:name="P239" style:parent-style-name="Normal" style:family="paragraph">
      <style:paragraph-properties fo:text-align="justify" fo:line-height="150%" fo:margin-right="-0.3937in" fo:text-indent="0.3937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line-height="150%" fo:margin-right="-0.3937in"/>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text-position="super 62.5%"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font-name-asian="Courier New" style:language-asian="ar" style:country-asian="SA"/>
    </style:style>
    <style:style style:name="P247" style:parent-style-name="Normal" style:family="paragraph">
      <style:paragraph-properties fo:text-align="justify" fo:line-height="150%" fo:text-indent="0.3937in"/>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name-asian="Courier New" fo:font-weight="bold" style:font-weight-asian="bold" style:font-weight-complex="bold" style:font-size-complex="12pt"/>
    </style:style>
    <style:style style:name="T250" style:parent-style-name="DefaultParagraphFont" style:family="text">
      <style:text-properties style:font-name-asian="Courier New" fo:font-weight="bold" style:font-weight-asian="bold" style:font-weight-complex="bold" style:font-size-complex="12pt"/>
    </style:style>
    <style:style style:name="T251" style:parent-style-name="DefaultParagraphFont" style:family="text">
      <style:text-properties style:font-name-asian="Courier New" fo:font-weight="bold" style:font-weight-asian="bold" style:font-weight-complex="bold" style:font-size-complex="11pt" fo:language="en" fo:country="GB"/>
    </style:style>
    <style:style style:name="T252" style:parent-style-name="DefaultParagraphFont" style:family="text">
      <style:text-properties style:font-name-asian="Courier New" fo:font-weight="bold" style:font-weight-asian="bold" style:font-weight-complex="bold" style:text-position="super 62.5%" style:font-size-complex="11pt" fo:language="en" fo:country="GB"/>
    </style:style>
    <style:style style:name="T253" style:parent-style-name="DefaultParagraphFont" style:family="text">
      <style:text-properties style:font-name-asian="Courier New" fo:font-weight="bold" style:font-weight-asian="bold" style:font-weight-complex="bold" fo:language="en" fo:country="GB"/>
    </style:style>
    <style:style style:name="T254" style:parent-style-name="DefaultParagraphFont" style:family="text">
      <style:text-properties style:font-name-asian="Courier New" fo:font-weight="bold" style:font-weight-asian="bold" style:font-weight-complex="bold"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name-asian="Courier New" style:font-size-complex="12pt" fo:language="en" fo:country="GB"/>
    </style:style>
    <style:style style:name="T257" style:parent-style-name="DefaultParagraphFont" style:family="text">
      <style:text-properties style:font-name-asian="Courier New" style:font-size-complex="11pt" fo:language="en" fo:country="GB"/>
    </style:style>
    <style:style style:name="T258" style:parent-style-name="DefaultParagraphFont" style:family="text">
      <style:text-properties style:font-name-asian="Courier New" style:text-position="super 62.5%" style:font-size-complex="11pt" fo:language="en" fo:country="GB"/>
    </style:style>
    <style:style style:name="T259" style:parent-style-name="DefaultParagraphFont" style:family="text">
      <style:text-properties style:font-name-asian="Courier New" fo:font-weight="bold" style:font-weight-asian="bold" style:font-weight-complex="bold" fo:language="en" fo:country="GB"/>
    </style:style>
    <style:style style:name="T260" style:parent-style-name="DefaultParagraphFont" style:family="text">
      <style:text-properties style:font-name-asian="Courier New"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text-position="super 62.5%" style:font-size-complex="11pt"/>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fo:text-align="justify" fo:line-height="150%" fo:margin-left="1in" fo:text-indent="0.5in">
        <style:tab-stops/>
      </style:paragraph-properties>
    </style:style>
    <style:style style:name="T267" style:parent-style-name="DefaultParagraphFont" style:family="text">
      <style:text-properties fo:font-weight="bold" style:font-weight-asian="bold" style:font-weight-complex="bold" fo:color="#000000" style:font-size-complex="11pt"/>
    </style:style>
    <style:style style:name="P268" style:parent-style-name="Normal" style:family="paragraph">
      <style:paragraph-properties fo:line-height="150%"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text-position="super 62.5%"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text-position="super 62.5%" style:font-size-complex="11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text-position="super 62.5%"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text-position="super 62.5%" style:font-size-complex="11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1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name-asian="Courier New" fo:font-weight="bold" style:font-weight-asian="bold" style:font-weight-complex="bold" style:font-size-complex="12pt"/>
    </style:style>
    <style:style style:name="T299" style:parent-style-name="DefaultParagraphFont" style:family="text">
      <style:text-properties style:font-name-asian="Courier New" fo:font-weight="bold" style:font-weight-asian="bold" style:font-weight-complex="bold" style:font-size-complex="12pt"/>
    </style:style>
    <style:style style:name="T300" style:parent-style-name="DefaultParagraphFont" style:family="text">
      <style:text-properties style:font-name-asian="Courier New" fo:font-weight="bold" style:font-weight-asian="bold" style:font-weight-complex="bold" style:font-size-complex="11pt" fo:language="en" fo:country="GB"/>
    </style:style>
    <style:style style:name="T301" style:parent-style-name="DefaultParagraphFont" style:family="text">
      <style:text-properties style:font-name-asian="Courier New" fo:font-weight="bold" style:font-weight-asian="bold" style:font-weight-complex="bold" style:text-position="super 62.5%" style:font-size-complex="11pt" fo:language="en" fo:country="GB"/>
    </style:style>
    <style:style style:name="T302" style:parent-style-name="DefaultParagraphFont" style:family="text">
      <style:text-properties style:font-name-asian="Courier New" fo:font-weight="bold" style:font-weight-asian="bold" style:font-weight-complex="bold" fo:language="en" fo:country="GB"/>
    </style:style>
    <style:style style:name="T303" style:parent-style-name="DefaultParagraphFont" style:family="text">
      <style:text-properties style:font-name-asian="Courier New" fo:font-weight="bold" style:font-weight-asian="bold" style:font-weight-complex="bold"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name-asian="Courier New" style:font-size-complex="12pt" fo:language="en" fo:country="GB"/>
    </style:style>
    <style:style style:name="T306" style:parent-style-name="DefaultParagraphFont" style:family="text">
      <style:text-properties style:font-name-asian="Courier New" style:font-size-complex="11pt" fo:language="en" fo:country="GB"/>
    </style:style>
    <style:style style:name="T307" style:parent-style-name="DefaultParagraphFont" style:family="text">
      <style:text-properties style:font-name-asian="Courier New" style:text-position="super 62.5%" style:font-size-complex="11pt" fo:language="en" fo:country="GB"/>
    </style:style>
    <style:style style:name="T308" style:parent-style-name="DefaultParagraphFont" style:family="text">
      <style:text-properties style:font-name-asian="Courier New" fo:font-weight="bold" style:font-weight-asian="bold" style:font-weight-complex="bold" fo:language="en" fo:country="GB"/>
    </style:style>
    <style:style style:name="T309" style:parent-style-name="DefaultParagraphFont" style:family="text">
      <style:text-properties style:font-name-asian="Courier New"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font-weight="bold" style:font-weight-asian="bold" style:font-weight-complex="bold" style:font-size-complex="11pt"/>
    </style:style>
    <style:style style:name="T312" style:parent-style-name="DefaultParagraphFont" style:family="text">
      <style:text-properties fo:font-weight="bold" style:font-weight-asian="bold" style:font-weight-complex="bold" style:font-size-complex="11pt"/>
    </style:style>
    <style:style style:name="T313" style:parent-style-name="DefaultParagraphFont" style:family="text">
      <style:text-properties fo:font-weight="bold" style:font-weight-asian="bold" style:font-weight-complex="bold" style:text-position="super 62.5%" style:font-size-complex="11pt"/>
    </style:style>
    <style:style style:name="T314" style:parent-style-name="DefaultParagraphFont" style:family="text">
      <style:text-properties fo:font-weight="bold" style:font-weight-asian="bold" style:font-weight-complex="bold" style:font-size-complex="11pt"/>
    </style:style>
    <style:style style:name="T315" style:parent-style-name="DefaultParagraphFont" style:family="text">
      <style:text-properties fo:font-weight="bold" style:font-weight-asian="bold" style:font-weight-complex="bold" style:font-size-complex="11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1pt"/>
    </style:style>
    <style:style style:name="T318" style:parent-style-name="DefaultParagraphFont" style:family="text">
      <style:text-properties fo:color="#000000" style:text-position="super 62.5%" style:font-size-complex="11pt" fo:language="en" fo:country="GB"/>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1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1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1pt"/>
    </style:style>
    <style:style style:name="T325" style:parent-style-name="DefaultParagraphFont" style:family="text">
      <style:text-properties fo:color="#000000" style:text-position="super 62.5%" style:font-size-complex="11pt" fo:language="en" fo:country="GB"/>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style>
    <style:style style:name="P333" style:parent-style-name="Normal" style:family="paragraph">
      <style:paragraph-properties fo:text-align="justify" fo:line-height="150%" fo:text-indent="0.3937in"/>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font-weight="bold" style:font-weight-asian="bold" style:font-size-complex="12pt" fo:language="en" fo:country="GB"/>
    </style:style>
    <style:style style:name="T336" style:parent-style-name="DefaultParagraphFont" style:family="text">
      <style:text-properties fo:font-weight="bold" style:font-weight-asian="bold" style:font-size-complex="12pt" fo:language="en" fo:country="GB"/>
    </style:style>
    <style:style style:name="T337" style:parent-style-name="DefaultParagraphFont" style:family="text">
      <style:text-properties fo:font-weight="bold" style:font-weight-asian="bold" style:font-size-complex="12pt" fo:language="en" fo:country="GB"/>
    </style:style>
    <style:style style:name="T338" style:parent-style-name="DefaultParagraphFont" style:family="text">
      <style:text-properties fo:font-weight="bold" style:font-weight-asian="bold" style:text-position="super 62.5%" style:font-size-complex="12pt" fo:language="en" fo:country="GB"/>
    </style:style>
    <style:style style:name="T339" style:parent-style-name="DefaultParagraphFont" style:family="text">
      <style:text-properties fo:font-weight="bold" style:font-weight-asian="bold" style:font-size-complex="12pt" fo:language="en" fo:country="GB"/>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text-position="super 62.5%"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weight-complex="bold" style:font-size-complex="12pt" fo:language="en" fo:country="GB"/>
    </style:style>
    <style:style style:name="T346" style:parent-style-name="DefaultParagraphFont" style:family="text">
      <style:text-properties fo:font-weight="bold" style:font-weight-asian="bold" style:font-weight-complex="bold" style:font-size-complex="12pt" fo:language="en" fo:country="GB"/>
    </style:style>
    <style:style style:name="T347" style:parent-style-name="DefaultParagraphFont" style:family="text">
      <style:text-properties fo:font-weight="bold" style:font-weight-asian="bold" style:font-weight-complex="bold" style:text-position="super 62.5%" style:font-size-complex="12pt" fo:language="en" fo:country="GB"/>
    </style:style>
    <style:style style:name="T348" style:parent-style-name="DefaultParagraphFont" style:family="text">
      <style:text-properties fo:font-weight="bold" style:font-weight-asian="bold" style:font-weight-complex="bold" style:text-position="super 62.5%" style:font-size-complex="12pt" fo:language="en" fo:country="GB"/>
    </style:style>
    <style:style style:name="T349" style:parent-style-name="DefaultParagraphFont" style:family="text">
      <style:text-properties fo:font-weight="bold" style:font-weight-asian="bold" style:font-weight-complex="bold" style:font-size-complex="12pt" fo:language="en" fo:country="GB"/>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fo:language="en" fo:country="GB"/>
    </style:style>
    <style:style style:name="P352" style:parent-style-name="Normal" style:family="paragraph">
      <style:paragraph-properties fo:text-align="justify" fo:line-height="150%" fo:text-indent="1.5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weight-complex="bold" style:font-size-complex="12pt" fo:language="en" fo:country="GB"/>
    </style:style>
    <style:style style:name="P354"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text-position="super 62.5%"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text-position="super 62.5%"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fo:language="en" fo:country="GB"/>
    </style:style>
    <style:style style:name="T364" style:parent-style-name="DefaultParagraphFont" style:family="text">
      <style:text-properties style:font-weight-complex="bold" style:font-size-complex="12pt" fo:language="en" fo:country="GB"/>
    </style:style>
    <style:style style:name="T365" style:parent-style-name="DefaultParagraphFont" style:family="text">
      <style:text-properties style:font-weight-complex="bold" style:font-size-complex="12pt" fo:language="en" fo:country="GB"/>
    </style:style>
    <style:style style:name="P366"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font-size-complex="12pt" fo:language="en" fo:country="GB"/>
    </style:style>
    <style:style style:name="T368" style:parent-style-name="DefaultParagraphFont" style:family="text">
      <style:text-properties style:font-weight-complex="bold" style:text-position="super 62.5%" style:font-size-complex="12pt" fo:language="en" fo:country="GB"/>
    </style:style>
    <style:style style:name="T369" style:parent-style-name="DefaultParagraphFont" style:family="text">
      <style:text-properties style:font-weight-complex="bold" style:font-size-complex="12pt" fo:language="en" fo:country="GB"/>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margin-left="0.5in">
        <style:tab-stops/>
      </style:paragraph-properties>
    </style:style>
    <style:style style:name="T372" style:parent-style-name="DefaultParagraphFont" style:family="text">
      <style:text-properties fo:font-weight="bold" style:font-weight-asian="bold" style:font-weight-complex="bold" style:font-size-complex="12pt" fo:language="en" fo:country="GB"/>
    </style:style>
    <style:style style:name="T373" style:parent-style-name="DefaultParagraphFont" style:family="text">
      <style:text-properties fo:font-weight="bold" style:font-weight-asian="bold" style:font-weight-complex="bold" style:font-size-complex="12pt" fo:language="en" fo:country="GB"/>
    </style:style>
    <style:style style:name="T374" style:parent-style-name="DefaultParagraphFont" style:family="text">
      <style:text-properties fo:font-weight="bold" style:font-weight-asian="bold" style:font-weight-complex="bold" style:font-size-complex="12pt" fo:language="en" fo:country="GB"/>
    </style:style>
    <style:style style:name="T375" style:parent-style-name="DefaultParagraphFont" style:family="text">
      <style:text-properties fo:font-weight="bold" style:font-weight-asian="bold" style:font-weight-complex="bold" style:font-size-complex="12pt" fo:language="en" fo:country="GB"/>
    </style:style>
    <style:style style:name="T376" style:parent-style-name="DefaultParagraphFont" style:family="text">
      <style:text-properties style:font-name="EUAlbertina-Bold-Identity-H" style:font-name-complex="EUAlbertina-Bold-Identity-H" fo:font-weight="bold" style:font-weight-asian="bold" style:font-size-complex="12pt" fo:language="en" fo:country="GB"/>
    </style:style>
    <style:style style:name="T377" style:parent-style-name="DefaultParagraphFont" style:family="text">
      <style:text-properties fo:font-weight="bold" style:font-weight-asian="bold" style:font-weight-complex="bold" style:font-size-complex="12pt" fo:language="en" fo:country="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50%" fo:margin-left="0.5159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50%" fo:margin-left="0.5159in" fo:text-indent="1.2118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style>
    <style:style style:name="P38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font-weight-complex="bold" style:font-size-complex="12pt"/>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text-position="super 62.5%"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3937in"/>
    </style:style>
    <style:style style:name="T405" style:parent-style-name="DefaultParagraphFont" style:family="text">
      <style:text-properties fo:font-weight="bold" style:font-weight-asian="bold" style:font-weight-complex="bold" style:font-size-complex="12pt" fo:language="en" fo:country="GB"/>
    </style:style>
    <style:style style:name="T406" style:parent-style-name="DefaultParagraphFont" style:family="text">
      <style:text-properties fo:font-weight="bold" style:font-weight-asian="bold" style:font-weight-complex="bold" style:font-size-complex="12pt" fo:language="en" fo:country="GB"/>
    </style:style>
    <style:style style:name="T407" style:parent-style-name="DefaultParagraphFont" style:family="text">
      <style:text-properties fo:font-weight="bold" style:font-weight-asian="bold" style:font-weight-complex="bold" style:font-size-complex="12pt" fo:language="en" fo:country="GB"/>
    </style:style>
    <style:style style:name="T408" style:parent-style-name="DefaultParagraphFont" style:family="text">
      <style:text-properties fo:font-weight="bold" style:font-weight-asian="bold" style:font-weight-complex="bold" style:font-size-complex="11pt" fo:language="en" fo:country="GB"/>
    </style:style>
    <style:style style:name="T409" style:parent-style-name="DefaultParagraphFont" style:family="text">
      <style:text-properties fo:font-weight="bold" style:font-weight-asian="bold" style:font-weight-complex="bold" style:text-position="super 62.5%" style:font-size-complex="11pt" fo:language="en" fo:country="GB"/>
    </style:style>
    <style:style style:name="T410" style:parent-style-name="DefaultParagraphFont" style:family="text">
      <style:text-properties fo:font-weight="bold" style:font-weight-asian="bold" fo:text-transform="uppercase" style:font-size-complex="12pt" fo:language="en" fo:country="GB"/>
    </style:style>
    <style:style style:name="T411" style:parent-style-name="DefaultParagraphFont" style:family="text">
      <style:text-properties fo:font-weight="bold" style:font-weight-asian="bold" style:font-size-complex="12pt" fo:language="en" fo:country="GB"/>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1pt"/>
    </style:style>
    <style:style style:name="T415" style:parent-style-name="DefaultParagraphFont" style:family="text">
      <style:text-properties style:text-position="super 62.5%" style:font-size-complex="11pt"/>
    </style:style>
    <style:style style:name="T416" style:parent-style-name="DefaultParagraphFont" style:family="text">
      <style:text-properties fo:text-transform="uppercase"/>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font-weight="bold" style:font-weight-asian="bold" style:font-size-complex="11pt"/>
    </style:style>
    <style:style style:name="T420" style:parent-style-name="DefaultParagraphFont" style:family="text">
      <style:text-properties fo:font-weight="bold" style:font-weight-asian="bold" style:font-size-complex="11pt"/>
    </style:style>
    <style:style style:name="T421" style:parent-style-name="DefaultParagraphFont" style:family="text">
      <style:text-properties fo:font-weight="bold" style:font-weight-asian="bold" style:font-size-complex="11pt"/>
    </style:style>
    <style:style style:name="T422" style:parent-style-name="DefaultParagraphFont" style:family="text">
      <style:text-properties fo:font-weight="bold" style:font-weight-asian="bold" style:text-position="super 62.5%" style:font-size-complex="11pt"/>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text-position="super 62.5%"/>
    </style:style>
    <style:style style:name="P429" style:parent-style-name="Normal" style:family="paragraph">
      <style:paragraph-properties fo:line-height="150%" fo:margin-left="0.1965in" fo:text-indent="0.3937in">
        <style:tab-stops/>
      </style:paragraph-properties>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3937in"/>
    </style:style>
    <style:style style:name="P432" style:parent-style-name="Normal" style:family="paragraph">
      <style:paragraph-properties fo:text-align="justify" fo:line-height="150%" fo:text-indent="0.3937in"/>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text-position="super 62.5%"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2.5%"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margin-left="0.492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text-position="super 62.5%"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fo:color="#0000FF"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3937in"/>
    </style:style>
    <style:style style:name="P468" style:parent-style-name="Normal" style:family="paragraph">
      <style:paragraph-properties fo:text-align="justify" fo:line-height="150%" fo:text-indent="0.3937in"/>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text-position="super 62.5%"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2.5%"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text-position="super 62.5%"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text-position="super 62.5%"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line-height="150%" fo:text-indent="0.3937in"/>
    </style:style>
    <style:style style:name="P556" style:parent-style-name="Normal" style:family="paragraph">
      <style:paragraph-properties fo:text-align="justify" fo:line-height="150%" fo:text-indent="0.3937in"/>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text-position="super 62.5%"/>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line-height="150%"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text-align="justify" fo:line-height="150%">
        <style:tab-stops>
          <style:tab-stop style:type="left" style:position="6.3333in"/>
        </style:tab-stops>
      </style:paragraph-properties>
    </style:style>
    <style:style style:name="P574" style:parent-style-name="Normal" style:family="paragraph">
      <style:paragraph-properties fo:text-align="justify" fo:line-height="150%" fo:text-indent="0.3937in"/>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text-position="super 62.5%"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2.5%"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style:font-weight-complex="bold" style:font-size-complex="11pt"/>
    </style:style>
    <style:style style:name="T587" style:parent-style-name="DefaultParagraphFont" style:family="text">
      <style:text-properties fo:font-weight="bold" style:font-weight-asian="bold" style:font-weight-complex="bold" style:text-position="super 62.5%" style:font-size-complex="11pt"/>
    </style:style>
    <style:style style:name="T588" style:parent-style-name="DefaultParagraphFont" style:family="text">
      <style:text-properties fo:font-weight="bold" style:font-weight-asian="bold" style:font-weight-complex="bold" style:font-size-complex="11pt"/>
    </style:style>
    <style:style style:name="P589" style:parent-style-name="Normal" style:family="paragraph">
      <style:paragraph-properties fo:text-align="justify" fo:line-height="150%" fo:margin-left="1.3125in" fo:text-indent="0.3937in">
        <style:tab-stops/>
      </style:paragraph-properties>
    </style:style>
    <style:style style:name="T590" style:parent-style-name="DefaultParagraphFont" style:family="text">
      <style:text-properties fo:font-weight="bold" style:font-weight-asian="bold" style:font-weight-complex="bold" style:font-size-complex="11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per 62.5%"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fo:color="#0000FF"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text-position="super 62.5%"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text-position="super 62.5%" style:font-size-complex="11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1pt"/>
    </style:style>
    <style:style style:name="P612" style:parent-style-name="Normal" style:family="paragraph">
      <style:paragraph-properties fo:text-align="justify" fo:line-height="150%" fo:text-indent="0.3937in"/>
    </style:style>
    <style:style style:name="P613" style:parent-style-name="Normal" style:family="paragraph">
      <style:paragraph-properties fo:text-align="justify" fo:line-height="150%" fo:text-indent="0.3937in"/>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text-position="super 62.5%"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2.5%"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text-position="super 62.5%"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fo:line-height="150%" fo:margin-left="1in" fo:text-indent="0.3937in">
        <style:tab-stops/>
      </style:paragraph-properties>
      <style:text-properties fo:font-weight="bold" style:font-weight-asian="bold" fo:color="#000000" style:font-size-complex="12pt"/>
    </style:style>
    <style:style style:name="P629" style:parent-style-name="Normal" style:family="paragraph">
      <style:paragraph-properties fo:text-align="justify" fo:line-height="150%" fo:margin-left="1in" fo:text-indent="0.3937in">
        <style:tab-stops/>
      </style:paragraph-properties>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fo:line-height="150%" fo:text-indent="0.393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text-position="super 62.5%"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2.5%"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margin-left="0.4923in" fo:text-indent="0.393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text-position="super 62.5%" style:font-size-complex="12pt"/>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justify" fo:line-height="150%" fo:margin-left="2in">
        <style:tab-stops/>
      </style:paragraph-properties>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fo:line-height="150%" fo:margin-right="-0.0986in" fo:text-indent="0.3937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339966"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color="#339966"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line-height="150%" fo:margin-right="-0.0986in" fo:text-indent="0.3937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fo:line-height="150%" fo:margin-right="-0.0986in" fo:text-indent="0.3937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color="#339966"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weight-complex="bold" fo:color="#000000"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weight-complex="bold" fo:color="#000000" style:font-size-complex="12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fo:line-height="150%" fo:text-indent="0.3937in"/>
    </style:style>
    <style:style style:name="P749" style:parent-style-name="Normal" style:family="paragraph">
      <style:paragraph-properties fo:text-align="justify" fo:line-height="150%" fo:text-indent="0.3937in"/>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text-position="super 62.5%"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justify" fo:line-height="150%"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2.5%"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margin-left="0.4923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text-position="super 62.5%"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50%" fo:text-indent="0.3937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fo:line-height="150%" fo:text-indent="0.3937in"/>
    </style:style>
    <style:style style:name="P788" style:parent-style-name="Normal" style:family="paragraph">
      <style:paragraph-properties fo:text-align="justify" fo:line-height="150%" fo:text-indent="0.3937in"/>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text-position="super 62.5%"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justify" fo:line-height="150%"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2.5%"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margin-left="0.3937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text-position="super 62.5%" style:font-size-complex="12pt"/>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text-align="justify" fo:line-height="150%" fo:margin-left="1.5in">
        <style:tab-stops/>
      </style:paragraph-properties>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fo:color="#000000" style:font-size-complex="12p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text-position="super 62.5%"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text-position="super 62.5%"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text-align="justify" fo:line-height="150%" fo:text-indent="0.3937in"/>
    </style:style>
    <style:style style:name="P858" style:parent-style-name="Normal" style:family="paragraph">
      <style:paragraph-properties fo:text-align="justify" fo:line-height="150%" fo:text-indent="0.3937in"/>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text-position="super 62.5%"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per 62.5%"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margin-left="0.492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text-position="super 62.5%" style:font-size-complex="12pt"/>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fo:color="#3366FF"/>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fo:color="#3366FF"/>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fo:color="#3366FF"/>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fo:color="#3366FF"/>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fo:line-height="150%" fo:text-indent="0.3937in"/>
    </style:style>
    <style:style style:name="P918" style:parent-style-name="Normal" style:family="paragraph">
      <style:paragraph-properties fo:text-align="justify" fo:line-height="150%" fo:text-indent="0.3937in"/>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text-position="super 62.5%" style:font-size-complex="12pt"/>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2.5%"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margin-left="0.492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font-weight="bold" style:font-weight-asian="bold" fo:color="#000000" style:text-position="super 62.5%"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line-height="150%" fo:text-indent="0.3937in"/>
    </style:style>
    <style:style style:name="P944" style:parent-style-name="Normal" style:family="paragraph">
      <style:paragraph-properties fo:text-align="justify" fo:line-height="150%" fo:text-indent="0.3937in"/>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text-position="super 62.5%" style:font-size-complex="12pt"/>
    </style:style>
    <style:style style:name="T949" style:parent-style-name="DefaultParagraphFont" style:family="text">
      <style:text-properties fo:font-weight="bold" style:font-weight-asian="bold" fo:color="#000000" style:font-size-complex="12pt"/>
    </style:style>
    <style:style style:name="P950" style:parent-style-name="Normal" style:family="paragraph">
      <style:paragraph-properties fo:text-align="justify" fo:line-height="150%" fo:text-indent="0.3937in"/>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3937in"/>
      <style:text-properties fo:color="#000000" style:font-size-complex="12p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text-position="super 62.5%"/>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line-height="150%" fo:text-indent="0.3937in"/>
    </style:style>
    <style:style style:name="P963" style:parent-style-name="Normal" style:family="paragraph">
      <style:paragraph-properties fo:text-align="justify" fo:line-height="150%" fo:text-indent="0.3937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text-position="super 62.5%"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line-height="150%" fo:text-indent="0.3937in"/>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text-properties style:font-size-complex="12p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text-position="super 62.5%"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3937in"/>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style:font-weight-complex="bold"/>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50%" fo:text-indent="0.3937in"/>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fo:font-weight="bold" style:font-weight-asian="bold" style:font-size-complex="12pt" fo:language="en" fo:country="GB"/>
    </style:style>
    <style:style style:name="T1025" style:parent-style-name="DefaultParagraphFont" style:family="text">
      <style:text-properties fo:font-weight="bold" style:font-weight-asian="bold" style:font-size-complex="12pt" fo:language="en" fo:country="GB"/>
    </style:style>
    <style:style style:name="T1026" style:parent-style-name="DefaultParagraphFont" style:family="text">
      <style:text-properties fo:font-weight="bold" style:font-weight-asian="bold" style:font-size-complex="12pt" fo:language="en" fo:country="GB"/>
    </style:style>
    <style:style style:name="T1027" style:parent-style-name="DefaultParagraphFont" style:family="text">
      <style:text-properties fo:font-weight="bold" style:font-weight-asian="bold" style:font-weight-complex="bold" style:text-position="super 68.1%" fo:font-size="11pt" style:font-size-asian="11pt" style:font-size-complex="11pt" fo:language="en" fo:country="GB"/>
    </style:style>
    <style:style style:name="T1028" style:parent-style-name="DefaultParagraphFont" style:family="text">
      <style:text-properties fo:font-weight="bold" style:font-weight-asian="bold" style:font-size-complex="12pt" fo:language="en" fo:country="GB"/>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weight-complex="bold" style:text-position="super 68.1%" fo:font-size="11pt" style:font-size-asian="11pt" style:font-size-complex="11pt" fo:language="en" fo:country="GB"/>
    </style:style>
    <style:style style:name="T1032" style:parent-style-name="DefaultParagraphFont" style:family="text">
      <style:text-properties style:font-size-complex="12pt" fo:language="en" fo:country="GB"/>
    </style:style>
    <style:style style:name="P103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Courier New" style:font-size-complex="12pt" fo:language="en" fo:country="GB"/>
    </style:style>
    <style:style style:name="T1035" style:parent-style-name="DefaultParagraphFont" style:family="text">
      <style:text-properties style:font-name-asian="Courier New" fo:font-weight="bold" style:font-weight-asian="bold" style:font-size-complex="12pt" fo:language="en" fo:country="GB"/>
    </style:style>
    <style:style style:name="T1036" style:parent-style-name="DefaultParagraphFont" style:family="text">
      <style:text-properties style:font-name-asian="Courier New" fo:font-weight="bold" style:font-weight-asian="bold" style:font-weight-complex="bold" style:text-position="super 68.1%" fo:font-size="11pt" style:font-size-asian="11pt" style:font-size-complex="11pt" fo:language="en" fo:country="GB"/>
    </style:style>
    <style:style style:name="T1037" style:parent-style-name="DefaultParagraphFont" style:family="text">
      <style:text-properties style:font-name-asian="Courier New" fo:font-weight="bold" style:font-weight-asian="bold" style:font-size-complex="12pt" fo:language="en" fo:country="GB"/>
    </style:style>
    <style:style style:name="P10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103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name-asian="Courier New" fo:font-weight="bold" style:font-weight-asian="bold" style:font-size-complex="12pt" fo:language="en" fo:country="GB"/>
    </style:style>
    <style:style style:name="P104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ourier New" style:font-size-complex="12pt" fo:language="en" fo:country="GB"/>
    </style:style>
    <style:style style:name="T1043" style:parent-style-name="DefaultParagraphFont" style:family="text">
      <style:text-properties style:font-name-asian="Courier New" style:font-weight-complex="bold" style:font-size-complex="12pt" fo:language="en" fo:country="GB"/>
    </style:style>
    <style:style style:name="T1044" style:parent-style-name="DefaultParagraphFont" style:family="text">
      <style:text-properties style:font-name-asian="Courier New" style:font-weight-complex="bold" style:font-size-complex="12pt" fo:language="en" fo:country="GB"/>
    </style:style>
    <style:style style:name="T1045" style:parent-style-name="DefaultParagraphFont" style:family="text">
      <style:text-properties style:font-name-asian="Courier New" fo:font-weight="bold" style:font-weight-asian="bold" style:font-weight-complex="bold" style:font-style-complex="italic" fo:color="#000000" style:font-size-complex="12pt"/>
    </style:style>
    <style:style style:name="T1046" style:parent-style-name="DefaultParagraphFont" style:family="text">
      <style:text-properties style:font-name-asian="Courier New" style:font-weight-complex="bold" style:font-size-complex="12pt" fo:language="en" fo:country="GB"/>
    </style:style>
    <style:style style:name="T1047" style:parent-style-name="DefaultParagraphFont" style:family="text">
      <style:text-properties style:font-name-asian="Courier New" fo:font-weight="bold" style:font-weight-asian="bold" style:font-weight-complex="bold" style:font-style-complex="italic" fo:color="#000000" style:font-size-complex="12pt"/>
    </style:style>
    <style:style style:name="T1048" style:parent-style-name="DefaultParagraphFont" style:family="text">
      <style:text-properties style:font-name-asian="Courier New" fo:font-weight="bold" style:font-weight-asian="bold" style:font-weight-complex="bold" style:font-size-complex="12pt"/>
    </style:style>
    <style:style style:name="T1049" style:parent-style-name="DefaultParagraphFont" style:family="text">
      <style:text-properties style:font-name-asian="Courier New" fo:font-weight="bold" style:font-weight-asian="bold" style:font-weight-complex="bold" style:font-style-complex="italic" fo:color="#000000" style:font-size-complex="12pt"/>
    </style:style>
    <style:style style:name="T1050" style:parent-style-name="DefaultParagraphFont" style:family="text">
      <style:text-properties style:font-name-asian="Courier New" style:font-weight-complex="bold" style:font-size-complex="12pt" fo:language="en" fo:country="GB"/>
    </style:style>
    <style:style style:name="T1051" style:parent-style-name="DefaultParagraphFont" style:family="text">
      <style:text-properties style:font-name-asian="Courier New" fo:font-weight="bold" style:font-weight-asian="bold" style:font-weight-complex="bold" style:font-size-complex="12pt"/>
    </style:style>
    <style:style style:name="T1052" style:parent-style-name="DefaultParagraphFont" style:family="text">
      <style:text-properties style:font-name-asian="Courier New" style:font-weight-complex="bold" style:font-size-complex="12pt" fo:language="en" fo:country="GB"/>
    </style:style>
    <style:style style:name="P105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ourier New" style:font-weight-complex="bold" style:font-size-complex="12pt" fo:language="en" fo:country="GB"/>
    </style:style>
    <style:style style:name="T1055" style:parent-style-name="DefaultParagraphFont" style:family="text">
      <style:text-properties style:font-name-asian="Courier New" style:font-weight-complex="bold" style:font-size-complex="12pt" fo:language="en" fo:country="GB"/>
    </style:style>
    <style:style style:name="T1056" style:parent-style-name="DefaultParagraphFont" style:family="text">
      <style:text-properties style:font-name-asian="Courier New" fo:font-weight="bold" style:font-weight-asian="bold" style:font-size-complex="12pt" fo:language="en" fo:country="GB"/>
    </style:style>
    <style:style style:name="T1057" style:parent-style-name="DefaultParagraphFont" style:family="text">
      <style:text-properties style:font-name-asian="Courier New" style:font-size-complex="12pt" fo:language="en" fo:country="GB"/>
    </style:style>
    <style:style style:name="P105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asian="Courier New" style:font-size-complex="12pt" fo:language="en" fo:country="GB"/>
    </style:style>
    <style:style style:name="T1060" style:parent-style-name="DefaultParagraphFont" style:family="text">
      <style:text-properties style:font-name-asian="Courier New" style:font-size-complex="12pt" fo:language="en" fo:country="GB"/>
    </style:style>
    <style:style style:name="T1061" style:parent-style-name="DefaultParagraphFont" style:family="text">
      <style:text-properties style:font-name-asian="Courier New" fo:font-weight="bold" style:font-weight-asian="bold" style:font-style-complex="italic" fo:color="#000000" style:font-size-complex="12pt"/>
    </style:style>
    <style:style style:name="T1062" style:parent-style-name="DefaultParagraphFont" style:family="text">
      <style:text-properties style:font-name-asian="Courier New" style:font-size-complex="12pt" fo:language="en" fo:country="GB"/>
    </style:style>
    <style:style style:name="T1063" style:parent-style-name="DefaultParagraphFont" style:family="text">
      <style:text-properties style:font-name-asian="Courier New" fo:font-weight="bold" style:font-weight-asian="bold" style:font-size-complex="12pt"/>
    </style:style>
    <style:style style:name="T1064" style:parent-style-name="DefaultParagraphFont" style:family="text">
      <style:text-properties style:font-name-asian="Courier New" style:font-size-complex="12pt" fo:language="en" fo:country="GB"/>
    </style:style>
    <style:style style:name="P1065"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Courier New" style:font-size-complex="12pt" fo:language="en" fo:country="GB"/>
    </style:style>
    <style:style style:name="P106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ourier New" style:font-size-complex="12pt" fo:language="en" fo:country="GB"/>
    </style:style>
    <style:style style:name="T1069" style:parent-style-name="DefaultParagraphFont" style:family="text">
      <style:text-properties style:font-name-asian="Courier New" style:font-size-complex="12pt" fo:language="en" fo:country="GB"/>
    </style:style>
    <style:style style:name="T1070" style:parent-style-name="DefaultParagraphFont" style:family="text">
      <style:text-properties style:font-name-asian="Courier New" style:font-weight-complex="bold" style:font-size-complex="12pt" fo:language="en" fo:country="GB"/>
    </style:style>
    <style:style style:name="T1071" style:parent-style-name="DefaultParagraphFont" style:family="text">
      <style:text-properties style:font-name-asian="Courier New" style:font-size-complex="12pt" fo:language="en" fo:country="GB"/>
    </style:style>
    <style:style style:name="T1072" style:parent-style-name="DefaultParagraphFont" style:family="text">
      <style:text-properties style:font-name-asian="Courier New" style:font-size-complex="12pt" fo:language="en" fo:country="GB"/>
    </style:style>
    <style:style style:name="T1073" style:parent-style-name="DefaultParagraphFont" style:family="text">
      <style:text-properties style:font-name-asian="Courier New" fo:font-weight="bold" style:font-weight-asian="bold" style:font-size-complex="12pt"/>
    </style:style>
    <style:style style:name="T1074" style:parent-style-name="DefaultParagraphFont" style:family="text">
      <style:text-properties style:font-name-asian="Courier New" style:font-size-complex="12pt" fo:language="en" fo:country="GB"/>
    </style:style>
    <style:style style:name="P107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asian="Courier New" style:font-size-complex="12pt" fo:language="en" fo:country="GB"/>
    </style:style>
    <style:style style:name="P1077" style:parent-style-name="Normal" style:family="paragraph">
      <style:paragraph-properties fo:text-align="justify" fo:line-height="150%" fo:text-indent="0.3937in"/>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text-position="super 62.5%"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3937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2.5%"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3937in"/>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text-position="super 62.5%"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2.5%" style:font-size-complex="12p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line-height="150%" fo:text-indent="0.3937in"/>
    </style:style>
    <style:style style:name="P1107" style:parent-style-name="Normal" style:family="paragraph">
      <style:paragraph-properties fo:line-height="150%" fo:text-indent="0.3937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text-position="super 62.5%"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line-height="150%" fo:text-indent="0.3937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2.5%"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text-position="super 62.5%"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margin-left="1.5in">
        <style:tab-stops/>
      </style:paragraph-properties>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margin-left="1.75in" fo:text-indent="0.3937in">
        <style:tab-stops/>
      </style:paragraph-properties>
      <style:text-properties fo:font-weight="bold" style:font-weight-asian="bold" style:font-size-complex="12pt"/>
    </style:style>
    <style:style style:name="P1127" style:parent-style-name="Normal" style:family="paragraph">
      <style:paragraph-properties fo:text-align="justify" fo:line-height="150%" fo:text-indent="0.3937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line-height="150%" fo:text-indent="0.3937in"/>
    </style:style>
    <style:style style:name="P1134" style:parent-style-name="Normal" style:family="paragraph">
      <style:paragraph-properties fo:line-height="150%" fo:text-indent="0.3937in"/>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text-position="super 62.5%"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line-height="150%" fo:text-indent="0.3937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2.5%"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text-position="super 62.5%"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50%" fo:text-indent="0.3937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3937in"/>
    </style:style>
    <style:style style:name="T1164" style:parent-style-name="DefaultParagraphFont" style:family="text">
      <style:text-properties style:font-weight-complex="bold" style:font-size-complex="12pt"/>
    </style:style>
    <style:style style:name="P1165" style:parent-style-name="Normal" style:family="paragraph">
      <style:paragraph-properties fo:line-height="150%" fo:text-indent="0.3937in"/>
    </style:style>
    <style:style style:name="P1166" style:parent-style-name="Normal" style:family="paragraph">
      <style:paragraph-properties fo:line-height="150%" fo:text-indent="0.3937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text-position="super 62.5%"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line-height="150%" fo:text-indent="0.3937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text-position="super 62.5%"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text-position="super 62.5%"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3937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3937in"/>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3937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3937in"/>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line-height="150%" fo:text-indent="0.3937in"/>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line-height="150%"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1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2.5%"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2.5%"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text-position="super 62.5%"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text-position="super 62.5%" style:font-size-complex="11pt"/>
    </style:style>
    <style:style style:name="T1215" style:parent-style-name="DefaultParagraphFont" style:family="text">
      <style:text-properties fo:text-transform="uppercase"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2.5%"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2.5%"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2.5%"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3937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text-position="super 62.5%"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text-position="super 62.5%"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text-position="super 62.5%"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text-position="super 62.5%"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text-position="super 62.5%"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text-position="super 62.5%"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text-position="super 62.5%"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text-position="super 62.5%"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text-position="super 62.5%"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text-position="super 62.5%"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text-position="super 62.5%"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text-position="super 62.5%"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text-position="super 62.5%"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text-position="super 62.5%"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text-position="super 62.5%"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text-position="super 62.5%"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text-position="super 62.5%"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text-position="super 62.5%"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text-position="super 62.5%"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text-position="super 62.5%"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text-position="super 62.5%"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text-position="super 62.5%"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text-position="super 62.5%"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text-position="super 62.5%"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text-position="super 62.5%"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text-position="super 62.5%"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text-position="super 62.5%"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text-position="super 62.5%"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text-position="super 62.5%"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text-position="super 62.5%"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text-position="super 62.5%"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text-position="super 62.5%"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text-position="super 62.5%"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text-position="super 62.5%"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text-position="super 62.5%"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text-position="super 62.5%"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text-position="super 62.5%"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text-position="super 62.5%"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text-position="super 62.5%"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text-position="super 62.5%"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text-position="super 62.5%"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text-position="super 62.5%"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text-position="super 62.5%"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text-position="super 62.5%"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text-position="super 62.5%"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text-position="super 62.5%"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2.5%"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text-position="super 62.5%"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text-position="super 62.5%"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text-position="super 62.5%"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text-position="super 62.5%"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text-position="super 62.5%"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2.5%"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text-position="super 62.5%"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2.5%"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text-position="super 62.5%"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text-position="super 62.5%"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2.5%"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text-position="super 62.5%"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text-position="super 62.5%"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text-position="super 62.5%"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text-position="super 62.5%"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text-position="super 62.5%"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2.5%"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2.5%"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text-position="super 62.5%"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text-position="super 62.5%"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text-position="super 62.5%"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text-position="super 62.5%"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2.5%"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text-position="super 62.5%"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text-position="super 62.5%"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text-position="super 62.5%"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text-position="super 62.5%"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text-position="super 62.5%"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text-position="super 62.5%"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text-position="super 62.5%"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text-position="super 62.5%"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text-position="super 62.5%"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text-position="super 62.5%"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text-position="super 62.5%"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text-position="super 62.5%"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text-position="super 62.5%"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text-position="super 62.5%"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text-position="super 62.5%"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text-position="super 62.5%"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text-position="super 62.5%"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text-position="super 62.5%"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text-position="super 62.5%"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text-position="super 62.5%"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text-position="super 62.5%"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text-position="super 62.5%"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text-position="super 62.5%"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text-position="super 62.5%"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text-position="super 62.5%"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text-position="super 62.5%"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text-position="super 62.5%"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text-position="super 62.5%"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text-position="super 62.5%"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text-position="super 62.5%"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text-position="super 62.5%"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text-position="super 62.5%"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text-position="super 62.5%"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text-position="super 62.5%"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text-position="super 62.5%"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text-position="super 62.5%"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text-position="super 62.5%"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text-position="super 62.5%"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text-position="super 62.5%"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text-position="super 62.5%"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text-position="super 62.5%"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text-position="super 62.5%"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text-position="super 62.5%"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text-position="super 62.5%"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text-position="super 62.5%"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text-position="super 62.5%"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text-position="super 62.5%"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text-position="super 62.5%"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text-position="super 62.5%"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text-position="super 62.5%"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text-position="super 62.5%"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text-position="super 62.5%"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text-position="super 62.5%"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text-position="super 62.5%"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text-position="super 62.5%"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text-position="super 62.5%"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text-position="super 62.5%"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text-position="super 62.5%"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text-position="super 62.5%"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text-position="super 62.5%"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text-position="super 62.5%"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text-position="super 62.5%"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text-position="super 62.5%"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text-position="super 62.5%"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text-position="super 62.5%"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text-position="super 62.5%"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text-position="super 62.5%"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text-position="super 62.5%"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text-position="super 62.5%"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text-position="super 62.5%"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text-position="super 62.5%"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text-position="super 62.5%"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text-position="super 62.5%"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text-position="super 62.5%"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text-position="super 62.5%"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text-position="super 62.5%"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text-position="super 62.5%"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text-position="super 62.5%"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text-position="super 62.5%"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text-position="super 62.5%"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text-position="super 62.5%"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text-position="super 62.5%"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text-position="super 62.5%"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text-position="super 62.5%"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text-position="super 62.5%"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text-position="super 62.5%"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text-position="super 62.5%"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text-position="super 62.5%"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text-position="super 62.5%"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text-position="super 62.5%"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text-position="super 62.5%"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text-position="super 62.5%"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text-position="super 62.5%"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2.5%"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text-position="super 62.5%"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text-position="super 62.5%"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text-position="super 62.5%"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text-position="super 62.5%"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text-position="super 62.5%"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text-position="super 62.5%"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text-position="super 62.5%"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text-position="super 62.5%"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text-position="super 62.5%"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text-position="super 62.5%"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text-position="super 62.5%"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text-position="super 62.5%"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text-position="super 62.5%"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text-position="super 62.5%"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text-position="super 62.5%"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text-position="super 62.5%"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text-position="super 62.5%"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text-position="super 62.5%"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text-position="super 62.5%"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text-position="super 62.5%"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text-position="super 62.5%"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line-height="150%" fo:text-indent="0.3937in"/>
    </style:style>
    <style:style style:name="P1617" style:parent-style-name="Normal" style:family="paragraph">
      <style:paragraph-properties fo:text-align="justify" fo:line-height="150%" fo:text-indent="0.3937in"/>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font-weight="bold" style:font-weight-asian="bold" fo:color="#000000" style:font-size-complex="12pt"/>
    </style:style>
    <style:style style:name="T1621" style:parent-style-name="DefaultParagraphFont" style:family="text">
      <style:text-properties fo:font-weight="bold" style:font-weight-asian="bold" fo:color="#000000" style:text-position="super 62.5%" style:font-size-complex="12pt"/>
    </style:style>
    <style:style style:name="T1622" style:parent-style-name="DefaultParagraphFont" style:family="text">
      <style:text-properties fo:font-weight="bold" style:font-weight-asian="bold" fo:color="#000000" style:font-size-complex="12pt"/>
    </style:style>
    <style:style style:name="P1623" style:parent-style-name="Normal" style:family="paragraph">
      <style:paragraph-properties fo:text-align="justify" fo:line-height="150%"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text-position="super 62.5%"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text-position="super 62.5%"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text-position="super 62.5%"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3937in"/>
    </style:style>
    <style:style style:name="T1634" style:parent-style-name="DefaultParagraphFont" style:family="text">
      <style:text-properties style:font-weight-complex="bold" style:font-size-complex="11pt"/>
    </style:style>
    <style:style style:name="T1635" style:parent-style-name="DefaultParagraphFont" style:family="text">
      <style:text-properties style:font-weight-complex="bold" style:font-size-complex="11pt"/>
    </style:style>
    <style:style style:name="T1636" style:parent-style-name="DefaultParagraphFont" style:family="text">
      <style:text-properties style:font-weight-complex="bold" style:text-position="super 62.5%" style:font-size-complex="11pt"/>
    </style:style>
    <style:style style:name="T1637" style:parent-style-name="DefaultParagraphFont" style:family="text">
      <style:text-properties style:font-weight-complex="bold" style:font-size-complex="11pt"/>
    </style:style>
    <style:style style:name="T1638" style:parent-style-name="DefaultParagraphFont" style:family="text">
      <style:text-properties style:font-weight-complex="bold" style:text-position="super 62.5%" style:font-size-complex="11pt"/>
    </style:style>
    <style:style style:name="T1639" style:parent-style-name="DefaultParagraphFont" style:family="text">
      <style:text-properties style:font-weight-complex="bold" style:font-size-complex="11pt"/>
    </style:style>
    <style:style style:name="T1640" style:parent-style-name="DefaultParagraphFont" style:family="text">
      <style:text-properties style:font-weight-complex="bold" style:text-position="super 62.5%" style:font-size-complex="11pt"/>
    </style:style>
    <style:style style:name="T1641" style:parent-style-name="DefaultParagraphFont" style:family="text">
      <style:text-properties style:font-weight-complex="bold" style:font-size-complex="11pt"/>
    </style:style>
    <style:style style:name="T1642" style:parent-style-name="DefaultParagraphFont" style:family="text">
      <style:text-properties style:font-weight-complex="bold" style:font-size-complex="11pt"/>
    </style:style>
    <style:style style:name="T1643" style:parent-style-name="DefaultParagraphFont" style:family="text">
      <style:text-properties style:font-weight-complex="bold" style:text-position="super 62.5%" style:font-size-complex="11pt"/>
    </style:style>
    <style:style style:name="T1644" style:parent-style-name="DefaultParagraphFont" style:family="text">
      <style:text-properties style:font-weight-complex="bold" style:font-size-complex="11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text-position="super 62.5%"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style:font-size-complex="11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text-position="super 62.5%"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text-position="super 62.5%"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style:font-size-complex="11pt"/>
    </style:style>
    <style:style style:name="T1655" style:parent-style-name="DefaultParagraphFont" style:family="text">
      <style:text-properties style:font-weight-complex="bold" style:text-position="super 62.5%" style:font-size-complex="11pt"/>
    </style:style>
    <style:style style:name="T1656" style:parent-style-name="DefaultParagraphFont" style:family="text">
      <style:text-properties style:font-weight-complex="bold" style:font-size-complex="11pt"/>
    </style:style>
    <style:style style:name="T1657" style:parent-style-name="DefaultParagraphFont" style:family="text">
      <style:text-properties style:font-weight-complex="bold" style:text-position="super 62.5%" style:font-size-complex="11pt"/>
    </style:style>
    <style:style style:name="T1658" style:parent-style-name="DefaultParagraphFont" style:family="text">
      <style:text-properties style:font-weight-complex="bold" style:font-size-complex="11pt"/>
    </style:style>
    <style:style style:name="T1659" style:parent-style-name="DefaultParagraphFont" style:family="text">
      <style:text-properties style:font-weight-complex="bold" style:text-position="super 62.5%" style:font-size-complex="11pt"/>
    </style:style>
    <style:style style:name="T1660" style:parent-style-name="DefaultParagraphFont" style:family="text">
      <style:text-properties style:font-weight-complex="bold" style:font-size-complex="11pt"/>
    </style:style>
    <style:style style:name="T1661" style:parent-style-name="DefaultParagraphFont" style:family="text">
      <style:text-properties style:font-weight-complex="bold" style:font-size-complex="11pt"/>
    </style:style>
    <style:style style:name="T1662" style:parent-style-name="DefaultParagraphFont" style:family="text">
      <style:text-properties style:font-weight-complex="bold" style:text-position="super 62.5%" style:font-size-complex="11pt"/>
    </style:style>
    <style:style style:name="T1663" style:parent-style-name="DefaultParagraphFont" style:family="text">
      <style:text-properties style:font-weight-complex="bold" style:font-size-complex="11pt"/>
    </style:style>
    <style:style style:name="T1664" style:parent-style-name="DefaultParagraphFont" style:family="text">
      <style:text-properties style:font-weight-complex="bold" style:text-position="super 62.5%" style:font-size-complex="11pt"/>
    </style:style>
    <style:style style:name="T1665" style:parent-style-name="DefaultParagraphFont" style:family="text">
      <style:text-properties style:font-weight-complex="bold" style:font-size-complex="11pt"/>
    </style:style>
    <style:style style:name="T1666" style:parent-style-name="DefaultParagraphFont" style:family="text">
      <style:text-properties style:font-weight-complex="bold" style:text-position="super 62.5%" style:font-size-complex="11pt"/>
    </style:style>
    <style:style style:name="T1667" style:parent-style-name="DefaultParagraphFont" style:family="text">
      <style:text-properties style:font-weight-complex="bold" style:font-size-complex="11pt"/>
    </style:style>
    <style:style style:name="T1668" style:parent-style-name="DefaultParagraphFont" style:family="text">
      <style:text-properties style:font-weight-complex="bold" style:text-position="super 62.5%" style:font-size-complex="11pt"/>
    </style:style>
    <style:style style:name="T1669" style:parent-style-name="DefaultParagraphFont" style:family="text">
      <style:text-properties style:font-weight-complex="bold" style:font-size-complex="11pt"/>
    </style:style>
    <style:style style:name="T1670" style:parent-style-name="DefaultParagraphFont" style:family="text">
      <style:text-properties style:font-weight-complex="bold" style:font-size-complex="11pt"/>
    </style:style>
    <style:style style:name="T1671" style:parent-style-name="DefaultParagraphFont" style:family="text">
      <style:text-properties style:font-weight-complex="bold" style:text-position="super 62.5%" style:font-size-complex="11pt"/>
    </style:style>
    <style:style style:name="T1672" style:parent-style-name="DefaultParagraphFont" style:family="text">
      <style:text-properties style:font-weight-complex="bold" style:font-size-complex="11pt"/>
    </style:style>
    <style:style style:name="T1673" style:parent-style-name="DefaultParagraphFont" style:family="text">
      <style:text-properties style:font-weight-complex="bold" style:text-position="super 62.5%" style:font-size-complex="11pt"/>
    </style:style>
    <style:style style:name="T1674" style:parent-style-name="DefaultParagraphFont" style:family="text">
      <style:text-properties style:font-weight-complex="bold" style:font-size-complex="11pt"/>
    </style:style>
    <style:style style:name="T1675" style:parent-style-name="DefaultParagraphFont" style:family="text">
      <style:text-properties style:font-weight-complex="bold" style:text-position="super 62.5%" style:font-size-complex="11pt"/>
    </style:style>
    <style:style style:name="T1676" style:parent-style-name="DefaultParagraphFont" style:family="text">
      <style:text-properties style:font-weight-complex="bold" style:font-size-complex="11pt"/>
    </style:style>
    <style:style style:name="T1677" style:parent-style-name="DefaultParagraphFont" style:family="text">
      <style:text-properties style:font-weight-complex="bold" style:text-position="super 62.5%" style:font-size-complex="11pt"/>
    </style:style>
    <style:style style:name="T1678" style:parent-style-name="DefaultParagraphFont" style:family="text">
      <style:text-properties style:font-weight-complex="bold" style:font-size-complex="11pt"/>
    </style:style>
    <style:style style:name="T1679" style:parent-style-name="DefaultParagraphFont" style:family="text">
      <style:text-properties style:font-weight-complex="bold" style:text-position="super 62.5%" style:font-size-complex="11pt"/>
    </style:style>
    <style:style style:name="T1680" style:parent-style-name="DefaultParagraphFont" style:family="text">
      <style:text-properties style:font-weight-complex="bold" style:font-size-complex="11pt"/>
    </style:style>
    <style:style style:name="T1681" style:parent-style-name="DefaultParagraphFont" style:family="text">
      <style:text-properties style:font-weight-complex="bold" style:text-position="super 62.5%" style:font-size-complex="11pt"/>
    </style:style>
    <style:style style:name="T1682" style:parent-style-name="DefaultParagraphFont" style:family="text">
      <style:text-properties style:font-weight-complex="bold" style:font-size-complex="11pt"/>
    </style:style>
    <style:style style:name="T1683" style:parent-style-name="DefaultParagraphFont" style:family="text">
      <style:text-properties style:font-weight-complex="bold" style:text-position="super 62.5%" style:font-size-complex="11pt"/>
    </style:style>
    <style:style style:name="T1684" style:parent-style-name="DefaultParagraphFont" style:family="text">
      <style:text-properties style:font-weight-complex="bold" style:font-size-complex="11pt"/>
    </style:style>
    <style:style style:name="T1685" style:parent-style-name="DefaultParagraphFont" style:family="text">
      <style:text-properties style:font-weight-complex="bold" style:text-position="super 62.5%" style:font-size-complex="11pt"/>
    </style:style>
    <style:style style:name="T1686" style:parent-style-name="DefaultParagraphFont" style:family="text">
      <style:text-properties style:font-weight-complex="bold" style:font-size-complex="11pt"/>
    </style:style>
    <style:style style:name="T1687" style:parent-style-name="DefaultParagraphFont" style:family="text">
      <style:text-properties style:font-weight-complex="bold" style:text-position="super 62.5%" style:font-size-complex="11pt"/>
    </style:style>
    <style:style style:name="T1688" style:parent-style-name="DefaultParagraphFont" style:family="text">
      <style:text-properties style:font-weight-complex="bold" style:font-size-complex="11pt"/>
    </style:style>
    <style:style style:name="T1689" style:parent-style-name="DefaultParagraphFont" style:family="text">
      <style:text-properties style:font-weight-complex="bold" style:text-position="super 62.5%" style:font-size-complex="11pt"/>
    </style:style>
    <style:style style:name="T1690" style:parent-style-name="DefaultParagraphFont" style:family="text">
      <style:text-properties style:font-weight-complex="bold" style:font-size-complex="11pt"/>
    </style:style>
    <style:style style:name="T1691" style:parent-style-name="DefaultParagraphFont" style:family="text">
      <style:text-properties style:font-weight-complex="bold" style:text-position="super 62.5%" style:font-size-complex="11pt"/>
    </style:style>
    <style:style style:name="T1692" style:parent-style-name="DefaultParagraphFont" style:family="text">
      <style:text-properties style:font-weight-complex="bold" style:font-size-complex="11pt"/>
    </style:style>
    <style:style style:name="T1693" style:parent-style-name="DefaultParagraphFont" style:family="text">
      <style:text-properties style:font-weight-complex="bold" style:font-size-complex="11pt"/>
    </style:style>
    <style:style style:name="P1694" style:parent-style-name="Normal" style:family="paragraph">
      <style:paragraph-properties fo:text-align="justify" fo:line-height="150%" fo:text-indent="0.3937in"/>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2.5%"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2.5%"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text-position="super 62.5%"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weight-complex="bold" style:font-size-complex="11pt"/>
    </style:style>
    <style:style style:name="T1707" style:parent-style-name="DefaultParagraphFont" style:family="text">
      <style:text-properties style:font-weight-complex="bold" style:font-size-complex="11pt"/>
    </style:style>
    <style:style style:name="T1708" style:parent-style-name="DefaultParagraphFont" style:family="text">
      <style:text-properties style:font-weight-complex="bold" style:font-size-complex="11pt"/>
    </style:style>
    <style:style style:name="T1709" style:parent-style-name="DefaultParagraphFont" style:family="text">
      <style:text-properties style:font-weight-complex="bold" style:text-position="super 62.5%" style:font-size-complex="11pt"/>
    </style:style>
    <style:style style:name="T1710" style:parent-style-name="DefaultParagraphFont" style:family="text">
      <style:text-properties style:font-weight-complex="bold" style:font-size-complex="11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text-position="super 62.5%"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text-position="super 62.5%"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text-position="super 62.5%"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style:font-size-complex="11pt"/>
    </style:style>
    <style:style style:name="T1719" style:parent-style-name="DefaultParagraphFont" style:family="text">
      <style:text-properties style:font-weight-complex="bold" style:text-position="super 62.5%" style:font-size-complex="11pt"/>
    </style:style>
    <style:style style:name="T1720" style:parent-style-name="DefaultParagraphFont" style:family="text">
      <style:text-properties style:font-weight-complex="bold" style:font-size-complex="11pt"/>
    </style:style>
    <style:style style:name="T1721" style:parent-style-name="DefaultParagraphFont" style:family="text">
      <style:text-properties style:font-weight-complex="bold" style:text-position="super 62.5%" style:font-size-complex="11pt"/>
    </style:style>
    <style:style style:name="T1722" style:parent-style-name="DefaultParagraphFont" style:family="text">
      <style:text-properties style:font-weight-complex="bold" style:font-size-complex="11pt"/>
    </style:style>
    <style:style style:name="T1723" style:parent-style-name="DefaultParagraphFont" style:family="text">
      <style:text-properties style:font-weight-complex="bold" style:text-position="super 62.5%" style:font-size-complex="11pt"/>
    </style:style>
    <style:style style:name="T1724" style:parent-style-name="DefaultParagraphFont" style:family="text">
      <style:text-properties style:font-weight-complex="bold" style:font-size-complex="11pt"/>
    </style:style>
    <style:style style:name="T1725" style:parent-style-name="DefaultParagraphFont" style:family="text">
      <style:text-properties style:font-weight-complex="bold" style:font-size-complex="11pt"/>
    </style:style>
    <style:style style:name="T1726" style:parent-style-name="DefaultParagraphFont" style:family="text">
      <style:text-properties style:font-weight-complex="bold" style:font-size-complex="11pt"/>
    </style:style>
    <style:style style:name="P1727" style:parent-style-name="Normal" style:family="paragraph">
      <style:paragraph-properties fo:text-align="justify" fo:line-height="150%" fo:text-indent="0.3937in"/>
    </style:style>
    <style:style style:name="P1728" style:parent-style-name="Normal" style:family="paragraph">
      <style:paragraph-properties fo:text-align="justify" fo:line-height="150%" fo:text-indent="0.3937in"/>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font-weight="bold" style:font-weight-asian="bold" fo:color="#000000" style:font-size-complex="12pt"/>
    </style:style>
    <style:style style:name="T1731" style:parent-style-name="DefaultParagraphFont" style:family="text">
      <style:text-properties fo:font-weight="bold" style:font-weight-asian="bold" fo:color="#000000" style:font-size-complex="12pt"/>
    </style:style>
    <style:style style:name="T1732" style:parent-style-name="DefaultParagraphFont" style:family="text">
      <style:text-properties fo:font-weight="bold" style:font-weight-asian="bold" fo:color="#000000" style:text-position="super 62.5%" style:font-size-complex="12pt"/>
    </style:style>
    <style:style style:name="T1733" style:parent-style-name="DefaultParagraphFont" style:family="text">
      <style:text-properties fo:font-weight="bold" style:font-weight-asian="bold" fo:color="#000000" style:font-size-complex="12p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per 62.5%"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3937in"/>
      <style:text-properties fo:color="#000000" style:font-size-complex="12pt"/>
    </style:style>
    <style:style style:name="P1739" style:parent-style-name="Normal" style:family="paragraph">
      <style:paragraph-properties fo:text-align="justify" fo:line-height="150%" fo:text-indent="0.3937in"/>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text-position="super 62.5%"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text-position="super 62.5%"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text-position="super 62.5%"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text-position="super 62.5%"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fo:text-align="justify" fo:line-height="150%" fo:text-indent="0.3937in"/>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fo:font-weight="bold" style:font-weight-asian="bold" fo:color="#000000" style:font-size-complex="12pt"/>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text-position="super 62.5%"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text-position="super 62.5%" style:font-size-complex="11pt"/>
    </style:style>
    <style:style style:name="T1769" style:parent-style-name="DefaultParagraphFont" style:family="text">
      <style:text-properties style:font-size-complex="11pt"/>
    </style:style>
    <style:style style:name="T1770" style:parent-style-name="DefaultParagraphFont" style:family="text">
      <style:text-properties style:text-position="super 62.5%" style:font-size-complex="11pt"/>
    </style:style>
    <style:style style:name="T1771" style:parent-style-name="DefaultParagraphFont" style:family="text">
      <style:text-properties style:font-size-complex="11pt"/>
    </style:style>
    <style:style style:name="T1772" style:parent-style-name="DefaultParagraphFont" style:family="text">
      <style:text-properties fo:color="#000000" style:font-size-complex="12pt"/>
    </style:style>
    <style:style style:name="T1773" style:parent-style-name="DefaultParagraphFont" style:family="text">
      <style:text-properties fo:font-weight="bold" style:font-weight-asian="bold" style:font-weight-complex="bold" fo:color="#000000" style:font-size-complex="12pt"/>
    </style:style>
    <style:style style:name="T1774" style:parent-style-name="DefaultParagraphFont" style:family="text">
      <style:text-properties fo:font-weight="bold" style:font-weight-asian="bold" style:font-weight-complex="bold" fo:color="#000000" style:text-position="super 62.5%" style:font-size-complex="12pt"/>
    </style:style>
    <style:style style:name="T1775" style:parent-style-name="DefaultParagraphFont" style:family="text">
      <style:text-properties style:font-size-complex="11pt"/>
    </style:style>
    <style:style style:name="P1776" style:parent-style-name="Normal" style:family="paragraph">
      <style:paragraph-properties fo:text-align="justify" fo:line-height="150%" fo:text-indent="0.3937in"/>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font-weight="bold" style:font-weight-asian="bold" fo:color="#000000" style:font-size-complex="12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text-position="super 62.5%"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per 62.5%"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text-position="super 62.5%"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text-position="super 62.5%"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text-position="super 62.5%"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3937in"/>
    </style:style>
    <style:style style:name="P1800" style:parent-style-name="Normal" style:family="paragraph">
      <style:paragraph-properties fo:text-align="justify" fo:line-height="150%" fo:margin-left="0.5in">
        <style:tab-stops/>
      </style:paragraph-properties>
    </style:style>
    <style:style style:name="T1801" style:parent-style-name="DefaultParagraphFont" style:family="text">
      <style:text-properties fo:font-weight="bold" style:font-weight-asian="bold" style:font-size-complex="12pt" fo:language="en" fo:country="GB"/>
    </style:style>
    <style:style style:name="T1802" style:parent-style-name="DefaultParagraphFont" style:family="text">
      <style:text-properties fo:font-weight="bold" style:font-weight-asian="bold" style:font-size-complex="12pt" fo:language="en" fo:country="GB"/>
    </style:style>
    <style:style style:name="T1803" style:parent-style-name="DefaultParagraphFont" style:family="text">
      <style:text-properties fo:font-weight="bold" style:font-weight-asian="bold" style:font-size-complex="12pt" fo:language="en" fo:country="GB"/>
    </style:style>
    <style:style style:name="P1804" style:parent-style-name="Normal" style:family="paragraph">
      <style:paragraph-properties fo:keep-with-next="always" fo:line-height="150%" fo:text-indent="0.47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150%" fo:text-indent="0.3937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text-position="super 62.5%"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text-position="super 62.5%"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text-position="super 62.5%"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text-position="super 62.5%"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2.5%"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text-position="super 62.5%"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3937in"/>
    </style:style>
    <style:style style:name="P1827" style:parent-style-name="Normal" style:family="paragraph">
      <style:paragraph-properties fo:text-align="justify" fo:line-height="150%" fo:text-indent="0.3937in"/>
    </style:style>
    <style:style style:name="T1828" style:parent-style-name="DefaultParagraphFont" style:family="text">
      <style:text-properties fo:font-weight="bold" style:font-weight-asian="bold" fo:color="#000000" style:font-size-complex="12pt"/>
    </style:style>
    <style:style style:name="T1829" style:parent-style-name="DefaultParagraphFont" style:family="text">
      <style:text-properties fo:font-weight="bold" style:font-weight-asian="bold" fo:color="#000000" style:font-size-complex="12pt"/>
    </style:style>
    <style:style style:name="T1830" style:parent-style-name="DefaultParagraphFont" style:family="text">
      <style:text-properties fo:font-weight="bold" style:font-weight-asian="bold" fo:color="#000000" style:font-size-complex="12pt"/>
    </style:style>
    <style:style style:name="T1831" style:parent-style-name="DefaultParagraphFont" style:family="text">
      <style:text-properties fo:font-weight="bold" style:font-weight-asian="bold" fo:color="#000000" style:text-position="super 62.5%" style:font-size-complex="12pt"/>
    </style:style>
    <style:style style:name="T1832" style:parent-style-name="DefaultParagraphFont" style:family="text">
      <style:text-properties fo:font-weight="bold" style:font-weight-asian="bold" fo:color="#000000" style:font-size-complex="12p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text-position="super 62.5%"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text-position="super 62.5%"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text-position="super 62.5%"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text-position="super 62.5%"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text-position="super 62.5%"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per 62.5%"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text-position="super 62.5%"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text-position="super 62.5%"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text-position="super 62.5%"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fo:color="#000000" style:font-size-complex="12pt"/>
    </style:style>
    <style:style style:name="T1859" style:parent-style-name="DefaultParagraphFont" style:family="text">
      <style:text-properties style:font-weight-complex="bold" style:font-size-complex="11pt"/>
    </style:style>
    <style:style style:name="T1860" style:parent-style-name="DefaultParagraphFont" style:family="text">
      <style:text-properties style:font-weight-complex="bold" style:font-size-complex="11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text-position="super 62.5%"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text-position="super 62.5%" style:font-size-complex="12pt"/>
    </style:style>
    <style:style style:name="T1865" style:parent-style-name="DefaultParagraphFont" style:family="text">
      <style:text-properties style:font-weight-complex="bold" style:font-size-complex="11pt"/>
    </style:style>
    <style:style style:name="T1866" style:parent-style-name="DefaultParagraphFont" style:family="text">
      <style:text-properties style:font-weight-complex="bold" style:text-position="super 62.5%" style:font-size-complex="11pt"/>
    </style:style>
    <style:style style:name="T1867" style:parent-style-name="DefaultParagraphFont" style:family="text">
      <style:text-properties style:font-weight-complex="bold" style:font-size-complex="11pt"/>
    </style:style>
    <style:style style:name="T1868" style:parent-style-name="DefaultParagraphFont" style:family="text">
      <style:text-properties style:font-weight-complex="bold" style:text-position="super 62.5%" style:font-size-complex="11pt"/>
    </style:style>
    <style:style style:name="T1869" style:parent-style-name="DefaultParagraphFont" style:family="text">
      <style:text-properties style:font-weight-complex="bold" style:font-size-complex="11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text-position="super 62.5%"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text-position="super 62.5%" style:font-size-complex="12pt"/>
    </style:style>
    <style:style style:name="T1874" style:parent-style-name="DefaultParagraphFont" style:family="text">
      <style:text-properties fo:font-weight="bold" style:font-weight-asian="bold" fo:color="#000000" style:font-size-complex="12pt"/>
    </style:style>
    <style:style style:name="T1875" style:parent-style-name="DefaultParagraphFont" style:family="text">
      <style:text-properties style:font-weight-complex="bold" style:font-size-complex="11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3937in"/>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text-position="super 62.5%"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3937in"/>
    </style:style>
    <style:style style:name="T1885" style:parent-style-name="DefaultParagraphFont" style:family="text">
      <style:text-properties fo:color="#000000" style:font-size-complex="12pt"/>
    </style:style>
    <style:style style:name="T1886" style:parent-style-name="DefaultParagraphFont" style:family="text">
      <style:text-properties style:font-weight-complex="bold" style:font-size-complex="11pt"/>
    </style:style>
    <style:style style:name="T1887" style:parent-style-name="DefaultParagraphFont" style:family="text">
      <style:text-properties style:font-weight-complex="bold" style:font-size-complex="11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line-height="150%" fo:text-indent="0.3937in"/>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font-size-complex="12pt"/>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text-position="super 62.5%"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2.5%"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text-position="super 62.5%"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50%" fo:text-indent="0.3937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text-position="super 62.5%"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text-position="super 62.5%"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text-position="super 62.5%"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2.5%"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text-position="super 62.5%" style:font-size-complex="12pt"/>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2.5%"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per 62.5%"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fo:font-weight="bold" style:font-weight-asian="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text-position="super 62.5%"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text-position="super 62.5%"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text-position="super 62.5%"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3937in"/>
    </style:style>
    <style:style style:name="P1933" style:parent-style-name="Normal" style:family="paragraph">
      <style:paragraph-properties fo:text-align="justify" fo:line-height="150%" fo:text-indent="0.3937in"/>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font-weight="bold" style:font-weight-asian="bold" fo:color="#000000" style:font-size-complex="12pt"/>
    </style:style>
    <style:style style:name="P1937" style:parent-style-name="Normal" style:family="paragraph">
      <style:paragraph-properties fo:text-align="justify" fo:line-height="150%" fo:text-indent="0.3937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text-position="super 62.5%"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3937in"/>
    </style:style>
    <style:style style:name="T1942" style:parent-style-name="DefaultParagraphFont" style:family="text">
      <style:text-properties fo:color="#000000" style:font-size-complex="12pt"/>
    </style:style>
    <style:style style:name="T1943" style:parent-style-name="DefaultParagraphFont" style:family="text">
      <style:text-properties style:font-weight-complex="bold" style:font-size-complex="11pt"/>
    </style:style>
    <style:style style:name="T1944" style:parent-style-name="DefaultParagraphFont" style:family="text">
      <style:text-properties style:font-weight-complex="bold" style:font-size-complex="11pt"/>
    </style:style>
    <style:style style:name="T1945" style:parent-style-name="DefaultParagraphFont" style:family="text">
      <style:text-properties style:font-weight-complex="bold" style:text-position="super 62.5%" style:font-size-complex="11pt"/>
    </style:style>
    <style:style style:name="T1946" style:parent-style-name="DefaultParagraphFont" style:family="text">
      <style:text-properties style:font-weight-complex="bold" style:font-size-complex="11pt"/>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text-position="super 62.5%"/>
    </style:style>
    <style:style style:name="T1949" style:parent-style-name="DefaultParagraphFont" style:family="text">
      <style:text-properties style:font-weight-complex="bold" fo:color="#000000"/>
    </style:style>
    <style:style style:name="T1950" style:parent-style-name="DefaultParagraphFont" style:family="text">
      <style:text-properties style:font-weight-complex="bold" style:font-size-complex="11pt"/>
    </style:style>
    <style:style style:name="T1951" style:parent-style-name="DefaultParagraphFont" style:family="text">
      <style:text-properties style:font-weight-complex="bold" style:text-position="super 62.5%" style:font-size-complex="11pt"/>
    </style:style>
    <style:style style:name="T1952" style:parent-style-name="DefaultParagraphFont" style:family="text">
      <style:text-properties style:font-weight-complex="bold" style:font-size-complex="11pt"/>
    </style:style>
    <style:style style:name="T1953" style:parent-style-name="DefaultParagraphFont" style:family="text">
      <style:text-properties style:font-weight-complex="bold" style:text-position="super 62.5%" style:font-size-complex="11pt"/>
    </style:style>
    <style:style style:name="T1954" style:parent-style-name="DefaultParagraphFont" style:family="text">
      <style:text-properties style:font-weight-complex="bold" style:font-size-complex="11pt"/>
    </style:style>
    <style:style style:name="T1955" style:parent-style-name="DefaultParagraphFont" style:family="text">
      <style:text-properties style:font-weight-complex="bold" style:font-size-complex="11pt"/>
    </style:style>
    <style:style style:name="T1956" style:parent-style-name="DefaultParagraphFont" style:family="text">
      <style:text-properties style:font-weight-complex="bold" style:text-position="super 62.5%" style:font-size-complex="11pt"/>
    </style:style>
    <style:style style:name="T1957" style:parent-style-name="DefaultParagraphFont" style:family="text">
      <style:text-properties style:font-weight-complex="bold" style:font-size-complex="11pt"/>
    </style:style>
    <style:style style:name="T1958" style:parent-style-name="DefaultParagraphFont" style:family="text">
      <style:text-properties style:font-weight-complex="bold" style:text-position="super 62.5%" style:font-size-complex="11pt"/>
    </style:style>
    <style:style style:name="T1959" style:parent-style-name="DefaultParagraphFont" style:family="text">
      <style:text-properties style:font-weight-complex="bold" style:font-size-complex="11pt"/>
    </style:style>
    <style:style style:name="T1960" style:parent-style-name="DefaultParagraphFont" style:family="text">
      <style:text-properties style:font-weight-complex="bold" style:text-position="super 62.5%" style:font-size-complex="11pt"/>
    </style:style>
    <style:style style:name="T1961" style:parent-style-name="DefaultParagraphFont" style:family="text">
      <style:text-properties style:font-weight-complex="bold" style:font-size-complex="11pt"/>
    </style:style>
    <style:style style:name="T1962" style:parent-style-name="DefaultParagraphFont" style:family="text">
      <style:text-properties style:font-weight-complex="bold" style:text-position="super 62.5%" style:font-size-complex="11pt"/>
    </style:style>
    <style:style style:name="T1963" style:parent-style-name="DefaultParagraphFont" style:family="text">
      <style:text-properties style:font-weight-complex="bold" style:font-size-complex="11pt"/>
    </style:style>
    <style:style style:name="T1964" style:parent-style-name="DefaultParagraphFont" style:family="text">
      <style:text-properties style:font-weight-complex="bold" style:text-position="super 62.5%" style:font-size-complex="11pt"/>
    </style:style>
    <style:style style:name="T1965" style:parent-style-name="DefaultParagraphFont" style:family="text">
      <style:text-properties style:font-weight-complex="bold" style:font-size-complex="11pt"/>
    </style:style>
    <style:style style:name="T1966" style:parent-style-name="DefaultParagraphFont" style:family="text">
      <style:text-properties style:font-weight-complex="bold" style:text-position="super 62.5%" style:font-size-complex="11pt"/>
    </style:style>
    <style:style style:name="T1967" style:parent-style-name="DefaultParagraphFont" style:family="text">
      <style:text-properties style:font-weight-complex="bold" style:font-size-complex="11pt"/>
    </style:style>
    <style:style style:name="T1968" style:parent-style-name="DefaultParagraphFont" style:family="text">
      <style:text-properties style:font-weight-complex="bold" style:font-size-complex="11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line-height="150%" fo:text-indent="0.3937in"/>
    </style:style>
    <style:style style:name="P1971" style:parent-style-name="Normal" style:family="paragraph">
      <style:paragraph-properties fo:text-align="justify" fo:line-height="150%" fo:text-indent="0.3937in"/>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text-position="super 62.5%"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justify" fo:line-height="150%" fo:text-indent="0.3937in"/>
    </style:style>
    <style:style style:name="T1978" style:parent-style-name="DefaultParagraphFont" style:family="text">
      <style:text-properties style:font-size-complex="12pt"/>
    </style:style>
    <style:style style:name="T1979" style:parent-style-name="DefaultParagraphFont" style:family="text">
      <style:text-properties style:text-position="super 62.5%"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1pt"/>
    </style:style>
    <style:style style:name="T1982" style:parent-style-name="DefaultParagraphFont" style:family="text">
      <style:text-properties style:text-position="super 62.5%" style:font-size-complex="11pt"/>
    </style:style>
    <style:style style:name="T1983" style:parent-style-name="DefaultParagraphFont" style:family="text">
      <style:text-properties fo:text-transform="uppercase"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text-position="super 62.5%"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text-position="super 62.5%"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text-position="super 62.5%"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text-position="super 62.5%"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609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2.5%"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2.5%"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per 62.5%"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2.5%"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2.5%"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1pt" style:language-asian="lt" style:country-asian="LT"/>
    </style:style>
    <style:style style:name="T2013" style:parent-style-name="DefaultParagraphFont" style:family="text">
      <style:text-properties style:text-position="super 62.5%" style:font-size-complex="11pt" style:language-asian="lt" style:country-asian="LT"/>
    </style:style>
    <style:style style:name="T2014" style:parent-style-name="DefaultParagraphFont" style:family="text">
      <style:text-properties style:font-size-complex="11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2.5%"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2.5%"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2.5%"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2.5%"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2.5%"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2.5%"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per 62.5%"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2.5%"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per 62.5%"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per 62.5%"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2.5%"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2.5%"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2.5%"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per 62.5%"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per 62.5%"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per 62.5%"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2.5%"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2.5%"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2.5%"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2.5%"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2.5%"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2.5%"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2.5%"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2.5%"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per 62.5%"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2.5%"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2.5%"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2.5%"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per 62.5%"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2.5%"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2.5%"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2.5%"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2.5%"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2.5%"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2.5%"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2.5%"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2.5%"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2.5%"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per 62.5%"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2.5%"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2.5%"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2.5%"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2.5%"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2.5%"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2.5%"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per 62.5%"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1pt"/>
    </style:style>
    <style:style style:name="T2114" style:parent-style-name="DefaultParagraphFont" style:family="text">
      <style:text-properties style:text-position="super 62.5%" style:font-size-complex="11pt"/>
    </style:style>
    <style:style style:name="T2115" style:parent-style-name="DefaultParagraphFont" style:family="text">
      <style:text-properties style:font-size-complex="11pt"/>
    </style:style>
    <style:style style:name="T2116" style:parent-style-name="DefaultParagraphFont" style:family="text">
      <style:text-properties style:text-position="super 62.5%" style:font-size-complex="11pt"/>
    </style:style>
    <style:style style:name="T2117" style:parent-style-name="DefaultParagraphFont" style:family="text">
      <style:text-properties style:font-size-complex="11pt"/>
    </style:style>
    <style:style style:name="T2118" style:parent-style-name="DefaultParagraphFont" style:family="text">
      <style:text-properties style:text-position="super 62.5%"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text-position="super 62.5%" style:font-size-complex="11pt"/>
    </style:style>
    <style:style style:name="T2121" style:parent-style-name="DefaultParagraphFont" style:family="text">
      <style:text-properties style:font-size-complex="11pt"/>
    </style:style>
    <style:style style:name="T2122" style:parent-style-name="DefaultParagraphFont" style:family="text">
      <style:text-properties style:text-position="super 62.5%" style:font-size-complex="11pt"/>
    </style:style>
    <style:style style:name="T2123" style:parent-style-name="DefaultParagraphFont" style:family="text">
      <style:text-properties style:font-size-complex="11pt"/>
    </style:style>
    <style:style style:name="T2124" style:parent-style-name="DefaultParagraphFont" style:family="text">
      <style:text-properties style:text-position="super 62.5%" style:font-size-complex="11pt"/>
    </style:style>
    <style:style style:name="T2125" style:parent-style-name="DefaultParagraphFont" style:family="text">
      <style:text-properties style:font-size-complex="11pt"/>
    </style:style>
    <style:style style:name="T2126" style:parent-style-name="DefaultParagraphFont" style:family="text">
      <style:text-properties style:text-position="super 62.5%"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text-position="super 62.5%" style:font-size-complex="11pt"/>
    </style:style>
    <style:style style:name="T2129" style:parent-style-name="DefaultParagraphFont" style:family="text">
      <style:text-properties style:font-size-complex="11pt"/>
    </style:style>
    <style:style style:name="T2130" style:parent-style-name="DefaultParagraphFont" style:family="text">
      <style:text-properties style:text-position="super 62.5%" style:font-size-complex="11pt"/>
    </style:style>
    <style:style style:name="T2131" style:parent-style-name="DefaultParagraphFont" style:family="text">
      <style:text-properties style:font-size-complex="11pt"/>
    </style:style>
    <style:style style:name="T2132" style:parent-style-name="DefaultParagraphFont" style:family="text">
      <style:text-properties style:text-position="super 62.5%" style:font-size-complex="11pt"/>
    </style:style>
    <style:style style:name="T2133" style:parent-style-name="DefaultParagraphFont" style:family="text">
      <style:text-properties style:font-size-complex="11pt"/>
    </style:style>
    <style:style style:name="T2134" style:parent-style-name="DefaultParagraphFont" style:family="text">
      <style:text-properties style:text-position="super 62.5%" style:font-size-complex="11pt"/>
    </style:style>
    <style:style style:name="T2135" style:parent-style-name="DefaultParagraphFont" style:family="text">
      <style:text-properties style:font-size-complex="11pt"/>
    </style:style>
    <style:style style:name="T2136" style:parent-style-name="DefaultParagraphFont" style:family="text">
      <style:text-properties style:text-position="super 62.5%" style:font-size-complex="11pt"/>
    </style:style>
    <style:style style:name="T2137" style:parent-style-name="DefaultParagraphFont" style:family="text">
      <style:text-properties style:font-size-complex="11pt"/>
    </style:style>
    <style:style style:name="T2138" style:parent-style-name="DefaultParagraphFont" style:family="text">
      <style:text-properties style:text-position="super 62.5%" style:font-size-complex="11pt"/>
    </style:style>
    <style:style style:name="T2139" style:parent-style-name="DefaultParagraphFont" style:family="text">
      <style:text-properties style:font-size-complex="11pt"/>
    </style:style>
    <style:style style:name="T2140" style:parent-style-name="DefaultParagraphFont" style:family="text">
      <style:text-properties style:font-size-complex="11pt"/>
    </style:style>
    <style:style style:name="T2141" style:parent-style-name="DefaultParagraphFont" style:family="text">
      <style:text-properties style:text-position="super 62.5%" style:font-size-complex="11pt"/>
    </style:style>
    <style:style style:name="T2142" style:parent-style-name="DefaultParagraphFont" style:family="text">
      <style:text-properties style:font-size-complex="11pt"/>
    </style:style>
    <style:style style:name="T2143" style:parent-style-name="DefaultParagraphFont" style:family="text">
      <style:text-properties style:font-size-complex="11pt"/>
    </style:style>
    <style:style style:name="T2144" style:parent-style-name="DefaultParagraphFont" style:family="text">
      <style:text-properties style:text-position="super 62.5%" style:font-size-complex="11pt"/>
    </style:style>
    <style:style style:name="T2145" style:parent-style-name="DefaultParagraphFont" style:family="text">
      <style:text-properties style:font-size-complex="11pt"/>
    </style:style>
    <style:style style:name="T2146" style:parent-style-name="DefaultParagraphFont" style:family="text">
      <style:text-properties style:text-position="super 62.5%" style:font-size-complex="11pt"/>
    </style:style>
    <style:style style:name="T2147" style:parent-style-name="DefaultParagraphFont" style:family="text">
      <style:text-properties style:font-size-complex="11pt"/>
    </style:style>
    <style:style style:name="T2148" style:parent-style-name="DefaultParagraphFont" style:family="text">
      <style:text-properties style:text-position="super 62.5%" style:font-size-complex="11pt"/>
    </style:style>
    <style:style style:name="T2149" style:parent-style-name="DefaultParagraphFont" style:family="text">
      <style:text-properties style:font-size-complex="11pt"/>
    </style:style>
    <style:style style:name="T2150" style:parent-style-name="DefaultParagraphFont" style:family="text">
      <style:text-properties style:text-position="super 62.5%" style:font-size-complex="11pt"/>
    </style:style>
    <style:style style:name="T2151" style:parent-style-name="DefaultParagraphFont" style:family="text">
      <style:text-properties style:font-size-complex="11pt"/>
    </style:style>
    <style:style style:name="T2152" style:parent-style-name="DefaultParagraphFont" style:family="text">
      <style:text-properties style:text-position="super 62.5%" style:font-size-complex="11pt"/>
    </style:style>
    <style:style style:name="T2153" style:parent-style-name="DefaultParagraphFont" style:family="text">
      <style:text-properties style:font-size-complex="11pt"/>
    </style:style>
    <style:style style:name="T2154" style:parent-style-name="DefaultParagraphFont" style:family="text">
      <style:text-properties style:text-position="super 62.5%" style:font-size-complex="11pt"/>
    </style:style>
    <style:style style:name="T2155" style:parent-style-name="DefaultParagraphFont" style:family="text">
      <style:text-properties style:font-size-complex="11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T2160" style:parent-style-name="DefaultParagraphFont" style:family="text">
      <style:text-properties style:text-position="super 62.5%" style:font-size-complex="11pt"/>
    </style:style>
    <style:style style:name="T2161" style:parent-style-name="DefaultParagraphFont" style:family="text">
      <style:text-properties style:font-size-complex="11pt"/>
    </style:style>
    <style:style style:name="T2162" style:parent-style-name="DefaultParagraphFont" style:family="text">
      <style:text-properties style:text-position="super 62.5%" style:font-size-complex="11pt"/>
    </style:style>
    <style:style style:name="T2163" style:parent-style-name="DefaultParagraphFont" style:family="text">
      <style:text-properties style:font-size-complex="11pt"/>
    </style:style>
    <style:style style:name="P2164" style:parent-style-name="Normal" style:family="paragraph">
      <style:paragraph-properties fo:text-align="justify" fo:line-height="150%" fo:text-indent="0.3937in"/>
    </style:style>
    <style:style style:name="T2165" style:parent-style-name="DefaultParagraphFont" style:family="text">
      <style:text-properties style:font-size-complex="11pt"/>
    </style:style>
    <style:style style:name="T2166" style:parent-style-name="DefaultParagraphFont" style:family="text">
      <style:text-properties style:text-position="super 62.5%" style:font-size-complex="11pt"/>
    </style:style>
    <style:style style:name="T2167" style:parent-style-name="DefaultParagraphFont" style:family="text">
      <style:text-properties style:font-size-complex="11p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style:font-size-complex="11pt"/>
    </style:style>
    <style:style style:name="T2170" style:parent-style-name="DefaultParagraphFont" style:family="text">
      <style:text-properties style:text-position="super 62.5%"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text-position="super 62.5%" style:font-size-complex="11pt"/>
    </style:style>
    <style:style style:name="T2173" style:parent-style-name="DefaultParagraphFont" style:family="text">
      <style:text-properties style:font-size-complex="11pt"/>
    </style:style>
    <style:style style:name="P217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name-asian="Courier New" style:font-size-complex="11pt"/>
    </style:style>
    <style:style style:name="T2176" style:parent-style-name="DefaultParagraphFont" style:family="text">
      <style:text-properties style:font-name-asian="Courier New" style:font-size-complex="11pt"/>
    </style:style>
    <style:style style:name="T2177" style:parent-style-name="DefaultParagraphFont" style:family="text">
      <style:text-properties style:font-name-asian="Courier New" style:text-position="super 62.5%" style:font-size-complex="11pt"/>
    </style:style>
    <style:style style:name="T2178" style:parent-style-name="DefaultParagraphFont" style:family="text">
      <style:text-properties style:font-name-asian="Courier New" style:font-size-complex="11pt"/>
    </style:style>
    <style:style style:name="T2179" style:parent-style-name="DefaultParagraphFont" style:family="text">
      <style:text-properties style:font-name-asian="Courier New" style:text-position="super 62.5%" style:font-size-complex="11pt"/>
    </style:style>
    <style:style style:name="T2180" style:parent-style-name="DefaultParagraphFont" style:family="text">
      <style:text-properties style:font-name-asian="Courier New" style:font-size-complex="11pt"/>
    </style:style>
    <style:style style:name="T2181" style:parent-style-name="DefaultParagraphFont" style:family="text">
      <style:text-properties style:font-name-asian="Courier New" style:text-position="super 62.5%" style:font-size-complex="11pt"/>
    </style:style>
    <style:style style:name="T2182" style:parent-style-name="DefaultParagraphFont" style:family="text">
      <style:text-properties style:font-name-asian="Courier New" style:font-size-complex="11pt"/>
    </style:style>
    <style:style style:name="T2183" style:parent-style-name="DefaultParagraphFont" style:family="text">
      <style:text-properties style:font-name-asian="Courier New" style:font-size-complex="11pt"/>
    </style:style>
    <style:style style:name="P2184" style:parent-style-name="Normal" style:family="paragraph">
      <style:paragraph-properties fo:text-align="justify" fo:line-height="150%" fo:text-indent="0.3937in"/>
    </style:style>
    <style:style style:name="T2185" style:parent-style-name="DefaultParagraphFont" style:family="text">
      <style:text-properties style:font-size-complex="11pt"/>
    </style:style>
    <style:style style:name="T2186" style:parent-style-name="DefaultParagraphFont" style:family="text">
      <style:text-properties style:text-position="super 62.5%" style:font-size-complex="11pt"/>
    </style:style>
    <style:style style:name="T2187" style:parent-style-name="DefaultParagraphFont" style:family="text">
      <style:text-properties style:font-size-complex="11pt"/>
    </style:style>
    <style:style style:name="T2188" style:parent-style-name="DefaultParagraphFont" style:family="text">
      <style:text-properties style:font-size-complex="11pt"/>
    </style:style>
    <style:style style:name="T2189" style:parent-style-name="DefaultParagraphFont" style:family="text">
      <style:text-properties style:text-position="super 62.5%" style:font-size-complex="11pt"/>
    </style:style>
    <style:style style:name="T2190" style:parent-style-name="DefaultParagraphFont" style:family="text">
      <style:text-properties style:font-size-complex="11pt"/>
    </style:style>
    <style:style style:name="T2191" style:parent-style-name="DefaultParagraphFont" style:family="text">
      <style:text-properties style:text-position="super 62.5%" style:font-size-complex="11pt"/>
    </style:style>
    <style:style style:name="T2192" style:parent-style-name="DefaultParagraphFont" style:family="text">
      <style:text-properties style:font-size-complex="11pt"/>
    </style:style>
    <style:style style:name="T2193" style:parent-style-name="DefaultParagraphFont" style:family="text">
      <style:text-properties style:text-position="super 62.5%" style:font-size-complex="11pt"/>
    </style:style>
    <style:style style:name="T2194" style:parent-style-name="DefaultParagraphFont" style:family="text">
      <style:text-properties style:font-size-complex="11pt"/>
    </style:style>
    <style:style style:name="T2195" style:parent-style-name="DefaultParagraphFont" style:family="text">
      <style:text-properties style:text-position="super 62.5%"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text-position="super 62.5%" style:font-size-complex="11pt"/>
    </style:style>
    <style:style style:name="T2198" style:parent-style-name="DefaultParagraphFont" style:family="text">
      <style:text-properties style:font-size-complex="11pt"/>
    </style:style>
    <style:style style:name="T2199" style:parent-style-name="DefaultParagraphFont" style:family="text">
      <style:text-properties style:text-position="super 62.5%" style:font-size-complex="11pt"/>
    </style:style>
    <style:style style:name="T2200" style:parent-style-name="DefaultParagraphFont" style:family="text">
      <style:text-properties style:font-size-complex="11pt"/>
    </style:style>
    <style:style style:name="T2201" style:parent-style-name="DefaultParagraphFont" style:family="text">
      <style:text-properties style:text-position="super 62.5%"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P2204" style:parent-style-name="Normal" style:family="paragraph">
      <style:paragraph-properties fo:text-align="justify" fo:line-height="150%" fo:text-indent="0.3937in"/>
    </style:style>
    <style:style style:name="T2205" style:parent-style-name="DefaultParagraphFont" style:family="text">
      <style:text-properties style:font-size-complex="11pt"/>
    </style:style>
    <style:style style:name="T2206" style:parent-style-name="DefaultParagraphFont" style:family="text">
      <style:text-properties style:text-position="super 62.5%" style:font-size-complex="11pt"/>
    </style:style>
    <style:style style:name="T2207" style:parent-style-name="DefaultParagraphFont" style:family="text">
      <style:text-properties style:font-size-complex="11pt"/>
    </style:style>
    <style:style style:name="T2208" style:parent-style-name="DefaultParagraphFont" style:family="text">
      <style:text-properties style:text-position="super 62.5%" style:font-size-complex="11pt"/>
    </style:style>
    <style:style style:name="T2209" style:parent-style-name="DefaultParagraphFont" style:family="text">
      <style:text-properties style:font-size-complex="11pt"/>
    </style:style>
    <style:style style:name="T2210" style:parent-style-name="DefaultParagraphFont" style:family="text">
      <style:text-properties style:text-position="super 62.5%" style:font-size-complex="11pt"/>
    </style:style>
    <style:style style:name="T2211" style:parent-style-name="DefaultParagraphFont" style:family="text">
      <style:text-properties style:font-size-complex="11pt"/>
    </style:style>
    <style:style style:name="T2212" style:parent-style-name="DefaultParagraphFont" style:family="text">
      <style:text-properties style:text-position="super 62.5%" style:font-size-complex="11pt"/>
    </style:style>
    <style:style style:name="T2213" style:parent-style-name="DefaultParagraphFont" style:family="text">
      <style:text-properties style:font-size-complex="11pt"/>
    </style:style>
    <style:style style:name="P2214" style:parent-style-name="Normal" style:family="paragraph">
      <style:paragraph-properties fo:text-align="justify" fo:line-height="150%" fo:text-indent="0.3937in"/>
    </style:style>
    <style:style style:name="T2215" style:parent-style-name="DefaultParagraphFont" style:family="text">
      <style:text-properties style:font-size-complex="11pt"/>
    </style:style>
    <style:style style:name="T2216" style:parent-style-name="DefaultParagraphFont" style:family="text">
      <style:text-properties style:text-position="super 62.5%" style:font-size-complex="11pt"/>
    </style:style>
    <style:style style:name="T2217" style:parent-style-name="DefaultParagraphFont" style:family="text">
      <style:text-properties style:font-size-complex="11pt"/>
    </style:style>
    <style:style style:name="T2218" style:parent-style-name="DefaultParagraphFont" style:family="text">
      <style:text-properties style:font-size-complex="11pt"/>
    </style:style>
    <style:style style:name="T2219" style:parent-style-name="DefaultParagraphFont" style:family="text">
      <style:text-properties style:text-position="super 62.5%" style:font-size-complex="11pt"/>
    </style:style>
    <style:style style:name="T2220" style:parent-style-name="DefaultParagraphFont" style:family="text">
      <style:text-properties style:font-size-complex="11pt"/>
    </style:style>
    <style:style style:name="T2221" style:parent-style-name="DefaultParagraphFont" style:family="text">
      <style:text-properties style:text-position="super 62.5%" style:font-size-complex="11pt"/>
    </style:style>
    <style:style style:name="T2222" style:parent-style-name="DefaultParagraphFont" style:family="text">
      <style:text-properties style:font-size-complex="11pt"/>
    </style:style>
    <style:style style:name="P2223" style:parent-style-name="Normal" style:family="paragraph">
      <style:paragraph-properties fo:text-align="justify" fo:line-height="150%" fo:text-indent="0.3937in"/>
    </style:style>
    <style:style style:name="T2224" style:parent-style-name="DefaultParagraphFont" style:family="text">
      <style:text-properties style:font-size-complex="11pt"/>
    </style:style>
    <style:style style:name="T2225" style:parent-style-name="DefaultParagraphFont" style:family="text">
      <style:text-properties style:text-position="super 62.5%"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text-position="super 62.5%" style:font-size-complex="11pt"/>
    </style:style>
    <style:style style:name="T2228" style:parent-style-name="DefaultParagraphFont" style:family="text">
      <style:text-properties style:font-size-complex="11pt"/>
    </style:style>
    <style:style style:name="T2229" style:parent-style-name="DefaultParagraphFont" style:family="text">
      <style:text-properties style:text-position="super 62.5%" style:font-size-complex="11pt"/>
    </style:style>
    <style:style style:name="T2230" style:parent-style-name="DefaultParagraphFont" style:family="text">
      <style:text-properties style:font-size-complex="11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size-complex="11pt"/>
    </style:style>
    <style:style style:name="T2233" style:parent-style-name="DefaultParagraphFont" style:family="text">
      <style:text-properties style:font-size-complex="11pt"/>
    </style:style>
    <style:style style:name="T2234" style:parent-style-name="DefaultParagraphFont" style:family="text">
      <style:text-properties style:text-position="super 62.5%" style:font-size-complex="11pt"/>
    </style:style>
    <style:style style:name="T2235" style:parent-style-name="DefaultParagraphFont" style:family="text">
      <style:text-properties style:font-size-complex="11pt"/>
    </style:style>
    <style:style style:name="T2236" style:parent-style-name="DefaultParagraphFont" style:family="text">
      <style:text-properties style:text-position="super 62.5%" style:font-size-complex="11pt"/>
    </style:style>
    <style:style style:name="T2237" style:parent-style-name="DefaultParagraphFont" style:family="text">
      <style:text-properties style:font-size-complex="11pt"/>
    </style:style>
    <style:style style:name="T2238" style:parent-style-name="DefaultParagraphFont" style:family="text">
      <style:text-properties style:text-position="super 62.5%" style:font-size-complex="11pt"/>
    </style:style>
    <style:style style:name="T2239" style:parent-style-name="DefaultParagraphFont" style:family="text">
      <style:text-properties style:font-size-complex="11pt"/>
    </style:style>
    <style:style style:name="T2240" style:parent-style-name="DefaultParagraphFont" style:family="text">
      <style:text-properties style:text-position="super 62.5%" style:font-size-complex="11pt"/>
    </style:style>
    <style:style style:name="T2241" style:parent-style-name="DefaultParagraphFont" style:family="text">
      <style:text-properties style:font-size-complex="11pt"/>
    </style:style>
    <style:style style:name="T2242" style:parent-style-name="DefaultParagraphFont" style:family="text">
      <style:text-properties style:text-position="super 62.5%" style:font-size-complex="11pt"/>
    </style:style>
    <style:style style:name="T2243" style:parent-style-name="DefaultParagraphFont" style:family="text">
      <style:text-properties style:font-size-complex="11pt"/>
    </style:style>
    <style:style style:name="T2244" style:parent-style-name="DefaultParagraphFont" style:family="text">
      <style:text-properties style:text-position="super 62.5%"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text-position="super 62.5%" style:font-size-complex="11pt"/>
    </style:style>
    <style:style style:name="T2247" style:parent-style-name="DefaultParagraphFont" style:family="text">
      <style:text-properties style:font-size-complex="11pt"/>
    </style:style>
    <style:style style:name="T2248" style:parent-style-name="DefaultParagraphFont" style:family="text">
      <style:text-properties style:text-position="super 62.5%" style:font-size-complex="11pt"/>
    </style:style>
    <style:style style:name="T2249" style:parent-style-name="DefaultParagraphFont" style:family="text">
      <style:text-properties style:text-position="super 62.5%"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text-position="super 62.5%" style:font-size-complex="11pt"/>
    </style:style>
    <style:style style:name="T2252" style:parent-style-name="DefaultParagraphFont" style:family="text">
      <style:text-properties style:font-size-complex="11pt"/>
    </style:style>
    <style:style style:name="P2253" style:parent-style-name="Normal" style:family="paragraph">
      <style:paragraph-properties fo:text-align="justify" fo:line-height="150%" fo:text-indent="0.3937in"/>
    </style:style>
    <style:style style:name="T2254" style:parent-style-name="DefaultParagraphFont" style:family="text">
      <style:text-properties style:font-size-complex="11pt"/>
    </style:style>
    <style:style style:name="T2255" style:parent-style-name="DefaultParagraphFont" style:family="text">
      <style:text-properties style:text-position="super 62.5%" style:font-size-complex="11pt"/>
    </style:style>
    <style:style style:name="T2256" style:parent-style-name="DefaultParagraphFont" style:family="text">
      <style:text-properties style:font-size-complex="11pt"/>
    </style:style>
    <style:style style:name="P2257" style:parent-style-name="Normal" style:family="paragraph">
      <style:paragraph-properties fo:text-align="justify" fo:line-height="150%" fo:text-indent="0.3937in"/>
    </style:style>
    <style:style style:name="T2258" style:parent-style-name="DefaultParagraphFont" style:family="text">
      <style:text-properties style:font-size-complex="11pt"/>
    </style:style>
    <style:style style:name="T2259" style:parent-style-name="DefaultParagraphFont" style:family="text">
      <style:text-properties style:text-position="super 62.5%" style:font-size-complex="11pt"/>
    </style:style>
    <style:style style:name="T2260" style:parent-style-name="DefaultParagraphFont" style:family="text">
      <style:text-properties style:font-size-complex="11pt"/>
    </style:style>
    <style:style style:name="P2261" style:parent-style-name="Normal" style:family="paragraph">
      <style:paragraph-properties fo:text-align="justify" fo:line-height="150%" fo:text-indent="0.3937in"/>
    </style:style>
    <style:style style:name="T2262" style:parent-style-name="DefaultParagraphFont" style:family="text">
      <style:text-properties style:font-size-complex="11pt"/>
    </style:style>
    <style:style style:name="T2263" style:parent-style-name="DefaultParagraphFont" style:family="text">
      <style:text-properties style:font-size-complex="11pt"/>
    </style:style>
    <style:style style:name="T2264" style:parent-style-name="DefaultParagraphFont" style:family="text">
      <style:text-properties style:text-position="super 62.5%" style:font-size-complex="11pt"/>
    </style:style>
    <style:style style:name="T2265" style:parent-style-name="DefaultParagraphFont" style:family="text">
      <style:text-properties style:font-size-complex="11pt"/>
    </style:style>
    <style:style style:name="T2266" style:parent-style-name="DefaultParagraphFont" style:family="text">
      <style:text-properties style:text-position="super 62.5%" style:font-size-complex="11pt"/>
    </style:style>
    <style:style style:name="T2267" style:parent-style-name="DefaultParagraphFont" style:family="text">
      <style:text-properties style:font-size-complex="11pt"/>
    </style:style>
    <style:style style:name="P2268" style:parent-style-name="Normal" style:family="paragraph">
      <style:paragraph-properties fo:text-align="justify" fo:line-height="150%" fo:text-indent="0.3937in"/>
    </style:style>
    <style:style style:name="T2269" style:parent-style-name="DefaultParagraphFont" style:family="text">
      <style:text-properties style:font-size-complex="11pt"/>
    </style:style>
    <style:style style:name="T2270" style:parent-style-name="DefaultParagraphFont" style:family="text">
      <style:text-properties style:text-position="super 62.5%" style:font-size-complex="11pt"/>
    </style:style>
    <style:style style:name="T2271" style:parent-style-name="DefaultParagraphFont" style:family="text">
      <style:text-properties style:font-size-complex="11pt"/>
    </style:style>
    <style:style style:name="T2272" style:parent-style-name="DefaultParagraphFont" style:family="text">
      <style:text-properties style:font-size-complex="11pt"/>
    </style:style>
    <style:style style:name="T2273" style:parent-style-name="DefaultParagraphFont" style:family="text">
      <style:text-properties style:text-position="super 62.5%" style:font-size-complex="11pt"/>
    </style:style>
    <style:style style:name="T2274" style:parent-style-name="DefaultParagraphFont" style:family="text">
      <style:text-properties style:font-size-complex="11pt"/>
    </style:style>
    <style:style style:name="T2275" style:parent-style-name="DefaultParagraphFont" style:family="text">
      <style:text-properties style:text-position="super 62.5%" style:font-size-complex="11pt"/>
    </style:style>
    <style:style style:name="T2276" style:parent-style-name="DefaultParagraphFont" style:family="text">
      <style:text-properties style:font-size-complex="11pt"/>
    </style:style>
    <style:style style:name="T2277" style:parent-style-name="DefaultParagraphFont" style:family="text">
      <style:text-properties style:text-position="super 62.5%" style:font-size-complex="11pt"/>
    </style:style>
    <style:style style:name="T2278" style:parent-style-name="DefaultParagraphFont" style:family="text">
      <style:text-properties style:font-size-complex="11pt"/>
    </style:style>
    <style:style style:name="T2279" style:parent-style-name="DefaultParagraphFont" style:family="text">
      <style:text-properties style:text-position="super 62.5%" style:font-size-complex="11pt"/>
    </style:style>
    <style:style style:name="T2280" style:parent-style-name="DefaultParagraphFont" style:family="text">
      <style:text-properties style:font-size-complex="11pt"/>
    </style:style>
    <style:style style:name="P2281" style:parent-style-name="Normal" style:family="paragraph">
      <style:paragraph-properties fo:text-align="justify" fo:line-height="150%" fo:text-indent="0.3937in"/>
    </style:style>
    <style:style style:name="T2282" style:parent-style-name="DefaultParagraphFont" style:family="text">
      <style:text-properties style:font-size-complex="11pt"/>
    </style:style>
    <style:style style:name="T2283" style:parent-style-name="DefaultParagraphFont" style:family="text">
      <style:text-properties style:text-position="super 62.5%" style:font-size-complex="11pt"/>
    </style:style>
    <style:style style:name="T2284" style:parent-style-name="DefaultParagraphFont" style:family="text">
      <style:text-properties style:font-size-complex="11pt"/>
    </style:style>
    <style:style style:name="P2285" style:parent-style-name="Normal" style:family="paragraph">
      <style:paragraph-properties fo:text-align="justify" fo:line-height="150%" fo:text-indent="0.3937in"/>
    </style:style>
    <style:style style:name="T2286" style:parent-style-name="DefaultParagraphFont" style:family="text">
      <style:text-properties style:font-size-complex="11pt"/>
    </style:style>
    <style:style style:name="T2287" style:parent-style-name="DefaultParagraphFont" style:family="text">
      <style:text-properties style:font-size-complex="11pt"/>
    </style:style>
    <style:style style:name="T2288" style:parent-style-name="DefaultParagraphFont" style:family="text">
      <style:text-properties style:text-position="super 62.5%" style:font-size-complex="11pt"/>
    </style:style>
    <style:style style:name="T2289" style:parent-style-name="DefaultParagraphFont" style:family="text">
      <style:text-properties style:font-size-complex="11pt"/>
    </style:style>
    <style:style style:name="T2290" style:parent-style-name="DefaultParagraphFont" style:family="text">
      <style:text-properties style:text-position="super 62.5%" style:font-size-complex="11pt"/>
    </style:style>
    <style:style style:name="T2291" style:parent-style-name="DefaultParagraphFont" style:family="text">
      <style:text-properties style:font-size-complex="11pt"/>
    </style:style>
    <style:style style:name="T2292" style:parent-style-name="DefaultParagraphFont" style:family="text">
      <style:text-properties style:text-position="super 62.5%" style:font-size-complex="11pt"/>
    </style:style>
    <style:style style:name="T2293" style:parent-style-name="DefaultParagraphFont" style:family="text">
      <style:text-properties style:font-size-complex="11pt"/>
    </style:style>
    <style:style style:name="T2294" style:parent-style-name="DefaultParagraphFont" style:family="text">
      <style:text-properties style:text-position="super 62.5%" style:font-size-complex="11pt"/>
    </style:style>
    <style:style style:name="T2295" style:parent-style-name="DefaultParagraphFont" style:family="text">
      <style:text-properties style:font-size-complex="11pt"/>
    </style:style>
    <style:style style:name="T2296" style:parent-style-name="DefaultParagraphFont" style:family="text">
      <style:text-properties style:font-size-complex="12pt"/>
    </style:style>
    <style:style style:name="T2297" style:parent-style-name="DefaultParagraphFont" style:family="text">
      <style:text-properties style:text-position="super 62.5%" style:font-size-complex="12pt"/>
    </style:style>
    <style:style style:name="T2298" style:parent-style-name="DefaultParagraphFont" style:family="text">
      <style:text-properties fo:font-weight="bold" style:font-weight-asian="bold" style:text-position="super 62.5%" style:font-size-complex="12pt"/>
    </style:style>
    <style:style style:name="T2299" style:parent-style-name="DefaultParagraphFont" style:family="text">
      <style:text-properties style:font-size-complex="11pt"/>
    </style:style>
    <style:style style:name="P2300" style:parent-style-name="Normal" style:family="paragraph">
      <style:paragraph-properties fo:text-align="justify" fo:line-height="150%" fo:text-indent="0.3937in"/>
    </style:style>
    <style:style style:name="T2301" style:parent-style-name="DefaultParagraphFont" style:family="text">
      <style:text-properties style:font-size-complex="11pt"/>
    </style:style>
    <style:style style:name="T2302" style:parent-style-name="DefaultParagraphFont" style:family="text">
      <style:text-properties style:text-position="super 62.5%" style:font-size-complex="11pt"/>
    </style:style>
    <style:style style:name="T2303" style:parent-style-name="DefaultParagraphFont" style:family="text">
      <style:text-properties style:font-size-complex="11pt"/>
    </style:style>
    <style:style style:name="T2304" style:parent-style-name="DefaultParagraphFont" style:family="text">
      <style:text-properties style:text-position="super 62.5%" style:font-size-complex="11pt"/>
    </style:style>
    <style:style style:name="T2305" style:parent-style-name="DefaultParagraphFont" style:family="text">
      <style:text-properties style:font-size-complex="11pt"/>
    </style:style>
    <style:style style:name="T2306" style:parent-style-name="DefaultParagraphFont" style:family="text">
      <style:text-properties style:text-position="super 62.5%" style:font-size-complex="11pt"/>
    </style:style>
    <style:style style:name="T2307" style:parent-style-name="DefaultParagraphFont" style:family="text">
      <style:text-properties style:font-size-complex="11pt"/>
    </style:style>
    <style:style style:name="T2308" style:parent-style-name="DefaultParagraphFont" style:family="text">
      <style:text-properties style:text-position="super 62.5%" style:font-size-complex="11pt"/>
    </style:style>
    <style:style style:name="T2309" style:parent-style-name="DefaultParagraphFont" style:family="text">
      <style:text-properties style:font-size-complex="11pt"/>
    </style:style>
    <style:style style:name="P2310" style:parent-style-name="Normal" style:family="paragraph">
      <style:paragraph-properties fo:text-align="justify" fo:line-height="150%" fo:text-indent="0.3937in"/>
    </style:style>
    <style:style style:name="T2311" style:parent-style-name="DefaultParagraphFont" style:family="text">
      <style:text-properties style:font-size-complex="11pt"/>
    </style:style>
    <style:style style:name="T2312" style:parent-style-name="DefaultParagraphFont" style:family="text">
      <style:text-properties style:font-size-complex="11pt"/>
    </style:style>
    <style:style style:name="T2313" style:parent-style-name="DefaultParagraphFont" style:family="text">
      <style:text-properties style:text-position="super 62.5%" style:font-size-complex="11pt"/>
    </style:style>
    <style:style style:name="T2314" style:parent-style-name="DefaultParagraphFont" style:family="text">
      <style:text-properties style:font-size-complex="11pt"/>
    </style:style>
    <style:style style:name="T2315" style:parent-style-name="DefaultParagraphFont" style:family="text">
      <style:text-properties style:text-position="super 62.5%" style:font-size-complex="11pt"/>
    </style:style>
    <style:style style:name="T2316" style:parent-style-name="DefaultParagraphFont" style:family="text">
      <style:text-properties style:font-size-complex="11pt"/>
    </style:style>
    <style:style style:name="T2317" style:parent-style-name="DefaultParagraphFont" style:family="text">
      <style:text-properties style:text-position="super 62.5%" style:font-size-complex="11pt"/>
    </style:style>
    <style:style style:name="T2318" style:parent-style-name="DefaultParagraphFont" style:family="text">
      <style:text-properties style:font-size-complex="11pt"/>
    </style:style>
    <style:style style:name="T2319" style:parent-style-name="DefaultParagraphFont" style:family="text">
      <style:text-properties style:text-position="super 62.5%" style:font-size-complex="11pt"/>
    </style:style>
    <style:style style:name="T2320" style:parent-style-name="DefaultParagraphFont" style:family="text">
      <style:text-properties style:font-size-complex="11pt"/>
    </style:style>
    <style:style style:name="T2321" style:parent-style-name="DefaultParagraphFont" style:family="text">
      <style:text-properties style:text-position="super 62.5%" style:font-size-complex="11pt"/>
    </style:style>
    <style:style style:name="T2322" style:parent-style-name="DefaultParagraphFont" style:family="text">
      <style:text-properties style:font-size-complex="11pt"/>
    </style:style>
    <style:style style:name="T2323" style:parent-style-name="DefaultParagraphFont" style:family="text">
      <style:text-properties style:text-position="super 62.5%" style:font-size-complex="11pt"/>
    </style:style>
    <style:style style:name="T2324" style:parent-style-name="DefaultParagraphFont" style:family="text">
      <style:text-properties style:font-size-complex="11pt"/>
    </style:style>
    <style:style style:name="T2325" style:parent-style-name="DefaultParagraphFont" style:family="text">
      <style:text-properties style:text-position="super 62.5%" style:font-size-complex="11pt"/>
    </style:style>
    <style:style style:name="T2326" style:parent-style-name="DefaultParagraphFont" style:family="text">
      <style:text-properties style:font-size-complex="11pt"/>
    </style:style>
    <style:style style:name="T2327" style:parent-style-name="DefaultParagraphFont" style:family="text">
      <style:text-properties style:text-position="super 62.5%" style:font-size-complex="11pt"/>
    </style:style>
    <style:style style:name="T2328" style:parent-style-name="DefaultParagraphFont" style:family="text">
      <style:text-properties style:font-size-complex="11pt"/>
    </style:style>
    <style:style style:name="T2329" style:parent-style-name="DefaultParagraphFont" style:family="text">
      <style:text-properties style:text-position="super 62.5%" style:font-size-complex="11pt"/>
    </style:style>
    <style:style style:name="T2330" style:parent-style-name="DefaultParagraphFont" style:family="text">
      <style:text-properties style:font-size-complex="11pt"/>
    </style:style>
    <style:style style:name="T2331" style:parent-style-name="DefaultParagraphFont" style:family="text">
      <style:text-properties style:text-position="super 62.5%" style:font-size-complex="11pt"/>
    </style:style>
    <style:style style:name="T2332" style:parent-style-name="DefaultParagraphFont" style:family="text">
      <style:text-properties style:font-size-complex="11pt"/>
    </style:style>
    <style:style style:name="T2333" style:parent-style-name="DefaultParagraphFont" style:family="text">
      <style:text-properties style:text-position="super 62.5%" style:font-size-complex="11pt"/>
    </style:style>
    <style:style style:name="T2334" style:parent-style-name="DefaultParagraphFont" style:family="text">
      <style:text-properties style:font-size-complex="11pt"/>
    </style:style>
    <style:style style:name="T2335" style:parent-style-name="DefaultParagraphFont" style:family="text">
      <style:text-properties style:text-position="super 62.5%" style:font-size-complex="11pt"/>
    </style:style>
    <style:style style:name="T2336" style:parent-style-name="DefaultParagraphFont" style:family="text">
      <style:text-properties style:font-size-complex="11pt"/>
    </style:style>
    <style:style style:name="T2337" style:parent-style-name="DefaultParagraphFont" style:family="text">
      <style:text-properties style:text-position="super 62.5%" style:font-size-complex="11pt"/>
    </style:style>
    <style:style style:name="T2338" style:parent-style-name="DefaultParagraphFont" style:family="text">
      <style:text-properties style:font-size-complex="11pt"/>
    </style:style>
    <style:style style:name="T2339" style:parent-style-name="DefaultParagraphFont" style:family="text">
      <style:text-properties style:text-position="super 62.5%" style:font-size-complex="11pt"/>
    </style:style>
    <style:style style:name="T2340" style:parent-style-name="DefaultParagraphFont" style:family="text">
      <style:text-properties style:font-size-complex="11pt"/>
    </style:style>
    <style:style style:name="T2341" style:parent-style-name="DefaultParagraphFont" style:family="text">
      <style:text-properties style:text-position="super 62.5%" style:font-size-complex="11pt"/>
    </style:style>
    <style:style style:name="T2342" style:parent-style-name="DefaultParagraphFont" style:family="text">
      <style:text-properties style:font-size-complex="11pt"/>
    </style:style>
    <style:style style:name="P2343" style:parent-style-name="Normal" style:family="paragraph">
      <style:paragraph-properties fo:text-align="justify" fo:line-height="150%" fo:text-indent="0.3937in"/>
    </style:style>
    <style:style style:name="T2344" style:parent-style-name="DefaultParagraphFont" style:family="text">
      <style:text-properties style:font-size-complex="11pt"/>
    </style:style>
    <style:style style:name="T2345" style:parent-style-name="DefaultParagraphFont" style:family="text">
      <style:text-properties style:text-position="super 62.5%" style:font-size-complex="11pt"/>
    </style:style>
    <style:style style:name="T2346" style:parent-style-name="DefaultParagraphFont" style:family="text">
      <style:text-properties style:font-size-complex="11pt"/>
    </style:style>
    <style:style style:name="T2347" style:parent-style-name="DefaultParagraphFont" style:family="text">
      <style:text-properties style:text-position="super 62.5%" style:font-size-complex="11pt"/>
    </style:style>
    <style:style style:name="T2348" style:parent-style-name="DefaultParagraphFont" style:family="text">
      <style:text-properties style:font-size-complex="11pt"/>
    </style:style>
    <style:style style:name="T2349" style:parent-style-name="DefaultParagraphFont" style:family="text">
      <style:text-properties style:text-position="super 62.5%" style:font-size-complex="11pt"/>
    </style:style>
    <style:style style:name="T2350" style:parent-style-name="DefaultParagraphFont" style:family="text">
      <style:text-properties style:font-size-complex="11pt"/>
    </style:style>
    <style:style style:name="P2351" style:parent-style-name="Normal" style:family="paragraph">
      <style:paragraph-properties fo:text-align="justify" fo:line-height="150%" fo:text-indent="0.3937in"/>
    </style:style>
    <style:style style:name="T2352" style:parent-style-name="DefaultParagraphFont" style:family="text">
      <style:text-properties style:font-size-complex="11pt"/>
    </style:style>
    <style:style style:name="T2353" style:parent-style-name="DefaultParagraphFont" style:family="text">
      <style:text-properties style:text-position="super 62.5%" style:font-size-complex="11pt"/>
    </style:style>
    <style:style style:name="T2354" style:parent-style-name="DefaultParagraphFont" style:family="text">
      <style:text-properties style:font-size-complex="11pt"/>
    </style:style>
    <style:style style:name="T2355" style:parent-style-name="DefaultParagraphFont" style:family="text">
      <style:text-properties style:text-position="super 62.5%" style:font-size-complex="11pt"/>
    </style:style>
    <style:style style:name="T2356" style:parent-style-name="DefaultParagraphFont" style:family="text">
      <style:text-properties style:font-size-complex="11pt"/>
    </style:style>
    <style:style style:name="T2357" style:parent-style-name="DefaultParagraphFont" style:family="text">
      <style:text-properties style:text-position="super 62.5%" style:font-size-complex="11pt"/>
    </style:style>
    <style:style style:name="T2358" style:parent-style-name="DefaultParagraphFont" style:family="text">
      <style:text-properties style:font-size-complex="11pt"/>
    </style:style>
    <style:style style:name="T2359" style:parent-style-name="DefaultParagraphFont" style:family="text">
      <style:text-properties style:font-size-complex="11pt"/>
    </style:style>
    <style:style style:name="P2360" style:parent-style-name="Normal" style:family="paragraph">
      <style:paragraph-properties fo:text-align="justify" fo:line-height="150%" fo:text-indent="0.3937in"/>
    </style:style>
    <style:style style:name="T2361" style:parent-style-name="DefaultParagraphFont" style:family="text">
      <style:text-properties style:font-size-complex="11pt"/>
    </style:style>
    <style:style style:name="T2362" style:parent-style-name="DefaultParagraphFont" style:family="text">
      <style:text-properties style:text-position="super 62.5%" style:font-size-complex="11pt"/>
    </style:style>
    <style:style style:name="T2363" style:parent-style-name="DefaultParagraphFont" style:family="text">
      <style:text-properties style:font-size-complex="11pt"/>
    </style:style>
    <style:style style:name="T2364" style:parent-style-name="DefaultParagraphFont" style:family="text">
      <style:text-properties style:text-position="super 62.5%" style:font-size-complex="11pt"/>
    </style:style>
    <style:style style:name="T2365" style:parent-style-name="DefaultParagraphFont" style:family="text">
      <style:text-properties style:font-size-complex="11pt"/>
    </style:style>
    <style:style style:name="T2366" style:parent-style-name="DefaultParagraphFont" style:family="text">
      <style:text-properties style:text-position="super 62.5%" style:font-size-complex="11pt"/>
    </style:style>
    <style:style style:name="T2367" style:parent-style-name="DefaultParagraphFont" style:family="text">
      <style:text-properties style:font-size-complex="11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size-complex="11pt"/>
    </style:style>
    <style:style style:name="T2370" style:parent-style-name="DefaultParagraphFont" style:family="text">
      <style:text-properties style:text-position="super 62.5%" style:font-size-complex="11pt"/>
    </style:style>
    <style:style style:name="T2371" style:parent-style-name="DefaultParagraphFont" style:family="text">
      <style:text-properties style:font-size-complex="11pt"/>
    </style:style>
    <style:style style:name="T2372" style:parent-style-name="DefaultParagraphFont" style:family="text">
      <style:text-properties style:font-size-complex="11pt"/>
    </style:style>
    <style:style style:name="T2373" style:parent-style-name="DefaultParagraphFont" style:family="text">
      <style:text-properties style:text-position="super 62.5%" style:font-size-complex="11pt"/>
    </style:style>
    <style:style style:name="T2374" style:parent-style-name="DefaultParagraphFont" style:family="text">
      <style:text-properties style:font-size-complex="11pt"/>
    </style:style>
    <style:style style:name="T2375" style:parent-style-name="DefaultParagraphFont" style:family="text">
      <style:text-properties style:text-position="super 62.5%" style:font-size-complex="11pt"/>
    </style:style>
    <style:style style:name="T2376" style:parent-style-name="DefaultParagraphFont" style:family="text">
      <style:text-properties style:font-size-complex="11pt"/>
    </style:style>
    <style:style style:name="T2377" style:parent-style-name="DefaultParagraphFont" style:family="text">
      <style:text-properties style:text-position="super 62.5%" style:font-size-complex="11pt"/>
    </style:style>
    <style:style style:name="T2378" style:parent-style-name="DefaultParagraphFont" style:family="text">
      <style:text-properties style:font-size-complex="11pt"/>
    </style:style>
    <style:style style:name="T2379" style:parent-style-name="DefaultParagraphFont" style:family="text">
      <style:text-properties style:text-position="super 62.5%" style:font-size-complex="11pt"/>
    </style:style>
    <style:style style:name="T2380" style:parent-style-name="DefaultParagraphFont" style:family="text">
      <style:text-properties style:font-size-complex="11pt"/>
    </style:style>
    <style:style style:name="P2381" style:parent-style-name="Normal" style:family="paragraph">
      <style:paragraph-properties fo:text-align="justify" fo:line-height="150%" fo:text-indent="0.3937in"/>
    </style:style>
    <style:style style:name="T2382" style:parent-style-name="DefaultParagraphFont" style:family="text">
      <style:text-properties style:font-size-complex="11pt"/>
    </style:style>
    <style:style style:name="T2383" style:parent-style-name="DefaultParagraphFont" style:family="text">
      <style:text-properties style:text-position="super 62.5%" style:font-size-complex="11pt"/>
    </style:style>
    <style:style style:name="T2384" style:parent-style-name="DefaultParagraphFont" style:family="text">
      <style:text-properties style:font-size-complex="11pt"/>
    </style:style>
    <style:style style:name="T2385" style:parent-style-name="DefaultParagraphFont" style:family="text">
      <style:text-properties style:text-position="super 62.5%" style:font-size-complex="11pt"/>
    </style:style>
    <style:style style:name="T2386" style:parent-style-name="DefaultParagraphFont" style:family="text">
      <style:text-properties style:font-size-complex="11pt"/>
    </style:style>
    <style:style style:name="T2387" style:parent-style-name="DefaultParagraphFont" style:family="text">
      <style:text-properties style:text-position="super 62.5%" style:font-size-complex="11pt"/>
    </style:style>
    <style:style style:name="T2388" style:parent-style-name="DefaultParagraphFont" style:family="text">
      <style:text-properties style:font-size-complex="11pt"/>
    </style:style>
    <style:style style:name="P2389" style:parent-style-name="Normal" style:family="paragraph">
      <style:paragraph-properties fo:text-align="justify" fo:line-height="150%" fo:text-indent="0.3937in"/>
    </style:style>
    <style:style style:name="T2390" style:parent-style-name="DefaultParagraphFont" style:family="text">
      <style:text-properties style:font-size-complex="11pt"/>
    </style:style>
    <style:style style:name="T2391" style:parent-style-name="DefaultParagraphFont" style:family="text">
      <style:text-properties style:font-size-complex="11pt"/>
    </style:style>
    <style:style style:name="T2392" style:parent-style-name="DefaultParagraphFont" style:family="text">
      <style:text-properties style:text-position="super 62.5%" style:font-size-complex="11pt"/>
    </style:style>
    <style:style style:name="T2393" style:parent-style-name="DefaultParagraphFont" style:family="text">
      <style:text-properties style:font-size-complex="11pt"/>
    </style:style>
    <style:style style:name="T2394" style:parent-style-name="DefaultParagraphFont" style:family="text">
      <style:text-properties style:text-position="super 62.5%" style:font-size-complex="11pt"/>
    </style:style>
    <style:style style:name="T2395" style:parent-style-name="DefaultParagraphFont" style:family="text">
      <style:text-properties style:font-size-complex="11pt"/>
    </style:style>
    <style:style style:name="P2396" style:parent-style-name="Normal" style:family="paragraph">
      <style:paragraph-properties fo:text-align="justify" fo:line-height="150%" fo:text-indent="0.3937in"/>
    </style:style>
    <style:style style:name="T2397" style:parent-style-name="DefaultParagraphFont" style:family="text">
      <style:text-properties style:font-size-complex="11pt"/>
    </style:style>
    <style:style style:name="T2398" style:parent-style-name="DefaultParagraphFont" style:family="text">
      <style:text-properties style:text-position="super 62.5%" style:font-size-complex="11pt"/>
    </style:style>
    <style:style style:name="T2399" style:parent-style-name="DefaultParagraphFont" style:family="text">
      <style:text-properties style:font-size-complex="11pt"/>
    </style:style>
    <style:style style:name="T2400" style:parent-style-name="DefaultParagraphFont" style:family="text">
      <style:text-properties style:text-position="super 62.5%" style:font-size-complex="11pt"/>
    </style:style>
    <style:style style:name="T2401" style:parent-style-name="DefaultParagraphFont" style:family="text">
      <style:text-properties style:font-size-complex="11pt"/>
    </style:style>
    <style:style style:name="T2402" style:parent-style-name="DefaultParagraphFont" style:family="text">
      <style:text-properties style:text-position="super 62.5%" style:font-size-complex="11pt"/>
    </style:style>
    <style:style style:name="T2403" style:parent-style-name="DefaultParagraphFont" style:family="text">
      <style:text-properties style:font-size-complex="11pt"/>
    </style:style>
    <style:style style:name="T2404" style:parent-style-name="DefaultParagraphFont" style:family="text">
      <style:text-properties style:text-position="super 62.5%" style:font-size-complex="11pt"/>
    </style:style>
    <style:style style:name="T2405" style:parent-style-name="DefaultParagraphFont" style:family="text">
      <style:text-properties style:font-size-complex="11pt"/>
    </style:style>
    <style:style style:name="P2406" style:parent-style-name="Normal" style:family="paragraph">
      <style:paragraph-properties fo:text-align="justify" fo:line-height="150%" fo:text-indent="0.3937in"/>
    </style:style>
    <style:style style:name="T2407" style:parent-style-name="DefaultParagraphFont" style:family="text">
      <style:text-properties style:font-size-complex="11pt"/>
    </style:style>
    <style:style style:name="T2408" style:parent-style-name="DefaultParagraphFont" style:family="text">
      <style:text-properties style:text-position="super 62.5%" style:font-size-complex="11pt"/>
    </style:style>
    <style:style style:name="T2409" style:parent-style-name="DefaultParagraphFont" style:family="text">
      <style:text-properties style:font-size-complex="11pt"/>
    </style:style>
    <style:style style:name="T2410" style:parent-style-name="DefaultParagraphFont" style:family="text">
      <style:text-properties style:text-position="super 62.5%" style:font-size-complex="11pt"/>
    </style:style>
    <style:style style:name="T2411" style:parent-style-name="DefaultParagraphFont" style:family="text">
      <style:text-properties style:font-size-complex="11pt"/>
    </style:style>
    <style:style style:name="T2412" style:parent-style-name="DefaultParagraphFont" style:family="text">
      <style:text-properties style:text-position="super 62.5%" style:font-size-complex="11pt"/>
    </style:style>
    <style:style style:name="T2413" style:parent-style-name="DefaultParagraphFont" style:family="text">
      <style:text-properties style:font-size-complex="11pt"/>
    </style:style>
    <style:style style:name="T2414" style:parent-style-name="DefaultParagraphFont" style:family="text">
      <style:text-properties style:text-position="super 62.5%" style:font-size-complex="11pt"/>
    </style:style>
    <style:style style:name="T2415" style:parent-style-name="DefaultParagraphFont" style:family="text">
      <style:text-properties style:font-size-complex="11pt"/>
    </style:style>
    <style:style style:name="T2416" style:parent-style-name="DefaultParagraphFont" style:family="text">
      <style:text-properties style:text-position="super 62.5%" style:font-size-complex="11pt"/>
    </style:style>
    <style:style style:name="T2417" style:parent-style-name="DefaultParagraphFont" style:family="text">
      <style:text-properties style:font-size-complex="11pt"/>
    </style:style>
    <style:style style:name="P2418" style:parent-style-name="Normal" style:family="paragraph">
      <style:paragraph-properties fo:text-align="justify" fo:line-height="150%" fo:text-indent="0.3937in"/>
    </style:style>
    <style:style style:name="T2419" style:parent-style-name="DefaultParagraphFont" style:family="text">
      <style:text-properties style:font-size-complex="11pt"/>
    </style:style>
    <style:style style:name="T2420" style:parent-style-name="DefaultParagraphFont" style:family="text">
      <style:text-properties style:text-position="super 62.5%" style:font-size-complex="11pt"/>
    </style:style>
    <style:style style:name="T2421" style:parent-style-name="DefaultParagraphFont" style:family="text">
      <style:text-properties style:font-size-complex="11pt"/>
    </style:style>
    <style:style style:name="T2422" style:parent-style-name="DefaultParagraphFont" style:family="text">
      <style:text-properties style:text-position="super 62.5%" style:font-size-complex="11pt"/>
    </style:style>
    <style:style style:name="T2423" style:parent-style-name="DefaultParagraphFont" style:family="text">
      <style:text-properties style:font-size-complex="11pt"/>
    </style:style>
    <style:style style:name="T2424" style:parent-style-name="DefaultParagraphFont" style:family="text">
      <style:text-properties style:font-size-complex="11pt"/>
    </style:style>
    <style:style style:name="P2425" style:parent-style-name="Normal" style:family="paragraph">
      <style:paragraph-properties fo:text-align="justify" fo:line-height="150%" fo:text-indent="0.3937in"/>
    </style:style>
    <style:style style:name="T2426" style:parent-style-name="DefaultParagraphFont" style:family="text">
      <style:text-properties style:font-size-complex="11pt"/>
    </style:style>
    <style:style style:name="T2427" style:parent-style-name="DefaultParagraphFont" style:family="text">
      <style:text-properties style:text-position="super 62.5%" style:font-size-complex="11pt"/>
    </style:style>
    <style:style style:name="T2428" style:parent-style-name="DefaultParagraphFont" style:family="text">
      <style:text-properties style:font-size-complex="11pt"/>
    </style:style>
    <style:style style:name="T2429" style:parent-style-name="DefaultParagraphFont" style:family="text">
      <style:text-properties style:text-position="super 62.5%" style:font-size-complex="11pt"/>
    </style:style>
    <style:style style:name="T2430" style:parent-style-name="DefaultParagraphFont" style:family="text">
      <style:text-properties style:font-size-complex="11pt"/>
    </style:style>
    <style:style style:name="T2431" style:parent-style-name="DefaultParagraphFont" style:family="text">
      <style:text-properties style:text-position="super 62.5%" style:font-size-complex="11pt"/>
    </style:style>
    <style:style style:name="T2432" style:parent-style-name="DefaultParagraphFont" style:family="text">
      <style:text-properties style:font-size-complex="11pt"/>
    </style:style>
    <style:style style:name="T2433" style:parent-style-name="DefaultParagraphFont" style:family="text">
      <style:text-properties style:text-position="super 62.5%" style:font-size-complex="11pt"/>
    </style:style>
    <style:style style:name="T2434" style:parent-style-name="DefaultParagraphFont" style:family="text">
      <style:text-properties style:font-size-complex="11pt"/>
    </style:style>
    <style:style style:name="T2435" style:parent-style-name="DefaultParagraphFont" style:family="text">
      <style:text-properties style:text-position="super 62.5%" style:font-size-complex="11pt"/>
    </style:style>
    <style:style style:name="T2436" style:parent-style-name="DefaultParagraphFont" style:family="text">
      <style:text-properties style:font-size-complex="11pt"/>
    </style:style>
    <style:style style:name="T2437" style:parent-style-name="DefaultParagraphFont" style:family="text">
      <style:text-properties style:font-size-complex="11pt"/>
    </style:style>
    <style:style style:name="P2438" style:parent-style-name="Normal" style:family="paragraph">
      <style:paragraph-properties fo:text-align="justify" fo:line-height="150%" fo:text-indent="0.3937in"/>
    </style:style>
    <style:style style:name="T2439" style:parent-style-name="DefaultParagraphFont" style:family="text">
      <style:text-properties style:font-size-complex="11pt"/>
    </style:style>
    <style:style style:name="T2440" style:parent-style-name="DefaultParagraphFont" style:family="text">
      <style:text-properties style:text-position="super 62.5%" style:font-size-complex="11pt"/>
    </style:style>
    <style:style style:name="T2441" style:parent-style-name="DefaultParagraphFont" style:family="text">
      <style:text-properties style:font-size-complex="11pt"/>
    </style:style>
    <style:style style:name="P2442" style:parent-style-name="Normal" style:family="paragraph">
      <style:paragraph-properties fo:text-align="justify" fo:line-height="150%" fo:text-indent="0.3937in"/>
    </style:style>
    <style:style style:name="T2443" style:parent-style-name="DefaultParagraphFont" style:family="text">
      <style:text-properties style:font-size-complex="11pt"/>
    </style:style>
    <style:style style:name="T2444" style:parent-style-name="DefaultParagraphFont" style:family="text">
      <style:text-properties style:text-position="super 62.5%" style:font-size-complex="11pt"/>
    </style:style>
    <style:style style:name="T2445" style:parent-style-name="DefaultParagraphFont" style:family="text">
      <style:text-properties style:font-size-complex="11pt"/>
    </style:style>
    <style:style style:name="T2446" style:parent-style-name="DefaultParagraphFont" style:family="text">
      <style:text-properties style:text-position="super 62.5%" style:font-size-complex="11pt"/>
    </style:style>
    <style:style style:name="T2447" style:parent-style-name="DefaultParagraphFont" style:family="text">
      <style:text-properties style:font-size-complex="11pt"/>
    </style:style>
    <style:style style:name="T2448" style:parent-style-name="DefaultParagraphFont" style:family="text">
      <style:text-properties style:text-position="super 62.5%" style:font-size-complex="11pt"/>
    </style:style>
    <style:style style:name="T2449" style:parent-style-name="DefaultParagraphFont" style:family="text">
      <style:text-properties style:font-size-complex="11pt"/>
    </style:style>
    <style:style style:name="T2450" style:parent-style-name="DefaultParagraphFont" style:family="text">
      <style:text-properties style:text-position="super 62.5%" style:font-size-complex="11pt"/>
    </style:style>
    <style:style style:name="T2451" style:parent-style-name="DefaultParagraphFont" style:family="text">
      <style:text-properties style:font-size-complex="11pt"/>
    </style:style>
    <style:style style:name="T2452" style:parent-style-name="DefaultParagraphFont" style:family="text">
      <style:text-properties style:text-position="super 62.5%" style:font-size-complex="11pt"/>
    </style:style>
    <style:style style:name="T2453" style:parent-style-name="DefaultParagraphFont" style:family="text">
      <style:text-properties style:font-size-complex="11pt"/>
    </style:style>
    <style:style style:name="T2454" style:parent-style-name="DefaultParagraphFont" style:family="text">
      <style:text-properties style:text-position="super 62.5%" style:font-size-complex="11pt"/>
    </style:style>
    <style:style style:name="T2455" style:parent-style-name="DefaultParagraphFont" style:family="text">
      <style:text-properties style:font-size-complex="11pt"/>
    </style:style>
    <style:style style:name="T2456" style:parent-style-name="DefaultParagraphFont" style:family="text">
      <style:text-properties style:font-size-complex="11pt"/>
    </style:style>
    <style:style style:name="T2457" style:parent-style-name="DefaultParagraphFont" style:family="text">
      <style:text-properties style:text-position="super 62.5%" style:font-size-complex="11pt"/>
    </style:style>
    <style:style style:name="T2458" style:parent-style-name="DefaultParagraphFont" style:family="text">
      <style:text-properties style:font-size-complex="11pt"/>
    </style:style>
    <style:style style:name="P2459" style:parent-style-name="Normal" style:family="paragraph">
      <style:paragraph-properties fo:text-align="justify" fo:line-height="150%" fo:text-indent="0.3937in"/>
    </style:style>
    <style:style style:name="T2460" style:parent-style-name="DefaultParagraphFont" style:family="text">
      <style:text-properties style:font-size-complex="11pt"/>
    </style:style>
    <style:style style:name="T2461" style:parent-style-name="DefaultParagraphFont" style:family="text">
      <style:text-properties style:text-position="super 62.5%" style:font-size-complex="11pt"/>
    </style:style>
    <style:style style:name="T2462" style:parent-style-name="DefaultParagraphFont" style:family="text">
      <style:text-properties style:font-size-complex="11pt"/>
    </style:style>
    <style:style style:name="T2463" style:parent-style-name="DefaultParagraphFont" style:family="text">
      <style:text-properties style:text-position="super 62.5%" style:font-size-complex="11pt"/>
    </style:style>
    <style:style style:name="T2464" style:parent-style-name="DefaultParagraphFont" style:family="text">
      <style:text-properties style:font-size-complex="11pt"/>
    </style:style>
    <style:style style:name="P246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name-asian="Courier New" style:font-size-complex="11pt"/>
    </style:style>
    <style:style style:name="T2467" style:parent-style-name="DefaultParagraphFont" style:family="text">
      <style:text-properties style:font-name-asian="Courier New" style:font-size-complex="11pt"/>
    </style:style>
    <style:style style:name="T2468" style:parent-style-name="DefaultParagraphFont" style:family="text">
      <style:text-properties style:font-name-asian="Courier New" style:text-position="super 62.5%" style:font-size-complex="11pt"/>
    </style:style>
    <style:style style:name="T2469" style:parent-style-name="DefaultParagraphFont" style:family="text">
      <style:text-properties style:font-name-asian="Courier New" style:font-size-complex="11pt"/>
    </style:style>
    <style:style style:name="T2470" style:parent-style-name="DefaultParagraphFont" style:family="text">
      <style:text-properties style:font-name-asian="Courier New" style:text-position="super 62.5%" style:font-size-complex="11pt"/>
    </style:style>
    <style:style style:name="T2471" style:parent-style-name="DefaultParagraphFont" style:family="text">
      <style:text-properties style:font-name-asian="Courier New" style:font-size-complex="11pt"/>
    </style:style>
    <style:style style:name="P2472" style:parent-style-name="Normal" style:family="paragraph">
      <style:paragraph-properties fo:text-align="justify" fo:line-height="150%" fo:text-indent="0.3937in"/>
    </style:style>
    <style:style style:name="T2473" style:parent-style-name="DefaultParagraphFont" style:family="text">
      <style:text-properties style:font-size-complex="11pt"/>
    </style:style>
    <style:style style:name="T2474" style:parent-style-name="DefaultParagraphFont" style:family="text">
      <style:text-properties style:font-size-complex="11pt"/>
    </style:style>
    <style:style style:name="T2475" style:parent-style-name="DefaultParagraphFont" style:family="text">
      <style:text-properties style:text-position="super 62.5%" style:font-size-complex="11pt"/>
    </style:style>
    <style:style style:name="T2476" style:parent-style-name="DefaultParagraphFont" style:family="text">
      <style:text-properties style:font-size-complex="11pt"/>
    </style:style>
    <style:style style:name="T2477" style:parent-style-name="DefaultParagraphFont" style:family="text">
      <style:text-properties style:text-position="super 62.5%" style:font-size-complex="11pt"/>
    </style:style>
    <style:style style:name="T2478" style:parent-style-name="DefaultParagraphFont" style:family="text">
      <style:text-properties style:font-size-complex="11pt"/>
    </style:style>
    <style:style style:name="T2479" style:parent-style-name="DefaultParagraphFont" style:family="text">
      <style:text-properties style:text-position="super 62.5%" style:font-size-complex="11pt"/>
    </style:style>
    <style:style style:name="T2480" style:parent-style-name="DefaultParagraphFont" style:family="text">
      <style:text-properties style:font-size-complex="11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2.5%"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1pt"/>
    </style:style>
    <style:style style:name="T2485" style:parent-style-name="DefaultParagraphFont" style:family="text">
      <style:text-properties style:text-position="super 62.5%" style:font-size-complex="11pt"/>
    </style:style>
    <style:style style:name="T2486" style:parent-style-name="DefaultParagraphFont" style:family="text">
      <style:text-properties style:font-size-complex="11pt"/>
    </style:style>
    <style:style style:name="T2487" style:parent-style-name="DefaultParagraphFont" style:family="text">
      <style:text-properties style:font-size-complex="12pt"/>
    </style:style>
    <style:style style:name="T2488" style:parent-style-name="DefaultParagraphFont" style:family="text">
      <style:text-properties style:text-position="super 62.5%" style:font-size-complex="12pt"/>
    </style:style>
    <style:style style:name="T2489" style:parent-style-name="DefaultParagraphFont" style:family="text">
      <style:text-properties style:font-size-complex="11pt"/>
    </style:style>
    <style:style style:name="T2490" style:parent-style-name="DefaultParagraphFont" style:family="text">
      <style:text-properties style:text-position="super 62.5%" style:font-size-complex="11pt"/>
    </style:style>
    <style:style style:name="T2491" style:parent-style-name="DefaultParagraphFont" style:family="text">
      <style:text-properties style:font-size-complex="11pt"/>
    </style:style>
    <style:style style:name="T2492" style:parent-style-name="DefaultParagraphFont" style:family="text">
      <style:text-properties style:text-position="super 62.5%" style:font-size-complex="11pt"/>
    </style:style>
    <style:style style:name="T2493" style:parent-style-name="DefaultParagraphFont" style:family="text">
      <style:text-properties style:font-size-complex="11pt"/>
    </style:style>
    <style:style style:name="T2494" style:parent-style-name="DefaultParagraphFont" style:family="text">
      <style:text-properties style:text-position="super 62.5%" style:font-size-complex="11pt"/>
    </style:style>
    <style:style style:name="T2495" style:parent-style-name="DefaultParagraphFont" style:family="text">
      <style:text-properties style:font-size-complex="11pt"/>
    </style:style>
    <style:style style:name="T2496" style:parent-style-name="DefaultParagraphFont" style:family="text">
      <style:text-properties style:text-position="super 62.5%" style:font-size-complex="11pt"/>
    </style:style>
    <style:style style:name="T2497" style:parent-style-name="DefaultParagraphFont" style:family="text">
      <style:text-properties style:font-size-complex="11pt"/>
    </style:style>
    <style:style style:name="T2498" style:parent-style-name="DefaultParagraphFont" style:family="text">
      <style:text-properties style:text-position="super 62.5%" style:font-size-complex="11pt"/>
    </style:style>
    <style:style style:name="T2499" style:parent-style-name="DefaultParagraphFont" style:family="text">
      <style:text-properties style:font-size-complex="11pt"/>
    </style:style>
    <style:style style:name="T2500" style:parent-style-name="DefaultParagraphFont" style:family="text">
      <style:text-properties style:text-position="super 62.5%" style:font-size-complex="11pt"/>
    </style:style>
    <style:style style:name="T2501" style:parent-style-name="DefaultParagraphFont" style:family="text">
      <style:text-properties style:font-size-complex="11pt"/>
    </style:style>
    <style:style style:name="T2502" style:parent-style-name="DefaultParagraphFont" style:family="text">
      <style:text-properties style:font-size-complex="11pt"/>
    </style:style>
    <style:style style:name="T2503" style:parent-style-name="DefaultParagraphFont" style:family="text">
      <style:text-properties style:text-position="super 62.5%" style:font-size-complex="11pt"/>
    </style:style>
    <style:style style:name="T2504" style:parent-style-name="DefaultParagraphFont" style:family="text">
      <style:text-properties style:font-size-complex="11pt"/>
    </style:style>
    <style:style style:name="T2505" style:parent-style-name="DefaultParagraphFont" style:family="text">
      <style:text-properties style:text-position="super 62.5%" style:font-size-complex="11pt"/>
    </style:style>
    <style:style style:name="T2506" style:parent-style-name="DefaultParagraphFont" style:family="text">
      <style:text-properties style:font-size-complex="11pt"/>
    </style:style>
    <style:style style:name="T2507" style:parent-style-name="DefaultParagraphFont" style:family="text">
      <style:text-properties style:text-position="super 62.5%" style:font-size-complex="11pt"/>
    </style:style>
    <style:style style:name="T2508" style:parent-style-name="DefaultParagraphFont" style:family="text">
      <style:text-properties style:font-size-complex="11pt"/>
    </style:style>
    <style:style style:name="T2509" style:parent-style-name="DefaultParagraphFont" style:family="text">
      <style:text-properties style:text-position="super 62.5%" style:font-size-complex="11pt"/>
    </style:style>
    <style:style style:name="T2510" style:parent-style-name="DefaultParagraphFont" style:family="text">
      <style:text-properties style:font-size-complex="11pt"/>
    </style:style>
    <style:style style:name="T2511" style:parent-style-name="DefaultParagraphFont" style:family="text">
      <style:text-properties style:font-size-complex="11pt"/>
    </style:style>
    <style:style style:name="T2512" style:parent-style-name="DefaultParagraphFont" style:family="text">
      <style:text-properties style:font-size-complex="12pt"/>
    </style:style>
    <style:style style:name="T2513" style:parent-style-name="DefaultParagraphFont" style:family="text">
      <style:text-properties style:text-position="super 62.5%"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1pt"/>
    </style:style>
    <style:style style:name="P2516" style:parent-style-name="Normal" style:family="paragraph">
      <style:paragraph-properties fo:text-align="justify" fo:line-height="150%" fo:text-indent="0.3937in"/>
    </style:style>
    <style:style style:name="T2517" style:parent-style-name="DefaultParagraphFont" style:family="text">
      <style:text-properties style:font-size-complex="11pt"/>
    </style:style>
    <style:style style:name="T2518" style:parent-style-name="DefaultParagraphFont" style:family="text">
      <style:text-properties style:font-size-complex="11pt"/>
    </style:style>
    <style:style style:name="T2519" style:parent-style-name="DefaultParagraphFont" style:family="text">
      <style:text-properties fo:color="#000000" style:font-size-complex="11pt"/>
    </style:style>
    <style:style style:name="T2520" style:parent-style-name="DefaultParagraphFont" style:family="text">
      <style:text-properties style:font-size-complex="11pt"/>
    </style:style>
    <style:style style:name="T2521" style:parent-style-name="DefaultParagraphFont" style:family="text">
      <style:text-properties fo:color="#000000" style:font-size-complex="11pt"/>
    </style:style>
    <style:style style:name="T2522" style:parent-style-name="DefaultParagraphFont" style:family="text">
      <style:text-properties style:font-size-complex="11pt"/>
    </style:style>
    <style:style style:name="T2523" style:parent-style-name="DefaultParagraphFont" style:family="text">
      <style:text-properties style:text-position="super 62.5%" style:font-size-complex="11pt"/>
    </style:style>
    <style:style style:name="T2524" style:parent-style-name="DefaultParagraphFont" style:family="text">
      <style:text-properties style:font-size-complex="11pt"/>
    </style:style>
    <style:style style:name="T2525" style:parent-style-name="DefaultParagraphFont" style:family="text">
      <style:text-properties style:text-position="super 62.5%" style:font-size-complex="11pt"/>
    </style:style>
    <style:style style:name="T2526" style:parent-style-name="DefaultParagraphFont" style:family="text">
      <style:text-properties style:font-size-complex="11pt"/>
    </style:style>
    <style:style style:name="T2527" style:parent-style-name="DefaultParagraphFont" style:family="text">
      <style:text-properties style:text-position="super 62.5%" style:font-size-complex="11pt"/>
    </style:style>
    <style:style style:name="T2528" style:parent-style-name="DefaultParagraphFont" style:family="text">
      <style:text-properties style:font-size-complex="11pt"/>
    </style:style>
    <style:style style:name="T2529" style:parent-style-name="DefaultParagraphFont" style:family="text">
      <style:text-properties style:text-position="super 62.5%" style:font-size-complex="11pt"/>
    </style:style>
    <style:style style:name="T2530" style:parent-style-name="DefaultParagraphFont" style:family="text">
      <style:text-properties style:font-size-complex="11pt"/>
    </style:style>
    <style:style style:name="T2531" style:parent-style-name="DefaultParagraphFont" style:family="text">
      <style:text-properties style:text-position="super 62.5%" style:font-size-complex="11pt"/>
    </style:style>
    <style:style style:name="T2532" style:parent-style-name="DefaultParagraphFont" style:family="text">
      <style:text-properties style:font-size-complex="11pt"/>
    </style:style>
    <style:style style:name="T2533" style:parent-style-name="DefaultParagraphFont" style:family="text">
      <style:text-properties style:font-size-complex="11pt"/>
    </style:style>
    <style:style style:name="P253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Courier New" style:font-size-complex="11pt"/>
    </style:style>
    <style:style style:name="T2536" style:parent-style-name="DefaultParagraphFont" style:family="text">
      <style:text-properties style:font-name-asian="Courier New" style:font-size-complex="11pt"/>
    </style:style>
    <style:style style:name="T2537" style:parent-style-name="DefaultParagraphFont" style:family="text">
      <style:text-properties style:font-name-asian="Courier New" style:text-position="super 62.5%" style:font-size-complex="11pt"/>
    </style:style>
    <style:style style:name="T2538" style:parent-style-name="DefaultParagraphFont" style:family="text">
      <style:text-properties style:font-name-asian="Courier New" style:font-size-complex="11pt"/>
    </style:style>
    <style:style style:name="P2539" style:parent-style-name="Normal" style:family="paragraph">
      <style:paragraph-properties fo:text-align="justify" fo:line-height="150%" fo:text-indent="0.3937in"/>
    </style:style>
    <style:style style:name="T2540" style:parent-style-name="DefaultParagraphFont" style:family="text">
      <style:text-properties style:font-size-complex="11pt"/>
    </style:style>
    <style:style style:name="T2541" style:parent-style-name="DefaultParagraphFont" style:family="text">
      <style:text-properties style:font-size-complex="11pt"/>
    </style:style>
    <style:style style:name="T2542" style:parent-style-name="DefaultParagraphFont" style:family="text">
      <style:text-properties style:text-position="super 62.5%" style:font-size-complex="11pt"/>
    </style:style>
    <style:style style:name="T2543" style:parent-style-name="DefaultParagraphFont" style:family="text">
      <style:text-properties style:font-size-complex="11pt"/>
    </style:style>
    <style:style style:name="T2544" style:parent-style-name="DefaultParagraphFont" style:family="text">
      <style:text-properties style:text-position="super 62.5%" style:font-size-complex="11pt"/>
    </style:style>
    <style:style style:name="T2545" style:parent-style-name="DefaultParagraphFont" style:family="text">
      <style:text-properties style:font-size-complex="11pt"/>
    </style:style>
    <style:style style:name="T2546" style:parent-style-name="DefaultParagraphFont" style:family="text">
      <style:text-properties style:text-position="super 62.5%" style:font-size-complex="11pt"/>
    </style:style>
    <style:style style:name="T2547" style:parent-style-name="DefaultParagraphFont" style:family="text">
      <style:text-properties style:font-size-complex="11pt"/>
    </style:style>
    <style:style style:name="T2548" style:parent-style-name="DefaultParagraphFont" style:family="text">
      <style:text-properties style:text-position="super 62.5%" style:font-size-complex="11pt"/>
    </style:style>
    <style:style style:name="T2549" style:parent-style-name="DefaultParagraphFont" style:family="text">
      <style:text-properties style:font-size-complex="11pt"/>
    </style:style>
    <style:style style:name="T2550" style:parent-style-name="DefaultParagraphFont" style:family="text">
      <style:text-properties style:font-size-complex="11pt"/>
    </style:style>
    <style:style style:name="P2551" style:parent-style-name="Normal" style:family="paragraph">
      <style:paragraph-properties fo:text-align="justify" fo:line-height="150%" fo:text-indent="0.3937in"/>
    </style:style>
    <style:style style:name="T2552" style:parent-style-name="DefaultParagraphFont" style:family="text">
      <style:text-properties style:font-size-complex="11pt"/>
    </style:style>
    <style:style style:name="T2553" style:parent-style-name="DefaultParagraphFont" style:family="text">
      <style:text-properties style:text-position="super 62.5%" style:font-size-complex="11pt"/>
    </style:style>
    <style:style style:name="T2554" style:parent-style-name="DefaultParagraphFont" style:family="text">
      <style:text-properties style:font-size-complex="11pt"/>
    </style:style>
    <style:style style:name="P2555" style:parent-style-name="Normal" style:family="paragraph">
      <style:paragraph-properties fo:text-align="justify" fo:line-height="150%" fo:text-indent="0.3937in"/>
    </style:style>
    <style:style style:name="T2556" style:parent-style-name="DefaultParagraphFont" style:family="text">
      <style:text-properties style:font-size-complex="11pt"/>
    </style:style>
    <style:style style:name="T2557" style:parent-style-name="DefaultParagraphFont" style:family="text">
      <style:text-properties style:text-position="super 62.5%" style:font-size-complex="11pt"/>
    </style:style>
    <style:style style:name="T2558" style:parent-style-name="DefaultParagraphFont" style:family="text">
      <style:text-properties style:font-size-complex="11pt"/>
    </style:style>
    <style:style style:name="T2559" style:parent-style-name="DefaultParagraphFont" style:family="text">
      <style:text-properties style:font-size-complex="11pt"/>
    </style:style>
    <style:style style:name="T2560" style:parent-style-name="DefaultParagraphFont" style:family="text">
      <style:text-properties style:text-position="super 62.5%" style:font-size-complex="11pt"/>
    </style:style>
    <style:style style:name="T2561" style:parent-style-name="DefaultParagraphFont" style:family="text">
      <style:text-properties style:font-size-complex="11pt"/>
    </style:style>
    <style:style style:name="T2562" style:parent-style-name="DefaultParagraphFont" style:family="text">
      <style:text-properties style:text-position="super 62.5%" style:font-size-complex="11pt"/>
    </style:style>
    <style:style style:name="T2563" style:parent-style-name="DefaultParagraphFont" style:family="text">
      <style:text-properties style:font-size-complex="11pt"/>
    </style:style>
    <style:style style:name="T2564" style:parent-style-name="DefaultParagraphFont" style:family="text">
      <style:text-properties style:font-size-complex="11pt"/>
    </style:style>
    <style:style style:name="T2565" style:parent-style-name="DefaultParagraphFont" style:family="text">
      <style:text-properties style:text-position="super 62.5%" style:font-size-complex="11pt"/>
    </style:style>
    <style:style style:name="T2566" style:parent-style-name="DefaultParagraphFont" style:family="text">
      <style:text-properties style:font-size-complex="11pt"/>
    </style:style>
    <style:style style:name="T2567" style:parent-style-name="DefaultParagraphFont" style:family="text">
      <style:text-properties style:font-size-complex="12pt"/>
    </style:style>
    <style:style style:name="T2568" style:parent-style-name="DefaultParagraphFont" style:family="text">
      <style:text-properties style:text-position="super 62.5%"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1pt"/>
    </style:style>
    <style:style style:name="T2571" style:parent-style-name="DefaultParagraphFont" style:family="text">
      <style:text-properties style:text-position="super 62.5%" style:font-size-complex="11pt"/>
    </style:style>
    <style:style style:name="T2572" style:parent-style-name="DefaultParagraphFont" style:family="text">
      <style:text-properties style:font-size-complex="11pt"/>
    </style:style>
    <style:style style:name="P2573" style:parent-style-name="Normal" style:family="paragraph">
      <style:paragraph-properties fo:text-align="justify" fo:line-height="150%" fo:text-indent="0.3937in"/>
    </style:style>
    <style:style style:name="T2574" style:parent-style-name="DefaultParagraphFont" style:family="text">
      <style:text-properties style:font-size-complex="11pt"/>
    </style:style>
    <style:style style:name="T2575" style:parent-style-name="DefaultParagraphFont" style:family="text">
      <style:text-properties style:text-position="super 62.5%" style:font-size-complex="11pt"/>
    </style:style>
    <style:style style:name="T2576" style:parent-style-name="DefaultParagraphFont" style:family="text">
      <style:text-properties style:font-size-complex="11pt"/>
    </style:style>
    <style:style style:name="T2577" style:parent-style-name="DefaultParagraphFont" style:family="text">
      <style:text-properties style:text-position="super 62.5%" style:font-size-complex="11pt"/>
    </style:style>
    <style:style style:name="T2578" style:parent-style-name="DefaultParagraphFont" style:family="text">
      <style:text-properties style:font-size-complex="11pt"/>
    </style:style>
    <style:style style:name="P2579" style:parent-style-name="Normal" style:family="paragraph">
      <style:paragraph-properties fo:text-align="justify" fo:line-height="150%" fo:text-indent="0.3937in"/>
    </style:style>
    <style:style style:name="T2580" style:parent-style-name="DefaultParagraphFont" style:family="text">
      <style:text-properties style:font-size-complex="11pt"/>
    </style:style>
    <style:style style:name="T2581" style:parent-style-name="DefaultParagraphFont" style:family="text">
      <style:text-properties style:font-size-complex="11pt"/>
    </style:style>
    <style:style style:name="T2582" style:parent-style-name="DefaultParagraphFont" style:family="text">
      <style:text-properties style:text-position="super 62.5%" style:font-size-complex="11pt"/>
    </style:style>
    <style:style style:name="T2583" style:parent-style-name="DefaultParagraphFont" style:family="text">
      <style:text-properties style:font-size-complex="11pt"/>
    </style:style>
    <style:style style:name="T2584" style:parent-style-name="DefaultParagraphFont" style:family="text">
      <style:text-properties style:text-position="super 62.5%" style:font-size-complex="11pt"/>
    </style:style>
    <style:style style:name="T2585" style:parent-style-name="DefaultParagraphFont" style:family="text">
      <style:text-properties style:font-size-complex="11pt"/>
    </style:style>
    <style:style style:name="T2586" style:parent-style-name="DefaultParagraphFont" style:family="text">
      <style:text-properties style:text-position="super 62.5%" style:font-size-complex="11pt"/>
    </style:style>
    <style:style style:name="T2587" style:parent-style-name="DefaultParagraphFont" style:family="text">
      <style:text-properties style:font-size-complex="11pt"/>
    </style:style>
    <style:style style:name="T2588" style:parent-style-name="DefaultParagraphFont" style:family="text">
      <style:text-properties style:text-position="super 62.5%" style:font-size-complex="11pt"/>
    </style:style>
    <style:style style:name="T2589" style:parent-style-name="DefaultParagraphFont" style:family="text">
      <style:text-properties style:font-size-complex="11pt"/>
    </style:style>
    <style:style style:name="T2590" style:parent-style-name="DefaultParagraphFont" style:family="text">
      <style:text-properties style:text-position="super 62.5%" style:font-size-complex="11pt"/>
    </style:style>
    <style:style style:name="T2591" style:parent-style-name="DefaultParagraphFont" style:family="text">
      <style:text-properties style:font-size-complex="11pt"/>
    </style:style>
    <style:style style:name="T2592" style:parent-style-name="DefaultParagraphFont" style:family="text">
      <style:text-properties style:text-position="super 62.5%" style:font-size-complex="11pt"/>
    </style:style>
    <style:style style:name="T2593" style:parent-style-name="DefaultParagraphFont" style:family="text">
      <style:text-properties style:font-size-complex="11pt"/>
    </style:style>
    <style:style style:name="T2594" style:parent-style-name="DefaultParagraphFont" style:family="text">
      <style:text-properties style:text-position="super 62.5%" style:font-size-complex="11pt"/>
    </style:style>
    <style:style style:name="T2595" style:parent-style-name="DefaultParagraphFont" style:family="text">
      <style:text-properties style:font-size-complex="11pt"/>
    </style:style>
    <style:style style:name="T2596" style:parent-style-name="DefaultParagraphFont" style:family="text">
      <style:text-properties style:text-position="super 62.5%" style:font-size-complex="11pt"/>
    </style:style>
    <style:style style:name="T2597" style:parent-style-name="DefaultParagraphFont" style:family="text">
      <style:text-properties style:font-size-complex="11pt"/>
    </style:style>
    <style:style style:name="T2598" style:parent-style-name="DefaultParagraphFont" style:family="text">
      <style:text-properties style:text-position="super 62.5%" style:font-size-complex="11pt"/>
    </style:style>
    <style:style style:name="T2599" style:parent-style-name="DefaultParagraphFont" style:family="text">
      <style:text-properties style:font-size-complex="11pt"/>
    </style:style>
    <style:style style:name="T2600" style:parent-style-name="DefaultParagraphFont" style:family="text">
      <style:text-properties style:text-position="super 62.5%" style:font-size-complex="11pt"/>
    </style:style>
    <style:style style:name="T2601" style:parent-style-name="DefaultParagraphFont" style:family="text">
      <style:text-properties style:font-size-complex="11pt"/>
    </style:style>
    <style:style style:name="T2602" style:parent-style-name="DefaultParagraphFont" style:family="text">
      <style:text-properties style:text-position="super 62.5%" style:font-size-complex="11pt"/>
    </style:style>
    <style:style style:name="T2603" style:parent-style-name="DefaultParagraphFont" style:family="text">
      <style:text-properties style:font-size-complex="11pt"/>
    </style:style>
    <style:style style:name="T2604" style:parent-style-name="DefaultParagraphFont" style:family="text">
      <style:text-properties style:text-position="super 62.5%" style:font-size-complex="11pt"/>
    </style:style>
    <style:style style:name="T2605" style:parent-style-name="DefaultParagraphFont" style:family="text">
      <style:text-properties style:font-size-complex="11pt"/>
    </style:style>
    <style:style style:name="T2606" style:parent-style-name="DefaultParagraphFont" style:family="text">
      <style:text-properties style:text-position="super 62.5%" style:font-size-complex="11pt"/>
    </style:style>
    <style:style style:name="T2607" style:parent-style-name="DefaultParagraphFont" style:family="text">
      <style:text-properties style:font-size-complex="11pt"/>
    </style:style>
    <style:style style:name="T2608" style:parent-style-name="DefaultParagraphFont" style:family="text">
      <style:text-properties style:text-position="super 62.5%" style:font-size-complex="11pt"/>
    </style:style>
    <style:style style:name="T2609" style:parent-style-name="DefaultParagraphFont" style:family="text">
      <style:text-properties style:font-size-complex="11pt"/>
    </style:style>
    <style:style style:name="T2610" style:parent-style-name="DefaultParagraphFont" style:family="text">
      <style:text-properties style:font-size-complex="11pt"/>
    </style:style>
    <style:style style:name="T2611" style:parent-style-name="DefaultParagraphFont" style:family="text">
      <style:text-properties style:text-position="super 62.5%" style:font-size-complex="11pt"/>
    </style:style>
    <style:style style:name="T2612" style:parent-style-name="DefaultParagraphFont" style:family="text">
      <style:text-properties style:font-size-complex="11pt"/>
    </style:style>
    <style:style style:name="T2613" style:parent-style-name="DefaultParagraphFont" style:family="text">
      <style:text-properties style:text-position="super 62.5%" style:font-size-complex="11pt"/>
    </style:style>
    <style:style style:name="T2614" style:parent-style-name="DefaultParagraphFont" style:family="text">
      <style:text-properties style:font-size-complex="11pt"/>
    </style:style>
    <style:style style:name="T2615" style:parent-style-name="DefaultParagraphFont" style:family="text">
      <style:text-properties style:text-position="super 62.5%" style:font-size-complex="11pt"/>
    </style:style>
    <style:style style:name="T2616" style:parent-style-name="DefaultParagraphFont" style:family="text">
      <style:text-properties style:font-size-complex="11pt"/>
    </style:style>
    <style:style style:name="P2617" style:parent-style-name="Normal" style:family="paragraph">
      <style:paragraph-properties fo:text-align="justify" fo:line-height="150%" fo:text-indent="0.3937in"/>
    </style:style>
    <style:style style:name="T2618" style:parent-style-name="DefaultParagraphFont" style:family="text">
      <style:text-properties style:font-size-complex="11pt"/>
    </style:style>
    <style:style style:name="T2619" style:parent-style-name="DefaultParagraphFont" style:family="text">
      <style:text-properties style:text-position="super 62.5%" style:font-size-complex="11pt"/>
    </style:style>
    <style:style style:name="T2620" style:parent-style-name="DefaultParagraphFont" style:family="text">
      <style:text-properties style:font-size-complex="11pt"/>
    </style:style>
    <style:style style:name="T2621" style:parent-style-name="DefaultParagraphFont" style:family="text">
      <style:text-properties style:text-position="super 62.5%" style:font-size-complex="11pt"/>
    </style:style>
    <style:style style:name="T2622" style:parent-style-name="DefaultParagraphFont" style:family="text">
      <style:text-properties style:font-size-complex="11pt"/>
    </style:style>
    <style:style style:name="T2623" style:parent-style-name="DefaultParagraphFont" style:family="text">
      <style:text-properties style:font-size-complex="11pt"/>
    </style:style>
    <style:style style:name="T2624" style:parent-style-name="DefaultParagraphFont" style:family="text">
      <style:text-properties style:text-position="super 62.5%" style:font-size-complex="11pt"/>
    </style:style>
    <style:style style:name="T2625" style:parent-style-name="DefaultParagraphFont" style:family="text">
      <style:text-properties style:font-size-complex="11pt"/>
    </style:style>
    <style:style style:name="T2626" style:parent-style-name="DefaultParagraphFont" style:family="text">
      <style:text-properties style:text-position="super 62.5%" style:font-size-complex="11pt"/>
    </style:style>
    <style:style style:name="T2627" style:parent-style-name="DefaultParagraphFont" style:family="text">
      <style:text-properties style:font-size-complex="11pt"/>
    </style:style>
    <style:style style:name="T2628" style:parent-style-name="DefaultParagraphFont" style:family="text">
      <style:text-properties style:font-size-complex="11pt"/>
    </style:style>
    <style:style style:name="P2629" style:parent-style-name="Normal" style:family="paragraph">
      <style:paragraph-properties fo:text-align="justify" fo:line-height="150%" fo:text-indent="0.3937in"/>
    </style:style>
    <style:style style:name="T2630" style:parent-style-name="DefaultParagraphFont" style:family="text">
      <style:text-properties style:font-size-complex="11pt"/>
    </style:style>
    <style:style style:name="T2631" style:parent-style-name="DefaultParagraphFont" style:family="text">
      <style:text-properties style:text-position="super 62.5%" style:font-size-complex="11pt"/>
    </style:style>
    <style:style style:name="T2632" style:parent-style-name="DefaultParagraphFont" style:family="text">
      <style:text-properties style:font-size-complex="11pt"/>
    </style:style>
    <style:style style:name="P2633" style:parent-style-name="Normal" style:family="paragraph">
      <style:paragraph-properties fo:text-align="justify" fo:line-height="150%" fo:text-indent="0.3937in"/>
    </style:style>
    <style:style style:name="T2634" style:parent-style-name="DefaultParagraphFont" style:family="text">
      <style:text-properties style:font-size-complex="11pt"/>
    </style:style>
    <style:style style:name="T2635" style:parent-style-name="DefaultParagraphFont" style:family="text">
      <style:text-properties style:text-position="super 62.5%" style:font-size-complex="11pt"/>
    </style:style>
    <style:style style:name="T2636" style:parent-style-name="DefaultParagraphFont" style:family="text">
      <style:text-properties style:font-size-complex="11pt"/>
    </style:style>
    <style:style style:name="P2637" style:parent-style-name="Normal" style:family="paragraph">
      <style:paragraph-properties fo:text-align="justify" fo:line-height="150%" fo:text-indent="0.3937in"/>
    </style:style>
    <style:style style:name="T2638" style:parent-style-name="DefaultParagraphFont" style:family="text">
      <style:text-properties style:font-size-complex="11pt"/>
    </style:style>
    <style:style style:name="T2639" style:parent-style-name="DefaultParagraphFont" style:family="text">
      <style:text-properties style:font-size-complex="11pt"/>
    </style:style>
    <style:style style:name="T2640" style:parent-style-name="DefaultParagraphFont" style:family="text">
      <style:text-properties style:text-position="super 62.5%" style:font-size-complex="11pt"/>
    </style:style>
    <style:style style:name="T2641" style:parent-style-name="DefaultParagraphFont" style:family="text">
      <style:text-properties style:font-size-complex="11pt"/>
    </style:style>
    <style:style style:name="P2642" style:parent-style-name="Normal" style:family="paragraph">
      <style:paragraph-properties fo:text-align="justify" fo:line-height="150%" fo:text-indent="0.3937in"/>
    </style:style>
    <style:style style:name="T2643" style:parent-style-name="DefaultParagraphFont" style:family="text">
      <style:text-properties style:font-size-complex="11pt"/>
    </style:style>
    <style:style style:name="T2644" style:parent-style-name="DefaultParagraphFont" style:family="text">
      <style:text-properties style:text-position="super 62.5%" style:font-size-complex="11pt"/>
    </style:style>
    <style:style style:name="T2645" style:parent-style-name="DefaultParagraphFont" style:family="text">
      <style:text-properties style:font-size-complex="11pt"/>
    </style:style>
    <style:style style:name="T2646" style:parent-style-name="DefaultParagraphFont" style:family="text">
      <style:text-properties style:text-position="super 62.5%" style:font-size-complex="11pt"/>
    </style:style>
    <style:style style:name="T2647" style:parent-style-name="DefaultParagraphFont" style:family="text">
      <style:text-properties style:font-size-complex="11pt"/>
    </style:style>
    <style:style style:name="T2648" style:parent-style-name="DefaultParagraphFont" style:family="text">
      <style:text-properties style:text-position="super 62.5%" style:font-size-complex="11pt"/>
    </style:style>
    <style:style style:name="T2649" style:parent-style-name="DefaultParagraphFont" style:family="text">
      <style:text-properties style:font-size-complex="11pt"/>
    </style:style>
    <style:style style:name="T2650" style:parent-style-name="DefaultParagraphFont" style:family="text">
      <style:text-properties style:text-position="super 62.5%" style:font-size-complex="11pt"/>
    </style:style>
    <style:style style:name="T2651" style:parent-style-name="DefaultParagraphFont" style:family="text">
      <style:text-properties style:font-size-complex="11pt"/>
    </style:style>
    <style:style style:name="T2652" style:parent-style-name="DefaultParagraphFont" style:family="text">
      <style:text-properties style:text-position="super 62.5%" style:font-size-complex="11pt"/>
    </style:style>
    <style:style style:name="T2653" style:parent-style-name="DefaultParagraphFont" style:family="text">
      <style:text-properties style:font-size-complex="11pt"/>
    </style:style>
    <style:style style:name="T2654" style:parent-style-name="DefaultParagraphFont" style:family="text">
      <style:text-properties style:text-position="super 62.5%" style:font-size-complex="11pt"/>
    </style:style>
    <style:style style:name="T2655" style:parent-style-name="DefaultParagraphFont" style:family="text">
      <style:text-properties style:font-size-complex="11pt"/>
    </style:style>
    <style:style style:name="T2656" style:parent-style-name="DefaultParagraphFont" style:family="text">
      <style:text-properties style:text-position="super 62.5%" style:font-size-complex="11pt"/>
    </style:style>
    <style:style style:name="T2657" style:parent-style-name="DefaultParagraphFont" style:family="text">
      <style:text-properties style:font-size-complex="11pt"/>
    </style:style>
    <style:style style:name="T2658" style:parent-style-name="DefaultParagraphFont" style:family="text">
      <style:text-properties style:text-position="super 62.5%" style:font-size-complex="11pt"/>
    </style:style>
    <style:style style:name="T2659" style:parent-style-name="DefaultParagraphFont" style:family="text">
      <style:text-properties style:font-size-complex="11pt"/>
    </style:style>
    <style:style style:name="T2660" style:parent-style-name="DefaultParagraphFont" style:family="text">
      <style:text-properties style:text-position="super 62.5%" style:font-size-complex="11pt"/>
    </style:style>
    <style:style style:name="T2661" style:parent-style-name="DefaultParagraphFont" style:family="text">
      <style:text-properties style:font-size-complex="11pt"/>
    </style:style>
    <style:style style:name="T2662" style:parent-style-name="DefaultParagraphFont" style:family="text">
      <style:text-properties style:text-position="super 62.5%" style:font-size-complex="11pt"/>
    </style:style>
    <style:style style:name="T2663" style:parent-style-name="DefaultParagraphFont" style:family="text">
      <style:text-properties style:font-size-complex="11pt"/>
    </style:style>
    <style:style style:name="P2664" style:parent-style-name="Normal" style:family="paragraph">
      <style:paragraph-properties fo:text-align="justify" fo:line-height="150%" fo:text-indent="0.3937in"/>
    </style:style>
    <style:style style:name="T2665" style:parent-style-name="DefaultParagraphFont" style:family="text">
      <style:text-properties style:font-size-complex="11pt"/>
    </style:style>
    <style:style style:name="T2666" style:parent-style-name="DefaultParagraphFont" style:family="text">
      <style:text-properties style:text-position="super 62.5%" style:font-size-complex="11pt"/>
    </style:style>
    <style:style style:name="T2667" style:parent-style-name="DefaultParagraphFont" style:family="text">
      <style:text-properties style:font-size-complex="11pt"/>
    </style:style>
    <style:style style:name="T2668" style:parent-style-name="DefaultParagraphFont" style:family="text">
      <style:text-properties style:text-position="super 62.5%" style:font-size-complex="11pt"/>
    </style:style>
    <style:style style:name="T2669" style:parent-style-name="DefaultParagraphFont" style:family="text">
      <style:text-properties style:font-size-complex="11pt"/>
    </style:style>
    <style:style style:name="T2670" style:parent-style-name="DefaultParagraphFont" style:family="text">
      <style:text-properties style:text-position="super 62.5%" style:font-size-complex="11pt"/>
    </style:style>
    <style:style style:name="T2671" style:parent-style-name="DefaultParagraphFont" style:family="text">
      <style:text-properties style:font-size-complex="11pt"/>
    </style:style>
    <style:style style:name="T2672" style:parent-style-name="DefaultParagraphFont" style:family="text">
      <style:text-properties style:text-position="super 62.5%" style:font-size-complex="11pt"/>
    </style:style>
    <style:style style:name="T2673" style:parent-style-name="DefaultParagraphFont" style:family="text">
      <style:text-properties style:font-size-complex="11pt"/>
    </style:style>
    <style:style style:name="T2674" style:parent-style-name="DefaultParagraphFont" style:family="text">
      <style:text-properties style:text-position="super 62.5%" style:font-size-complex="11pt"/>
    </style:style>
    <style:style style:name="T2675" style:parent-style-name="DefaultParagraphFont" style:family="text">
      <style:text-properties style:font-size-complex="11pt"/>
    </style:style>
    <style:style style:name="P2676" style:parent-style-name="Normal" style:family="paragraph">
      <style:paragraph-properties fo:text-align="justify" fo:line-height="150%" fo:text-indent="0.3937in"/>
    </style:style>
    <style:style style:name="T2677" style:parent-style-name="DefaultParagraphFont" style:family="text">
      <style:text-properties style:font-size-complex="11pt"/>
    </style:style>
    <style:style style:name="P2678" style:parent-style-name="Normal" style:family="paragraph">
      <style:paragraph-properties fo:text-align="justify" fo:line-height="150%" fo:text-indent="0.3937in"/>
    </style:style>
    <style:style style:name="T2679" style:parent-style-name="DefaultParagraphFont" style:family="text">
      <style:text-properties style:font-size-complex="11pt"/>
    </style:style>
    <style:style style:name="T2680" style:parent-style-name="DefaultParagraphFont" style:family="text">
      <style:text-properties style:text-position="super 62.5%" style:font-size-complex="11pt"/>
    </style:style>
    <style:style style:name="T2681" style:parent-style-name="DefaultParagraphFont" style:family="text">
      <style:text-properties style:font-size-complex="11pt"/>
    </style:style>
    <style:style style:name="P2682" style:parent-style-name="Normal" style:family="paragraph">
      <style:paragraph-properties fo:text-align="justify" fo:line-height="150%" fo:text-indent="0.3937in"/>
    </style:style>
    <style:style style:name="T2683" style:parent-style-name="DefaultParagraphFont" style:family="text">
      <style:text-properties style:font-size-complex="11pt"/>
    </style:style>
    <style:style style:name="T2684" style:parent-style-name="DefaultParagraphFont" style:family="text">
      <style:text-properties style:font-size-complex="11pt"/>
    </style:style>
    <style:style style:name="P2685" style:parent-style-name="Normal" style:family="paragraph">
      <style:paragraph-properties fo:text-align="justify" fo:line-height="150%" fo:text-indent="0.3937in"/>
    </style:style>
    <style:style style:name="T2686" style:parent-style-name="DefaultParagraphFont" style:family="text">
      <style:text-properties style:font-size-complex="11pt"/>
    </style:style>
    <style:style style:name="P2687" style:parent-style-name="Normal" style:family="paragraph">
      <style:paragraph-properties fo:text-align="justify" fo:line-height="150%" fo:text-indent="0.3937in"/>
    </style:style>
    <style:style style:name="T2688" style:parent-style-name="DefaultParagraphFont" style:family="text">
      <style:text-properties style:font-size-complex="11pt"/>
    </style:style>
    <style:style style:name="T2689" style:parent-style-name="DefaultParagraphFont" style:family="text">
      <style:text-properties style:text-position="super 62.5%" style:font-size-complex="11pt"/>
    </style:style>
    <style:style style:name="T2690" style:parent-style-name="DefaultParagraphFont" style:family="text">
      <style:text-properties style:font-size-complex="11pt"/>
    </style:style>
    <style:style style:name="P2691" style:parent-style-name="Normal" style:family="paragraph">
      <style:paragraph-properties fo:text-align="justify" fo:line-height="150%" fo:text-indent="0.3937in"/>
    </style:style>
    <style:style style:name="T2692" style:parent-style-name="DefaultParagraphFont" style:family="text">
      <style:text-properties style:font-size-complex="11pt"/>
    </style:style>
    <style:style style:name="T2693" style:parent-style-name="DefaultParagraphFont" style:family="text">
      <style:text-properties style:text-position="super 62.5%" style:font-size-complex="11pt"/>
    </style:style>
    <style:style style:name="T2694" style:parent-style-name="DefaultParagraphFont" style:family="text">
      <style:text-properties style:font-size-complex="11pt"/>
    </style:style>
    <style:style style:name="T2695" style:parent-style-name="DefaultParagraphFont" style:family="text">
      <style:text-properties style:text-position="super 62.5%" style:font-size-complex="11pt"/>
    </style:style>
    <style:style style:name="T2696" style:parent-style-name="DefaultParagraphFont" style:family="text">
      <style:text-properties style:font-size-complex="11pt"/>
    </style:style>
    <style:style style:name="T2697" style:parent-style-name="DefaultParagraphFont" style:family="text">
      <style:text-properties style:font-size-complex="11pt"/>
    </style:style>
    <style:style style:name="P2698" style:parent-style-name="Normal" style:family="paragraph">
      <style:paragraph-properties fo:text-align="justify" fo:line-height="150%" fo:text-indent="0.3937in"/>
    </style:style>
    <style:style style:name="T2699" style:parent-style-name="DefaultParagraphFont" style:family="text">
      <style:text-properties style:font-size-complex="11pt"/>
    </style:style>
    <style:style style:name="T2700" style:parent-style-name="DefaultParagraphFont" style:family="text">
      <style:text-properties style:text-position="super 62.5%" style:font-size-complex="11pt"/>
    </style:style>
    <style:style style:name="T2701" style:parent-style-name="DefaultParagraphFont" style:family="text">
      <style:text-properties style:font-size-complex="11pt"/>
    </style:style>
    <style:style style:name="P2702" style:parent-style-name="Normal" style:family="paragraph">
      <style:paragraph-properties fo:text-align="justify" fo:line-height="150%" fo:text-indent="0.4722in"/>
    </style:style>
    <style:style style:name="T2703" style:parent-style-name="DefaultParagraphFont" style:family="text">
      <style:text-properties style:font-size-complex="12pt"/>
    </style:style>
    <style:style style:name="T2704" style:parent-style-name="DefaultParagraphFont" style:family="text">
      <style:text-properties fo:color="#3366FF"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text-position="super 62.5%"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3937in"/>
    </style:style>
    <style:style style:name="T2709" style:parent-style-name="DefaultParagraphFont" style:family="text">
      <style:text-properties style:font-size-complex="11pt"/>
    </style:style>
    <style:style style:name="T2710" style:parent-style-name="DefaultParagraphFont" style:family="text">
      <style:text-properties style:text-position="super 62.5%" style:font-size-complex="11pt"/>
    </style:style>
    <style:style style:name="T2711" style:parent-style-name="DefaultParagraphFont" style:family="text">
      <style:text-properties style:font-size-complex="11pt"/>
    </style:style>
    <style:style style:name="T2712" style:parent-style-name="DefaultParagraphFont" style:family="text">
      <style:text-properties style:text-position="super 62.5%" style:font-size-complex="11pt"/>
    </style:style>
    <style:style style:name="T2713" style:parent-style-name="DefaultParagraphFont" style:family="text">
      <style:text-properties style:font-size-complex="11pt"/>
    </style:style>
    <style:style style:name="T2714" style:parent-style-name="DefaultParagraphFont" style:family="text">
      <style:text-properties style:text-position="super 62.5%" style:font-size-complex="11pt"/>
    </style:style>
    <style:style style:name="T2715" style:parent-style-name="DefaultParagraphFont" style:family="text">
      <style:text-properties style:font-size-complex="11pt"/>
    </style:style>
    <style:style style:name="P2716" style:parent-style-name="Normal" style:family="paragraph">
      <style:paragraph-properties fo:text-align="justify" fo:line-height="150%" fo:text-indent="0.3937in"/>
    </style:style>
    <style:style style:name="T2717" style:parent-style-name="DefaultParagraphFont" style:family="text">
      <style:text-properties style:font-size-complex="11pt"/>
    </style:style>
    <style:style style:name="T2718" style:parent-style-name="DefaultParagraphFont" style:family="text">
      <style:text-properties style:text-position="super 62.5%" style:font-size-complex="11pt"/>
    </style:style>
    <style:style style:name="T2719" style:parent-style-name="DefaultParagraphFont" style:family="text">
      <style:text-properties style:font-size-complex="11pt"/>
    </style:style>
    <style:style style:name="T2720" style:parent-style-name="DefaultParagraphFont" style:family="text">
      <style:text-properties style:text-position="super 62.5%" style:font-size-complex="11pt"/>
    </style:style>
    <style:style style:name="T2721" style:parent-style-name="DefaultParagraphFont" style:family="text">
      <style:text-properties style:font-size-complex="11pt"/>
    </style:style>
    <style:style style:name="T2722" style:parent-style-name="DefaultParagraphFont" style:family="text">
      <style:text-properties style:text-position="super 62.5%" style:font-size-complex="11pt"/>
    </style:style>
    <style:style style:name="T2723" style:parent-style-name="DefaultParagraphFont" style:family="text">
      <style:text-properties style:font-size-complex="11pt"/>
    </style:style>
    <style:style style:name="P2724" style:parent-style-name="Normal" style:family="paragraph">
      <style:paragraph-properties fo:text-align="justify" fo:line-height="150%" fo:text-indent="0.3937in"/>
    </style:style>
    <style:style style:name="T2725" style:parent-style-name="DefaultParagraphFont" style:family="text">
      <style:text-properties style:font-size-complex="11pt"/>
    </style:style>
    <style:style style:name="T2726" style:parent-style-name="DefaultParagraphFont" style:family="text">
      <style:text-properties style:font-size-complex="11pt"/>
    </style:style>
    <style:style style:name="T2727" style:parent-style-name="DefaultParagraphFont" style:family="text">
      <style:text-properties style:text-position="super 62.5%" style:font-size-complex="11pt"/>
    </style:style>
    <style:style style:name="T2728" style:parent-style-name="DefaultParagraphFont" style:family="text">
      <style:text-properties style:font-size-complex="11pt"/>
    </style:style>
    <style:style style:name="P2729" style:parent-style-name="Normal" style:family="paragraph">
      <style:paragraph-properties fo:text-align="justify" fo:line-height="150%" fo:text-indent="0.3937in"/>
    </style:style>
    <style:style style:name="T2730" style:parent-style-name="DefaultParagraphFont" style:family="text">
      <style:text-properties style:font-size-complex="11pt"/>
    </style:style>
    <style:style style:name="T2731" style:parent-style-name="DefaultParagraphFont" style:family="text">
      <style:text-properties style:text-position="super 62.5%" style:font-size-complex="11pt"/>
    </style:style>
    <style:style style:name="T2732" style:parent-style-name="DefaultParagraphFont" style:family="text">
      <style:text-properties style:font-size-complex="11pt"/>
    </style:style>
    <style:style style:name="P2733" style:parent-style-name="Normal" style:family="paragraph">
      <style:paragraph-properties fo:text-align="justify" fo:line-height="150%" fo:text-indent="0.3937in"/>
    </style:style>
    <style:style style:name="T2734" style:parent-style-name="DefaultParagraphFont" style:family="text">
      <style:text-properties style:font-size-complex="11pt"/>
    </style:style>
    <style:style style:name="T2735" style:parent-style-name="DefaultParagraphFont" style:family="text">
      <style:text-properties style:text-position="super 62.5%" style:font-size-complex="11pt"/>
    </style:style>
    <style:style style:name="T2736" style:parent-style-name="DefaultParagraphFont" style:family="text">
      <style:text-properties style:font-size-complex="11pt"/>
    </style:style>
    <style:style style:name="T2737" style:parent-style-name="DefaultParagraphFont" style:family="text">
      <style:text-properties style:text-position="super 62.5%" style:font-size-complex="11pt"/>
    </style:style>
    <style:style style:name="T2738" style:parent-style-name="DefaultParagraphFont" style:family="text">
      <style:text-properties style:font-size-complex="11pt"/>
    </style:style>
    <style:style style:name="T2739" style:parent-style-name="DefaultParagraphFont" style:family="text">
      <style:text-properties style:text-position="super 62.5%" style:font-size-complex="11pt"/>
    </style:style>
    <style:style style:name="T2740" style:parent-style-name="DefaultParagraphFont" style:family="text">
      <style:text-properties style:font-size-complex="11pt"/>
    </style:style>
    <style:style style:name="T2741" style:parent-style-name="DefaultParagraphFont" style:family="text">
      <style:text-properties style:text-position="super 62.5%" style:font-size-complex="11pt"/>
    </style:style>
    <style:style style:name="T2742" style:parent-style-name="DefaultParagraphFont" style:family="text">
      <style:text-properties style:font-size-complex="11pt"/>
    </style:style>
    <style:style style:name="P2743" style:parent-style-name="Normal" style:family="paragraph">
      <style:paragraph-properties fo:text-align="justify" fo:line-height="150%" fo:text-indent="0.3937in"/>
    </style:style>
    <style:style style:name="T2744" style:parent-style-name="DefaultParagraphFont" style:family="text">
      <style:text-properties style:font-size-complex="11pt"/>
    </style:style>
    <style:style style:name="T2745" style:parent-style-name="DefaultParagraphFont" style:family="text">
      <style:text-properties style:text-position="super 62.5%" style:font-size-complex="11pt"/>
    </style:style>
    <style:style style:name="T2746" style:parent-style-name="DefaultParagraphFont" style:family="text">
      <style:text-properties style:font-size-complex="11pt"/>
    </style:style>
    <style:style style:name="T2747" style:parent-style-name="DefaultParagraphFont" style:family="text">
      <style:text-properties style:text-position="super 62.5%" style:font-size-complex="11pt"/>
    </style:style>
    <style:style style:name="T2748" style:parent-style-name="DefaultParagraphFont" style:family="text">
      <style:text-properties style:font-size-complex="11pt"/>
    </style:style>
    <style:style style:name="T2749" style:parent-style-name="DefaultParagraphFont" style:family="text">
      <style:text-properties style:text-position="super 62.5%" style:font-size-complex="11pt"/>
    </style:style>
    <style:style style:name="T2750" style:parent-style-name="DefaultParagraphFont" style:family="text">
      <style:text-properties style:font-size-complex="11pt"/>
    </style:style>
    <style:style style:name="P2751" style:parent-style-name="Normal" style:family="paragraph">
      <style:paragraph-properties fo:text-align="justify" fo:line-height="150%" fo:text-indent="0.3937in"/>
    </style:style>
    <style:style style:name="T2752" style:parent-style-name="DefaultParagraphFont" style:family="text">
      <style:text-properties style:font-size-complex="11pt"/>
    </style:style>
    <style:style style:name="T2753" style:parent-style-name="DefaultParagraphFont" style:family="text">
      <style:text-properties style:text-position="super 62.5%" style:font-size-complex="11pt"/>
    </style:style>
    <style:style style:name="T2754" style:parent-style-name="DefaultParagraphFont" style:family="text">
      <style:text-properties style:font-size-complex="11pt"/>
    </style:style>
    <style:style style:name="P2755" style:parent-style-name="Normal" style:family="paragraph">
      <style:paragraph-properties fo:text-align="justify" fo:line-height="150%" fo:text-indent="0.3937in"/>
    </style:style>
    <style:style style:name="T2756" style:parent-style-name="DefaultParagraphFont" style:family="text">
      <style:text-properties style:font-size-complex="11pt"/>
    </style:style>
    <style:style style:name="T2757" style:parent-style-name="DefaultParagraphFont" style:family="text">
      <style:text-properties style:text-position="super 62.5%" style:font-size-complex="11pt"/>
    </style:style>
    <style:style style:name="T2758" style:parent-style-name="DefaultParagraphFont" style:family="text">
      <style:text-properties style:font-size-complex="11pt"/>
    </style:style>
    <style:style style:name="T2759" style:parent-style-name="DefaultParagraphFont" style:family="text">
      <style:text-properties style:font-size-complex="11pt"/>
    </style:style>
    <style:style style:name="P2760" style:parent-style-name="Normal" style:family="paragraph">
      <style:paragraph-properties fo:text-align="justify" fo:line-height="150%" fo:text-indent="0.3937in"/>
    </style:style>
    <style:style style:name="T2761" style:parent-style-name="DefaultParagraphFont" style:family="text">
      <style:text-properties style:font-size-complex="11pt"/>
    </style:style>
    <style:style style:name="T2762" style:parent-style-name="DefaultParagraphFont" style:family="text">
      <style:text-properties style:text-position="super 62.5%" style:font-size-complex="11pt"/>
    </style:style>
    <style:style style:name="T2763" style:parent-style-name="DefaultParagraphFont" style:family="text">
      <style:text-properties style:font-size-complex="11pt"/>
    </style:style>
    <style:style style:name="P276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name-asian="Courier New" style:font-size-complex="11pt"/>
    </style:style>
    <style:style style:name="T2766" style:parent-style-name="DefaultParagraphFont" style:family="text">
      <style:text-properties style:font-name-asian="Courier New" style:font-size-complex="11pt"/>
    </style:style>
    <style:style style:name="T2767" style:parent-style-name="DefaultParagraphFont" style:family="text">
      <style:text-properties style:font-name-asian="Courier New" style:text-position="super 62.5%" style:font-size-complex="11pt"/>
    </style:style>
    <style:style style:name="T2768" style:parent-style-name="DefaultParagraphFont" style:family="text">
      <style:text-properties style:font-name-asian="Courier New" style:font-size-complex="11pt"/>
    </style:style>
    <style:style style:name="P2769" style:parent-style-name="Normal" style:family="paragraph">
      <style:paragraph-properties fo:text-align="justify" fo:line-height="150%" fo:text-indent="0.3937in"/>
    </style:style>
    <style:style style:name="T2770" style:parent-style-name="DefaultParagraphFont" style:family="text">
      <style:text-properties style:font-size-complex="11pt" fo:language="en" fo:country="GB"/>
    </style:style>
    <style:style style:name="P2771" style:parent-style-name="Normal" style:family="paragraph">
      <style:paragraph-properties fo:text-align="justify" fo:line-height="150%" fo:text-indent="0.3937in"/>
    </style:style>
    <style:style style:name="T2772" style:parent-style-name="DefaultParagraphFont" style:family="text">
      <style:text-properties style:font-size-complex="11pt" fo:language="en" fo:country="GB"/>
    </style:style>
    <style:style style:name="T2773" style:parent-style-name="DefaultParagraphFont" style:family="text">
      <style:text-properties style:font-size-complex="11pt" fo:language="en" fo:country="GB"/>
    </style:style>
    <style:style style:name="T2774" style:parent-style-name="DefaultParagraphFont" style:family="text">
      <style:text-properties style:text-position="super 62.5%" style:font-size-complex="11pt" fo:language="en" fo:country="GB"/>
    </style:style>
    <style:style style:name="T2775" style:parent-style-name="DefaultParagraphFont" style:family="text">
      <style:text-properties style:font-size-complex="11pt" fo:language="en" fo:country="GB"/>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3937in"/>
    </style:style>
    <style:style style:name="P2778" style:parent-style-name="Normal" style:family="paragraph">
      <style:paragraph-properties fo:text-align="justify" fo:line-height="150%" fo:text-indent="0.3937in"/>
    </style:style>
    <style:style style:name="T2779" style:parent-style-name="DefaultParagraphFont" style:family="text">
      <style:text-properties fo:font-weight="bold" style:font-weight-asian="bold" fo:color="#000000" style:font-size-complex="12pt"/>
    </style:style>
    <style:style style:name="T2780" style:parent-style-name="DefaultParagraphFont" style:family="text">
      <style:text-properties fo:font-weight="bold" style:font-weight-asian="bold" fo:color="#000000" style:font-size-complex="12pt"/>
    </style:style>
    <style:style style:name="T2781" style:parent-style-name="DefaultParagraphFont" style:family="text">
      <style:text-properties fo:font-weight="bold" style:font-weight-asian="bold" fo:color="#000000" style:font-size-complex="12pt"/>
    </style:style>
    <style:style style:name="P2782" style:parent-style-name="Normal" style:family="paragraph">
      <style:paragraph-properties fo:text-align="justify" fo:line-height="150%" fo:text-indent="0.3937in"/>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line-height="150%" fo:text-indent="0.3937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text-position="super 62.5%"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text-position="super 62.5%"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text-position="super 62.5%"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text-position="super 62.5%"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text-position="super 62.5%"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text-position="super 62.5%"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text-position="super 62.5%"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text-position="super 62.5%"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text-position="super 62.5%"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text-position="super 62.5%"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text-position="super 62.5%"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text-position="super 62.5%"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text-position="super 62.5%"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text-position="super 62.5%"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text-position="super 62.5%"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50%" fo:text-indent="0.3937in"/>
    </style:style>
    <style:style style:name="P2820" style:parent-style-name="Normal" style:family="paragraph">
      <style:paragraph-properties fo:text-align="justify" fo:line-height="150%" fo:text-indent="0.3937in"/>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text-align="justify" fo:line-height="150%" fo:text-indent="0.3937in"/>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line-height="150%" fo:text-indent="0.3937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line-height="150%" fo:text-indent="1.5562in"/>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line-height="150%" fo:text-indent="0.3937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line-height="150%" fo:text-indent="0.3937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line-height="150%" fo:text-indent="0.3937in"/>
    </style:style>
    <style:style style:name="P2852" style:parent-style-name="Normal" style:family="paragraph">
      <style:paragraph-properties fo:text-align="justify" fo:line-height="150%" fo:text-indent="0.3937in"/>
    </style:style>
    <style:style style:name="T2853" style:parent-style-name="DefaultParagraphFont" style:family="text">
      <style:text-properties fo:font-weight="bold" style:font-weight-asian="bold" style:font-size-complex="12pt" fo:language="en" fo:country="GB"/>
    </style:style>
    <style:style style:name="T2854" style:parent-style-name="DefaultParagraphFont" style:family="text">
      <style:text-properties fo:font-weight="bold" style:font-weight-asian="bold" style:font-size-complex="12pt" fo:language="en" fo:country="GB"/>
    </style:style>
    <style:style style:name="T2855" style:parent-style-name="DefaultParagraphFont" style:family="text">
      <style:text-properties fo:font-weight="bold" style:font-weight-asian="bold" style:font-size-complex="12pt" fo:language="en" fo:country="GB"/>
    </style:style>
    <style:style style:name="T2856" style:parent-style-name="DefaultParagraphFont" style:family="text">
      <style:text-properties fo:font-weight="bold" style:font-weight-asian="bold" style:text-position="super 62.5%" style:font-size-complex="12pt" fo:language="en" fo:country="GB"/>
    </style:style>
    <style:style style:name="T2857" style:parent-style-name="DefaultParagraphFont" style:family="text">
      <style:text-properties fo:font-weight="bold" style:font-weight-asian="bold" style:font-size-complex="12pt" fo:language="en" fo:country="GB"/>
    </style:style>
    <style:style style:name="P2858" style:parent-style-name="Normal" style:family="paragraph">
      <style:paragraph-properties fo:text-align="justify" fo:line-height="150%" fo:text-indent="0.3937in"/>
    </style:style>
    <style:style style:name="T2859" style:parent-style-name="DefaultParagraphFont" style:family="text">
      <style:text-properties style:font-weight-complex="bold" style:font-size-complex="12pt" fo:language="en" fo:country="GB"/>
    </style:style>
    <style:style style:name="T2860" style:parent-style-name="DefaultParagraphFont" style:family="text">
      <style:text-properties style:font-weight-complex="bold" style:text-position="super 62.5%" style:font-size-complex="12pt" fo:language="en" fo:country="GB"/>
    </style:style>
    <style:style style:name="T2861" style:parent-style-name="DefaultParagraphFont" style:family="text">
      <style:text-properties style:font-weight-complex="bold" style:font-size-complex="12pt" fo:language="en" fo:country="GB"/>
    </style:style>
    <style:style style:name="P2862" style:parent-style-name="Normal" style:family="paragraph">
      <style:paragraph-properties fo:text-align="justify" fo:line-height="150%" fo:text-indent="0.3937in"/>
    </style:style>
    <style:style style:name="T2863" style:parent-style-name="DefaultParagraphFont" style:family="text">
      <style:text-properties fo:font-weight="bold" style:font-weight-asian="bold" style:font-size-complex="12pt" fo:language="en" fo:country="GB"/>
    </style:style>
    <style:style style:name="T2864" style:parent-style-name="DefaultParagraphFont" style:family="text">
      <style:text-properties fo:font-weight="bold" style:font-weight-asian="bold" style:font-size-complex="12pt" fo:language="en" fo:country="GB"/>
    </style:style>
    <style:style style:name="T2865" style:parent-style-name="DefaultParagraphFont" style:family="text">
      <style:text-properties fo:font-weight="bold" style:font-weight-asian="bold" style:text-position="super 62.5%" style:font-size-complex="12pt" fo:language="en" fo:country="GB"/>
    </style:style>
    <style:style style:name="T2866" style:parent-style-name="DefaultParagraphFont" style:family="text">
      <style:text-properties fo:font-weight="bold" style:font-weight-asian="bold" style:font-size-complex="12pt" fo:language="en" fo:country="GB"/>
    </style:style>
    <style:style style:name="P2867" style:parent-style-name="Normal" style:family="paragraph">
      <style:paragraph-properties fo:text-align="justify" fo:line-height="150%" fo:text-indent="0.3937in"/>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text-position="super 62.5%"/>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line-height="150%" fo:text-indent="0.3937in"/>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text-position="super 62.5%"/>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P2877" style:parent-style-name="Normal" style:family="paragraph">
      <style:paragraph-properties fo:text-align="justify" fo:line-height="150%" fo:text-indent="0.3937in"/>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text-position="super 62.5%"/>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Normal" style:family="paragraph">
      <style:paragraph-properties fo:text-align="justify" fo:line-height="150%" fo:text-indent="0.3937in"/>
    </style:style>
    <style:style style:name="P2884" style:parent-style-name="Normal" style:family="paragraph">
      <style:paragraph-properties fo:text-align="justify" fo:line-height="150%" fo:text-indent="0.3937in"/>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paragraph-properties fo:text-align="justify" fo:line-height="150%" fo:text-indent="0.3937in"/>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3937in"/>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line-height="150%" fo:text-indent="1.5131in"/>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fo:line-height="150%" fo:text-indent="0.3937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text-position="super 62.5%"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3937in"/>
    </style:style>
    <style:style style:name="P2905" style:parent-style-name="Normal" style:family="paragraph">
      <style:paragraph-properties fo:text-align="justify" fo:line-height="150%" fo:text-indent="0.3937in"/>
    </style:style>
    <style:style style:name="T2906" style:parent-style-name="DefaultParagraphFont" style:family="text">
      <style:text-properties fo:font-weight="bold" style:font-weight-asian="bold" fo:color="#000000" style:font-size-complex="12pt"/>
    </style:style>
    <style:style style:name="T2907" style:parent-style-name="DefaultParagraphFont" style:family="text">
      <style:text-properties fo:font-weight="bold" style:font-weight-asian="bold" fo:color="#000000" style:font-size-complex="12pt"/>
    </style:style>
    <style:style style:name="T2908" style:parent-style-name="DefaultParagraphFont" style:family="text">
      <style:text-properties fo:font-weight="bold" style:font-weight-asian="bold" fo:color="#000000" style:font-size-complex="12pt"/>
    </style:style>
    <style:style style:name="P2909" style:parent-style-name="Normal" style:family="paragraph">
      <style:paragraph-properties fo:text-align="justify" fo:line-height="150%" fo:text-indent="0.3937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text-position="super 62.5%"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text-position="super 62.5%"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text-position="super 62.5%"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text-position="super 62.5%"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text-position="super 62.5%"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line-height="150%" fo:text-indent="0.3937in"/>
    </style:style>
    <style:style style:name="T2922" style:parent-style-name="DefaultParagraphFont" style:family="text">
      <style:text-properties fo:color="#000000" style:font-size-complex="12pt"/>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style:font-weight-complex="bold" fo:color="#000000" style:text-position="super 62.5%" style:font-size-complex="12pt"/>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color="#000000" style:text-position="super 62.5%"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style:font-weight-complex="bold" fo:color="#000000" style:text-position="super 62.5%" style:font-size-complex="12p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fo:color="#000000" style:text-position="super 62.5%" style:font-size-complex="12pt"/>
    </style:style>
    <style:style style:name="T2931" style:parent-style-name="DefaultParagraphFont" style:family="text">
      <style:text-properties fo:font-weight="bold" style:font-weight-asian="bold" fo:color="#000000" style:text-position="super 62.5%"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font-weight="bold" style:font-weight-asian="bold"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font-weight="bold" style:font-weight-asian="bold"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line-height="150%" fo:text-indent="0.3937in"/>
    </style:style>
    <style:style style:name="P2939" style:parent-style-name="Normal" style:family="paragraph">
      <style:paragraph-properties fo:text-align="justify" fo:line-height="150%" fo:text-indent="0.3937in"/>
    </style:style>
    <style:style style:name="T2940" style:parent-style-name="DefaultParagraphFont" style:family="text">
      <style:text-properties fo:font-weight="bold" style:font-weight-asian="bold" fo:color="#000000" style:font-size-complex="12pt"/>
    </style:style>
    <style:style style:name="T2941" style:parent-style-name="DefaultParagraphFont" style:family="text">
      <style:text-properties fo:font-weight="bold" style:font-weight-asian="bold" fo:color="#000000" style:font-size-complex="12pt"/>
    </style:style>
    <style:style style:name="T2942" style:parent-style-name="DefaultParagraphFont" style:family="text">
      <style:text-properties fo:font-weight="bold" style:font-weight-asian="bold" fo:color="#000000" style:font-size-complex="12pt"/>
    </style:style>
    <style:style style:name="P2943" style:parent-style-name="Normal" style:family="paragraph">
      <style:paragraph-properties fo:text-align="justify" fo:line-height="150%" fo:text-indent="0.3937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line-height="150%" fo:text-indent="0.3937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text-position="super 62.5%"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weight-complex="bold"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text-position="super 62.5%"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text-position="super 62.5%"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text-position="super 62.5%"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text-position="super 62.5%"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text-position="super 62.5%"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text-position="super 62.5%"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text-position="super 62.5%"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text-position="super 62.5%"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line-height="150%" fo:text-indent="0.3937in"/>
    </style:style>
    <style:style style:name="P2974" style:parent-style-name="Normal" style:family="paragraph">
      <style:paragraph-properties fo:text-align="justify" fo:line-height="150%" fo:text-indent="0.3937in"/>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line-height="150%" fo:text-indent="0.3937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text-position="super 62.5%"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3937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2.5%"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line-height="150%" fo:text-indent="0.3937in">
        <style:tab-stops>
          <style:tab-stop style:type="left" style:position="0.5in"/>
        </style:tab-stops>
      </style:paragraph-properties>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3937in"/>
      <style:text-properties fo:color="#000000" style:font-size-complex="12pt"/>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3937in"/>
    </style:style>
    <style:style style:name="T2996" style:parent-style-name="DefaultParagraphFont" style:family="text">
      <style:text-properties fo:font-style="italic" style:font-style-asian="italic" fo:color="#000000" style:font-size-complex="12pt"/>
    </style:style>
    <style:style style:name="P2997" style:parent-style-name="Normal" style:family="paragraph">
      <style:paragraph-properties fo:text-align="justify" fo:line-height="150%" fo:text-indent="0.3937in"/>
      <style:text-properties fo:font-style="italic" style:font-style-asian="italic" fo:color="#000000" style:font-size-complex="12pt"/>
    </style:style>
    <style:style style:name="P2998" style:parent-style-name="Normal" style:family="paragraph">
      <style:paragraph-properties fo:text-align="justify" fo:line-height="150%" fo:text-indent="0.3937in"/>
      <style:text-properties fo:font-style="italic" style:font-style-asian="italic" fo:color="#000000" style:font-size-complex="12pt"/>
    </style:style>
    <style:style style:name="P2999" style:parent-style-name="Normal" style:family="paragraph">
      <style:paragraph-properties fo:text-align="justify" fo:line-height="150%" fo:text-indent="0.3937in"/>
      <style:text-properties fo:color="#000000" style:font-size-complex="12pt"/>
    </style:style>
    <style:style style:name="P3000" style:parent-style-name="Normal" style:family="paragraph">
      <style:paragraph-properties fo:line-height="150%" fo:text-indent="0.3937in"/>
    </style:style>
    <style:style style:name="P3001" style:parent-style-name="Normal" style:family="paragraph">
      <style:paragraph-properties fo:break-before="page" fo:line-height="150%" fo:margin-left="4.5in" fo:text-indent="0.3937in">
        <style:tab-stops/>
      </style:paragraph-properties>
    </style:style>
    <style:style style:name="T3002" style:parent-style-name="DefaultParagraphFont" style:family="text">
      <style:text-properties style:font-size-complex="12pt" fo:language="en" fo:country="GB"/>
    </style:style>
    <style:style style:name="P3003" style:parent-style-name="Normal" style:family="paragraph">
      <style:paragraph-properties fo:line-height="150%" fo:margin-left="4.5in" fo:text-indent="0.3937in">
        <style:tab-stops/>
      </style:paragraph-properties>
      <style:text-properties style:font-size-complex="12pt" fo:language="en" fo:country="GB"/>
    </style:style>
    <style:style style:name="P3004" style:parent-style-name="Normal" style:family="paragraph">
      <style:paragraph-properties fo:line-height="150%" fo:margin-left="4.5in" fo:text-indent="0.3937in">
        <style:tab-stops/>
      </style:paragraph-properties>
      <style:text-properties style:font-size-complex="12pt" fo:language="en" fo:country="GB"/>
    </style:style>
    <style:style style:name="P3005" style:parent-style-name="Normal" style:family="paragraph">
      <style:paragraph-properties fo:text-align="justify" fo:line-height="150%" fo:margin-left="4in" fo:text-indent="0.3937in">
        <style:tab-stops/>
      </style:paragraph-properties>
      <style:text-properties style:font-size-complex="12pt" fo:language="en" fo:country="GB"/>
    </style:style>
    <style:style style:name="P3006" style:parent-style-name="Normal" style:family="paragraph">
      <style:paragraph-properties fo:text-align="end" fo:line-height="150%" fo:text-indent="0.3937in">
        <style:tab-stops>
          <style:tab-stop style:type="right" style:position="6.0625in"/>
        </style:tab-stops>
      </style:paragraph-properties>
      <style:text-properties style:font-size-complex="12pt"/>
    </style:style>
    <style:style style:name="P3007" style:parent-style-name="Normal" style:family="paragraph">
      <style:paragraph-properties fo:text-align="justify" fo:line-height="150%" fo:text-indent="0.3937in">
        <style:tab-stops>
          <style:tab-stop style:type="right" style:position="6.0625in"/>
        </style:tab-stops>
      </style:paragraph-properties>
      <style:text-properties fo:font-weight="bold" style:font-weight-asian="bold" style:font-size-complex="12pt"/>
    </style:style>
    <style:style style:name="P3008" style:parent-style-name="Normal" style:family="paragraph">
      <style:paragraph-properties fo:text-align="justify" fo:line-height="150%" fo:text-indent="0.3937in">
        <style:tab-stops>
          <style:tab-stop style:type="right" style:position="6.0625in"/>
        </style:tab-stops>
      </style:paragraph-properties>
      <style:text-properties fo:font-weight="bold" style:font-weight-asian="bold" style:font-size-complex="12pt"/>
    </style:style>
    <style:style style:name="P3009" style:parent-style-name="Normal" style:family="paragraph">
      <style:paragraph-properties fo:keep-with-next="always" fo:text-align="center" fo:line-height="150%" fo:margin-left="-0.25in" fo:text-indent="0.3937in">
        <style:tab-stops/>
      </style:paragraph-properties>
      <style:text-properties fo:hyphenate="false"/>
    </style:style>
    <style:style style:name="T3010" style:parent-style-name="DefaultParagraphFont" style:family="text">
      <style:text-properties fo:font-weight="bold" style:font-weight-asian="bold" style:font-weight-complex="bold" fo:text-transform="uppercase" style:font-size-complex="12pt" style:language-asian="ar" style:country-asian="SA"/>
    </style:style>
    <style:style style:name="P3011" style:parent-style-name="Normal" style:family="paragraph">
      <style:paragraph-properties fo:text-align="center" fo:line-height="150%" fo:text-indent="0.3937in"/>
      <style:text-properties style:font-size-complex="12pt"/>
    </style:style>
    <style:style style:name="P3012" style:parent-style-name="Normal" style:family="paragraph">
      <style:paragraph-properties fo:text-align="justify" fo:line-height="150%" fo:text-indent="0.3937in"/>
      <style:text-properties fo:font-weight="bold" style:font-weight-asian="bold" style:font-weight-complex="bold" style:font-size-complex="12pt"/>
    </style:style>
    <style:style style:name="P3013" style:parent-style-name="Normal" style:family="paragraph">
      <style:paragraph-properties fo:text-align="justify" fo:line-height="150%" fo:text-indent="0.3937in"/>
    </style:style>
    <style:style style:name="T3014" style:parent-style-name="DefaultParagraphFont" style:family="text">
      <style:text-properties style:font-weight-complex="bold" style:font-size-complex="12pt" fo:language="en" fo:country="GB"/>
    </style:style>
    <style:style style:name="T3015" style:parent-style-name="DefaultParagraphFont" style:family="text">
      <style:text-properties style:font-weight-complex="bold" style:font-size-complex="12pt" fo:language="en" fo:country="GB"/>
    </style:style>
    <style:style style:name="T3016" style:parent-style-name="DefaultParagraphFont" style:family="text">
      <style:text-properties style:font-weight-complex="bold" style:font-size-complex="12pt" fo:language="en" fo:country="GB"/>
    </style:style>
    <style:style style:name="P3017" style:parent-style-name="Normal" style:family="paragraph">
      <style:paragraph-properties fo:text-align="justify" fo:line-height="150%" fo:text-indent="0.3937in"/>
    </style:style>
    <style:style style:name="P3018" style:parent-style-name="Normal" style:family="paragraph">
      <style:paragraph-properties fo:text-align="justify" fo:line-height="150%" fo:text-indent="0.3937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name-asian="Lucida Sans Unicode" style:font-name-complex="Tahoma" style:font-weight-complex="bold" style:font-size-complex="12pt"/>
    </style:style>
    <style:style style:name="T3022" style:parent-style-name="DefaultParagraphFont" style:family="text">
      <style:text-properties style:font-name-asian="Lucida Sans Unicode" style:font-name-complex="Tahoma" style:font-weight-complex="bold" style:font-size-complex="12pt"/>
    </style:style>
    <style:style style:name="P3023" style:parent-style-name="Normal" style:family="paragraph">
      <style:paragraph-properties fo:text-align="justify" fo:line-height="150%" fo:text-indent="0.3937in"/>
    </style:style>
    <style:style style:name="P302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name-asian="Courier New" style:font-weight-complex="bold" style:font-size-complex="12pt"/>
    </style:style>
    <style:style style:name="P3028" style:parent-style-name="Normal" style:family="paragraph">
      <style:paragraph-properties fo:line-height="150%" fo:margin-left="0.1965in" fo:text-indent="0.3937in">
        <style:tab-stops/>
      </style:paragraph-properties>
    </style:style>
    <style:style style:name="P3029" style:parent-style-name="Normal" style:family="paragraph">
      <style:paragraph-properties fo:text-align="justify" fo:line-height="150%" fo:text-indent="0.3937in"/>
    </style:style>
    <style:style style:name="T3030" style:parent-style-name="DefaultParagraphFont" style:family="text">
      <style:text-properties style:font-weight-complex="bold" style:font-size-complex="12pt" fo:language="en" fo:country="GB"/>
    </style:style>
    <style:style style:name="T3031" style:parent-style-name="DefaultParagraphFont" style:family="text">
      <style:text-properties style:font-weight-complex="bold" style:font-size-complex="12pt" fo:language="en" fo:country="GB"/>
    </style:style>
    <style:style style:name="T3032" style:parent-style-name="DefaultParagraphFont" style:family="text">
      <style:text-properties style:font-weight-complex="bold" style:font-size-complex="12pt" fo:language="en" fo:country="GB"/>
    </style:style>
    <style:style style:name="P3033" style:parent-style-name="Normal" style:family="paragraph">
      <style:paragraph-properties fo:text-align="justify" fo:line-height="150%" fo:text-indent="0.3937in"/>
      <style:text-properties style:font-weight-complex="bold" style:font-size-complex="12pt" fo:language="en" fo:country="GB"/>
    </style:style>
    <style:style style:name="P3034" style:parent-style-name="Normal" style:family="paragraph">
      <style:paragraph-properties fo:line-height="150%" fo:text-indent="0.3937in"/>
      <style:text-properties style:font-weight-complex="bold" style:font-size-complex="12pt" fo:language="en" fo:country="GB"/>
    </style:style>
    <style:style style:name="P3035" style:parent-style-name="Normal" style:family="paragraph">
      <style:paragraph-properties fo:line-height="150%" fo:text-indent="0.3937in"/>
    </style:style>
  </office:automatic-styles>
  <office:body>
    <office:text text:use-soft-page-breaks="true">
      <text:p text:style-name="P1"/>
      <text:p text:style-name="P9"><text:span text:style-name="T10">Sujungtas projektas</text:span></text:p>
      <text:p text:style-name="P11">XP-942(3), XP-1391(2), XP-1838(2), XP-2289, XP-2331(2), XP-2370(2),</text:p>
      <text:p text:style-name="P12">XP-2443, XP-2504, XP-2523(2), XP-2558(2), XP-2606*, XP-2608(2)</text:p>
      <text:p text:style-name="P13"/>
      <text:p text:style-name="P14">LIETUVOS RESPUBLIKOS</text:p>
      <text:p text:style-name="P15"><text:span text:style-name="T16">ADMINISTRACINIŲ TEISĖS PAŽEIDIMŲ KODEKSO</text:span><text:s/><text:span text:style-name="T17">77</text:span><text:span text:style-name="T18">,<text:s/></text:span><text:span text:style-name="T19">83</text:span><text:span text:style-name="T20">1</text:span><text:span text:style-name="T21">,<text:s/></text:span><text:span text:style-name="T22">83</text:span><text:span text:style-name="T23">2</text:span><text:span text:style-name="T24">,<text:s/></text:span><text:span text:style-name="T25">110</text:span><text:span text:style-name="T26">1</text:span><text:span text:style-name="T27">,</text:span><text:span text:style-name="T28"><text:s/></text:span><text:span text:style-name="T29">123, 142</text:span><text:span text:style-name="T30">2</text:span><text:span text:style-name="T31">, 142</text:span><text:span text:style-name="T32">4</text:span><text:span text:style-name="T33">, 145,<text:s/></text:span><text:span text:style-name="T34">163</text:span><text:span text:style-name="T35">2</text:span><text:span text:style-name="T36">,</text:span><text:span text:style-name="T37"><text:s/></text:span><text:span text:style-name="T38">173</text:span><text:span text:style-name="T39">16</text:span><text:span text:style-name="T40">,</text:span><text:s/><text:span text:style-name="T41">188</text:span><text:span text:style-name="T42">15</text:span><text:span text:style-name="T43">,<text:s/></text:span><text:span text:style-name="T44">193</text:span><text:span text:style-name="T45">2</text:span><text:span text:style-name="T46">,</text:span><text:s/><text:span text:style-name="T47">224,</text:span><text:span text:style-name="T48"><text:s/></text:span><text:span text:style-name="T49">225, 225</text:span><text:span text:style-name="T50">2</text:span><text:span text:style-name="T51">, 227, 229, 231, 232</text:span><text:span text:style-name="T52">1</text:span><text:span text:style-name="T53">, 233, 237,<text:s/></text:span><text:span text:style-name="T54">259</text:span><text:span text:style-name="T55">1</text:span><text:span text:style-name="T56">,</text:span><text:span text:style-name="T57"><text:s/></text:span><text:span text:style-name="T58">262, 264, 271, 281, 320 STRAIPSNIŲ PAKEITIMO IR KODEKSO PAPILDYMO<text:s/></text:span><text:span text:style-name="T59">44</text:span><text:span text:style-name="T60">6</text:span><text:span text:style-name="T61">,</text:span><text:span text:style-name="T62"><text:s/></text:span><text:span text:style-name="T63">115³</text:span><text:span text:style-name="T64">,</text:span><text:span text:style-name="T65"><text:s/></text:span><text:span text:style-name="T66">134</text:span><text:span text:style-name="T67">1</text:span><text:span text:style-name="T68">,</text:span><text:span text:style-name="T69"><text:s/></text:span><text:span text:style-name="T70">136</text:span><text:span text:style-name="T71">1</text:span><text:span text:style-name="T72">, 136</text:span><text:span text:style-name="T73">2</text:span><text:span text:style-name="T74">, 142</text:span><text:span text:style-name="T75">5</text:span><text:span text:style-name="T76">, 142</text:span><text:span text:style-name="T77">6</text:span><text:span text:style-name="T78">, 142</text:span><text:span text:style-name="T79">7</text:span><text:span text:style-name="T80">, 142</text:span><text:span text:style-name="T81">8</text:span><text:span text:style-name="T82">, 142</text:span><text:span text:style-name="T83">9</text:span><text:span text:style-name="T84">, 142</text:span><text:span text:style-name="T85">10</text:span><text:span text:style-name="T86">,<text:s/></text:span><text:span text:style-name="T87">214</text:span><text:span text:style-name="T88">28</text:span><text:span text:style-name="T89">, 214</text:span><text:span text:style-name="T90">29</text:span><text:span text:style-name="T91">,</text:span><text:span text:style-name="T92"><text:s/></text:span><text:span text:style-name="T93">270</text:span><text:span text:style-name="T94">2</text:span><text:span text:style-name="T95"><text:s/></text:span><text:span text:style-name="T96">STRAIPSNIAIS</text:span></text:p>
      <text:p text:style-name="P97">ĮSTATYMAS</text:p>
      <text:p text:style-name="P98"/>
      <text:p text:style-name="P99">2007 m. <text:s text:c="29"/>d. Nr.</text:p>
      <text:p text:style-name="P100">Vilnius</text:p>
      <text:p text:style-name="P101"/>
      <text:p text:style-name="P102"><text:span text:style-name="T103">(Žin., 1985, Nr.<text:s/></text:span><text:a xlink:href="http://www3.lrs.lt/cgi-bin/preps2?a=20463&amp;b=" office:target-frame-name="_top" xlink:show="replace"><text:span text:style-name="T104">1-1</text:span></text:a><text:span text:style-name="T105">,<text:s/></text:span>Nr. 33-370;<text:s/><text:span text:style-name="T106">1987, Nr. 13-134;<text:s/></text:span>1989, Nr. 27-329; 1990, Nr.<text:s/><text:a xlink:href="http://www3.lrs.lt/cgi-bin/preps2?a=936&amp;b=" office:target-frame-name="_top" xlink:show="replace">36-862</text:a>;<text:s/><text:span text:style-name="T107">1992,<text:s/></text:span></text:p>
      <text:p text:style-name="P108"><text:span text:style-name="T109">Nr.<text:s/></text:span><text:a xlink:href="http://www3.lrs.lt/cgi-bin/preps2?a=2117&amp;b=" office:target-frame-name="_top" xlink:show="replace"><text:span text:style-name="T110">21-610</text:span></text:a><text:span text:style-name="T111">;<text:s/></text:span>1993, Nr.<text:s/><text:a xlink:href="http://www3.lrs.lt/cgi-bin/preps2?a=5492&amp;b=" office:target-frame-name="_top" xlink:show="replace">26-597</text:a>;<text:s/><text:span text:style-name="T112">1994,<text:s/></text:span>Nr.<text:s/><text:a xlink:href="http://www3.lrs.lt/cgi-bin/preps2?a=5721&amp;b=" office:target-frame-name="_top" xlink:show="replace">14-228</text:a>; Nr.<text:s/><text:a xlink:href="http://www3.lrs.lt/cgi-bin/preps2?a=5783&amp;b=" office:target-frame-name="_top" xlink:show="replace">34-618</text:a>,<text:span text:style-name="T113"><text:s/>Nr.<text:s/></text:span><text:a xlink:href="http://www3.lrs.lt/cgi-bin/preps2?a=5897&amp;b=" office:target-frame-name="_top" xlink:show="replace"><text:span text:style-name="T114">58-1132</text:span></text:a><text:span text:style-name="T115">; 1996, Nr.<text:s/></text:span><text:a xlink:href="http://www3.lrs.lt/cgi-bin/preps2?a=29969&amp;b=" office:target-frame-name="_top" xlink:show="replace"><text:span text:style-name="T116">73-1741</text:span></text:a><text:span text:style-name="T117">; 1999, Nr.<text:s/></text:span><text:a xlink:href="http://www3.lrs.lt/cgi-bin/preps2?a=73909&amp;b=" office:target-frame-name="_top" xlink:show="replace"><text:span text:style-name="T118">18-443</text:span></text:a><text:span text:style-name="T119">; 2000, Nr.<text:s/></text:span><text:a xlink:href="http://www3.lrs.lt/cgi-bin/preps2?a=96820&amp;b=" office:target-frame-name="_top" xlink:show="replace"><text:span text:style-name="T120">22-552</text:span></text:a><text:span text:style-name="T121">, Nr.</text:span><text:a xlink:href="http://www3.lrs.lt/cgi-bin/preps2?a=98888&amp;b=" office:target-frame-name="_top" xlink:show="replace"><text:span text:style-name="T122">32-888</text:span></text:a><text:span text:style-name="T123">, Nr.<text:s/></text:span><text:a xlink:href="http://www3.lrs.lt/cgi-bin/preps2?a=104206&amp;b=" office:target-frame-name="_top" xlink:show="replace"><text:span text:style-name="T124">54-1557</text:span></text:a><text:span text:style-name="T125">,<text:s/></text:span>Nr.<text:s/><text:a xlink:href="http://www3.lrs.lt/cgi-bin/preps2?a=111560&amp;b=" office:target-frame-name="_top" xlink:show="replace">89-2745</text:a>,<text:s/><text:span text:style-name="T126">Nr.<text:s/></text:span><text:a xlink:href="http://www3.lrs.lt/cgi-bin/preps2?a=111844&amp;b=" office:target-frame-name="_top" xlink:show="replace"><text:span text:style-name="T127">92-2866</text:span></text:a><text:span text:style-name="T128">;<text:s/></text:span><text:span text:style-name="T129">2001, Nr.<text:s/></text:span><text:a xlink:href="http://www3.lrs.lt/cgi-bin/preps2?a=126768&amp;b=" office:target-frame-name="_top" xlink:show="replace"><text:span text:style-name="T130">25-826</text:span></text:a><text:span text:style-name="T131">;</text:span><text:span text:style-name="T132"><text:s/></text:span><text:span text:style-name="T133">2002, Nr.<text:s/></text:span><text:a xlink:href="http://www3.lrs.lt/cgi-bin/preps2?a=159544&amp;b=" office:target-frame-name="_top" xlink:show="replace"><text:span text:style-name="T134">13-468</text:span></text:a><text:span text:style-name="T135">, Nr.<text:s/></text:span><text:a xlink:href="http://www3.lrs.lt/cgi-bin/preps2?a=163328&amp;b=" office:target-frame-name="_top" xlink:show="replace"><text:span text:style-name="T136">33-1252</text:span></text:a><text:span text:style-name="T137">,<text:s/></text:span><text:a xlink:href="http://www3.lrs.lt/cgi-bin/preps2?a=163333&amp;b=" office:target-frame-name="_top" xlink:show="replace"><text:span text:style-name="T138">125</text:span><text:span text:style-name="T139">7</text:span></text:a><text:span text:style-name="T140">, Nr.<text:s/></text:span><text:a xlink:href="http://www3.lrs.lt/cgi-bin/preps2?a=173548&amp;b=" office:target-frame-name="_top" xlink:show="replace"><text:span text:style-name="T141">75-3214</text:span></text:a><text:span text:style-name="T142">, Nr.<text:s/></text:span><text:a xlink:href="http://www3.lrs.lt/cgi-bin/preps2?a=197740&amp;b=" office:target-frame-name="_top" xlink:show="replace"><text:span text:style-name="T143">124-5623</text:span></text:a><text:span text:style-name="T144">; 2003, Nr.<text:s/></text:span><text:a xlink:href="http://www3.lrs.lt/cgi-bin/preps2?a=215813&amp;b=" office:target-frame-name="_top" xlink:show="replace"><text:span text:style-name="T145">74-3421</text:span></text:a><text:span text:style-name="T146">; 2004, Nr.<text:s/></text:span><text:a xlink:href="http://www3.lrs.lt/cgi-bin/preps2?a=226959&amp;b=" office:target-frame-name="_top" xlink:show="replace"><text:span text:style-name="T147">25-763</text:span></text:a><text:span text:style-name="T148">,<text:s/></text:span></text:p>
      <text:p text:style-name="P149"><text:span text:style-name="T150">Nr.<text:s/></text:span><text:a xlink:href="http://www3.lrs.lt/cgi-bin/preps2?a=232042&amp;b=" office:target-frame-name="_top" xlink:show="replace"><text:span text:style-name="T151">68-2368</text:span></text:a><text:span text:style-name="T152">, Nr.<text:s/></text:span><text:a xlink:href="http://www3.lrs.lt/cgi-bin/preps2?a=238190&amp;b=" office:target-frame-name="_top" xlink:show="replace"><text:span text:style-name="T153">115-4275</text:span></text:a><text:span text:style-name="T154">, Nr.<text:s/></text:span><text:a xlink:href="http://www3.lrs.lt/cgi-bin/preps2?a=240441&amp;b=" office:target-frame-name="_top" xlink:show="replace"><text:span text:style-name="T155">134-4840</text:span></text:a><text:span text:style-name="T156">, Nr.<text:s/></text:span><text:a xlink:href="http://www3.lrs.lt/cgi-bin/preps2?a=245114&amp;b=" office:target-frame-name="_top" xlink:show="replace"><text:span text:style-name="T157">166-6060</text:span></text:a><text:span text:style-name="T158">; 2005, Nr.<text:s/></text:span><text:a xlink:href="http://www3.lrs.lt/cgi-bin/preps2?a=249836&amp;b=" office:target-frame-name="_top" xlink:show="replace"><text:span text:style-name="T159">18-576</text:span></text:a><text:span text:style-name="T160">, Nr.<text:s/></text:span><text:a xlink:href="http://www3.lrs.lt/cgi-bin/preps2?a=253483&amp;b=" office:target-frame-name="_top" xlink:show="replace"><text:span text:style-name="T161">47-1553</text:span></text:a><text:span text:style-name="T162">, Nr.<text:s/></text:span><text:a xlink:href="http://www3.lrs.lt/cgi-bin/preps2?a=258940&amp;b=" office:target-frame-name="_top" xlink:show="replace"><text:span text:style-name="T163">83-3040</text:span></text:a><text:span text:style-name="T164">,<text:s/></text:span></text:p>
      <text:p text:style-name="P165"><text:span text:style-name="T166">Nr.<text:s/></text:span><text:a xlink:href="http://www3.lrs.lt/cgi-bin/preps2?a=265882&amp;b=" office:target-frame-name="_top" xlink:show="replace"><text:span text:style-name="T167">137-4911</text:span></text:a><text:span text:style-name="T168">; 2006, Nr.<text:s/></text:span><text:a xlink:href="http://www3.lrs.lt/cgi-bin/preps2?a=279167&amp;b=" office:target-frame-name="_top" xlink:show="replace"><text:span text:style-name="T169">73-2759</text:span></text:a><text:span text:style-name="T170">,</text:span><text:s/>Nr.<text:s/><text:a xlink:href="http://www3.lrs.lt/cgi-bin/preps2?a=285794&amp;b=" office:target-frame-name="_top" xlink:show="replace">119-4548</text:a>,<text:span text:style-name="T171"><text:s/></text:span><text:span text:style-name="T172">Nr.<text:s/></text:span><text:a xlink:href="http://www3.lrs.lt/cgi-bin/preps2?a=287850&amp;b=" office:target-frame-name="_top" xlink:show="replace"><text:span text:style-name="T173">132-4986</text:span></text:a><text:span text:style-name="T174">,</text:span><text:span text:style-name="T175"><text:s/>Nr.<text:s/></text:span><text:a xlink:href="http://www3.lrs.lt/cgi-bin/preps2?a=289431&amp;b=" office:target-frame-name="_top" xlink:show="replace"><text:span text:style-name="T176">141-5389</text:span></text:a><text:span text:style-name="T177">, Nr.<text:s/></text:span><text:a xlink:href="http://www3.lrs.lt/cgi-bin/preps2?a=283040&amp;b=" office:target-frame-name="_top" xlink:show="replace"><text:span text:style-name="T178">102-3937</text:span></text:a><text:span text:style-name="T179">; 2007,<text:s/></text:span></text:p>
      <text:p text:style-name="P180"><text:span text:style-name="T181">Nr.<text:s/></text:span><text:a xlink:href="http://www3.lrs.lt/cgi-bin/preps2?a=291523&amp;b=" office:target-frame-name="_top" xlink:show="replace"><text:span text:style-name="T182">12 –492</text:span></text:a><text:span text:style-name="T183">, Nr.<text:s/></text:span><text:a xlink:href="http://www3.lrs.lt/cgi-bin/preps2?a=296345&amp;b=" office:target-frame-name="_top" xlink:show="replace"><text:span text:style-name="T184">49-1880</text:span></text:a><text:span text:style-name="T185">, Nr.<text:s/></text:span><text:a xlink:href="http://www3.lrs.lt/cgi-bin/preps2?a=302100&amp;b=" office:target-frame-name="_top" xlink:show="replace"><text:span text:style-name="T186">81-3316</text:span></text:a><text:span text:style-name="T187">)</text:span></text:p>
      <text:p text:style-name="P188"/>
      <text:p text:style-name="P189"><text:span text:style-name="T190">1</text:span><text:span text:style-name="T191"><text:s/>straipsnis.<text:s/></text:span><text:span text:style-name="T192">Įstatymo tikslas</text:span></text:p>
      <text:p text:style-name="P193"><text:span text:style-name="T194">Šiuo įstatymu įgyvendinami Europos Sąjungos teisės aktai, nurodyti šio įstatymo priede.</text:span></text:p>
      <text:p text:style-name="P195"/>
      <text:p text:style-name="P196"><text:span text:style-name="T197">2</text:span><text:span text:style-name="T198"><text:s/>straipsnis.<text:s/></text:span><text:span text:style-name="T199">Kodekso papildymas 44</text:span><text:span text:style-name="T200">6<text:s/></text:span><text:span text:style-name="T201">straipsniu</text:span></text:p>
      <text:p text:style-name="P202"><text:span text:style-name="T203">Papildyti Kodeksą 44</text:span><text:span text:style-name="T204">6<text:s/></text:span><text:span text:style-name="T205">straipsniu:<text:s/></text:span></text:p>
      <text:p text:style-name="P206"><text:span text:style-name="T207">„</text:span><text:span text:style-name="T208">44</text:span><text:span text:style-name="T209">6</text:span><text:span text:style-name="T210"><text:s/>straipsnis.<text:s/></text:span><text:span text:style-name="T211">Reikalavimų, susijusių su vaistinio preparato rinkodaros teise, pažeidimas</text:span></text:p>
      <text:p text:style-name="P212"><text:span text:style-name="T213">Vaistinio preparato rinkodaros ar registracijos pažymėjimo sąlygų arba teisės aktų, reglamentuojančių vaistinio preparato rin</text:span><text:span text:style-name="T214">kodaros teisės turėtojo pareigas, pažeidimas, išskyrus šio kodekso 44</text:span><text:span text:style-name="T215">4</text:span><text:span text:style-name="T216"><text:s/>straipsnyje numatytus pažeidimus ir pažeidimus, dėl kurių sustabdomas ar panaikinamas vaistinio preparato rinkodaros ar registracijos pažymėjimo galiojimas arba keičiamos jo sąlygos,<text:s/></text:span><text:span text:style-name="T217">_</text:span></text:p>
      <text:p text:style-name="P218"><text:span text:style-name="T219">užtraukia baudą juridinių asmenų, kuriems suteikta vaistinio preparato rinkodaros teisė, vadovams nuo vieno tūkstančio iki trijų tūkstančių litų.</text:span></text:p>
      <text:p text:style-name="P220"><text:span text:style-name="T221">Tokia pat veika, padaryta asmens, bausto administracine nuobauda už šio straipsnio pirmojoje dalyje numaty</text:span><text:span text:style-name="T222">tus pažeidimus, –</text:span></text:p>
      <text:p text:style-name="P223"><text:span text:style-name="T224">užtraukia baudą juridinių asmenų, kuriems suteikta vaistinio preparato rinkodaros teisė, vadovams nuo trijų tūkstančių iki penkių tūkstančių litų.</text:span><text:span text:style-name="T225">“</text:span></text:p>
      <text:p text:style-name="P226"/>
      <text:p text:style-name="P227"><text:span text:style-name="T228">3</text:span><text:span text:style-name="T229"><text:s/>straipsnis.<text:s/></text:span><text:span text:style-name="T230">77 straipsnio 2 dalies pakeitimas</text:span></text:p>
      <text:p text:style-name="P231"><text:span text:style-name="T232">Pakeisti<text:s/></text:span><text:span text:style-name="T233">77 straipsnio 2<text:s/></text:span><text:span text:style-name="T234">dalį ir ją išdėstyti taip:</text:span></text:p>
      <text:p text:style-name="P235"><text:span text:style-name="T236">„</text:span><text:span text:style-name="T237">Miško naikinimas arba žalojimas jį padegant arba nerūpestingai elgiantis su ugnimi, taip pat kitoks priešgaisrinės miškų apsaugos reikalavimų pažeidimas, sukėlęs miško gaisrą arba jo išplitimą,<text:s/></text:span><text:span text:style-name="T238">_</text:span></text:p>
      <text:p text:style-name="P239"><text:span text:style-name="T240">užtraukia baudą piliečiams nuo</text:span><text:span text:style-name="T241"><text:s/>vieno tūkstančio iki dviejų tūkstančių litų<text:s/></text:span></text:p>
      <text:p text:style-name="P242"><text:span text:style-name="T243">ir pareigūnams<text:s/></text:span><text:span text:style-name="T244">_</text:span><text:span text:style-name="T245"><text:s/>nuo dviejų tūkstančių iki keturių tūkstančių litų.</text:span><text:span text:style-name="T246">“</text:span></text:p>
      <text:p text:style-name="P247"/>
      <text:p text:style-name="P248"><text:span text:style-name="T249">4</text:span><text:span text:style-name="T250"><text:s/>straipsnis.<text:s/></text:span><text:span text:style-name="T251">83</text:span><text:span text:style-name="T252">1</text:span><text:span text:style-name="T253"><text:s/></text:span><text:span text:style-name="T254">straipsnio pakeitimas<text:s/></text:span></text:p>
      <text:p text:style-name="P255"><text:span text:style-name="T256">Pakeisti<text:s/></text:span><text:span text:style-name="T257">83</text:span><text:span text:style-name="T258">1</text:span><text:span text:style-name="T259"><text:s/></text:span><text:span text:style-name="T260">straipsnį ir jį išdėstyti taip:</text:span></text:p>
      <text:p text:style-name="P261"><text:span text:style-name="T262">„</text:span><text:span text:style-name="T263">83</text:span><text:span text:style-name="T264">1</text:span><text:span text:style-name="T265"><text:s/>straipsnis. Aplinkos apsaugos reikalavimų pažeidimas deginant sausą žolę, nendres,<text:s/></text:span></text:p>
      <text:p text:style-name="P266"><text:span text:style-name="T267">šiaudus, laukininkystės ir daržininkystės atliekas</text:span></text:p>
      <text:p text:style-name="P268"><text:span text:style-name="T269">Sausos žolės, nendrių, nukritusių medžių lapų, šiaudų, laukininkystės ir daržininkystės atliekų deginimas pažeidžiant aplinkos apsaugos reikalavimus<text:s/></text:span><text:span text:style-name="T270">_</text:span></text:p>
      <text:p text:style-name="P271"><text:span text:style-name="T272">užtraukia baudą piliečiams nuo vieno šimto iki aštuonių šimtų litų ir pareigūnams<text:s/></text:span><text:span text:style-name="T273">_</text:span><text:span text:style-name="T274"><text:s/>nuo dviejų šimtų ik</text:span><text:span text:style-name="T275">i vieno<text:s/></text:span><text:span text:style-name="T276">tūkstančio</text:span><text:span text:style-name="T277"><text:s/>litų.</text:span></text:p>
      <text:p text:style-name="P278"><text:span text:style-name="T279">Ražienų, taip pat nenupjautų ir nesugrėbtų (nesurinktų) žolių, nendrių, javų ir kitų žemės ūkio kultūrų deginimas<text:s/></text:span><text:span text:style-name="T280">_</text:span></text:p>
      <text:p text:style-name="P281"><text:span text:style-name="T282">užtraukia baudą piliečiams nuo dviejų šimtų iki vieno tūkstančio litų ir pareigūnams<text:s/></text:span><text:span text:style-name="T283">_</text:span><text:span text:style-name="T284"><text:s/>nuo keturių šimtų iki vieno tūkstančio dviejų šimtų litų.</text:span></text:p>
      <text:p text:style-name="P285"><text:span text:style-name="T286">Žemės savininkų, naudotojų ir valdytojų nesiėmimas priešgaisrinės apsaugos priemonių, pastebėjus savo žemėje žolės, ražienų ar nesugrėbtų (nesurinktų) šiaudų gaisrą,<text:s/></text:span><text:span text:style-name="T287">_</text:span></text:p>
      <text:p text:style-name="P288"><text:span text:style-name="T289">užtraukia baudą nuo<text:s/></text:span><text:span text:style-name="T290">vieno</text:span><text:span text:style-name="T291"><text:s/>šimto</text:span><text:span text:style-name="T292"><text:s/></text:span><text:span text:style-name="T293">iki šešių</text:span><text:span text:style-name="T294"><text:s/></text:span><text:span text:style-name="T295">šimtų litų.“</text:span></text:p>
      <text:p text:style-name="P296"/>
      <text:p text:style-name="P297"><text:span text:style-name="T298">5</text:span><text:span text:style-name="T299"><text:s/>straipsnis.<text:s/></text:span><text:span text:style-name="T300">83</text:span><text:span text:style-name="T301">2</text:span><text:span text:style-name="T302"><text:s/></text:span><text:span text:style-name="T303">straipsnio pakeitimas<text:s/></text:span></text:p>
      <text:p text:style-name="P304"><text:span text:style-name="T305">Pakeisti<text:s/></text:span><text:span text:style-name="T306">83</text:span><text:span text:style-name="T307">2</text:span><text:span text:style-name="T308"><text:s/></text:span><text:span text:style-name="T309">straipsnį ir jį išdėstyti taip:</text:span></text:p>
      <text:p text:style-name="P310"><text:span text:style-name="T311">„</text:span><text:span text:style-name="T312">3</text:span><text:span text:style-name="T313">2</text:span><text:span text:style-name="T314"><text:s/>straipsnis.<text:s/></text:span><text:span text:style-name="T315">Durpynų ir durpingų pievų deginimas</text:span></text:p>
      <text:p text:style-name="P316"><text:span text:style-name="T317">Durpynų ir durpingų pievų deginimas<text:s/></text:span><text:span text:style-name="T318">_</text:span></text:p>
      <text:p text:style-name="P319"><text:span text:style-name="T320">užtraukia baudą nuo trijų šimtų iki<text:s/></text:span><text:span text:style-name="T321">aštuonių<text:s/></text:span><text:span text:style-name="T322">šimtų litų.</text:span></text:p>
      <text:p text:style-name="P323"><text:span text:style-name="T324">Nepranešimas priešgaisrinėms tarnyboms apie degančius durpynus<text:s/></text:span><text:span text:style-name="T325">_</text:span></text:p>
      <text:p text:style-name="P326"><text:span text:style-name="T327">užtraukia baudą nuo<text:s/></text:span><text:span text:style-name="T328">dviejų<text:s/></text:span><text:span text:style-name="T329">šimtų<text:s/></text:span><text:span text:style-name="T330">iki<text:s/></text:span><text:span text:style-name="T331">keturių</text:span><text:span text:style-name="T332"><text:s/>šimtų litų.“</text:span></text:p>
      <text:p text:style-name="P333"/>
      <text:p text:style-name="P334"><text:span text:style-name="T335">6</text:span><text:span text:style-name="T336"><text:s/>straipsnis.<text:s/></text:span><text:span text:style-name="T337">110</text:span><text:span text:style-name="T338">1</text:span><text:span text:style-name="T339"><text:s/>straipsnio pakeitimas<text:s/></text:span></text:p>
      <text:p text:style-name="P340"><text:span text:style-name="T341">Pakeisti 110</text:span><text:span text:style-name="T342">1</text:span><text:span text:style-name="T343"><text:s/>straipsnį ir jį išdėstyti taip:<text:s/></text:span></text:p>
      <text:p text:style-name="P344"><text:span text:style-name="T345">„</text:span><text:span text:style-name="T346">110</text:span><text:span text:style-name="T347">1</text:span><text:span text:style-name="T348"><text:s/></text:span><text:span text:style-name="T349">straipsnis. Žemės ūkio produktų gamybos, perdirbimo ar tiekimo į rinką,<text:s/></text:span><text:span text:style-name="T350">duomenų</text:span><text:span text:style-name="T351"><text:s/></text:span></text:p>
      <text:p text:style-name="P352"><text:span text:style-name="T353">teikimo ir apskaitos tvarkos pažeidimai<text:s/></text:span></text:p>
      <text:p text:style-name="P354"><text:span text:style-name="T355">Žemės ūkio produktų gamybos, perdirbimo ar tiekimo į rinką tvarkos pažeidimas<text:s/></text:span><text:span text:style-name="T356">_</text:span><text:span text:style-name="T357"><text:s/></text:span></text:p>
      <text:p text:style-name="P358"><text:span text:style-name="T359">užtraukia įspėjimą arba baudą piliečiams nuo penkiasdešimties iki penkių šimtų litų, įmonių vadovams<text:s/></text:span><text:span text:style-name="T360">_</text:span><text:span text:style-name="T361"><text:s/>nuo penkių šimtų iki dešimties tūkstančių litų.<text:s/></text:span></text:p>
      <text:p text:style-name="P362"><text:span text:style-name="T363">Žemės ūkio produktų gamybos, perdirbimo ar tiekimo į rinką duomenų neteikimas, neteisingų duomenų teik</text:span><text:span text:style-name="T364">imas žemės ūkio produktų gamybos, perdirbimo ar tiekimo į rinką tvarką administruojančiai institucijai ar kitiems juridiniams asmenims, duomenų teikimo terminų nesilaikymas, žemės ūkio produktų gamybos ir realizavimo apskaitos dokumentų netvarkymas, netink</text:span><text:span text:style-name="T365">amas tvarkymas, nepateikimas kontrolę atliekančiai institucijai ar jų nesaugojimas -</text:span></text:p>
      <text:p text:style-name="P366"><text:span text:style-name="T367">užtraukia baudą piliečiams nuo vieno šimto iki šešių šimtų litų, įmonių vadovams<text:s/></text:span><text:span text:style-name="T368">_</text:span><text:span text:style-name="T369"><text:s/>nuo šešių šimtų iki dvylikos tūkstančių litų.“</text:span></text:p>
      <text:p text:style-name="P370"/>
      <text:p text:style-name="P371"><text:span text:style-name="T372">7</text:span><text:span text:style-name="T373"><text:s/>straipsnis.<text:s/></text:span><text:span text:style-name="T374">Kodekso papi</text:span><text:span text:style-name="T375">ldymas 115³</text:span><text:span text:style-name="T376"><text:s/></text:span><text:span text:style-name="T377">straipsniu</text:span></text:p>
      <text:p text:style-name="P378"><text:span text:style-name="T379">Papildyti Kodeksą<text:s/></text:span><text:span text:style-name="T380">115³</text:span><text:span text:style-name="T381"><text:s/>straipsniu:</text:span></text:p>
      <text:p text:style-name="P382"><text:span text:style-name="T383">„115³ straipsnis. Neįgalių asmenų ir ribotos judėsenos asmenų apsaugos ir pagalbos<text:s/></text:span></text:p>
      <text:p text:style-name="P384"><text:span text:style-name="T385">jiems <text:s/>teikimo taisyklių keliaujant oro transportu (oru) pažeidimas</text:span></text:p>
      <text:p text:style-name="P386"><text:span text:style-name="T387">Neįgalių asmenų ir ribotos judėsenos asmenų apsaugos ir pagalbos jiems teikimo taisyklių keliaujant oro transportu (oru) pažeidimas –<text:s/></text:span></text:p>
      <text:p text:style-name="P388"><text:span text:style-name="T389">užtraukia baudą įmonės vadovui nuo vieno tūkstančio iki trijų tūkstančių litų.“</text:span></text:p>
      <text:p text:style-name="P390"/>
      <text:p text:style-name="P391"><text:span text:style-name="T392">8</text:span><text:span text:style-name="T393"><text:s/>straipsnis.<text:s/></text:span><text:span text:style-name="T394">123</text:span><text:span text:style-name="T395"><text:s/></text:span><text:span text:style-name="T396">straipsnio pakeitimas</text:span></text:p>
      <text:p text:style-name="P397"><text:span text:style-name="T398">1</text:span><text:span text:style-name="T399">. 123 straipsnio 4 dalį pripažinti netekusia galios.</text:span></text:p>
      <text:p text:style-name="P400"><text:span text:style-name="T401">2</text:span><text:span text:style-name="T402">. Buvusias 123 straipsnio 5 ir 6 dalis laikyti atitinkamai 4 ir 5 dalimis.</text:span></text:p>
      <text:p text:style-name="P403"/>
      <text:p text:style-name="P404"><text:span text:style-name="T405">9</text:span><text:span text:style-name="T406"><text:s/>straipsnis.<text:s/></text:span><text:span text:style-name="T407">Kodekso papildymas<text:s/></text:span><text:span text:style-name="T408">134</text:span><text:span text:style-name="T409">1</text:span><text:span text:style-name="T410"><text:s/></text:span><text:span text:style-name="T411">straipsniu</text:span></text:p>
      <text:p text:style-name="P412"><text:span text:style-name="T413">Papildyti Kodeksą<text:s/></text:span><text:span text:style-name="T414">134</text:span><text:span text:style-name="T415">1</text:span><text:span text:style-name="T416"><text:s/></text:span>straipsniu<text:span text:style-name="T417">:</text:span></text:p>
      <text:p text:style-name="P418"><text:span text:style-name="T419">„</text:span><text:span text:style-name="T420">13</text:span><text:span text:style-name="T421">4</text:span><text:span text:style-name="T422">1</text:span><text:span text:style-name="T423"><text:s/></text:span><text:span text:style-name="T424">straipsnis.<text:s/></text:span><text:span text:style-name="T425">Specialiųjų transporto priemonių su neteisėtai įjungtais žybčiojančiais švyturėliais ar specialiaisiais garso signalais vairavimas</text:span></text:p>
      <text:p text:style-name="P426"><text:span text:style-name="T427">Specialiosios transporto priemonės su neteisėtai įjungtais žybčiojančiais švyturėliais ar specialiaisiais garso signalais vairavimas<text:s/></text:span><text:span text:style-name="T428">_</text:span></text:p>
      <text:p text:style-name="P429"><text:span text:style-name="T430">užtraukia baudą vairuotojams nuo dviejų šimtų iki keturių šimtų litų.“</text:span></text:p>
      <text:p text:style-name="P431"/>
      <text:p text:style-name="P432"><text:span text:style-name="T433">10</text:span><text:span text:style-name="T434"><text:s/>straipsnis.<text:s/></text:span><text:span text:style-name="T435">Kodekso papildymas 1</text:span><text:span text:style-name="T436">36</text:span><text:span text:style-name="T437">1<text:s/></text:span><text:span text:style-name="T438">straipsniu</text:span></text:p>
      <text:p text:style-name="P439"><text:span text:style-name="T440">Papildyti Kodeksą 136</text:span><text:span text:style-name="T441">1</text:span><text:span text:style-name="T442"><text:s/>straipsniu:</text:span></text:p>
      <text:p text:style-name="P443"><text:span text:style-name="T444">„</text:span><text:span text:style-name="T445">136</text:span><text:span text:style-name="T446">1</text:span><text:span text:style-name="T447"><text:s/>straipsnis.<text:s/></text:span><text:span text:style-name="T448">Pavojingų krovinių vežimo saugos specialisto nepaskyrimas arba nepranešimas apie šio specialisto paskyrimą, veiklos, susijusios su pavojingų krovinių vežimu, jų pakrovimu ir (ar) iškro</text:span><text:span text:style-name="T449">vimu bei laikinuoju sandėliavimu, ataskaitų nepateikimas arba neteisingų<text:s/></text:span><text:span text:style-name="T450">duomenų ataskaitoje pateikimas</text:span></text:p>
      <text:p text:style-name="P451"><text:span text:style-name="T452">Pavojingų krovinių vežimo automobilių, geležinkelių, vidaus vandenų transportu saugos specialisto nepaskyrimas įmonėje arba nepranešimas nustatyta tvarka<text:s/></text:span><text:span text:style-name="T453">apie šio specialisto paskyrimą</text:span><text:span text:style-name="T454"><text:s/></text:span><text:span text:style-name="T455">–</text:span></text:p>
      <text:p text:style-name="P456"><text:span text:style-name="T457">užtraukia baudą įmonių vadovams ar jų įgaliotiems asmenims</text:span><text:span text:style-name="T458">, kuriems</text:span><text:span text:style-name="T459"><text:s/>pavesta vadovauti krovinių vežimo veiklai,</text:span><text:span text:style-name="T460"><text:s/>nuo keturių šimtų iki aštuonių šimtų litų.</text:span></text:p>
      <text:p text:style-name="P461"><text:span text:style-name="T462">Veiklos, susijusios su pavojingų krovinių vežimu, jų pakrovimu ir (ar) iškrovimu bei laikinu sandėliavimu, ataskaitų nepateikimas arba neteisingų duomenų ataskaitoje<text:s/></text:span><text:span text:style-name="T463">pateikimas –</text:span></text:p>
      <text:p text:style-name="P464"><text:span text:style-name="T465">užtraukia baudą įmonių vadovams ar jų įgaliotiems asmenims</text:span><text:span text:style-name="T466">, kuriems pavesta vadovauti krovinių vežimo veiklai, nuo dviejų šimtų iki keturių šimtų litų.“</text:span></text:p>
      <text:p text:style-name="P467"/>
      <text:p text:style-name="P468"><text:span text:style-name="T469">11</text:span><text:span text:style-name="T470"><text:s/>straipsnis.<text:s/></text:span><text:span text:style-name="T471">Kodekso papildymas 136</text:span><text:span text:style-name="T472">2<text:s/></text:span><text:span text:style-name="T473">straipsniu</text:span></text:p>
      <text:p text:style-name="P474"><text:span text:style-name="T475">Papildyti Kodeksą 136</text:span><text:span text:style-name="T476">2</text:span><text:span text:style-name="T477"><text:s/></text:span><text:span text:style-name="T478">straipsniu:</text:span></text:p>
      <text:p text:style-name="P479"><text:span text:style-name="T480">„</text:span><text:span text:style-name="T481">136</text:span><text:span text:style-name="T482">2</text:span><text:span text:style-name="T483"><text:s/>straipsnis.<text:s/></text:span><text:span text:style-name="T484">Pavojingų krovinių vežimo kelių transportu reikalavimų pažeidimas</text:span></text:p>
      <text:p text:style-name="P485"><text:span text:style-name="T486">Pavojingų krovinių vežimo kelių transportu reikalavimų pažeidimas, kai pateikiami vežti, kraunami arba vežami kelių transportu draudžiami vežti pavojingi kr</text:span><text:span text:style-name="T487">oviniai –<text:s/></text:span></text:p>
      <text:p text:style-name="P488"><text:span text:style-name="T489">užtraukia baudą asmenims ar įmonių vadovams, pateikusiems krovinius vežti (siuntėjams), ir vežimo paslaugas teikiančių įmonių vadovams nuo vieno tūkstančio iki dviejų tūkstančių litų arba vairuotojams – nuo dviejų šimtų iki keturių šimtų litų,</text:span><text:span text:style-name="T490"><text:s/>o krovimo darbus atliekančios įmonės vadovams ar krovėjams nuo keturių šimtų iki aštuonių šimtų litų.</text:span></text:p>
      <text:p text:style-name="P491"><text:span text:style-name="T492">Pavojingų krovinių pateikimas vežti kelių transportu, vežimas arba krovimas į transporto priemonę, kai pavojingi kroviniai teka (byra) arba kai nėra nu</text:span><text:span text:style-name="T493">orodos, kad jie pavojingi, krovinio dokumentuose, arba to<text:s/></text:span><text:soft-page-break/><text:span text:style-name="T494">nepaženklinus, arba nepažymėjus ant pakuotės, arba nepaženklinus transporto priemonės, arba pavojingų krovinių krovimas į transporto priemonę nesilaikant krovimo (pakrovimo), mišraus krovimo ar tvir</text:span><text:span text:style-name="T495">tinimo taisyklių, –<text:s/></text:span></text:p>
      <text:p text:style-name="P496"><text:span text:style-name="T497">užtraukia baudą asmenims ar įmonių vadovams, pateikusiems krovinius vežti (siuntėjams), arba krovimo darbus atliekančios įmonės vadovams ar krovėjams, arba vežimo paslaugas teikiančių įmonių vadovams nuo keturių šimtų iki aštuonių ši</text:span><text:span text:style-name="T498">mtų litų, arba vairuotojams – nuo dviejų šimtų iki keturių šimtų litų.</text:span></text:p>
      <text:p text:style-name="P499"><text:span text:style-name="T500">Pavojingų krovinių pateikimas vežti kelių transportu, kai pakavimui<text:s/></text:span><text:span text:style-name="T501">naudojama tara neatitinka nustatytų reikalavimų arba nesilaikoma vežimo palaidai konteineriuose ar cisternose reika</text:span><text:span text:style-name="T502">lavimų, arba kai nesilaikoma pakrovimo, cisternų ar taros užpildymo, krovinio tvirtinimo taisyklių, arba kai siuntėjas galėjo žinoti ar žinojo, kad asmens ar vežimo paslaugas teikiančios įmonės transporto priemonė ar jos vairuotojas neatitinka keliamų reik</text:span><text:span text:style-name="T503">alavimų, –<text:s/></text:span></text:p>
      <text:p text:style-name="P504"><text:span text:style-name="T505">užtraukia baudą asmenims ar įmonių vadovams, pateikusiems krovinius vežti (siuntėjams), nuo keturių šimtų iki aštuonių šimtų litų.</text:span></text:p>
      <text:p text:style-name="P506"><text:span text:style-name="T507">Pavojingų krovinių vežimas kelių transportu, kai pavojingi kroviniai vežami netinkamomis, neturinčiomis atiti</text:span><text:span text:style-name="T508">nkamo sertifikato transporto priemonėmis ar transporto priemonėmis, neatitinkančiomis patvirtintų standartų ir dėl to keliančiomis tiesioginį pavojų, arba kai viršijamas didžiausias vienam transporto vienetui leidžiamas vežti pavojingo krovinio kiekis, arb</text:span><text:span text:style-name="T509">a kai pavojingi kroviniai vežami draudžiamu būdu, arba kai nesilaikoma laikinojo sandėliavimo taisyklių, arba kai pavojingus krovinius vežantis vairuotojas neatitinka nustatytų profesinio pasirengimo reikalavimų ar nesilaiko draudimo</text:span><text:span text:style-name="T510"><text:s/>rūkyti, –<text:s/></text:span></text:p>
      <text:p text:style-name="P511"><text:span text:style-name="T512">užtraukia</text:span><text:span text:style-name="T513"><text:s/>baudą vežimo paslaugas teikiančių įmonių vadovams nuo keturių šimtų iki aštuonių šimtų litų arba vairuotojams – nuo dviejų šimtų iki keturių šimtų litų.<text:s/></text:span></text:p>
      <text:p text:style-name="P514"><text:span text:style-name="T515">Pavojingų krovinių pateikimas vežti kelių transportu, kai pasibaigę taros arba vidutinės talpos kon</text:span><text:span text:style-name="T516">teinerio ar didelės taros bandymo, patikrinimo ir (ar) naudojimo terminai arba kai pavojingi kroviniai vežami pažeistoje pakuotėje ar vidutinės talpos konteineryje, ar didelėje pakuotėje, arba kai supakuoti kroviniai vežami struktūriškai nepatvariame konte</text:span><text:span text:style-name="T517">ineryje, arba kai cisternos (konteinerinės cisternos) (įskaitant tuščias ir neišvalytas) netinkamai uždarytos, arba kai vežamos mišrios pakuotės, kurių išorinis įpakavimas nėra tinkamai paruoštas, arba kai transporto priemonė netinkamai paženklinta, arba k</text:span><text:span text:style-name="T518">ai nepateikiamos nustatytus reikalavimus atitinkančios rašytinės instrukcijos vairuotojui ir(ar) jos neatitinka vežamo krovinio, –<text:s/></text:span></text:p>
      <text:p text:style-name="P519"><text:span text:style-name="T520">užtraukia baudą asmenims ar įmonių vadovams, pateikusiems krovinius vežti (siuntėjams), nuo vieno šimto iki keturių šimtų<text:s/></text:span><text:span text:style-name="T521">litų.</text:span></text:p>
      <text:p text:style-name="P522"><text:span text:style-name="T523">Pavojingų krovinių vežimas kelių transportu, kai transporto priemonė (transporto priemonių junginys) neatitinka patvirtintų standartų, tačiau tai nekelia tiesioginio pavojaus, arba kai transporto priemonėje nėra įrangos, nurodytos rašytinėse instru</text:span><text:span text:style-name="T524">kcijose vairuotojui, arba kai pavojingi kroviniai vežami pažeistoje pakuotėje ar konteineryje, arba kai pažeista tuščia ir neišvalyta pavojingo krovinio pakuotė, arba kai transporto priemonės pavojingumas netinkamai pažymėtas ar paženklintas, arba kai nėra</text:span><text:span text:style-name="T525"><text:s/>nustatytus reikalavimus atitinkančių rašytinių instrukcijų vairuotojui, arba kai jos neatitinka vežamo krovinio, arba transporto priemonėje nėra reikalaujamų veikiančių gesintuvų, arba kai transporto priemonė su pavojingu kroviniu paliekama stovėti nesila</text:span><text:span text:style-name="T526">ikant nustatytų reikalavimų, –<text:s/></text:span></text:p>
      <text:p text:style-name="P527"><text:span text:style-name="T528">užtraukia baudą vežimo paslaugas teikiančių įmonių vadovams arba vairuotojams – nuo vieno šimto iki keturių šimtų litų.</text:span></text:p>
      <text:p text:style-name="P529"><text:span text:style-name="T530">Pavojingų krovinių, kurių pakuotė pažeista ar nesandari (įskaitant pažeistas tuščias ir neišvalytas pakuotes), krovimas <text:s/>į transporto priemonę – <text:s/></text:span></text:p>
      <text:p text:style-name="P531"><text:span text:style-name="T532">užtraukia baudą krovimo darbus atliekančios įmonės vadovams ar krovėjams nuo vieno šimto iki keturių šimtų<text:s/></text:span><text:span text:style-name="T533">litų.</text:span></text:p>
      <text:p text:style-name="P534"><text:span text:style-name="T535">Pavojingų krovinių pateikimas vežti kelių transportu, kai vežimo dokumentuose nepateikiama kita su vežamu pavojingu kroviniu susijusi informacija arba pažeisti kiti pavojingų krovinių vežimo teisės aktuose nustatyti reikalavimai, išskyrus numatytuo</text:span><text:span text:style-name="T536">sius šiame straipsnyje –<text:s/></text:span></text:p>
      <text:p text:style-name="P537"><text:span text:style-name="T538">užtraukia įspėjimą arba baudą iki vieno šimto litų asmenims arba įmonių vadovams, pateikusiems krovinius vežti (siuntėjams).<text:s/></text:span></text:p>
      <text:p text:style-name="P539"><text:span text:style-name="T540">Pavojingų krovinių vežimas kelių transportu, kai pavojingų krovinių vežimą nustatantys ženklai, žymė</text:span><text:span text:style-name="T541">jimas ir (ar) juose esančios raidės, skaičiai, simboliai yra netinkamo dydžio arba neatitinka reikalavimų, arba kai vežimo dokumentuose nepateikiama kita su vežamu pavojingu kroviniu susijusi informacija, arba kai vairuotojas atitinka profesinio pasirengim</text:span><text:span text:style-name="T542">o reikalavimus, tačiau vežimo metu nepateikia atitinkamo profesinio pasirengimo pažymėjimo, arba kai pažeisti kiti pavojingų krovinių vežimo teisės aktuose nustatyti reikalavimai, išskyrus numatytuosius šiame straipsnyje, –<text:s/></text:span></text:p>
      <text:p text:style-name="P543"><text:span text:style-name="T544">užtraukia įspėjimą arba baudą</text:span><text:span text:style-name="T545"><text:s/>iki vieno šimto litų vežimo paslaugas teikiančių įmonių vadovams ar vairuotojams.</text:span></text:p>
      <text:p text:style-name="P546"><text:span text:style-name="T547">Vežimo paslaugas teikiančių įmonių vadovai, vairuotojai neatsako už šio straipsnio pirmojoje, antrojoje, ketvirtojoje, šeštojoje ir devintojoje dalyse numatytus pažeidimus</text:span><text:span text:style-name="T548">, o krovimo darbus atliekančios įmonės vadovai, krovėjai<text:s/></text:span><text:span text:style-name="T549">_</text:span><text:span text:style-name="T550"><text:s/>už pirmojoje, antrojoje ir septintojoje dalyse numatytus pažeidimus, kurie padaryti dėl neteisingos informacijos, nurodytos kitų asmenų pateiktuose krovinio dokumentuose.</text:span></text:p>
      <text:p text:style-name="P551"><text:span text:style-name="T552">Administracinė atsakomyb</text:span><text:span text:style-name="T553">ė už šiame straipsnyje numatytus pažeidimus neatsiranda, kai pavojingi kroviniai vežami neviršijant nustatytų ribinių kiekių arba kai vežama vadovaujantis teisės aktų nustatytomis išlygomis, išskyrus atvejus, kai vežami kelių transportu draudžiami vežti pa</text:span><text:span text:style-name="T554">vojingi kroviniai.“</text:span></text:p>
      <text:p text:style-name="P555"/>
      <text:p text:style-name="P556"><text:span text:style-name="T557">12</text:span><text:span text:style-name="T558"><text:s/>straipsnis.</text:span><text:span text:style-name="T559"><text:s/></text:span><text:span text:style-name="T560">142</text:span><text:span text:style-name="T561">2</text:span><text:span text:style-name="T562"><text:s/>straipsnio 4 ir 5 dalių pripažinimas netekusiomis galios</text:span></text:p>
      <text:p text:style-name="P563"><text:span text:style-name="T564">1</text:span><text:span text:style-name="T565">. 142</text:span><text:span text:style-name="T566">2<text:s/></text:span><text:span text:style-name="T567">straipsnio 4 dalį pripažinti netekusia galios.<text:s/></text:span></text:p>
      <text:p text:style-name="P568"><text:span text:style-name="T569">2</text:span><text:span text:style-name="T570">. 142</text:span><text:span text:style-name="T571">2<text:s/></text:span><text:span text:style-name="T572">straipsnio 5 dalį pripažinti netekusia galios.<text:s/></text:span></text:p>
      <text:p text:style-name="P573"/>
      <text:p text:style-name="P574"><text:span text:style-name="T575">13</text:span><text:span text:style-name="T576"><text:s/>straipsnis.<text:s/></text:span><text:span text:style-name="T577">142</text:span><text:span text:style-name="T578">4<text:s/></text:span><text:span text:style-name="T579">straipsnio pakeitimas</text:span></text:p>
      <text:p text:style-name="P580"><text:span text:style-name="T581">Pakeisti 142</text:span><text:span text:style-name="T582">4<text:s/></text:span><text:span text:style-name="T583">straipsnį ir jį išdėstyti taip:</text:span></text:p>
      <text:p text:style-name="P584"><text:span text:style-name="T585">„</text:span><text:span text:style-name="T586">142</text:span><text:span text:style-name="T587">4</text:span><text:span text:style-name="T588"><text:s/>straipsnis. Krovinių vežimo kelių transporto priemonėmis vidaus ir (ar) tarptautiniais<text:s/></text:span></text:p>
      <text:p text:style-name="P589"><text:span text:style-name="T590">maršrutais taisyklių pažeidimas</text:span></text:p>
      <text:p text:style-name="P591"><text:span text:style-name="T592">Krovinių vežimas kelių transporto priemonėmis<text:s/></text:span><text:span text:style-name="T593">tarptautin</text:span><text:span text:style-name="T594">iais</text:span><text:span text:style-name="T595"><text:s/>maršrutais be kelionės leidimo, su neatitinkančiu važiavimo pobūdžio ar neužpildytu leidimu<text:s/></text:span><text:span text:style-name="T596">_</text:span></text:p>
      <text:p text:style-name="P597"><text:span text:style-name="T598">užtraukia baudą vairuotojams nuo dviejų tūkstančių iki trijų tūkstančių litų.</text:span></text:p>
      <text:p text:style-name="P599"><text:span text:style-name="T600">Krovinių vežimas kelių transporto priemonėmis vidaus ir (ar) tarp</text:span><text:span text:style-name="T601">tautiniais</text:span><text:span text:style-name="T602"><text:s/></text:span><text:span text:style-name="T603">maršrutais neturint krovininį kelių transportą reglamentuojančiuose teisės aktuose nurodytų dokumentų arba turint ne pagal nustatytus reikalavimus užpildytus dokumentus, jei nėra šio kodekso 163</text:span><text:span text:style-name="T604">11</text:span><text:span text:style-name="T605"><text:s/>straipsnyje numatytų požymių,<text:s/></text:span><text:span text:style-name="T606">_</text:span></text:p>
      <text:p text:style-name="P607"><text:span text:style-name="T608">užtraukia baud</text:span><text:span text:style-name="T609">ą vairuotojams iki penkiasdešimties litų<text:s/></text:span><text:span text:style-name="T610">arba įmonių vadovams – nuo penkiasdešimties iki vieno šimto penkiasdešimties litų</text:span><text:span text:style-name="T611">.“</text:span></text:p>
      <text:p text:style-name="P612"/>
      <text:p text:style-name="P613"><text:span text:style-name="T614">14</text:span><text:span text:style-name="T615"><text:s/>straipsnis.<text:s/></text:span><text:span text:style-name="T616">Kodekso papildymas 142</text:span><text:span text:style-name="T617">5<text:s/></text:span><text:span text:style-name="T618">straipsniu</text:span></text:p>
      <text:p text:style-name="P619"><text:span text:style-name="T620">Papildyti Kodeksą 142</text:span><text:span text:style-name="T621">5</text:span><text:span text:style-name="T622"><text:s/>straipsniu:</text:span></text:p>
      <text:p text:style-name="P623"><text:span text:style-name="T624">„</text:span><text:span text:style-name="T625">142</text:span><text:span text:style-name="T626">5</text:span><text:span text:style-name="T627"><text:s/>straipsnis. Kelių transporto priemonių, vežančių keleivius ar krovinius vidaus ir (ar)<text:s/></text:span></text:p>
      <text:p text:style-name="P628">tarptautiniais maršrutais, ekipažams (vairuotojams) nustatytos vairavimo be<text:s/></text:p>
      <text:p text:style-name="P629"><text:span text:style-name="T630">pertraukos trukmės<text:s/></text:span><text:span text:style-name="T631">arba<text:s/></text:span><text:span text:style-name="T632">kasdienio vairavimo trukmės viršijimas</text:span></text:p>
      <text:p text:style-name="P633"><text:span text:style-name="T634">Kelių transporto priemoni</text:span><text:span text:style-name="T635">ų, vežančių keleivius ar krovinius vidaus ir (ar) tarptautiniais maršrutais, ekipažams (vairuotojams) nustatytos vairavimo be pertraukos trukmės<text:s/></text:span><text:span text:style-name="T636">arba</text:span><text:span text:style-name="T637"><text:s/>kasdienio vairavimo trukmės viršijimas nuo<text:s/></text:span><text:span text:style-name="T638">15 minučių iki 30 minučių</text:span><text:span text:style-name="T639"><text:s/>–<text:s/></text:span></text:p>
      <text:p text:style-name="P640"><text:span text:style-name="T641">užtraukia baudą vairuotojams iki</text:span><text:span text:style-name="T642"><text:s/>penkiasdešimties litų.</text:span></text:p>
      <text:p text:style-name="P643"><text:span text:style-name="T644">Kelių transporto priemonių, vežančių keleivius ar krovinius vidaus ir (ar) tarptautiniais maršrutais,<text:s/></text:span><text:span text:style-name="T645">ekipažams (vairuotojams) nustatytos</text:span><text:span text:style-name="T646"><text:s/>vairavimo be pertraukos trukmės arba kasdienio vairavimo trukmės viršijimas daugiau kaip 30<text:s/></text:span><text:span text:style-name="T647">minučių, bet ne daugiau kaip 1 valandą, –</text:span></text:p>
      <text:p text:style-name="P648"><text:span text:style-name="T649">užtraukia baudą vairuotojams nuo vieno šimto iki dviejų šimtų litų.</text:span></text:p>
      <text:p text:style-name="P650"><text:span text:style-name="T651">Kelių transporto priemonių, vežančių keleivius ar krovinius vidaus ir (ar) tarptautiniais maršrutais,<text:s/></text:span><text:span text:style-name="T652">ekipažams (vairuotojams) nustatytos</text:span><text:span text:style-name="T653"><text:s/>vairavimo be pertraukos trukmės arba kasdienio vairavimo trukmės viršijimas</text:span><text:span text:style-name="T654"><text:s/></text:span><text:span text:style-name="T655">daugiau kaip 1 valandą, bet ne daugiau kaip 2 valandas, –<text:s/></text:span></text:p>
      <text:p text:style-name="P656"><text:span text:style-name="T657">užtraukia baudą vairuotojams nuo dviejų šimtų iki trijų šimtų litų.</text:span></text:p>
      <text:p text:style-name="P658"><text:span text:style-name="T659">Kelių transporto priemonių, vežančių keleivius a</text:span><text:span text:style-name="T660">r krovinius vidaus ir (ar) tarptautiniais maršrutais,<text:s/></text:span><text:span text:style-name="T661">ekipažams (vairuotojams) nustatytos</text:span><text:span text:style-name="T662"><text:s/>vairavimo be pertraukos trukmės arba kasdienio vairavimo trukmės viršijimas</text:span><text:span text:style-name="T663"><text:s/></text:span><text:span text:style-name="T664">daugiau kaip 2 valandas, bet ne daugiau kaip 3 valandas, –</text:span></text:p>
      <text:p text:style-name="P665"><text:span text:style-name="T666">užtraukia baudą vairuotojams<text:s/></text:span><text:span text:style-name="T667">nuo trijų šimtų iki penkių šimtų litų.</text:span></text:p>
      <text:p text:style-name="P668"><text:span text:style-name="T669">Kelių transporto priemonių, vežančių keleivius ar krovinius vidaus ir (ar) tarptautiniais maršrutais,<text:s/></text:span><text:span text:style-name="T670">ekipažams (vairuotojams) nustatytos</text:span><text:span text:style-name="T671"><text:s/>vairavimo be pertraukos trukmės arba kasdienio vairavimo trukmės viršijimas</text:span><text:span text:style-name="T672"><text:s/>d</text:span><text:span text:style-name="T673">augiau kaip<text:s/></text:span><text:span text:style-name="T674">3 valandas, bet ne daugiau kaip 4 valandas, –<text:s/></text:span></text:p>
      <text:p text:style-name="P675"><text:span text:style-name="T676">užtraukia baudą vairuotojams nuo penkių šimtų iki septynių šimtų penkiasdešimties litų.</text:span></text:p>
      <text:p text:style-name="P677"><text:span text:style-name="T678">Kelių transporto priemonių, vežančių keleivius ar krovinius vidaus ir (ar) tarptautiniais maršrutais,<text:s/></text:span><text:span text:style-name="T679">eki</text:span><text:span text:style-name="T680">pažams (vairuotojams) nustatytos</text:span><text:span text:style-name="T681"><text:s/>vairavimo be pertraukos trukmės arba kasdienio vairavimo trukmės viršijimas</text:span><text:span text:style-name="T682"><text:s/>daugiau kaip 4 valandomis –<text:s/></text:span></text:p>
      <text:p text:style-name="P683"><text:span text:style-name="T684">užtraukia baudą vairuotojams nuo septynių šimtų penkiasdešimties iki vieno tūkstančio litų.“</text:span></text:p>
      <text:p text:style-name="P685"/>
      <text:p text:style-name="P686"><text:span text:style-name="T687">15</text:span><text:span text:style-name="T688"><text:s/>straipsnis.<text:s/></text:span><text:span text:style-name="T689">Kodekso papildymas 142</text:span><text:span text:style-name="T690">6<text:s/></text:span><text:span text:style-name="T691">straipsniu</text:span></text:p>
      <text:p text:style-name="P692"><text:span text:style-name="T693">Papildyti Kodeksą 142</text:span><text:span text:style-name="T694">6</text:span><text:span text:style-name="T695"><text:s/>straipsniu:</text:span></text:p>
      <text:p text:style-name="P696"><text:span text:style-name="T697">„</text:span><text:span text:style-name="T698">142</text:span><text:span text:style-name="T699">6</text:span><text:span text:style-name="T700"><text:s/>straipsnis. Kelių transporto priemonių, vežančių keleivius ar krovinius vidaus ir<text:s/></text:span></text:p>
      <text:p text:style-name="P701"><text:span text:style-name="T702">(ar) tarptautiniais maršrutais, ekipažams (vairuotojams) nustatytos kasdienio po</text:span><text:span text:style-name="T703">ilsio trukmės pažeidimas</text:span></text:p>
      <text:p text:style-name="P704"><text:span text:style-name="T705">Kelių transporto priemonių, vežančių keleivius ar krovinius vidaus ir (ar) tarptautiniais maršrutais, ekipažams (vairuotojams) nustatytos kasdienio poilsio trukmės pažeidimas, kai trūksta ne daugiau kaip 1 valandos kasdienio poil</text:span><text:span text:style-name="T706">sio, –<text:s/></text:span></text:p>
      <text:p text:style-name="P707"><text:span text:style-name="T708">užtraukia baudą vairuotojams iki vieno šimto litų.</text:span></text:p>
      <text:p text:style-name="P709"><text:span text:style-name="T710">Kelių transporto priemonių, vežančių keleivius ar krovinius vidaus ir (ar) tarptautiniais maršrutais,<text:s/></text:span><text:span text:style-name="T711">ekipažams (vairuotojams) nustatytos kasdienio poilsio trukmės pažeidimas, kai trūksta daugi</text:span><text:span text:style-name="T712">au kaip</text:span><text:span text:style-name="T713"><text:s/></text:span><text:span text:style-name="T714">1 valandos, bet ne daugiau kaip 2 valandų</text:span><text:span text:style-name="T715"><text:s/></text:span><text:span text:style-name="T716">kasdienio poilsio, –<text:s/></text:span></text:p>
      <text:p text:style-name="P717"><text:span text:style-name="T718">užtraukia baudą vairuotojams nuo vieno šimtų iki dviejų šimtų litų.</text:span></text:p>
      <text:p text:style-name="P719"><text:span text:style-name="T720">Kelių transporto priemonių, vežančių keleivius ar krovinius vidaus ir (ar) tarptautiniais maršrutais,<text:s/></text:span><text:span text:style-name="T721">ekipažams<text:s/></text:span><text:span text:style-name="T722">(vairuotojams) nustatytos kasdienio poilsio trukmės pažeidimas, kai trūksta<text:s/></text:span><text:span text:style-name="T723">daugiau kaip 2 valandų, bet ne daugiau</text:span><text:span text:style-name="T724"><text:s/>kaip 4 valandų kasdienio poilsio, –</text:span></text:p>
      <text:p text:style-name="P725"><text:span text:style-name="T726">užtraukia baudą vairuotojams nuo dviejų šimtų iki trijų šimtų litų.</text:span></text:p>
      <text:p text:style-name="P727"><text:span text:style-name="T728">Kelių transporto priemonių, vežan</text:span><text:span text:style-name="T729">čių keleivius ar krovinius vidaus ir (ar) tarptautiniais maršrutais,<text:s/></text:span><text:span text:style-name="T730">ekipažams (vairuotojams) nustatytos kasdienio poilsio trukmės pažeidimas, kai trūksta<text:s/></text:span><text:span text:style-name="T731">daugiau kaip 4 valandų, bet ne daugiau kaip</text:span><text:span text:style-name="T732"><text:s/></text:span><text:span text:style-name="T733"><text:s/>6 valandų kasdienio poilsio, –<text:s/></text:span></text:p>
      <text:p text:style-name="P734"><text:span text:style-name="T735">užtraukia baudą<text:s/></text:span><text:span text:style-name="T736">vairuotojams nuo penkių šimtų iki septynių šimtų penkiasdešimties litų.</text:span></text:p>
      <text:p text:style-name="P737"><text:span text:style-name="T738">Kelių transporto priemonių, vežančių keleivius ar krovinius vidaus ir (ar) tarptautiniais maršrutais,<text:s/></text:span><text:span text:style-name="T739">ekipažams (vairuotojams) nustatytos kasdienio poilsio trukmės pažeidimas, kai tr</text:span><text:span text:style-name="T740">ūksta daugiau kaip 6 valandų kasdienio poilsio, –</text:span></text:p>
      <text:p text:style-name="P741"><text:span text:style-name="T742">užtraukia baudą vairuotojams nuo septynių šimtų penkiasdešimties iki vieno tūkstančio litų.</text:span></text:p>
      <text:p text:style-name="P743"><text:span text:style-name="T744">Kelių transporto priemonių, vežančių keleivius ar krovinius vidaus ir (ar) tarptautiniais maršrutais, ekipažams (vairuotojams) nustatyto kasdienio poilsio laiko suskirstymas į laikotarpius pažeidžiant teisės aktų nustatytus reikalavimus –<text:s/></text:span></text:p>
      <text:p text:style-name="P745"><text:span text:style-name="T746">užtraukia baud</text:span><text:span text:style-name="T747">ą vairuotojams nuo vieno šimto iki dviejų šimtų litų.“</text:span></text:p>
      <text:p text:style-name="P748"/>
      <text:p text:style-name="P749"><text:span text:style-name="T750">16</text:span><text:span text:style-name="T751"><text:s/>straipsnis.<text:s/></text:span><text:span text:style-name="T752">Kodekso papildymas 142</text:span><text:span text:style-name="T753">7<text:s/></text:span><text:span text:style-name="T754">straipsniu</text:span></text:p>
      <text:p text:style-name="P755"><text:span text:style-name="T756">Papildyti Kodeksą 142</text:span><text:span text:style-name="T757">7</text:span><text:span text:style-name="T758"><text:s/>straipsniu:</text:span></text:p>
      <text:p text:style-name="P759"><text:span text:style-name="T760">„</text:span><text:span text:style-name="T761">142</text:span><text:span text:style-name="T762">7</text:span><text:span text:style-name="T763"><text:s/>straipsnis.<text:s/></text:span><text:span text:style-name="T764">Kelių transporto priemonių, vežančių keleivius ar krovinius vidaus ir (ar) tarpta</text:span><text:span text:style-name="T765">utiniais maršrutais, ekipažams (vairuotojams) nustatyto vairavimo laiko viršijimas</text:span></text:p>
      <text:p text:style-name="P766"><text:span text:style-name="T767">Kelių transporto priemonių, vežančių keleivius ar krovinius vidaus ir (ar) tarptautiniais maršrutais, ekipažams (vairuotojams) nustatyto vairavimo laiko per 1 savaitę arba</text:span><text:span text:style-name="T768"><text:s/>paeiliui einančias 2 savaites viršijimas ne daugiau kaip 2 valandas, –<text:s/></text:span></text:p>
      <text:p text:style-name="P769"><text:span text:style-name="T770">užtraukia baudą vairuotojams iki vieno šimto litų.</text:span></text:p>
      <text:p text:style-name="P771"><text:span text:style-name="T772">Kelių transporto priemonių, vežančių keleivius ar krovinius vidaus ir (ar) tarptautiniais maršrutais, ekipažams (vairuotojams) n</text:span><text:span text:style-name="T773">ustatyto vairavimo laiko per 1 savaitę arba paeiliui einančias 2 savaites viršijimas daugiau kaip 2 valandas, bet ne daugiau kaip 4 valandas, –<text:s/></text:span></text:p>
      <text:p text:style-name="P774"><text:span text:style-name="T775">užtraukia baudą vairuotojams nuo vieno šimto iki dviejų šimtų litų.</text:span></text:p>
      <text:p text:style-name="P776"><text:span text:style-name="T777">Kelių transporto priemonių, vežančių ke</text:span><text:span text:style-name="T778">leivius ar krovinius vidaus ir (ar) tarptautiniais maršrutais, ekipažams (vairuotojams) nustatyto vairavimo laiko per 1 savaitę arba paeiliui einančias 2 savaites viršijimas daugiau kaip 4 valandas, bet ne daugiau kaip 8 valandas, –<text:s/></text:span></text:p>
      <text:p text:style-name="P779"><text:span text:style-name="T780">užtraukia baudą vair</text:span><text:span text:style-name="T781">uotojams nuo dviejų šimtų iki trijų šimtų litų.</text:span></text:p>
      <text:p text:style-name="P782"><text:span text:style-name="T783">Kelių transporto priemonių, vežančių keleivius ar krovinius vidaus ir (ar) tarptautiniais maršrutais, ekipažams (vairuotojams) nustatyto vairavimo laiko per 1 savaitę arba paeiliui einančias 2 savaites virš</text:span><text:span text:style-name="T784">ijimas daugiau kaip 8 valandas –<text:s/></text:span></text:p>
      <text:p text:style-name="P785"><text:span text:style-name="T786">užtraukia baudą vairuotojams nuo trijų šimtų iki penkių šimtų litų.“</text:span></text:p>
      <text:p text:style-name="P787"/>
      <text:p text:style-name="P788"><text:span text:style-name="T789">17</text:span><text:span text:style-name="T790"><text:s/>straipsnis.<text:s/></text:span><text:span text:style-name="T791">Kodekso papildymas 142</text:span><text:span text:style-name="T792">8<text:s/></text:span><text:span text:style-name="T793">straipsniu</text:span></text:p>
      <text:p text:style-name="P794"><text:span text:style-name="T795">Papildyti Kodeksą 142</text:span><text:span text:style-name="T796">8</text:span><text:span text:style-name="T797"><text:s/>straipsniu:</text:span></text:p>
      <text:p text:style-name="P798"><text:span text:style-name="T799">„</text:span><text:span text:style-name="T800">142</text:span><text:span text:style-name="T801">8</text:span><text:span text:style-name="T802"><text:s/>straipsnis. Keleivių ar krovinių vežimas kelių transporto priemonėmis vidaus ir (ar)<text:s/></text:span></text:p>
      <text:p text:style-name="P803"><text:span text:style-name="T804">tarptautiniais maršrutais su neįrengtu, neveikiančiu ar neatitinkančiu nustatytų reikalavimų tachografu, šio prietaiso rodmenų ir registracijos lapų arba vairuotojo kort</text:span><text:span text:style-name="T805">elės netinkamas naudojimas ir klastojimas, kitų vairavimo ir poilsio režimo reikalavimų pažeidimas</text:span></text:p>
      <text:p text:style-name="P806"><text:span text:style-name="T807">Keleivių ar krovinių vežimas kelių transporto priemonėmis vidaus ir (ar) tarptautiniais maršrutais su neįrengtu, neveikiančiu, nesuremontuotu per nustatytą</text:span><text:span text:style-name="T808"><text:s/>laikotarpį ar neatitinkančiu nustatytų reikalavimų tachografu –</text:span></text:p>
      <text:p text:style-name="P809"><text:span text:style-name="T810">užtraukia baudą vairuotojams iki vieno tūkstančio litų arba įmonių vadovams ar jų <text:s/>įgaliotiems asmenims,<text:s/></text:span><text:span text:style-name="T811">kuriems pavesta vadovauti krovinių ar keleivių vežimo veiklai,</text:span><text:span text:style-name="T812"><text:s/>– iki trijų tūkstanči</text:span><text:span text:style-name="T813">ų litų.</text:span></text:p>
      <text:p text:style-name="P814"><text:span text:style-name="T815">Keleivių ar krovinių vežimas kelių transporto priemonėmis vidaus ir (ar) tarptautiniais maršrutais naudojant tachografą, kurio viena iš funkcijų specialiai atjungta arba kuris pritaikytas vairavimo ir poilsio rodmenims klastoti, –</text:span></text:p>
      <text:p text:style-name="P816"><text:span text:style-name="T817">užtraukia bau</text:span><text:span text:style-name="T818">dą vairuotojams nuo penkių šimtų iki dviejų tūkstančių litų arba įmonių vadovams ar jų įgaliotiems asmenims,<text:s/></text:span><text:span text:style-name="T819">kuriems pavesta vadovauti krovinių ar keleivių vežimo veiklai,</text:span><text:span text:style-name="T820"><text:s/>– nuo dviejų tūkstančių penkių šimtų iki penkių tūkstančių litų.</text:span></text:p>
      <text:p text:style-name="P821"><text:span text:style-name="T822">Keleivių ar krovi</text:span><text:span text:style-name="T823">nių vežimas kelių transporto priemonėmis vidaus ir (ar) tarptautiniais maršrutais naudojant neatitinkančius nustatytų reikalavimų tachografo registracijos lapus ir (ar) vairuotojo kortelę arba pažeidžiant nustatytą jų naudojimo tvarką –<text:s/></text:span></text:p>
      <text:p text:style-name="P824"><text:span text:style-name="T825">užtraukia baudą vairuotojams nuo vieno šimto iki dviejų šimtų litų arba įmonių vadovams ar jų įgaliotiems asmenims,<text:s/></text:span><text:span text:style-name="T826">kuriems pavesta vadovauti krovinių ar keleivių vežimo veiklai</text:span><text:span text:style-name="T827">, – nuo dviejų šimtų penkiasdešimties iki penkių šimtų litų.</text:span></text:p>
      <text:p text:style-name="P828"><text:span text:style-name="T829">Kelių transporto</text:span><text:span text:style-name="T830"><text:s/>priemonių, vežančių keleivius ar krovinius vidaus ir (ar) tarptautiniais maršrutais, tachografo registracijos lapų, duomenų, perkeltų iš skaitmeninio tachografo ir (ar) vairuotojo kortelės, ir (ar) spaudinių rodmenų klastojimas –</text:span></text:p>
      <text:p text:style-name="P831"><text:span text:style-name="T832">užtraukia baudą vairuot</text:span><text:span text:style-name="T833">ojams nuo vieno tūkstančio iki dviejų tūkstančių litų arba įmonių vadovams ar jų įgaliotiems asmenims,<text:s/></text:span><text:span text:style-name="T834">kuriems pavesta vadovauti krovinių ar keleivių vežimo veiklai,</text:span><text:span text:style-name="T835"><text:s/>– nuo dviejų tūkstančių iki keturių tūkstančių litų.</text:span></text:p>
      <text:p text:style-name="P836"><text:span text:style-name="T837">Kelių transporto priemonių, vežanči</text:span><text:span text:style-name="T838">ų keleivius ar krovinius vidaus ir (ar) tarptautiniais maršrutais, ekipažams (vairuotojams) privalomų tachografo registracijos lapų už teisės aktuose nustatytą laikotarpį nepateikimas, neužpildyto ar ne pagal nustatytus reikalavimus užpildytų tachografo re</text:span><text:span text:style-name="T839">gistracijos lapų pateikimas ir (ar) vairuotojo kortelės nepateikimas, ir (ar) vairavimas nenaudojant vairuotojo kortelės ir (ar) vairavimas naudojant ne savo vairuotojo kortelę –</text:span></text:p>
      <text:p text:style-name="P840"><text:span text:style-name="T841">užtraukia baudą vairuotojams nuo penkių šimtų iki vieno tūkstančio litų.</text:span></text:p>
      <text:p text:style-name="P842"><text:span text:style-name="T843">Kelių transporto priemonių, vežančių keleivius ar krovinius vidaus ir (ar) tarptautiniais maršrutais, ekipažams (vairuotojams) privalomo tachografo registracijos lapo naudojimas ilgiau kaip 24 valandas –</text:span></text:p>
      <text:p text:style-name="P844"><text:span text:style-name="T845">užtraukia baudą vairuotojams nuo penkių šimtų iki<text:s/></text:span><text:span text:style-name="T846">vieno tūkstančio litų.</text:span></text:p>
      <text:p text:style-name="P847"><text:span text:style-name="T848">Kelių transporto priemonių, vežančių keleivius ar krovinius vidaus ir (ar) tarptautiniais maršrutais, ekipažams (vairuotojams) nustatytų kitų negu šiame straipsnyje bei 142</text:span><text:span text:style-name="T849">5<text:s/></text:span><text:span text:style-name="T850">– 142</text:span><text:span text:style-name="T851">7<text:s/></text:span><text:span text:style-name="T852">straipsniuose nurodytų vairavimo ir poilsio režimo</text:span><text:span text:style-name="T853"><text:s/>reikalavimų pažeidimai –</text:span><text:span text:style-name="T854"><text:s/></text:span></text:p>
      <text:p text:style-name="P855"><text:span text:style-name="T856">užtraukia baudą vairuotojams nuo penkiasdešimties iki vieno šimto litų.“</text:span></text:p>
      <text:p text:style-name="P857"/>
      <text:p text:style-name="P858"><text:span text:style-name="T859">18</text:span><text:span text:style-name="T860"><text:s/>straipsnis.<text:s/></text:span><text:span text:style-name="T861">Kodekso papildymas 142</text:span><text:span text:style-name="T862">9<text:s/></text:span><text:span text:style-name="T863">straipsniu</text:span></text:p>
      <text:p text:style-name="P864"><text:span text:style-name="T865">Papildyti Kodeksą 142</text:span><text:span text:style-name="T866">9</text:span><text:span text:style-name="T867"><text:s/>straipsniu:</text:span></text:p>
      <text:p text:style-name="P868"><text:span text:style-name="T869">„</text:span><text:span text:style-name="T870">142</text:span><text:span text:style-name="T871">9</text:span><text:span text:style-name="T872"><text:s/>straipsnis.<text:s/></text:span><text:span text:style-name="T873">Kelių transporto priemonių, vežanč</text:span><text:span text:style-name="T874">ių keleivius ar krovinius vidaus ir (ar) tarptautiniais maršrutais, ekipažams (vairuotojams) privalomų tachografo registracijos lapų ir (ar) duomenų, perkeltų iš skaitmeninio tachografo ir (ar) vairuotojo kortelės, nesaugojimas nustatytą laiką įmonėje arba</text:span><text:span text:style-name="T875"><text:s/>vairavimo ir poilsio režimo nesilaikymas įmonėje</text:span></text:p>
      <text:p text:style-name="P876"><text:span text:style-name="T877">Nuo 5 iki 10 procentų<text:s/></text:span><text:span text:style-name="T878">k</text:span><text:span text:style-name="T879">elių transporto priemonių, vežančių keleivius ar krovinius vidaus ir (ar) tarptautinio susisiekimo maršrutais, ekipažams (vairuotojams) privalomų</text:span><text:span text:style-name="T880"><text:s/></text:span><text:span text:style-name="T881">tachografo registracijos lapų ir (a</text:span><text:span text:style-name="T882">r) duomenų, perkeltų iš skaitmeninio tachografo ir (ar) vairuotojo kortelės (iš patikrintų vairuotojo darbo dienų), nesaugojimas nustatytą laiką įmonėje arba nuo tachografo registracijos lapuose ir (ar) duomenyse, perkeltuose iš skaitmeninio tachografo ir<text:s/></text:span><text:span text:style-name="T883">(ar) vairuotojo kortelės (iš įmonėje patikrintų vairuotojo darbo dienų), nustatytų nuo 5 iki 10 procentų vairuotojų darbo ir poilsio režimo pažeidimų –</text:span></text:p>
      <text:p text:style-name="P884"><text:span text:style-name="T885">užtraukia baudą įmonių vadovams ar jų įgaliotiems asmenims,<text:s/></text:span><text:span text:style-name="T886">kuriems pavesta vadovauti krovinių ar kele</text:span><text:span text:style-name="T887">ivių vežimo veiklai</text:span><text:span text:style-name="T888">, nuo dviejų šimtų iki penkių šimtų litų.<text:s/></text:span></text:p>
      <text:p text:style-name="P889"><text:span text:style-name="T890">Nuo daugiau kaip 10, bet ne daugiau kaip 20 procentų<text:s/></text:span><text:span text:style-name="T891">k</text:span><text:span text:style-name="T892">elių transporto priemonių, vežančių keleivius ar krovinius vidaus ir (ar) tarptautinio susisiekimo maršrutais, ekipažams (vairuotojams)</text:span><text:span text:style-name="T893"><text:s/></text:span><text:span text:style-name="T894">privalomų<text:s/></text:span><text:soft-page-break/><text:span text:style-name="T895">tachografo registracijos lapų ir (ar) duomenų, perkeltų iš skaitmeninio tachografo ir (ar) vairuotojo kortelės (iš patikrintų vairuotojo darbo dienų), nesaugojimas nustatytą laiką įmonėje arba nuo tachografo registracijos lapuose ir (ar) duomenys</text:span><text:span text:style-name="T896">e, perkeltuose iš skaitmeninio tachografo ir (ar) vairuotojo kortelės (iš įmonėje patikrintų vairuotojo darbo dienų), nustatytų nuo 10 iki 20 procentų vairuotojų darbo ir poilsio režimo pažeidimų –</text:span></text:p>
      <text:p text:style-name="P897"><text:span text:style-name="T898">užtraukia baudą įmonių vadovams ar jų įgaliotiems asmeni</text:span><text:span text:style-name="T899">ms,<text:s/></text:span><text:span text:style-name="T900">kuriems pavesta vadovauti krovinių ar keleivių vežimo veiklai,<text:s/></text:span><text:span text:style-name="T901">nuo penkių šimtų iki vieno tūkstančio litų.</text:span></text:p>
      <text:p text:style-name="P902"><text:span text:style-name="T903">Daugiau kaip 20 procentų<text:s/></text:span><text:span text:style-name="T904">k</text:span><text:span text:style-name="T905">elių transporto priemonių, vežančių keleivius ar krovinius vidaus ir (ar) tarptautinio susisiekimo maršrutais, ekipaž</text:span><text:span text:style-name="T906">ams (vairuotojams)</text:span><text:span text:style-name="T907"><text:s/></text:span><text:span text:style-name="T908">privalomų</text:span><text:span text:style-name="T909"><text:s/></text:span><text:span text:style-name="T910">tachografo registracijos lapų ir (ar) duomenų, perkeltų iš skaitmeninio tachografo ir (ar) vairuotojo kortelės (iš patikrintų vairuotojo darbo dienų), nesaugojimas nustatytą laiką įmonėje arba nuo tachografo registracijos lapuo</text:span><text:span text:style-name="T911">se ir (ar) duomenyse, perkeltuose iš skaitmeninio tachografo ir (ar) vairuotojo kortelės (iš įmonėje patikrintų vairuotojo darbo dienų), nustatytų daugiau kaip 20 procentų vairuotojų darbo ir poilsio režimo pažeidimų –</text:span></text:p>
      <text:p text:style-name="P912"><text:span text:style-name="T913">užtraukia baudą įmonių vadovams ar<text:s/></text:span><text:span text:style-name="T914">jų įgaliotiems asmenims,<text:s/></text:span><text:span text:style-name="T915">kuriems pavesta vadovauti krovinių ar keleivių vežimo veiklai</text:span><text:span text:style-name="T916">, nuo vieno tūkstančio iki dviejų tūkstančių litų.“</text:span></text:p>
      <text:p text:style-name="P917"/>
      <text:p text:style-name="P918"><text:span text:style-name="T919">19</text:span><text:span text:style-name="T920"><text:s/>straipsnis.<text:s/></text:span><text:span text:style-name="T921">Kodekso papildymas 142</text:span><text:span text:style-name="T922">10<text:s/></text:span><text:span text:style-name="T923">straipsniu</text:span></text:p>
      <text:p text:style-name="P924"><text:span text:style-name="T925">Papildyti Kodeksą 142</text:span><text:span text:style-name="T926">10</text:span><text:span text:style-name="T927"><text:s/>straipsniu:</text:span></text:p>
      <text:p text:style-name="P928"><text:span text:style-name="T929">„</text:span><text:span text:style-name="T930">142</text:span><text:span text:style-name="T931">10</text:span><text:span text:style-name="T932"><text:s/>straips</text:span><text:span text:style-name="T933">nis.<text:s/></text:span><text:span text:style-name="T934">Keleivių ar krovinių vežimas kelių transporto priemonėmis vidaus ir (ar) tarptautiniais maršrutais be greičio ribojimo prietaiso, su neveikiančiu ar išjungtu greičio ribojimo prietaisu</text:span></text:p>
      <text:p text:style-name="P935"><text:span text:style-name="T936">Keleivių ar krovinių vežimas kelių transporto priemonėmis vidaus</text:span><text:span text:style-name="T937"><text:s/>ir (ar) tarptautiniais maršrutais be greičio ribojimo prietaiso, su neveikiančiu ar išjungtu greičio ribojimo prietaisu –</text:span></text:p>
      <text:p text:style-name="P938"><text:span text:style-name="T939">užtraukia baudą vairuotojams nuo vieno tūkstančio iki dviejų tūkstančių litų arba įmonių vadovams ar jų įgaliotiems asmenims</text:span><text:span text:style-name="T940">, kurie</text:span><text:span text:style-name="T941">ms pavesta vadovauti krovinių ar keleivių vežimo veiklai,</text:span><text:span text:style-name="T942"><text:s/>– nuo dviejų tūkstančių iki keturių tūkstančių litų.“</text:span></text:p>
      <text:p text:style-name="P943"/>
      <text:p text:style-name="P944"><text:span text:style-name="T945">20</text:span><text:span text:style-name="T946"><text:s/>straipsnis.<text:s/></text:span><text:span text:style-name="T947">145</text:span><text:span text:style-name="T948"><text:s/></text:span><text:span text:style-name="T949">straipsnio 2 dalies pakeitimas<text:s/></text:span></text:p>
      <text:p text:style-name="P950"><text:span text:style-name="T951">Pakeisti 145 straipsnio 2 dalį ir ją išdėstyti taip:</text:span></text:p>
      <text:p text:style-name="P952"/>
      <text:p text:style-name="P953"><text:span text:style-name="T954">„Važiavimas be leidimo kelių transporto priemonėmis (jų junginiais) viršijant leidžiamą ašies (ašių) apkrovą ir (ar) leidžiamą bendrą svorį, taip pat važiavimas be leidimo kelių transporto priemonėmis (jų junginiais), kurių matmenys su kroviniu ar be jo vi</text:span><text:span text:style-name="T955">ršija leidžiamus,<text:s/></text:span><text:span text:style-name="T956">_</text:span></text:p>
      <text:p text:style-name="P957"><text:span text:style-name="T958">užtraukia baudą vairuotojams nuo<text:s/></text:span><text:span text:style-name="T959">penkių šimtų iki vieno tūkstančio litų ir įmonių vadovams ar jų įgaliotiems asmenims,<text:s/></text:span><text:span text:style-name="T960">kuriems pavesta vadovauti krovinių ar keleivių vežimo veiklai,</text:span><text:span text:style-name="T961"><text:s/>– nuo vieno tūkstančio iki dviejų tūkstančių litų.“</text:span></text:p>
      <text:p text:style-name="P962"/>
      <text:p text:style-name="P963"><text:span text:style-name="T964">21</text:span><text:span text:style-name="T965"><text:s/>straipsnis.<text:s/></text:span><text:span text:style-name="T966">163</text:span><text:span text:style-name="T967">2</text:span><text:span text:style-name="T968"><text:s/>straipsnio pakeitimas ir papildymas</text:span></text:p>
      <text:p text:style-name="P969"><text:span text:style-name="T970">163</text:span><text:span text:style-name="T971">2</text:span><text:span text:style-name="T972"><text:s/>straipsnio 3 ir 4 dalyse po žodžių „su šių prekių konfiskavimu“ įrašyti žodžius „ir gabenimo priemonės, kuria šios prekės buvo neteisėtai gabenamos, konfiskavimu arba be jos konfiska</text:span><text:span text:style-name="T973">vimo“, 6 dalyje po žodžio „pirmojoje“ išbraukti žodžius „antrojoje, trečiojoje ar ketvirtojoje“, po žodžio „penktojoje“ išbraukti žodį „ar“, po žodžio „šeštojoje“ įrašyti žodžius „ar septintojoje“, straipsnį papildyti 7 dalimi ir visą straipsnį išdėstyti t</text:span><text:span text:style-name="T974">aip:</text:span></text:p>
      <text:p text:style-name="P975"/>
      <text:p text:style-name="P976"><text:span text:style-name="T977">„</text:span><text:span text:style-name="T978">163</text:span><text:span text:style-name="T979">2</text:span><text:span text:style-name="T980"><text:s/>straipsnis.<text:s/></text:span><text:span text:style-name="T981">Akcizais apmokestinamų prekių laikymas, gabenimas, naudojimas ar realizavimas pažeidžiant nustatytą tvarką</text:span></text:p>
      <text:p text:style-name="P982"><text:span text:style-name="T983">Akcizais apmokestinamų prekių laikymas, gabenimas, naudojimas ar realizavimas pažeidžiant nustatytą tvarką, prekyba tokio</text:span><text:span text:style-name="T984">mis prekėmis be banderolių ar kitų specialių ženklų arba su seno pavyzdžio banderolėmis, kai neteisėtai laikomų, gabenamų, naudotų ar realizuotų prekių vertė yra iki dviejų minimalių gyvenimo lygių (MGL), –</text:span></text:p>
      <text:p text:style-name="P985"><text:span text:style-name="T986">užtraukia baudą nuo vieno šimto iki trijų šimtų</text:span><text:span text:style-name="T987"><text:s/>litų su šių prekių konfiskavimu.</text:span></text:p>
      <text:p text:style-name="P988"><text:span text:style-name="T989">Šio straipsnio pirmojoje dalyje numatyti veiksmai, kai neteisėtai laikomų, gabenamų, naudotų ar realizuotų prekių vertė yra nuo dviejų iki dešimties minimalių gyvenimo lygių (MGL), –</text:span></text:p>
      <text:p text:style-name="P990"><text:span text:style-name="T991">užtraukia baudą nuo vieno tūkstanči</text:span><text:span text:style-name="T992">o iki penkių tūkstančių litų su šių prekių konfiskavimu.</text:span></text:p>
      <text:p text:style-name="P993"><text:span text:style-name="T994">Šio straipsnio pirmojoje dalyje numatyti veiksmai, kai neteisėtai laikomų, gabenamų, naudotų ar realizuotų prekių vertė yra nuo dešimties iki penkiasdešimties minimalių gyvenimo lygių (MGL), –</text:span></text:p>
      <text:p text:style-name="P995"><text:span text:style-name="T996">už</text:span><text:span text:style-name="T997">traukia baudą nuo penkių tūkstančių iki dešimties tūkstančių litų su šių prekių konfiskavimu ir gabenimo priemonės, kuria šios prekės buvo neteisėtai gabenamos, konfiskavimu arba be jos konfiskavimo.</text:span></text:p>
      <text:p text:style-name="P998"><text:span text:style-name="T999">Šio straipsnio pirmojoje dalyje numatyti veiksmai, kai</text:span><text:span text:style-name="T1000"><text:s/>neteisėtai laikomų, gabenamų, naudotų ar realizuotų prekių vertė viršija penkiasdešimt minimalių gyvenimo lygių (MGL), –<text:s/></text:span></text:p>
      <text:p text:style-name="P1001"><text:span text:style-name="T1002">užtraukia baudą nuo dešimties tūkstančių iki dvidešimties tūkstančių litų su šių prekių konfiskavimu ir gabenimo priemonės, kuria š</text:span><text:span text:style-name="T1003">ios prekės buvo neteisėtai gabenamos, konfiskavimu arba be jos konfiskavimo.</text:span></text:p>
      <text:p text:style-name="P1004"><text:span text:style-name="T1005">Šio straipsnio pirmojoje dalyje numatyti veiksmai, padaryti asmens, bausto administracine nuobauda už šio straipsnio pirmojoje dalyje numatytus pažeidimus, –</text:span></text:p>
      <text:p text:style-name="P1006"><text:span text:style-name="T1007">užtraukia baudą<text:s/></text:span><text:span text:style-name="T1008">nuo vieno tūkstančio iki dešimties tūkstančių litų su šių prekių konfiskavimu.</text:span></text:p>
      <text:p text:style-name="P1009"><text:span text:style-name="T1010">Šio straipsnio pirmojoje dalyje numatyti veiksmai, padaryti asmens, bausto administracine nuobauda už šio straipsnio antrojoje, trečiojoje, ketvirtojoje, penktojoje</text:span><text:span text:style-name="T1011">,<text:s/></text:span><text:span text:style-name="T1012">šeštojoje</text:span><text:span text:style-name="T1013"><text:s/>ar septintojoje dalyje numatytus pažeidimus, –</text:span></text:p>
      <text:p text:style-name="P1014"><text:span text:style-name="T1015">užtraukia baudą nuo dvidešimties tūkstančių iki penkiasdešimties tūkstančių litų su šių prekių konfiskavimu.</text:span></text:p>
      <text:p text:style-name="P1016"><text:span text:style-name="T1017">Šio straipsnio antrojoje, trečiojoje ar ketvirtojoje dalyje numatyti veiksmai, padaryti asmens,</text:span><text:span text:style-name="T1018"><text:s/>bausto administracine nuobauda už šio straipsnio antrojoje, trečiojoje, ketvirtojoje, penktojoje, šeštojoje ar septintojoje dalyje numatytus pažeidimus, –</text:span></text:p>
      <text:p text:style-name="P1019"><text:span text:style-name="T1020">užtraukia baudą nuo dvidešimties tūkstančių iki penkiasdešimties tūkstančių litų su šių prekių kon</text:span><text:span text:style-name="T1021">fiskavimu ir gabenimo priemonės, kuria šios prekės buvo neteisėtai gabenamos, konfiskavimu arba be jos konfiskavimo.“</text:span></text:p>
      <text:p text:style-name="P1022"/>
      <text:p text:style-name="P1023"><text:span text:style-name="T1024">22</text:span><text:span text:style-name="T1025"><text:s/>straipsnis.<text:s/></text:span><text:span text:style-name="T1026">173</text:span><text:span text:style-name="T1027">16</text:span><text:span text:style-name="T1028"><text:s/>straipsnio pakeitimas</text:span></text:p>
      <text:p text:style-name="P1029"><text:span text:style-name="T1030">Pakeisti 173</text:span><text:span text:style-name="T1031">16</text:span><text:span text:style-name="T1032"><text:s/>straipsnį ir jį išdėstyti taip:</text:span></text:p>
      <text:p text:style-name="P1033"><text:span text:style-name="T1034">„</text:span><text:span text:style-name="T1035">173</text:span><text:span text:style-name="T1036">16</text:span><text:span text:style-name="T1037"><text:s/>straipsnis. Investicinių kintamojo kapitalo bendrovių, uždaro tipo investicinių<text:s/></text:span></text:p>
      <text:p text:style-name="P1038">bendrovių, valdymo įmonių, kontroliuojančiųjų investicinių bendrovių ar investicinių<text:s/></text:p>
      <text:p text:style-name="P1039"><text:span text:style-name="T1040">akcinių bendrovių veiklos tvarkos pažeidimas</text:span></text:p>
      <text:p text:style-name="P1041"><text:span text:style-name="T1042">Investicinių kintamojo kapitalo bendrovių,<text:s/></text:span><text:span text:style-name="T1043">uždaro tipo investicinių bendrovių, valdymo įmonių, kontroliuojančiųjų investicinių bendrovių ar investicinių akcinių bendrovių steigimą, reorganizavimą, likvidavimą, valdymą ar veiklą, susijusią su sukauptų lėšų<text:s/></text:span><text:span text:style-name="T1044">investavimu ar reinvestavimu į vertybinius popierius ir (ar) prekybą vertybiniais popieriais, reglamentuojančių<text:s/></text:span><text:span text:style-name="T1045">Kolektyvinio investavimo subjektų įstatymo</text:span><text:span text:style-name="T1046">,<text:s/></text:span><text:span text:style-name="T1047">Akcinių bendrovių</text:span><text:span text:style-name="T1048"><text:s/></text:span><text:span text:style-name="T1049">įstatymo</text:span><text:span text:style-name="T1050"><text:s/>ar kitų<text:s/></text:span><text:span text:style-name="T1051">teisės</text:span><text:span text:style-name="T1052"><text:s/>aktų pažeidimas –</text:span></text:p>
      <text:p text:style-name="P1053"><text:span text:style-name="T1054">užtraukia baudą investicinių kintamojo</text:span><text:span text:style-name="T1055"><text:s/>kapitalo bendrovių, uždaro tipo investicinių bendrovių,</text:span><text:span text:style-name="T1056"><text:s/></text:span><text:span text:style-name="T1057">investicinių akcinių bendrovių, kontroliuojančiųjų investicinių bendrovių, valdymo įmonių vadovams, likvidatoriams nuo dviejų tūkstančių iki penkių tūkstančių litų.</text:span></text:p>
      <text:p text:style-name="P1058"><text:span text:style-name="T1059">Depozitoriumų veiklą reglamentuo</text:span><text:span text:style-name="T1060">jančių<text:s/></text:span><text:span text:style-name="T1061">Kolektyvinio investavimo subjektų įstatymo</text:span><text:span text:style-name="T1062"><text:s/>ar kitų<text:s/></text:span><text:span text:style-name="T1063">teisės</text:span><text:span text:style-name="T1064"><text:s/>aktų pažeidimas –</text:span></text:p>
      <text:p text:style-name="P1065"><text:span text:style-name="T1066">užtraukia baudą depozitoriumų vadovams nuo trijų tūkstančių iki penkių tūkstančių litų.</text:span></text:p>
      <text:p text:style-name="P1067"><text:span text:style-name="T1068">Neįleidimas Lietuvos Respublikos vertybinių popierių komisijos pareigūnų tikrinti</text:span><text:span text:style-name="T1069"><text:s/>investicinių kintamojo kapitalo bendrovių,<text:s/></text:span><text:span text:style-name="T1070">uždaro tipo investicinių bendrovių, investicinių</text:span><text:span text:style-name="T1071"><text:s/>akcinių bendrovių, kontroliuojančiųjų investicinių bendrovių, valdymo įmonių ir depozitoriumų veiklos, nepateikimas jiems dokumentų arba jų slėpimas, taip pat Liet</text:span><text:span text:style-name="T1072">uvos Respublikos vertybinių popierių komisijos pareigūnų<text:s/></text:span><text:span text:style-name="T1073">teisėtų</text:span><text:span text:style-name="T1074"><text:s/>reikalavimų nevykdymas bei kitoks trukdymas jiems atlikti savo pareigas –</text:span></text:p>
      <text:p text:style-name="P1075"><text:span text:style-name="T1076">užtraukia baudą nuo vieno tūkstančio iki trijų tūkstančių litų.“</text:span></text:p>
      <text:p text:style-name="P1077"/>
      <text:p text:style-name="P1078"><text:span text:style-name="T1079">23</text:span><text:span text:style-name="T1080"><text:s/>straipsnis.<text:s/></text:span><text:span text:style-name="T1081">188</text:span><text:span text:style-name="T1082">15</text:span><text:span text:style-name="T1083"><text:s/>straipsnio pakei</text:span><text:span text:style-name="T1084">timas</text:span></text:p>
      <text:p text:style-name="P1085"><text:span text:style-name="T1086">Pakeisti 188</text:span><text:span text:style-name="T1087">15</text:span><text:span text:style-name="T1088"><text:s/>straipsnį ir jį išdėstyti taip:</text:span></text:p>
      <text:p text:style-name="P1089"><text:span text:style-name="T1090">„</text:span><text:span text:style-name="T1091">188</text:span><text:span text:style-name="T1092">15</text:span><text:span text:style-name="T1093"><text:s/>straipsnis.<text:s/></text:span><text:span text:style-name="T1094">Raudonojo Kryžiaus, Raudonojo Pusmėnulio, Raudonojo Kristalo, Jungtinių Tautų emblemos ar kitos visuotinai pripažintos emblemos (ženklo) ar pavadinimo naudojimo tvarkos pažeidimas</text:span></text:p>
      <text:p text:style-name="P1095"><text:span text:style-name="T1096">Raudonojo Kryžiaus, Raudonojo Pusmėnulio, Raudonojo Kristalo, Jungtinių Tautų emblemos ar kitos visuotinai pripažintos emblemos (ženklo) ar pavadinimo naudojimo tvarkos pažeidimas<text:s/></text:span><text:span text:style-name="T1097">_</text:span></text:p>
      <text:p text:style-name="P1098"><text:span text:style-name="T1099">užtraukia baudą piliečiams nuo vieno šimto iki dviejų šimtų litų ir pa</text:span><text:span text:style-name="T1100">reigūnams – nuo penkių šimtų iki vieno tūkstančio litų.</text:span></text:p>
      <text:p text:style-name="P1101"><text:span text:style-name="T1102">Tokie pat veiksmai, padaryti asmens, bausto administracine nuobauda už šio straipsnio pirmojoje dalyje numatytą pažeidimą, –</text:span></text:p>
      <text:p text:style-name="P1103"><text:span text:style-name="T1104">užtraukia baudą piliečiams nuo dviejų šimtų iki trijų šimtų litų ir<text:s/></text:span><text:span text:style-name="T1105">pareigūnams – nuo vieno tūkstančio iki dviejų tūkstančių litų.“</text:span></text:p>
      <text:p text:style-name="P1106"/>
      <text:p text:style-name="P1107"><text:span text:style-name="T1108">24</text:span><text:span text:style-name="T1109"><text:s/>straipsnis.<text:s/></text:span><text:span text:style-name="T1110">193</text:span><text:span text:style-name="T1111">2</text:span><text:span text:style-name="T1112"><text:s/>straipsnio pakeitimas</text:span></text:p>
      <text:p text:style-name="P1113"><text:span text:style-name="T1114">Pakeisti 193</text:span><text:span text:style-name="T1115">2</text:span><text:span text:style-name="T1116"><text:s/>straipsnį ir jį išdėstyti taip:</text:span><text:span text:style-name="T1117"><text:s/></text:span></text:p>
      <text:p text:style-name="P1118"><text:span text:style-name="T1119">„</text:span><text:span text:style-name="T1120">193</text:span><text:span text:style-name="T1121">2</text:span><text:span text:style-name="T1122"><text:s/>straipsnis. Netauriųjų metalų laužo ir atliekų, įtrauktų į draudžiamų supirkti n</text:span><text:span text:style-name="T1123">etauriųjų<text:s/></text:span></text:p>
      <text:p text:style-name="P1124"><text:span text:style-name="T1125">metalų laužo ir atliekų sąrašą, supirkimas ar netauriųjų metalų laužo ir atliekų supirkimo, apskaitos ir saugojimo tvarkos pažeidimas</text:span></text:p>
      <text:p text:style-name="P1126"/>
      <text:p text:style-name="P1127"><text:span text:style-name="T1128">Netauriųjų metalų laužo ir atliekų, įtrauktų į draudžiamų supirkti netauriųjų metalų laužo ir atliekų sąrašą</text:span><text:span text:style-name="T1129">, supirkimas ar netauriųjų metalų laužo ir atliekų supirkimo, apskaitos ir saugojimo tvarkos</text:span><text:span text:style-name="T1130"><text:s/>pažeidimas –<text:s/></text:span></text:p>
      <text:p text:style-name="P1131"><text:span text:style-name="T1132">užtraukia baudą nuo dviejų tūkstančių iki penkių tūkstančių litų su netauriųjų metalų laužo ir atliekų konfiskavimu ar be konfiskavimo.“</text:span></text:p>
      <text:p text:style-name="P1133"/>
      <text:p text:style-name="P1134"><text:span text:style-name="T1135">25</text:span><text:span text:style-name="T1136"><text:s/>straipsnis.<text:s/></text:span><text:span text:style-name="T1137">Kodekso papildymas 214</text:span><text:span text:style-name="T1138">28</text:span><text:span text:style-name="T1139"><text:s/>straipsniu</text:span></text:p>
      <text:p text:style-name="P1140"><text:span text:style-name="T1141">Papildyti Kodeksą 214</text:span><text:span text:style-name="T1142">28</text:span><text:span text:style-name="T1143"><text:s/>straipsniu:</text:span></text:p>
      <text:p text:style-name="P1144"><text:span text:style-name="T1145">„</text:span><text:span text:style-name="T1146">214</text:span><text:span text:style-name="T1147">28</text:span><text:span text:style-name="T1148"><text:s/>straipsnis.<text:s/></text:span><text:span text:style-name="T1149">Teisės aktų, įpareigojančių kreiptis į Saugiųjų dokumentų ir saugiųjų dokumentų blankų technologinės apsaugos nustatymo komisiją dėl<text:s/></text:span><text:span text:style-name="T1150">Vyriausybės vertybinių popierių,<text:s/></text:span><text:soft-page-break/><text:span text:style-name="T1151">banderolių, keleivinio transporto bilietų, oficialiųjų žymėjimo ženklų, dokumentų blankų vertinimo ir priskyrimo technologinės apsaugos lygiui ir polygiui, pažeidimas</text:span></text:p>
      <text:p text:style-name="P1152"><text:span text:style-name="T1153">Nesikreipimas teisės aktų nustatytais terminais į Saug</text:span><text:span text:style-name="T1154">iųjų dokumentų ir saugiųjų dokumentų blankų technologinės apsaugos nustatymo komisiją dėl Vyriausybės vertybinių popierių, banderolių, keleivinio transporto bilietų, oficialiųjų žymėjimo ženklų, dokumentų blankų vertinimo ir priskyrimo technologinės apsaug</text:span><text:span text:style-name="T1155">os lygiui ir polygiui arba pavedimo kreiptis teisės aktų nustatytais terminais į Saugiųjų dokumentų ir saugiųjų dokumentų blankų technologinės apsaugos nustatymo komisiją dėl Vyriausybės vertybinių popierių, banderolių, keleivinio transporto bilietų, ofici</text:span><text:span text:style-name="T1156">aliųjų žymėjimo ženklų, dokumentų blankų vertinimo ir priskyrimo technologinės apsaugos lygiui ir polygiui nedavimas, arba pavedimo kreiptis teisės aktų nustatytais terminais į Saugiųjų dokumentų ir saugiųjų dokumentų blankų technologinės apsaugos nustatym</text:span><text:span text:style-name="T1157">o komisiją dėl Vyriausybės vertybinių popierių, banderolių, keleivinio transporto bilietų, oficialiųjų žymėjimo ženklų, dokumentų blankų vertinimo ir priskyrimo technologinės apsaugos lygiui ir polygiui nevykdymas –</text:span></text:p>
      <text:p text:style-name="P1158"><text:span text:style-name="T1159">užtraukia įspėjimą arba baudą nuo trij</text:span><text:span text:style-name="T1160">ų šimtų iki penkių šimtų litų.</text:span></text:p>
      <text:p text:style-name="P1161"><text:span text:style-name="T1162">Tokie pat veiksmai, padaryti asmens, bausto administracine nuobauda už šio straipsnio pirmojoje dalyje numatytus pažeidimus, –</text:span></text:p>
      <text:p text:style-name="P1163"><text:span text:style-name="T1164">užtraukia baudą nuo penkių šimtų iki vieno tūkstančio litų.“</text:span></text:p>
      <text:p text:style-name="P1165"/>
      <text:p text:style-name="P1166"><text:span text:style-name="T1167">26</text:span><text:span text:style-name="T1168"><text:s/>straipsnis. Kodek</text:span><text:span text:style-name="T1169">so papildymas 214</text:span><text:span text:style-name="T1170">29</text:span><text:span text:style-name="T1171"><text:s/>straipsniu</text:span></text:p>
      <text:p text:style-name="P1172"><text:span text:style-name="T1173">Papildyti Kodeksą 214</text:span><text:span text:style-name="T1174">29</text:span><text:span text:style-name="T1175"><text:s/>straipsniu:</text:span></text:p>
      <text:p text:style-name="P1176"><text:span text:style-name="T1177">„</text:span><text:span text:style-name="T1178">214</text:span><text:span text:style-name="T1179">29</text:span><text:span text:style-name="T1180"><text:s/>straipsnis.<text:s/></text:span><text:span text:style-name="T1181">Paraiškos įregistruoti saugųjį dokumentą ar saugųjį dokumento blanką į Saugiųjų dokumentų ir saugiųjų dokumentų blankų registrą ir parengti saugiojo dokumento ar saug</text:span><text:span text:style-name="T1182">iojo dokumento blanko eskizą ir grafinį projektą pateikimą reglamentuojančių teisės aktų pažeidimas</text:span></text:p>
      <text:p text:style-name="P1183"><text:span text:style-name="T1184">Paraiškos įregistruoti saugųjį dokumentą ar saugųjį dokumento blanką į Saugiųjų dokumentų ir saugiųjų dokumentų blankų registrą ir parengti saugiojo dokum</text:span><text:span text:style-name="T1185">ento ar saugiojo dokumento blanko eskizą ir grafinį projektą nepateikimas Valstybės dokumentų technologinės apsaugos tarnybai prie Finansų ministerijos teisės aktų nustatytais terminais arba pavedimo pateikti Valstybės dokumentų technologinės apsaugos tarn</text:span><text:span text:style-name="T1186">ybai prie Finansų ministerijos paraišką įregistruoti saugųjį dokumentą ar saugųjį dokumento blanką į Saugiųjų dokumentų ir saugiųjų dokumentų blankų registrą ir parengti saugiojo dokumento ar saugiojo dokumento blanko eskizą ir grafinį projektą nedavimas t</text:span><text:span text:style-name="T1187">eisės aktų nustatytais terminais, arba pavedimo pateikti teisės aktų nustatytais terminais Valstybės dokumentų technologinės apsaugos tarnybai prie Finansų ministerijos paraišką įregistruoti saugųjį dokumentą ar saugųjį dokumento blanką į Saugiųjų<text:s/></text:span><text:soft-page-break/><text:span text:style-name="T1188">dokument</text:span><text:span text:style-name="T1189">ų ir saugiųjų dokumentų blankų registrą ir parengti saugiojo dokumento ar saugiojo dokumento blanko eskizą ir grafinį projektą nevykdymas –</text:span></text:p>
      <text:p text:style-name="P1190"><text:span text:style-name="T1191">užtraukia įspėjimą arba baudą nuo vieno šimto iki trijų šimtų litų.</text:span></text:p>
      <text:p text:style-name="P1192"><text:span text:style-name="T1193">Tokie pat veiksmai, padaryti asmens, bausto<text:s/></text:span><text:span text:style-name="T1194">administracine nuobauda už šio straipsnio pirmojoje dalyje numatytus pažeidimus, –</text:span></text:p>
      <text:p text:style-name="P1195"><text:span text:style-name="T1196">užtraukia baudą nuo trijų šimtų iki penkių šimtų litų.“</text:span></text:p>
      <text:p text:style-name="P1197"/>
      <text:p text:style-name="P1198"><text:span text:style-name="T1199">27</text:span><text:span text:style-name="T1200"><text:s/>straipsnis.<text:s/></text:span><text:span text:style-name="T1201">224 straipsnio pakeitimas</text:span></text:p>
      <text:p text:style-name="P1202"><text:span text:style-name="T1203">224 straipsnyje</text:span><text:span text:style-name="T1204"><text:s/></text:span><text:span text:style-name="T1205">po skaičiaus „44</text:span><text:span text:style-name="T1206">5“<text:s/></text:span><text:span text:style-name="T1207">įrašyti skaičių „44</text:span><text:span text:style-name="T1208">6“<text:s/></text:span><text:span text:style-name="T1209">,<text:s/></text:span><text:span text:style-name="T1210">po</text:span><text:span text:style-name="T1211"><text:s/>skaičiaus „119</text:span><text:span text:style-name="T1212">2“</text:span><text:span text:style-name="T1213"><text:s/>įrašyti skaičių „134</text:span><text:span text:style-name="T1214">1</text:span><text:span text:style-name="T1215">“,</text:span><text:span text:style-name="T1216"><text:s/>po skaičiaus „214</text:span><text:span text:style-name="T1217">27</text:span><text:span text:style-name="T1218">“ įrašyti skaičius „214</text:span><text:span text:style-name="T1219">28</text:span><text:span text:style-name="T1220">, 214</text:span><text:span text:style-name="T1221">29</text:span><text:span text:style-name="T1222">“ ir šį straipsnį išdėstyti taip:</text:span></text:p>
      <text:p text:style-name="P1223"><text:span text:style-name="T1224">„</text:span><text:span text:style-name="T1225">224</text:span><text:span text:style-name="T1226"><text:s/>straipsnis.<text:s/></text:span><text:span text:style-name="T1227">Rajonų (miestų) apylinkių teismai (apylinkių teismų teisėjai)</text:span></text:p>
      <text:p text:style-name="P1228"><text:span text:style-name="T1229">Rajonų (miestų) apylinkių teismai (apylinkių<text:s/></text:span><text:span text:style-name="T1230">teismų teisėjai) nagrinėja šio kodekso 41</text:span><text:span text:style-name="T1231">2</text:span><text:span text:style-name="T1232">, 41</text:span><text:span text:style-name="T1233">3</text:span><text:span text:style-name="T1234"><text:s/>straipsniuose, 41</text:span><text:span text:style-name="T1235">4</text:span><text:span text:style-name="T1236"><text:s/>straipsnio antrojoje, trečiojoje ir ketvirtojoje dalyse, 41</text:span><text:span text:style-name="T1237">5</text:span><text:span text:style-name="T1238"><text:s/>straipsnio antrojoje dalyje, 42</text:span><text:span text:style-name="T1239">4</text:span><text:span text:style-name="T1240"><text:s/>straipsnio pirmojoje ir antrojoje dalyse, 43, 43</text:span><text:span text:style-name="T1241">1</text:span><text:span text:style-name="T1242">, 43</text:span><text:span text:style-name="T1243">2</text:span><text:span text:style-name="T1244">, 43</text:span><text:span text:style-name="T1245">3</text:span><text:span text:style-name="T1246">, 43</text:span><text:span text:style-name="T1247">4</text:span><text:span text:style-name="T1248">, 43</text:span><text:span text:style-name="T1249">5</text:span><text:span text:style-name="T1250">, 43</text:span><text:span text:style-name="T1251">9</text:span><text:span text:style-name="T1252">, 43</text:span><text:span text:style-name="T1253">10</text:span><text:span text:style-name="T1254">, 44, 44</text:span><text:span text:style-name="T1255">1</text:span><text:span text:style-name="T1256">, 44</text:span><text:span text:style-name="T1257">2</text:span><text:span text:style-name="T1258">,</text:span><text:span text:style-name="T1259"><text:s/>44</text:span><text:span text:style-name="T1260">3</text:span><text:span text:style-name="T1261">, 44</text:span><text:span text:style-name="T1262">4</text:span><text:span text:style-name="T1263">, 44</text:span><text:span text:style-name="T1264">5</text:span><text:span text:style-name="T1265">, 44</text:span><text:span text:style-name="T1266">6</text:span><text:span text:style-name="T1267">, 45, 50, 50</text:span><text:span text:style-name="T1268">1</text:span><text:span text:style-name="T1269">, 50</text:span><text:span text:style-name="T1270">2</text:span><text:span text:style-name="T1271">, 50</text:span><text:span text:style-name="T1272">3</text:span><text:span text:style-name="T1273">, 50</text:span><text:span text:style-name="T1274">5</text:span><text:span text:style-name="T1275">, 50</text:span><text:span text:style-name="T1276">6</text:span><text:span text:style-name="T1277">, 50</text:span><text:span text:style-name="T1278">8</text:span><text:span text:style-name="T1279"><text:s/>straipsniuose, 51</text:span><text:span text:style-name="T1280">2</text:span><text:span text:style-name="T1281"><text:s/>straipsnio trečiojoje dalyje, 51</text:span><text:span text:style-name="T1282">3</text:span><text:span text:style-name="T1283"><text:s/>straipsnio penktojoje, šeštojoje, septintojoje, aštuntojoje, devintojoje, dešimtojoje, vienuoliktojoje ir dvyliktojoje dalyse, 51</text:span><text:span text:style-name="T1284">5</text:span><text:span text:style-name="T1285"><text:s/>straipsnio tre</text:span><text:span text:style-name="T1286">čiojoje dalyje, 51</text:span><text:span text:style-name="T1287">8</text:span><text:span text:style-name="T1288">, 51</text:span><text:span text:style-name="T1289">9</text:span><text:span text:style-name="T1290"><text:s/>straipsniuose, 51</text:span><text:span text:style-name="T1291">12</text:span><text:span text:style-name="T1292"><text:s/>straipsnio pirmojoje ir antrojoje dalyse, 51</text:span><text:span text:style-name="T1293">14<text:s/></text:span><text:span text:style-name="T1294">straipsnio antrojoje dalyje, 51</text:span><text:span text:style-name="T1295">15</text:span><text:span text:style-name="T1296"><text:s/>straipsnyje, 51</text:span><text:span text:style-name="T1297">18</text:span><text:span text:style-name="T1298"><text:s/>straipsnio septintojoje, aštuntojoje, devintojoje, dešimtojoje ir vienuoliktojoje dalyse, 51</text:span><text:span text:style-name="T1299">19</text:span><text:span text:style-name="T1300"><text:s/>straipsnio penktojoje, šeštojoje ir septintojoje dalyse, 51</text:span><text:span text:style-name="T1301">20</text:span><text:span text:style-name="T1302"><text:s/>straipsnio trečiojoje, ketvirtojoje ir penktojoje dalyse, 51</text:span><text:span text:style-name="T1303">21</text:span><text:span text:style-name="T1304"><text:s/>straipsnio ketvirtojoje dalyje, 53</text:span><text:span text:style-name="T1305">1</text:span><text:span text:style-name="T1306"><text:s/>straipsnyje, 56 straipsnio septintojoje, aštuntojoje, devintojoje, dešimtojoje, vienuoliktojoj</text:span><text:span text:style-name="T1307">e, dvyliktojoje ir tryliktojoje dalyse, 62 straipsnio trečiojoje, ketvirtojoje, penktojoje, septintojoje, aštuntojoje, devintojoje ir dešimtojoje dalyse, 62</text:span><text:span text:style-name="T1308">1</text:span><text:span text:style-name="T1309"><text:s/>straipsnio trečiojoje, ketvirtojoje, penktojoje, septintojoje, aštuntojoje, devintojoje ir dešimto</text:span><text:span text:style-name="T1310">joje dalyse, 62</text:span><text:span text:style-name="T1311">2</text:span><text:span text:style-name="T1312"><text:s/>straipsnio trečiojoje, ketvirtojoje, penktojoje, septintojoje, aštuntojoje, devintojoje ir dešimtojoje dalyse, 84</text:span><text:span text:style-name="T1313">1</text:span><text:span text:style-name="T1314"><text:s/>straipsnio ketvirtojoje ir penktojoje dalyse, 89</text:span><text:span text:style-name="T1315">1</text:span><text:span text:style-name="T1316">, 89</text:span><text:span text:style-name="T1317">2</text:span><text:span text:style-name="T1318">, 94</text:span><text:span text:style-name="T1319">1</text:span><text:span text:style-name="T1320">, 99</text:span><text:span text:style-name="T1321">4</text:span><text:span text:style-name="T1322">, 99</text:span><text:span text:style-name="T1323">7</text:span><text:span text:style-name="T1324">, 99</text:span><text:span text:style-name="T1325">8</text:span><text:span text:style-name="T1326">, 99</text:span><text:span text:style-name="T1327">9</text:span><text:span text:style-name="T1328">, 99</text:span><text:span text:style-name="T1329">10</text:span><text:span text:style-name="T1330">, 110</text:span><text:span text:style-name="T1331">1</text:span><text:span text:style-name="T1332"><text:s/>straipsniuose, 111 straipsnio aš</text:span><text:span text:style-name="T1333">tuntojoje dalyje, 116</text:span><text:span text:style-name="T1334">1</text:span><text:span text:style-name="T1335"><text:s/>straipsnio trečiojoje dalyje, 116</text:span><text:span text:style-name="T1336">4</text:span><text:span text:style-name="T1337">, 117</text:span><text:span text:style-name="T1338">1</text:span><text:span text:style-name="T1339">, 119</text:span><text:span text:style-name="T1340">2</text:span><text:span text:style-name="T1341">,<text:s/></text:span><text:span text:style-name="T1342">134</text:span><text:span text:style-name="T1343">1</text:span><text:span text:style-name="T1344">,<text:s/></text:span><text:span text:style-name="T1345">137</text:span><text:span text:style-name="T1346">1</text:span><text:span text:style-name="T1347">, 138</text:span><text:span text:style-name="T1348">1</text:span><text:span text:style-name="T1349">, 152</text:span><text:span text:style-name="T1350">14</text:span><text:span text:style-name="T1351">, 153</text:span><text:span text:style-name="T1352">1</text:span><text:span text:style-name="T1353">, 154</text:span><text:span text:style-name="T1354">1</text:span><text:span text:style-name="T1355">, 154</text:span><text:span text:style-name="T1356">2</text:span><text:span text:style-name="T1357"><text:s/>straipsniuose, 158 straipsnio antrojoje dalyje,</text:span><text:span text:style-name="T1358"><text:s/></text:span><text:span text:style-name="T1359">159 straipsnio pirmojoje, antrojoje, ketvirtojoje, šeštojoje, aštuntojoje dalyse, 159</text:span><text:span text:style-name="T1360">2</text:span><text:span text:style-name="T1361"><text:s/>straipsn</text:span><text:span text:style-name="T1362">io antrojoje, dešimtojoje dalyse, 163</text:span><text:span text:style-name="T1363">1</text:span><text:span text:style-name="T1364">, 163</text:span><text:span text:style-name="T1365">2</text:span><text:span text:style-name="T1366">, 163</text:span><text:span text:style-name="T1367">11</text:span><text:span text:style-name="T1368">, 163</text:span><text:span text:style-name="T1369">14</text:span><text:span text:style-name="T1370">, 164 straipsniuose, 171 straipsnio pirmojoje ir antrojoje dalyse, 171</text:span><text:span text:style-name="T1371">1</text:span><text:span text:style-name="T1372"><text:s/>straipsnio antrojoje dalyje, 171</text:span><text:span text:style-name="T1373">2</text:span><text:span text:style-name="T1374"><text:s/>straipsnio antrojoje dalyje, 171</text:span><text:span text:style-name="T1375">3</text:span><text:span text:style-name="T1376"><text:s/>straipsnio antrojoje dalyje, 171</text:span><text:span text:style-name="T1377">4</text:span><text:span text:style-name="T1378">, 171</text:span><text:span text:style-name="T1379">5</text:span><text:span text:style-name="T1380">, 172</text:span><text:span text:style-name="T1381">2</text:span><text:span text:style-name="T1382">, 172</text:span><text:span text:style-name="T1383">3</text:span><text:span text:style-name="T1384">, 172</text:span><text:span text:style-name="T1385">5</text:span><text:span text:style-name="T1386">,</text:span><text:span text:style-name="T1387"><text:s/>172</text:span><text:span text:style-name="T1388">6</text:span><text:span text:style-name="T1389">, 172</text:span><text:span text:style-name="T1390">11</text:span><text:span text:style-name="T1391">, 172</text:span><text:span text:style-name="T1392">12</text:span><text:span text:style-name="T1393">, 172</text:span><text:span text:style-name="T1394">13</text:span><text:span text:style-name="T1395">, 172</text:span><text:span text:style-name="T1396">14</text:span><text:span text:style-name="T1397">, 172</text:span><text:span text:style-name="T1398">15</text:span><text:span text:style-name="T1399">, 172</text:span><text:span text:style-name="T1400">17</text:span><text:span text:style-name="T1401">, 172</text:span><text:span text:style-name="T1402">19</text:span><text:span text:style-name="T1403">, 172</text:span><text:span text:style-name="T1404">21</text:span><text:span text:style-name="T1405">, 172</text:span><text:span text:style-name="T1406">23</text:span><text:span text:style-name="T1407">, 172</text:span><text:span text:style-name="T1408">25</text:span><text:span text:style-name="T1409">, 172</text:span><text:span text:style-name="T1410">26</text:span><text:span text:style-name="T1411">, 172</text:span><text:span text:style-name="T1412">27</text:span><text:span text:style-name="T1413">, 173 straipsniuose, 173</text:span><text:span text:style-name="T1414">2</text:span><text:span text:style-name="T1415"><text:s/>straipsnio antrojoje ir trečiojoje dalyse, 173</text:span><text:span text:style-name="T1416">3</text:span><text:span text:style-name="T1417">, 173</text:span><text:span text:style-name="T1418">4</text:span><text:span text:style-name="T1419">, 173</text:span><text:span text:style-name="T1420">6</text:span><text:span text:style-name="T1421">, 173</text:span><text:span text:style-name="T1422">7</text:span><text:span text:style-name="T1423">, 173</text:span><text:span text:style-name="T1424">9</text:span><text:span text:style-name="T1425">, 173</text:span><text:span text:style-name="T1426">12</text:span><text:span text:style-name="T1427">, 173</text:span><text:span text:style-name="T1428">13</text:span><text:span text:style-name="T1429">, 173</text:span><text:span text:style-name="T1430">15</text:span><text:span text:style-name="T1431"><text:s/>straipsniuose, 173</text:span><text:span text:style-name="T1432">16</text:span><text:span text:style-name="T1433"><text:s/>straipsnio trečiojoje dalyje, 173</text:span><text:span text:style-name="T1434">17</text:span><text:span text:style-name="T1435">, 173</text:span><text:span text:style-name="T1436">18</text:span><text:span text:style-name="T1437">, 173</text:span><text:span text:style-name="T1438">19</text:span><text:span text:style-name="T1439">, 173</text:span><text:span text:style-name="T1440">20</text:span><text:span text:style-name="T1441">, 173</text:span><text:span text:style-name="T1442">21</text:span><text:span text:style-name="T1443">, 174, 175 straipsniuose, 178 straipsnio trečiojoje ir ketvirtojoje<text:s/></text:span><text:soft-page-break/><text:span text:style-name="T1444">dalyse, 180, 181, 181</text:span><text:span text:style-name="T1445">1</text:span><text:span text:style-name="T1446">, 181</text:span><text:span text:style-name="T1447">2</text:span><text:span text:style-name="T1448">, 181</text:span><text:span text:style-name="T1449">3</text:span><text:span text:style-name="T1450"><text:s/>straipsniuose, 182 straipsnio antrojoje dalyje, 182</text:span><text:span text:style-name="T1451">1</text:span><text:span text:style-name="T1452"><text:s/>straipsnio antrojoje dalyje, 183 str</text:span><text:span text:style-name="T1453">aipsnio trečiojoje dalyje, 184, 185</text:span><text:span text:style-name="T1454">3</text:span><text:span text:style-name="T1455">, 185</text:span><text:span text:style-name="T1456">5</text:span><text:span text:style-name="T1457">, 186, 186</text:span><text:span text:style-name="T1458">1</text:span><text:span text:style-name="T1459">, 186</text:span><text:span text:style-name="T1460">2</text:span><text:span text:style-name="T1461">, 186</text:span><text:span text:style-name="T1462">4</text:span><text:span text:style-name="T1463">, 186</text:span><text:span text:style-name="T1464">5</text:span><text:span text:style-name="T1465"><text:s/>straipsniuose, 187 straipsnio pirmojoje ir antrojoje dalyse, 187</text:span><text:span text:style-name="T1466">1</text:span><text:span text:style-name="T1467">, 187</text:span><text:span text:style-name="T1468">2</text:span><text:span text:style-name="T1469">, 187</text:span><text:span text:style-name="T1470">3</text:span><text:span text:style-name="T1471">, 187</text:span><text:span text:style-name="T1472">4</text:span><text:span text:style-name="T1473">, 187</text:span><text:span text:style-name="T1474">6</text:span><text:span text:style-name="T1475">, 187</text:span><text:span text:style-name="T1476">7</text:span><text:span text:style-name="T1477">, 187</text:span><text:span text:style-name="T1478">9</text:span><text:span text:style-name="T1479">, 187</text:span><text:span text:style-name="T1480">10</text:span><text:span text:style-name="T1481">, 187</text:span><text:span text:style-name="T1482">11</text:span><text:span text:style-name="T1483">, 187</text:span><text:span text:style-name="T1484">12</text:span><text:span text:style-name="T1485">, 188</text:span><text:span text:style-name="T1486">1</text:span><text:span text:style-name="T1487">, 188</text:span><text:span text:style-name="T1488">2</text:span><text:span text:style-name="T1489">, 188</text:span><text:span text:style-name="T1490">3</text:span><text:span text:style-name="T1491">, 188</text:span><text:span text:style-name="T1492">4</text:span><text:span text:style-name="T1493">, 188</text:span><text:span text:style-name="T1494">5</text:span><text:span text:style-name="T1495"><text:s/>straipsniuose, 188</text:span><text:span text:style-name="T1496">6</text:span><text:span text:style-name="T1497"><text:s/>straipsnio antrojoje dalyje, 188</text:span><text:span text:style-name="T1498">7</text:span><text:span text:style-name="T1499"><text:s/>straipsnio pirmojoje dalyje, 188</text:span><text:span text:style-name="T1500">8</text:span><text:span text:style-name="T1501">, 188</text:span><text:span text:style-name="T1502">9</text:span><text:span text:style-name="T1503">, 188</text:span><text:span text:style-name="T1504">10</text:span><text:span text:style-name="T1505">, 188</text:span><text:span text:style-name="T1506">11</text:span><text:span text:style-name="T1507">, 188</text:span><text:span text:style-name="T1508">14</text:span><text:span text:style-name="T1509">, 188</text:span><text:span text:style-name="T1510">15</text:span><text:span text:style-name="T1511">, 188</text:span><text:span text:style-name="T1512">16</text:span><text:span text:style-name="T1513">, 188</text:span><text:span text:style-name="T1514">17</text:span><text:span text:style-name="T1515"><text:s/>straipsniuose, 189</text:span><text:span text:style-name="T1516">2</text:span><text:span text:style-name="T1517"><text:s/>straipsnio antrojoje dalyje, 189</text:span><text:span text:style-name="T1518">4</text:span><text:span text:style-name="T1519"><text:s/>straipsnyje, 189</text:span><text:span text:style-name="T1520">5</text:span><text:span text:style-name="T1521"><text:s/>straipsnio antrojoje dalyje, 189</text:span><text:span text:style-name="T1522">6</text:span><text:span text:style-name="T1523"><text:s/>straipsnyje, 189</text:span><text:span text:style-name="T1524">7</text:span><text:span text:style-name="T1525"><text:s/>straipsnio ketv</text:span><text:span text:style-name="T1526">irtojoje dalyje, 189</text:span><text:span text:style-name="T1527">8</text:span><text:span text:style-name="T1528">, 189</text:span><text:span text:style-name="T1529">9</text:span><text:span text:style-name="T1530">, 189</text:span><text:span text:style-name="T1531">10</text:span><text:span text:style-name="T1532">, 189</text:span><text:span text:style-name="T1533">11</text:span><text:span text:style-name="T1534">, 189</text:span><text:span text:style-name="T1535">(13)</text:span><text:span text:style-name="T1536">, 189</text:span><text:span text:style-name="T1537">14</text:span><text:span text:style-name="T1538"><text:s/>straipsniuose, 191 straipsnio pirmojoje dalyje, 192</text:span><text:span text:style-name="T1539">1</text:span><text:span text:style-name="T1540">, 193</text:span><text:span text:style-name="T1541">2</text:span><text:span text:style-name="T1542">, 198, 201</text:span><text:span text:style-name="T1543">1</text:span><text:span text:style-name="T1544">, 202, 202</text:span><text:span text:style-name="T1545">1</text:span><text:span text:style-name="T1546">, 205</text:span><text:span text:style-name="T1547">2</text:span><text:span text:style-name="T1548">, 207, 207</text:span><text:span text:style-name="T1549">1</text:span><text:span text:style-name="T1550">, 207</text:span><text:span text:style-name="T1551">2</text:span><text:span text:style-name="T1552">, 207</text:span><text:span text:style-name="T1553">3</text:span><text:span text:style-name="T1554">, 207</text:span><text:span text:style-name="T1555">4</text:span><text:span text:style-name="T1556">, 207</text:span><text:span text:style-name="T1557">5</text:span><text:span text:style-name="T1558">, 207</text:span><text:span text:style-name="T1559">6</text:span><text:span text:style-name="T1560">, 207</text:span><text:span text:style-name="T1561">7</text:span><text:span text:style-name="T1562"><text:s/>207</text:span><text:span text:style-name="T1563">8</text:span><text:span text:style-name="T1564">, 207</text:span><text:span text:style-name="T1565">9</text:span><text:span text:style-name="T1566">, 207</text:span><text:span text:style-name="T1567">10</text:span><text:span text:style-name="T1568">, 207</text:span><text:span text:style-name="T1569">11</text:span><text:span text:style-name="T1570">, 208, 209 straipsniuose, 209</text:span><text:span text:style-name="T1571">1</text:span><text:span text:style-name="T1572"><text:s/>straipsni</text:span><text:span text:style-name="T1573">o antrojoje dalyje, 209</text:span><text:span text:style-name="T1574">2</text:span><text:span text:style-name="T1575"><text:s/>straipsnio trečiojoje dalyje, 209</text:span><text:span text:style-name="T1576">3</text:span><text:span text:style-name="T1577"><text:s/>straipsnio antrojoje, trečiojoje, šeštojoje ir septintojoje dalyse, 209</text:span><text:span text:style-name="T1578">4</text:span><text:span text:style-name="T1579"><text:s/>straipsnio antrojoje, trečiojoje ir ketvirtojoje dalyse, 210 straipsnio pirmojoje ir antrojoje dalyse, 214 straipsnyje, 214</text:span><text:span text:style-name="T1580">(1)</text:span><text:span text:style-name="T1581"><text:s/>straipsnio pirmojoje, antrojoje ir ketvirtojoje dalyse, 214</text:span><text:span text:style-name="T1582">3</text:span><text:span text:style-name="T1583">, 214</text:span><text:span text:style-name="T1584">6</text:span><text:span text:style-name="T1585"><text:s/>straipsniuose, 214</text:span><text:span text:style-name="T1586">7</text:span><text:span text:style-name="T1587"><text:s/>straipsnio pirmojoje ir antrojoje dalyse, 214</text:span><text:span text:style-name="T1588">8</text:span><text:span text:style-name="T1589">, 214</text:span><text:span text:style-name="T1590">9</text:span><text:span text:style-name="T1591">, 214</text:span><text:span text:style-name="T1592">10</text:span><text:span text:style-name="T1593">, 214</text:span><text:span text:style-name="T1594">12</text:span><text:span text:style-name="T1595">, 214</text:span><text:span text:style-name="T1596">13</text:span><text:span text:style-name="T1597">, 214</text:span><text:span text:style-name="T1598">14</text:span><text:span text:style-name="T1599">–214</text:span><text:span text:style-name="T1600">18</text:span><text:span text:style-name="T1601">, 214</text:span><text:span text:style-name="T1602">23</text:span><text:span text:style-name="T1603">, 214</text:span><text:span text:style-name="T1604">26</text:span><text:span text:style-name="T1605">, 214</text:span><text:span text:style-name="T1606">27</text:span><text:span text:style-name="T1607">, 214</text:span><text:span text:style-name="T1608">28</text:span><text:span text:style-name="T1609">, 214</text:span><text:span text:style-name="T1610">29</text:span><text:span text:style-name="T1611">, 215</text:span><text:span text:style-name="T1612">1</text:span><text:span text:style-name="T1613">–215</text:span><text:span text:style-name="T1614">3</text:span><text:span text:style-name="T1615"><text:s/>straipsniuose numatytų administracinių teisės pažeidimų bylas.“</text:span></text:p>
      <text:p text:style-name="P1616"/>
      <text:p text:style-name="P1617"><text:span text:style-name="T1618">28</text:span><text:span text:style-name="T1619"><text:s/>straipsnis.<text:s/></text:span><text:span text:style-name="T1620">225</text:span><text:span text:style-name="T1621"><text:s/></text:span><text:span text:style-name="T1622">straipsnio 1 dalies ir 2 dalies 2 punkto pakeitimas</text:span></text:p>
      <text:p text:style-name="P1623"><text:span text:style-name="T1624">1</text:span><text:span text:style-name="T1625">. 225 straipsnio 1 dalyje po skaičiaus ir žodžių „136 straipsnio pirmojoje ir antrojoje dalyse“ įrašyt</text:span><text:span text:style-name="T1626">i skaičių ir žodį „136</text:span><text:span text:style-name="T1627">2</text:span><text:span text:style-name="T1628"><text:s/>straipsnyje“, po skaičiaus ir žodžių „137 straipsnio antrojoje dalyje (dėl pažeidimų, padarytų pasienio kontrolės punkte)“ įrašyti skaičius ir žodį „142</text:span><text:span text:style-name="T1629">5</text:span><text:span text:style-name="T1630">–142</text:span><text:span text:style-name="T1631">10</text:span><text:span text:style-name="T1632"><text:s/>straipsniuose“ ir šią dalį išdėstyti taip:</text:span></text:p>
      <text:p text:style-name="P1633"><text:span text:style-name="T1634">„Policija nagrinėja šio kodek</text:span><text:span text:style-name="T1635">so 51</text:span><text:span text:style-name="T1636">11</text:span><text:span text:style-name="T1637">, 81, 82 straipsniuose (dėl pažeidimų automobilių transporte), 107</text:span><text:span text:style-name="T1638">1</text:span><text:span text:style-name="T1639">, 107</text:span><text:span text:style-name="T1640">2</text:span><text:span text:style-name="T1641">, 110 straipsniuose, 111 straipsnio pirmojoje, antrojoje, trečiojoje ir ketvirtojoje dalyse, 112, 113, 114 straipsniuose, 117 straipsnio trečiojoje dalyje, 118–120, 123–129 str</text:span><text:span text:style-name="T1642">aipsniuose, 130 straipsnio pirmojoje dalyje, 130</text:span><text:span text:style-name="T1643">2</text:span><text:span text:style-name="T1644"><text:s/>straipsnyje, 131–134 straipsniuose, 136 straipsnio pirmojoje ir antrojoje dalyse,<text:s/></text:span><text:span text:style-name="T1645">136</text:span><text:span text:style-name="T1646">2</text:span><text:span text:style-name="T1647"><text:s/>straipsnyje,<text:s/></text:span><text:span text:style-name="T1648">137 straipsnio antrojoje dalyje (dėl pažeidimų, padarytų pasienio kontrolės punkte),<text:s/></text:span><text:span text:style-name="T1649">142</text:span><text:span text:style-name="T1650">5</text:span><text:span text:style-name="T1651">–142</text:span><text:span text:style-name="T1652">10</text:span><text:span text:style-name="T1653"><text:s/>straipsniuose,<text:s/></text:span><text:span text:style-name="T1654">143 straipsnyje (išskyrus automobilių transporte padarytus pažeidimus), 145–149, 155, 160–162, 165, 166, 167, 167</text:span><text:span text:style-name="T1655">1</text:span><text:span text:style-name="T1656">, 167</text:span><text:span text:style-name="T1657">2</text:span><text:span text:style-name="T1658"><text:s/>straipsniuose, 167</text:span><text:span text:style-name="T1659">3</text:span><text:span text:style-name="T1660"><text:s/>straipsnio ketvirtojoje dalyje, 169, 170 straipsniuose, 171 straipsnio trečiojoje dalyje, 172 strai</text:span><text:span text:style-name="T1661">psnyje (dėl asmens bei turto saugos veikloje padarytų pažeidimų), 174, 176, 176</text:span><text:span text:style-name="T1662">1</text:span><text:span text:style-name="T1663">, 177, 177</text:span><text:span text:style-name="T1664">1</text:span><text:span text:style-name="T1665">, 177</text:span><text:span text:style-name="T1666">2</text:span><text:span text:style-name="T1667"><text:s/>straipsniuose, 178 straipsnio pirmojoje ir antrojoje dalyse, 182 straipsnio pirmojoje dalyje, 182</text:span><text:span text:style-name="T1668">(1)</text:span><text:span text:style-name="T1669"><text:s/>straipsnio pirmojoje dalyje, 183 straipsnio pirmojoje ir<text:s/></text:span><text:span text:style-name="T1670">antrojoje dalyse, 185</text:span><text:span text:style-name="T1671">1</text:span><text:span text:style-name="T1672">, 185</text:span><text:span text:style-name="T1673">2</text:span><text:span text:style-name="T1674">, 185</text:span><text:span text:style-name="T1675">4</text:span><text:span text:style-name="T1676"><text:s/>straipsniuose, 187 straipsnio trečiojoje ir ketvirtojoje dalyse, 187</text:span><text:span text:style-name="T1677">8</text:span><text:span text:style-name="T1678"><text:s/>straipsnyje, 188 straipsnio antrojoje dalyje, 193, 194, 195, 196, 197</text:span><text:span text:style-name="T1679">1</text:span><text:span text:style-name="T1680">, 199, 199</text:span><text:span text:style-name="T1681">1</text:span><text:span text:style-name="T1682">, 200, 201</text:span><text:span text:style-name="T1683">2</text:span><text:span text:style-name="T1684">, 204, 204</text:span><text:span text:style-name="T1685">1</text:span><text:span text:style-name="T1686">, 205</text:span><text:span text:style-name="T1687">2</text:span><text:span text:style-name="T1688">, 206–206</text:span><text:span text:style-name="T1689">3</text:span><text:span text:style-name="T1690"><text:s/>straipsniuose, 209</text:span><text:span text:style-name="T1691">3</text:span><text:span text:style-name="T1692"><text:s/>straipsnio<text:s/></text:span><text:span text:style-name="T1693">pirmojoje dalyje (dėl policijos nustatytų pažeidimų) ir 210 straipsnio trečiojoje dalyje (dėl policijos nustatytų pažeidimų) numatytų administracinių teisės pažeidimų bylas.“</text:span></text:p>
      <text:p text:style-name="P1694"/>
      <text:p text:style-name="P1695"><text:span text:style-name="T1696">2</text:span><text:span text:style-name="T1697">. 225 straipsnio 2 dalies 2 punkte po skaičių „131–134“ įrašyti skaičiu</text:span><text:span text:style-name="T1698">s „136</text:span><text:span text:style-name="T1699">2</text:span><text:span text:style-name="T1700">, 142</text:span><text:span text:style-name="T1701">5</text:span><text:span text:style-name="T1702">–142</text:span><text:span text:style-name="T1703">10</text:span><text:span text:style-name="T1704">“ ir šį punktą išdėstyti taip:</text:span></text:p>
      <text:p text:style-name="P1705"><text:span text:style-name="T1706">“</text:span><text:span text:style-name="T1707">2</text:span><text:span text:style-name="T1708">) už šio kodekso 81, 82 straipsniuose (dėl pažeidimų automobilių transporte), 123–129 straipsniuose, 130 straipsnio pirmojoje dalyje, 130</text:span><text:span text:style-name="T1709">2</text:span><text:span text:style-name="T1710"><text:s/>straipsnyje, 131–134,<text:s/></text:span><text:span text:style-name="T1711">136</text:span><text:span text:style-name="T1712">2</text:span><text:span text:style-name="T1713">, 142</text:span><text:span text:style-name="T1714">5</text:span><text:span text:style-name="T1715">–142</text:span><text:span text:style-name="T1716">10</text:span><text:span text:style-name="T1717">,</text:span><text:span text:style-name="T1718"><text:s/>145–149, 160, 160</text:span><text:span text:style-name="T1719">1</text:span><text:span text:style-name="T1720">, 160</text:span><text:span text:style-name="T1721">2</text:span><text:span text:style-name="T1722">, 169 straipsniuose, 187 straipsnio trečiojoje ir ketvirtojoje dalyse, 187</text:span><text:span text:style-name="T1723">8</text:span><text:span text:style-name="T1724"><text:s/>straipsnyje numatytus administracinius teisės pažeidimus – policijos pareigūnai, kuriems pavesta atitinkamų taisyklių priežiūra, – policijos vyriausiasis komisaras, vyresnysis kom</text:span><text:span text:style-name="T1725">isaras, komisarai, komisarai-inspektoriai, vyresnieji inspektoriai – baudą, teisės vairuoti transporto priemones atėmimą ir daiktų, kurie buvo administracinio teisės pažeidimo padarymo įrankis arba tiesioginis objektas, konfiskavimą; kiti tam įgalioti poli</text:span><text:span text:style-name="T1726">cijos pareigūnai – baudą iki dviejų šimtų litų.”</text:span></text:p>
      <text:p text:style-name="P1727"/>
      <text:p text:style-name="P1728"><text:span text:style-name="T1729">29</text:span><text:span text:style-name="T1730"><text:s/>straipsnis.<text:s/></text:span><text:span text:style-name="T1731">225</text:span><text:span text:style-name="T1732">2<text:s/></text:span><text:span text:style-name="T1733">straipsnio 1 dalies pakeitimas</text:span></text:p>
      <text:p text:style-name="P1734"><text:span text:style-name="T1735">Pakeisti 225</text:span><text:span text:style-name="T1736">2</text:span><text:span text:style-name="T1737"><text:s/>straipsnio 1 dalį ir ją išdėstyti taip:</text:span></text:p>
      <text:p text:style-name="P1738"/>
      <text:p text:style-name="P1739"><text:span text:style-name="T1740">„Valstybės sienos apsaugos tarnyba nagrinėja šio kodekso 123 straipsnio<text:s/></text:span><text:span text:style-name="T1741">penktojoje dalyj</text:span><text:span text:style-name="T1742">e (dėl pažeidimų, padarytų pasienio kontrolės punktuose), 124</text:span><text:span text:style-name="T1743">1</text:span><text:span text:style-name="T1744"><text:s/>straipsnio šeštojoje dalyje (dėl įstatymų numatyto draudimo dokumento neturėjimo pasienio kontrolės punktuose), 136</text:span><text:span text:style-name="T1745">2</text:span><text:span text:style-name="T1746"><text:s/></text:span><text:span text:style-name="T1747">straipsnio antrojoje ir ketvirtojoje dalyse</text:span><text:span text:style-name="T1748"><text:s/>(dėl pažeidimų, padarytų pasieni</text:span><text:span text:style-name="T1749">o kontrolės punktuose), 137 straipsnio antrojoje dalyje (dėl pažeidimų, padarytų pasienio kontrolės punktuose), 142</text:span><text:span text:style-name="T1750">4</text:span><text:span text:style-name="T1751"><text:s/>straipsnio pirmojoje dalyje (dėl pažeidimų, padarytų pasienio kontrolės punktuose), 205 straipsnyje, 206 ir 206</text:span><text:span text:style-name="T1752">2</text:span><text:span text:style-name="T1753"><text:s/>straipsniuose, 210 straips</text:span><text:span text:style-name="T1754">nio trečiojoje dalyje (dėl pažeidimų, padarytų pasienio ruože) numatytų administracinių teisės pažeidimų bylas.“<text:s/></text:span></text:p>
      <text:p text:style-name="P1755"/>
      <text:p text:style-name="P1756"><text:span text:style-name="T1757">30</text:span><text:span text:style-name="T1758"><text:s/>straipsnis.<text:s/></text:span><text:span text:style-name="T1759">227 straipsnio 1 dalies pakeitimas</text:span></text:p>
      <text:p text:style-name="P1760"><text:span text:style-name="T1761">227 straipsnio 1 dalyje po skaičiaus ir žodžių „136 straipsnio pirmoji dalis“ į</text:span><text:span text:style-name="T1762">rašyti skaičių „136</text:span><text:span text:style-name="T1763">1</text:span><text:span text:style-name="T1764">“ ir šią dalį išdėstyti taip:</text:span></text:p>
      <text:p text:style-name="P1765"><text:span text:style-name="T1766">“Geležinkelio transporto organai nagrinėja šių administracinių teisės pažeidimų bylas: dėl naudojimosi šio transporto priemonėmis taisyklių, eismo tvarkos apsaugos ir saugumo taisyklių, krovinių išsaugojimo</text:span><text:span text:style-name="T1767"><text:s/>geležinkelio transporte užtikrinimo taisyklių, priešgaisrinės apsaugos taisyklių geležinkelio transporte pažeidimo (šio kodekso 111, 112, 112</text:span><text:span text:style-name="T1768">1</text:span><text:span text:style-name="T1769">, 112</text:span><text:span text:style-name="T1770">2</text:span><text:span text:style-name="T1771"><text:s/>straipsniai, 121 straipsnio pirmoji dalis, 136 straipsnio pirmoji dalis,</text:span><text:span text:style-name="T1772"><text:s/></text:span><text:span text:style-name="T1773">136</text:span><text:span text:style-name="T1774">1</text:span><text:span text:style-name="T1775"><text:s/>,138 ir 143 straipsniai).”</text:span></text:p>
      <text:p text:style-name="P1776"/>
      <text:p text:style-name="P1777"><text:span text:style-name="T1778">31</text:span><text:span text:style-name="T1779"><text:s/>straipsnis.<text:s/></text:span><text:span text:style-name="T1780">229 straipsnio 1 dalies pakeitimas</text:span></text:p>
      <text:p text:style-name="P1781"><text:span text:style-name="T1782">229 straipsnio 1 dalyje po skaičiaus ir žodžių „136 straipsnio antroji dalis“ įrašyti skaičių „136</text:span><text:span text:style-name="T1783">1</text:span><text:span text:style-name="T1784">“ ir šią dalį išdėstyti taip:</text:span></text:p>
      <text:p text:style-name="P1785"><text:span text:style-name="T1786">„Vidaus vandenų transporto organai nagrinėja šių administracinių<text:s/></text:span><text:span text:style-name="T1787">teisės pažeidimų bylas: dėl eismo tvarkos apsaugos ir saugumo taisyklių, krovinių išsaugojimo vidaus vandenų transporte užtikrinimo taisyklių, priešgaisrinės saugos taisyklių vidaus vandenų transporte pažeidimo (šio kodekso 119, 119</text:span><text:span text:style-name="T1788">1</text:span><text:span text:style-name="T1789"><text:s/>straipsniai, 119</text:span><text:span text:style-name="T1790">2</text:span><text:span text:style-name="T1791"><text:s/>stra</text:span><text:span text:style-name="T1792">ipsnio antroji dalis, 120 straipsnis, 121 straipsnio pirmoji dalis, 122, 122</text:span><text:span text:style-name="T1793">1</text:span><text:span text:style-name="T1794"><text:s/>straipsniai, 136 straipsnio antroji dalis,<text:s/></text:span><text:span text:style-name="T1795">136</text:span><text:span text:style-name="T1796">1</text:span><text:span text:style-name="T1797">, 141</text:span><text:span text:style-name="T1798"><text:s/>ir 143 straipsniai).“</text:span></text:p>
      <text:p text:style-name="P1799"/>
      <text:p text:style-name="P1800"><text:span text:style-name="T1801">32</text:span><text:span text:style-name="T1802"><text:s/>straipsnis.<text:s/></text:span><text:span text:style-name="T1803">231 straipsnio 1 dalies pakeitimas</text:span></text:p>
      <text:p text:style-name="P1804"><text:span text:style-name="T1805">231 straipsnio 1 dalyje po skaičiaus<text:s/></text:span><text:span text:style-name="T1806">„115²“ įrašyti skaičių „115³“ ir šią dalį išdėstyti taip:</text:span></text:p>
      <text:p text:style-name="P1807"><text:span text:style-name="T1808">„</text:span><text:span text:style-name="T1809">Civilinės aviacijos administracija nagrinėja šio kodekso 113, 114, 115,<text:s/></text:span><text:span text:style-name="T1810">115</text:span><text:span text:style-name="T1811">1</text:span><text:span text:style-name="T1812">,<text:s/></text:span><text:span text:style-name="T1813">115</text:span><text:span text:style-name="T1814">2</text:span><text:span text:style-name="T1815">, 115</text:span><text:span text:style-name="T1816">3</text:span><text:span text:style-name="T1817">,</text:span><text:span text:style-name="T1818"><text:s/></text:span><text:span text:style-name="T1819">116 straipsniuose, 116</text:span><text:span text:style-name="T1820">1</text:span><text:span text:style-name="T1821"><text:s/>straipsnio pirmojoje, antrojoje, ketvirtojoje, penktojoje ir šeštojoje dalyse, 116</text:span><text:span text:style-name="T1822">2</text:span><text:span text:style-name="T1823">, 116</text:span><text:span text:style-name="T1824">3</text:span><text:span text:style-name="T1825"><text:s/>straipsniuose, 121 straipsnio antrojoje dalyje ir 139 straipsnyje numatytų administracinių teisės pažeidimų bylas.“<text:s/></text:span></text:p>
      <text:p text:style-name="P1826"/>
      <text:p text:style-name="P1827"><text:span text:style-name="T1828">33</text:span><text:span text:style-name="T1829"><text:s/>straipsnis.<text:s/></text:span><text:span text:style-name="T1830">232</text:span><text:span text:style-name="T1831">1</text:span><text:span text:style-name="T1832"><text:s/>straipsnio 1 ir 2 dalių pakeitimas</text:span></text:p>
      <text:p text:style-name="P1833"><text:span text:style-name="T1834">1</text:span><text:span text:style-name="T1835">.</text:span><text:span text:style-name="T1836"><text:s/></text:span><text:span text:style-name="T1837">232</text:span><text:span text:style-name="T1838">1</text:span><text:span text:style-name="T1839"><text:s/>straipsnio 1 dalyje po skaičiaus ir žodžių „136 straip</text:span><text:span text:style-name="T1840">snio trečiojoje dalyje“ įrašyti skaičius „136</text:span><text:span text:style-name="T1841">1</text:span><text:span text:style-name="T1842">, 136</text:span><text:span text:style-name="T1843">2</text:span><text:span text:style-name="T1844">“, vietoj skaičių „142</text:span><text:span text:style-name="T1845">1</text:span><text:span text:style-name="T1846">, 142</text:span><text:span text:style-name="T1847">2</text:span><text:span text:style-name="T1848">, 142</text:span><text:span text:style-name="T1849">3</text:span><text:span text:style-name="T1850">, 142</text:span><text:span text:style-name="T1851">4</text:span><text:span text:style-name="T1852">“ įrašyti skaičius „142</text:span><text:span text:style-name="T1853">1</text:span><text:span text:style-name="T1854">–142</text:span><text:span text:style-name="T1855">10</text:span><text:span text:style-name="T1856">“ ir šią dalį išdėstyti taip:</text:span></text:p>
      <text:p text:style-name="P1857"><text:span text:style-name="T1858">„</text:span><text:span text:style-name="T1859">Valstybinė kelių transporto inspekcija prie Susisiekimo ministerijos nagrinėja šio kodekso 136 straips</text:span><text:span text:style-name="T1860">nio trečiojoje dalyje,<text:s/></text:span><text:span text:style-name="T1861">136</text:span><text:span text:style-name="T1862">1</text:span><text:span text:style-name="T1863">, 136</text:span><text:span text:style-name="T1864">2</text:span><text:span text:style-name="T1865">,137, 137</text:span><text:span text:style-name="T1866">2</text:span><text:span text:style-name="T1867">, 137</text:span><text:span text:style-name="T1868">3</text:span><text:span text:style-name="T1869">, 142,<text:s/></text:span><text:span text:style-name="T1870">142</text:span><text:span text:style-name="T1871">1</text:span><text:span text:style-name="T1872">–142</text:span><text:span text:style-name="T1873">10</text:span><text:span text:style-name="T1874"><text:s/></text:span><text:span text:style-name="T1875">straipsniuose, 145 straipsnio antrojoje dalyje, 148 straipsnyje, 172 straipsnyje (dėl vertimosi automobilių transporto verslu) numatytų administracinių teisės pažeidimų bylas.</text:span><text:span text:style-name="T1876">“</text:span></text:p>
      <text:p text:style-name="P1877"/>
      <text:p text:style-name="P1878"><text:span text:style-name="T1879">2</text:span><text:span text:style-name="T1880">.<text:s/></text:span><text:span text:style-name="T1881">Pakeisti 232</text:span><text:span text:style-name="T1882">1</text:span><text:span text:style-name="T1883"><text:s/>straipsnio 2 dalį ir ją išdėstyti taip:</text:span></text:p>
      <text:p text:style-name="P1884"><text:span text:style-name="T1885">„</text:span><text:span text:style-name="T1886">Valstybinės kelių transporto inspekcijos prie Susisiekimo ministerijos vardu nagrinėti administracinių teisės pažeidimų bylas ir skirti administracines nuobaudas turi teisę šios inspekcijos viršininkas</text:span><text:span text:style-name="T1887"><text:s/>ir jo pavaduotojai, departamentų direktoriai ir jų pavaduotojai, skyrių viršininkai, vedėjai ir jų pavaduotojai, vyriausieji inspektoriai ir vyriausieji specialistai, vyresnieji inspektoriai ir vyresnieji specialistai, inspektoriai.</text:span><text:span text:style-name="T1888">“</text:span></text:p>
      <text:p text:style-name="P1889"/>
      <text:p text:style-name="P1890"><text:span text:style-name="T1891">34</text:span><text:span text:style-name="T1892"><text:s/>straips</text:span><text:span text:style-name="T1893">nis.<text:s/></text:span><text:span text:style-name="T1894">233 straipsnio 1 dalies pakeitimas</text:span></text:p>
      <text:p text:style-name="P1895"><text:span text:style-name="T1896">233 straipsnio 1 dalyje po skaičiaus ir žodžio „41</text:span><text:span text:style-name="T1897">10</text:span><text:span text:style-name="T1898"><text:s/>straipsniuose“ įrašyti skaičius ir žodžius „142</text:span><text:span text:style-name="T1899">8</text:span><text:span text:style-name="T1900"><text:s/>straipsnio ketvirtojoje dalyje, 142</text:span><text:span text:style-name="T1901">9</text:span><text:span text:style-name="T1902"><text:s/>straipsnyje“ ir šią dalį išdėstyti taip:</text:span></text:p>
      <text:p text:style-name="P1903"><text:span text:style-name="T1904">„Valstybinė darbo inspekcija nagri</text:span><text:span text:style-name="T1905">nėja šio kodekso 41, 41</text:span><text:span text:style-name="T1906">1</text:span><text:span text:style-name="T1907"><text:s/>straipsniuose, 41</text:span><text:span text:style-name="T1908">4</text:span><text:span text:style-name="T1909"><text:s/>straipsnio pirmojoje dalyje, 41</text:span><text:span text:style-name="T1910">5</text:span><text:span text:style-name="T1911"><text:s/>straipsnio pirmojoje dalyje, 41</text:span><text:span text:style-name="T1912">7</text:span><text:span text:style-name="T1913">, 41</text:span><text:span text:style-name="T1914">8</text:span><text:span text:style-name="T1915">,<text:s/></text:span><text:span text:style-name="T1916">41</text:span><text:span text:style-name="T1917">9</text:span><text:span text:style-name="T1918">, 41</text:span><text:span text:style-name="T1919">10</text:span><text:span text:style-name="T1920"><text:s/></text:span><text:span text:style-name="T1921">straipsniuose</text:span><text:span text:style-name="T1922">,<text:s/></text:span><text:span text:style-name="T1923">142</text:span><text:span text:style-name="T1924">8</text:span><text:span text:style-name="T1925"><text:s/>straipsnio ketvirtojoje dalyje, 142</text:span><text:span text:style-name="T1926">9<text:s/></text:span><text:span text:style-name="T1927">straipsnyje, 167</text:span><text:span text:style-name="T1928">3</text:span><text:span text:style-name="T1929"><text:s/>straipsnio pirmojoje dalyje numatytų administracinių te</text:span><text:span text:style-name="T1930">isės</text:span><text:span text:style-name="T1931"><text:s/>pažeidimų bylas.“</text:span></text:p>
      <text:p text:style-name="P1932"/>
      <text:p text:style-name="P1933"><text:span text:style-name="T1934">35</text:span><text:span text:style-name="T1935"><text:s/>straipsnis.<text:s/></text:span><text:span text:style-name="T1936">237 straipsnio 1 dalies pakeitimas</text:span></text:p>
      <text:p text:style-name="P1937"><text:span text:style-name="T1938">237 straipsnio 1 dalyje po skaičiaus ir žodžių „130 straipsnio antrojoje dalyje“ įrašyti skaičių ir žodį „136</text:span><text:span text:style-name="T1939">2</text:span><text:span text:style-name="T1940"><text:s/>straipsnyje“ ir šią dalį išdėstyti taip:</text:span></text:p>
      <text:p text:style-name="P1941"><text:span text:style-name="T1942">„</text:span><text:span text:style-name="T1943">Teritorinė<text:s/></text:span><text:span text:style-name="T1944">muitinė nagrinėja šio kodekso 84</text:span><text:span text:style-name="T1945">1</text:span><text:span text:style-name="T1946"><text:s/>straipsnio antrojoje dalyje, 130 straipsnio antrojoje dalyje,<text:s/></text:span><text:span text:style-name="T1947">136</text:span><text:span text:style-name="T1948">2</text:span><text:span text:style-name="T1949"><text:s/>straipsnyje,<text:s/></text:span><text:span text:style-name="T1950">145 straipsnio antrojoje dalyje, 148 straipsnyje, 171 straipsnio trečiojoje dalyje, 171</text:span><text:span text:style-name="T1951">2</text:span><text:span text:style-name="T1952"><text:s/>straipsnio pirmojoje dalyje, 173</text:span><text:span text:style-name="T1953">2</text:span><text:span text:style-name="T1954"><text:s/>straipsnio pirmojoj</text:span><text:span text:style-name="T1955">e dalyje, 209</text:span><text:span text:style-name="T1956">1</text:span><text:span text:style-name="T1957"><text:s/>straipsnio pirmojoje dalyje, 209</text:span><text:span text:style-name="T1958">2</text:span><text:span text:style-name="T1959"><text:s/>straipsnio pirmojoje, antrojoje, ketvirtojoje ir penktojoje dalyse, 209</text:span><text:span text:style-name="T1960">3</text:span><text:span text:style-name="T1961"><text:s/>straipsnio pirmojoje, ketvirtojoje ir penktojoje dalyse, 209</text:span><text:span text:style-name="T1962">4</text:span><text:span text:style-name="T1963"><text:s/>straipsnio pirmojoje dalyje, 209</text:span><text:span text:style-name="T1964">5</text:span><text:span text:style-name="T1965">, 209</text:span><text:span text:style-name="T1966">6</text:span><text:span text:style-name="T1967"><text:s/>straipsniuose ir 210 straipsnio<text:s/></text:span><text:span text:style-name="T1968">trečiojoje dalyje numatytų administracinių teisės pažeidimų bylas</text:span><text:span text:style-name="T1969">.“</text:span></text:p>
      <text:p text:style-name="P1970"/>
      <text:p text:style-name="P1971"><text:span text:style-name="T1972">36</text:span><text:span text:style-name="T1973"><text:s/>straipsnis.<text:s/></text:span><text:span text:style-name="T1974">259</text:span><text:span text:style-name="T1975">1</text:span><text:span text:style-name="T1976"><text:s/>straipsnio 1 dalies 1 punkto pakeitimas</text:span></text:p>
      <text:p text:style-name="P1977"><text:span text:style-name="T1978">259</text:span><text:span text:style-name="T1979">1</text:span><text:span text:style-name="T1980"><text:s/>straipsnio 1 dalies 1 punkto antrojoje pastraipoje<text:s/></text:span><text:span text:style-name="T1981">po skaičiaus „110“ įrašyti skaičių „134</text:span><text:span text:style-name="T1982">1</text:span><text:span text:style-name="T1983">“,<text:s/></text:span><text:span text:style-name="T1984">aštuonioliktojoje pastraipoje po skaičiaus „44</text:span><text:span text:style-name="T1985">5</text:span><text:span text:style-name="T1986">“ įrašyti skaičių „44</text:span><text:span text:style-name="T1987">6“</text:span><text:span text:style-name="T1988">, dvidešimt antrojoje pastraipoje vietoj žodžio „straipsnis“ įrašyti skaičius ir žodį „</text:span><text:span text:style-name="T1989">214</text:span><text:span text:style-name="T1990">28</text:span><text:span text:style-name="T1991">, 214</text:span><text:span text:style-name="T1992">29 <text:s/></text:span><text:span text:style-name="T1993">straipsniai“<text:s/></text:span><text:span text:style-name="T1994">ir šį punktą išdėstyti taip:</text:span></text:p>
      <text:p text:style-name="P1995"><text:span text:style-name="T1996">„</text:span><text:span text:style-name="T1997">1</text:span><text:span text:style-name="T1998">) tam įgalioti:</text:span></text:p>
      <text:p text:style-name="P1999"><text:span text:style-name="T2000">vidaus reikalų ir pol</text:span><text:span text:style-name="T2001">icijos pareigūnai (41</text:span><text:span text:style-name="T2002">3</text:span><text:span text:style-name="T2003">, 42</text:span><text:span text:style-name="T2004">4</text:span><text:span text:style-name="T2005">, 44, 44</text:span><text:span text:style-name="T2006">1</text:span><text:span text:style-name="T2007">, 50, 50</text:span><text:span text:style-name="T2008">2</text:span><text:span text:style-name="T2009">, 50</text:span><text:span text:style-name="T2010">3</text:span><text:span text:style-name="T2011">, 110<text:s/></text:span><text:span text:style-name="T2012">134</text:span><text:span text:style-name="T2013">1</text:span><text:span text:style-name="T2014"><text:s/></text:span><text:span text:style-name="T2015">straipsniai, 143 straipsnis – dėl pažeidimų automobilių transporte, 152</text:span><text:span text:style-name="T2016">14</text:span><text:span text:style-name="T2017">, 153</text:span><text:span text:style-name="T2018">1</text:span><text:span text:style-name="T2019">, 160–162, 163</text:span><text:span text:style-name="T2020">1</text:span><text:span text:style-name="T2021">, 163</text:span><text:span text:style-name="T2022">2</text:span><text:span text:style-name="T2023">, 163</text:span><text:span text:style-name="T2024">11</text:span><text:span text:style-name="T2025">, 164 straipsniai, 171 straipsnio pirmoji ir antroji dalys, 171</text:span><text:span text:style-name="T2026">1</text:span><text:span text:style-name="T2027"><text:s/>straipsnio antroji dali</text:span><text:span text:style-name="T2028">s, 171</text:span><text:span text:style-name="T2029">2</text:span><text:span text:style-name="T2030"><text:s/>straipsnio antroji dalis, 171</text:span><text:span text:style-name="T2031">4</text:span><text:span text:style-name="T2032">, 171</text:span><text:span text:style-name="T2033">5</text:span><text:span text:style-name="T2034">, 172</text:span><text:span text:style-name="T2035">11</text:span><text:span text:style-name="T2036">, 173, 173</text:span><text:span text:style-name="T2037">3</text:span><text:span text:style-name="T2038">, 173</text:span><text:span text:style-name="T2039">6</text:span><text:span text:style-name="T2040">, 173</text:span><text:span text:style-name="T2041">7</text:span><text:span text:style-name="T2042">, 173</text:span><text:span text:style-name="T2043">9</text:span><text:span text:style-name="T2044">, 173</text:span><text:span text:style-name="T2045">13</text:span><text:span text:style-name="T2046">, 173</text:span><text:span text:style-name="T2047">18</text:span><text:span text:style-name="T2048">, 173</text:span><text:span text:style-name="T2049">20</text:span><text:span text:style-name="T2050">, 173</text:span><text:span text:style-name="T2051">21</text:span><text:span text:style-name="T2052">, 174, 175 straipsniai, 178 straipsnio trečioji ir ketvirtoji dalys, 180, 181, 181</text:span><text:span text:style-name="T2053">1</text:span><text:span text:style-name="T2054"><text:s/>straipsniai, 181</text:span><text:span text:style-name="T2055">2</text:span><text:span text:style-name="T2056"><text:s/>straipsnio antroji dalis, 181</text:span><text:span text:style-name="T2057">3</text:span><text:span text:style-name="T2058"><text:s/>straipsnis, 182 straipsnio antroji dalis, 182</text:span><text:span text:style-name="T2059">1</text:span><text:span text:style-name="T2060"><text:s/>straipsnio antroji dalis, 183 straipsnio trečioji dalis, 184, 185, 185</text:span><text:span text:style-name="T2061">1</text:span><text:span text:style-name="T2062">, 185</text:span><text:span text:style-name="T2063">5</text:span><text:span text:style-name="T2064">, 186, 186</text:span><text:span text:style-name="T2065">5</text:span><text:span text:style-name="T2066"><text:s/>straipsniai, 187 straipsnio pirmoji ir antroji dalys, 187</text:span><text:span text:style-name="T2067">4</text:span><text:span text:style-name="T2068">, 187</text:span><text:span text:style-name="T2069">11</text:span><text:span text:style-name="T2070"><text:s/>straipsniai, 187</text:span><text:span text:style-name="T2071">12<text:s/></text:span><text:span text:style-name="T2072">straipsnis – dėl politinių sankcij</text:span><text:span text:style-name="T2073">ų pažeidimo, 188–188</text:span><text:span text:style-name="T2074">2</text:span><text:span text:style-name="T2075">, 188</text:span><text:span text:style-name="T2076">5</text:span><text:span text:style-name="T2077"><text:s/>straipsniai, 188</text:span><text:span text:style-name="T2078">7</text:span><text:span text:style-name="T2079"><text:s/>straipsnio pirmoji dalis, 188</text:span><text:span text:style-name="T2080">11</text:span><text:span text:style-name="T2081">, 188</text:span><text:span text:style-name="T2082">15</text:span><text:span text:style-name="T2083">, 189</text:span><text:span text:style-name="T2084">9</text:span><text:span text:style-name="T2085">, 191, 193</text:span><text:span text:style-name="T2086">2</text:span><text:span text:style-name="T2087">, 198, 202, 205</text:span><text:span text:style-name="T2088">2</text:span><text:span text:style-name="T2089">, 207, 207</text:span><text:span text:style-name="T2090">2</text:span><text:span text:style-name="T2091">, 207</text:span><text:span text:style-name="T2092">3</text:span><text:span text:style-name="T2093">, 207</text:span><text:span text:style-name="T2094">4</text:span><text:span text:style-name="T2095">, 207</text:span><text:span text:style-name="T2096">5</text:span><text:span text:style-name="T2097">, 207</text:span><text:span text:style-name="T2098">6</text:span><text:span text:style-name="T2099">, 207</text:span><text:span text:style-name="T2100">7</text:span><text:span text:style-name="T2101">, 207</text:span><text:span text:style-name="T2102">8</text:span><text:span text:style-name="T2103">, 207</text:span><text:span text:style-name="T2104">9</text:span><text:span text:style-name="T2105"><text:s/>straipsniai, 210 straipsnio pirmoji ir antroji dalys, 211 straipsnis (išskyrus Lietuv</text:span><text:span text:style-name="T2106">os metrologijos inspekcijos pareigūno uždėtos plombos sužalojimą arba nuplėšimą), 214 straipsnis, 214</text:span><text:span text:style-name="T2107">8</text:span><text:span text:style-name="T2108"><text:s/>straipsnis – dėl įstatymų uždraustos informacijos ir informacijos apie įstatymų uždraustą ar neteisėtą veiklą skleidimo, 214</text:span><text:span text:style-name="T2109">12</text:span><text:span text:style-name="T2110"><text:s/>straipsnis (išskyrus pažei</text:span><text:span text:style-name="T2111">dimus, kuriuos padarė asmenys per visuomenės informavimo priemones);</text:span></text:p>
      <text:p text:style-name="P2112"><text:span text:style-name="T2113">Aplinkos ministerijos organų pareigūnai (42</text:span><text:span text:style-name="T2114">4</text:span><text:span text:style-name="T2115"><text:s/>straipsnio pirmoji ir antroji dalys, 45, 49 straipsniai, 51</text:span><text:span text:style-name="T2116">2</text:span><text:span text:style-name="T2117"><text:s/>straipsnio trečioji dalis, 51</text:span><text:span text:style-name="T2118">3</text:span><text:span text:style-name="T2119"><text:s/>straipsnio penktoji, šeštoji, septintoji, aštuntoji, devintoji, dešimtoji, vienuoliktoji ir dvyliktoji dalys, 51</text:span><text:span text:style-name="T2120">5</text:span><text:span text:style-name="T2121"><text:s/>straipsnio trečioji dalis, 51</text:span><text:span text:style-name="T2122">8</text:span><text:span text:style-name="T2123">, 51</text:span><text:span text:style-name="T2124">9</text:span><text:span text:style-name="T2125"><text:s/>straipsniai, 51</text:span><text:span text:style-name="T2126">12</text:span><text:span text:style-name="T2127"><text:s/>straipsnio pirmoji ir antroji dalys, 51</text:span><text:span text:style-name="T2128">14</text:span><text:span text:style-name="T2129"><text:s/>straipsnio antroji dalis, 51</text:span><text:span text:style-name="T2130">15</text:span><text:span text:style-name="T2131"><text:s/>straipsnis, 51</text:span><text:span text:style-name="T2132">18</text:span><text:span text:style-name="T2133"><text:s/>straipsnio septintoji, aštuntoji, devintoji, dešimtoji ir vienuoliktoji dalys, 51</text:span><text:span text:style-name="T2134">19</text:span><text:span text:style-name="T2135"><text:s/>straipsnio penktoji, šeštoji ir septintoji dalys, 51</text:span><text:span text:style-name="T2136">20</text:span><text:span text:style-name="T2137"><text:s/>straipsnio trečioji, ketvirtoji ir penktoji dalys, 51</text:span><text:span text:style-name="T2138">21</text:span><text:span text:style-name="T2139"><text:s/>straipsnio ketvirtoji dalis, 56 straipsnio septintoji, ašt</text:span><text:span text:style-name="T2140">untoji, devintoji, dešimtoji, vienuoliktoji, dvyliktoji ir tryliktoji dalys, 62 straipsnio trečioji, ketvirtoji, penktoji, septintoji, aštuntoji, devintoji ir dešimtoji dalys, 62</text:span><text:span text:style-name="T2141">1</text:span><text:span text:style-name="T2142"><text:s/>straipsnio trečioji, ketvirtoji, penktoji, septintoji, aštuntoji, devintoji<text:s/></text:span><text:span text:style-name="T2143">ir dešimtoji dalys, 62</text:span><text:span text:style-name="T2144">2</text:span><text:span text:style-name="T2145"><text:s/>straipsnio trečioji, ketvirtoji, penktoji, septintoji, aštuntoji, devintoji ir dešimtoji dalys, 84</text:span><text:span text:style-name="T2146">1</text:span><text:span text:style-name="T2147"><text:s/>straipsnio ketvirtoji ir penktoji dalys, 89</text:span><text:span text:style-name="T2148">1</text:span><text:span text:style-name="T2149">, 89</text:span><text:span text:style-name="T2150">2</text:span><text:span text:style-name="T2151">, 162, 189</text:span><text:span text:style-name="T2152">9</text:span><text:span text:style-name="T2153"><text:s/>ir 193</text:span><text:span text:style-name="T2154">2</text:span><text:span text:style-name="T2155"><text:s/>straipsniai);</text:span><text:span text:style-name="T2156"><text:s/></text:span></text:p>
      <text:p text:style-name="P2157"><text:span text:style-name="T2158">Finansų ministerijos ir jos tam įgalioti<text:s/></text:span><text:span text:style-name="T2159">pareigūnai (172</text:span><text:span text:style-name="T2160">17</text:span><text:span text:style-name="T2161">, 173</text:span><text:span text:style-name="T2162">15</text:span><text:span text:style-name="T2163"><text:s/>straipsniai);</text:span></text:p>
      <text:p text:style-name="P2164"><text:span text:style-name="T2165">Krašto apsaugos ministerijos pareigūnai (189</text:span><text:span text:style-name="T2166">9</text:span><text:span text:style-name="T2167"><text:s/>straipsnis);</text:span></text:p>
      <text:p text:style-name="P2168"><text:span text:style-name="T2169">Kultūros ministerijos įgalioti pareigūnai (173</text:span><text:span text:style-name="T2170">19</text:span><text:span text:style-name="T2171"><text:s/>straipsnis, 187</text:span><text:span text:style-name="T2172">12</text:span><text:span text:style-name="T2173"><text:s/>straipsnis – dėl visuomeninių sankcijų pažeidimo, 214 straipsnio pirmoji dalis);</text:span></text:p>
      <text:p text:style-name="P2174"><text:span text:style-name="T2175">Kult</text:span><text:span text:style-name="T2176">ūros paveldo departamento prie Kultūros ministerijos pareigūnai (188</text:span><text:span text:style-name="T2177">4</text:span><text:span text:style-name="T2178"><text:s/>straipsnis, 214</text:span><text:span text:style-name="T2179">1</text:span><text:span text:style-name="T2180"><text:s/>straipsnio ketvirtoji dalis – dėl išorinės reklamos kultūros paveldo objektuose, jų teritorijose ir apsaugos zonose įrengimo reikalavimų ir draudimų pažeidimų, 207</text:span><text:span text:style-name="T2181">9</text:span><text:span text:style-name="T2182"><text:s/>stra</text:span><text:span text:style-name="T2183">ipsnio trečioji dalis – dėl nustatytos išorinės politinės reklamos įrengimo ir skleidimo tvarkos pažeidimo kultūros paveldo objektuose, jų teritorijose ir apsaugos zonose);</text:span></text:p>
      <text:p text:style-name="P2184"><text:span text:style-name="T2185">Susisiekimo ministerijos ir jos tam įgalioti asmenys (42</text:span><text:span text:style-name="T2186">4</text:span><text:span text:style-name="T2187"><text:s/>straipsnio pirmoji ir a</text:span><text:span text:style-name="T2188">ntroji dalys, 50</text:span><text:span text:style-name="T2189">3</text:span><text:span text:style-name="T2190"><text:s/>straipsnis – dėl turto sunaikinimo ar sugadinimo transporte, 111 straipsnio aštuntoji dalis, 117</text:span><text:span text:style-name="T2191">1</text:span><text:span text:style-name="T2192">, 119</text:span><text:span text:style-name="T2193">2</text:span><text:span text:style-name="T2194">, 137</text:span><text:span text:style-name="T2195">1</text:span><text:span text:style-name="T2196">, 138</text:span><text:span text:style-name="T2197">1</text:span><text:span text:style-name="T2198"><text:s/>straipsniai, 143 straipsnis – dėl automobilių transporte padarytų pažeidimų, 185</text:span><text:span text:style-name="T2199">1</text:span><text:span text:style-name="T2200"><text:s/>straipsnio antroji dalis, 187</text:span><text:span text:style-name="T2201">12</text:span><text:span text:style-name="T2202"><text:s/>straipsn</text:span><text:span text:style-name="T2203">is – dėl susisiekimo sankcijų pažeidimo);</text:span></text:p>
      <text:p text:style-name="P2204"><text:span text:style-name="T2205">Sveikatos apsaugos ministerijos organų pareigūnai (42</text:span><text:span text:style-name="T2206">4</text:span><text:span text:style-name="T2207"><text:s/>straipsnio pirmoji ir antroji dalys, 44</text:span><text:span text:style-name="T2208">2</text:span><text:span text:style-name="T2209">, 89</text:span><text:span text:style-name="T2210">1</text:span><text:span text:style-name="T2211">, 89</text:span><text:span text:style-name="T2212">2</text:span><text:span text:style-name="T2213">, 186 straipsniai);</text:span></text:p>
      <text:p text:style-name="P2214"><text:span text:style-name="T2215">Švietimo ir mokslo ministerijos įgalioti pareigūnai (185</text:span><text:span text:style-name="T2216">1</text:span><text:span text:style-name="T2217"><text:s/>straipsnio antroji dalis, 1</text:span><text:span text:style-name="T2218">87</text:span><text:span text:style-name="T2219">12</text:span><text:span text:style-name="T2220"><text:s/>straipsnis – dėl visuomeninių sankcijų pažeidimo, 214</text:span><text:span text:style-name="T2221">9</text:span><text:span text:style-name="T2222">, 215 straipsniai);</text:span></text:p>
      <text:p text:style-name="P2223"><text:span text:style-name="T2224">Ūkio ministerijos ir jos tam įgalioti pareigūnai (172</text:span><text:span text:style-name="T2225">23</text:span><text:span text:style-name="T2226"><text:s/>straipsnis, 187</text:span><text:span text:style-name="T2227">12</text:span><text:span text:style-name="T2228"><text:s/>straipsnis – dėl ekonominių sankcijų pažeidimo, 189</text:span><text:span text:style-name="T2229">9</text:span><text:span text:style-name="T2230"><text:s/>straipsnis);</text:span></text:p>
      <text:p text:style-name="P2231"><text:span text:style-name="T2232">Žemės ūkio ministerijos ir jos<text:s/></text:span><text:span text:style-name="T2233">tam įgalioti pareigūnai (42</text:span><text:span text:style-name="T2234">4</text:span><text:span text:style-name="T2235"><text:s/>straipsnio pirmoji ir antroji dalys, 50</text:span><text:span text:style-name="T2236">8</text:span><text:span text:style-name="T2237"><text:s/>straipsnis – išskyrus pažeidimus, susijusius su augalo veislės, kuriai suteikta teisinė apsauga, dauginamosios medžiagos eksportu ir importu, 89</text:span><text:span text:style-name="T2238">1</text:span><text:span text:style-name="T2239">, 89</text:span><text:span text:style-name="T2240">2</text:span><text:span text:style-name="T2241">, 103, 104, 110</text:span><text:span text:style-name="T2242">1</text:span><text:span text:style-name="T2243">, 163</text:span><text:span text:style-name="T2244">14</text:span><text:span text:style-name="T2245">, 172</text:span><text:span text:style-name="T2246">19</text:span><text:span text:style-name="T2247">, 172</text:span><text:span text:style-name="T2248">2</text:span><text:span text:style-name="T2249">1</text:span><text:span text:style-name="T2250">, 188</text:span><text:span text:style-name="T2251">17</text:span><text:span text:style-name="T2252"><text:s/>straipsniai);</text:span></text:p>
      <text:p text:style-name="P2253"><text:span text:style-name="T2254">Lietuvos archyvų departamento pareigūnai (188</text:span><text:span text:style-name="T2255">10</text:span><text:span text:style-name="T2256"><text:s/>straipsnis);</text:span></text:p>
      <text:p text:style-name="P2257"><text:span text:style-name="T2258">Statistikos departamento prie Lietuvos Respublikos Vyriausybės pareigūnai (173</text:span><text:span text:style-name="T2259">17</text:span><text:span text:style-name="T2260"><text:s/>straipsnis);</text:span></text:p>
      <text:p text:style-name="P2261"><text:span text:style-name="T2262">Valstybės įmonės Valstybės turto fondo administracijos vadovas arba jo į</text:span><text:span text:style-name="T2263">galioti asmenys (215</text:span><text:span text:style-name="T2264">1</text:span><text:span text:style-name="T2265">–215</text:span><text:span text:style-name="T2266">3</text:span><text:span text:style-name="T2267"><text:s/>straipsniai);</text:span></text:p>
      <text:p text:style-name="P2268"><text:span text:style-name="T2269">Valstybinės tabako ir alkoholio kontrolės tarnybos prie Lietuvos Respublikos Vyriausybės pareigūnai (163</text:span><text:span text:style-name="T2270">2</text:span><text:span text:style-name="T2271"><text:s/>straipsnis – dėl prekybos alkoholiniais gėrimais ir tabako gaminiais, taip pat dėl tokių prekių laikymo, 16</text:span><text:span text:style-name="T2272">4, 173</text:span><text:span text:style-name="T2273">12</text:span><text:span text:style-name="T2274"><text:s/>straipsniai, 185</text:span><text:span text:style-name="T2275">1</text:span><text:span text:style-name="T2276"><text:s/>straipsnio antroji dalis, 185</text:span><text:span text:style-name="T2277">3</text:span><text:span text:style-name="T2278">, 185</text:span><text:span text:style-name="T2279">5</text:span><text:span text:style-name="T2280"><text:s/>straipsniai, 210 straipsnio pirmoji ir antroji dalys);</text:span></text:p>
      <text:p text:style-name="P2281"><text:span text:style-name="T2282">Viešųjų pirkimų tarnybos prie Lietuvos Respublikos Vyriausybės pareigūnai (171</text:span><text:span text:style-name="T2283">3</text:span><text:span text:style-name="T2284"><text:s/>straipsnio antroji dalis);</text:span></text:p>
      <text:p text:style-name="P2285"><text:span text:style-name="T2286">Valstybinės vaistų kontrol</text:span><text:span text:style-name="T2287">ės tarnybos prie Sveikatos apsaugos ministerijos įgalioti pareigūnai (44</text:span><text:span text:style-name="T2288">1</text:span><text:span text:style-name="T2289">, 44</text:span><text:span text:style-name="T2290">3</text:span><text:span text:style-name="T2291">, 44</text:span><text:span text:style-name="T2292">4</text:span><text:span text:style-name="T2293">, 44</text:span><text:span text:style-name="T2294">5</text:span><text:span text:style-name="T2295"><text:s/>,<text:s/></text:span><text:span text:style-name="T2296">44</text:span><text:span text:style-name="T2297">6</text:span><text:span text:style-name="T2298"><text:s/></text:span><text:span text:style-name="T2299">straipsniai);</text:span></text:p>
      <text:p text:style-name="P2300"><text:span text:style-name="T2301">Valstybinės medicininio audito inspekcijos pareigūnai (43</text:span><text:span text:style-name="T2302">1</text:span><text:span text:style-name="T2303">, 43</text:span><text:span text:style-name="T2304">2</text:span><text:span text:style-name="T2305">, 43</text:span><text:span text:style-name="T2306">3</text:span><text:span text:style-name="T2307">, 43</text:span><text:span text:style-name="T2308">4</text:span><text:span text:style-name="T2309"><text:s/>straipsniai);</text:span></text:p>
      <text:p text:style-name="P2310"><text:span text:style-name="T2311">Finansinių nusikaltimų tyrimo tarnybos prie Lietuvos Re</text:span><text:span text:style-name="T2312">spublikos vidaus reikalų ministerijos pareigūnai (41</text:span><text:span text:style-name="T2313">3</text:span><text:span text:style-name="T2314">, 163</text:span><text:span text:style-name="T2315">1</text:span><text:span text:style-name="T2316">, 163</text:span><text:span text:style-name="T2317">2</text:span><text:span text:style-name="T2318">, 163</text:span><text:span text:style-name="T2319">11</text:span><text:span text:style-name="T2320">, 164, 169, 170, 171, 171</text:span><text:span text:style-name="T2321">1</text:span><text:span text:style-name="T2322">, 171</text:span><text:span text:style-name="T2323">2</text:span><text:span text:style-name="T2324">, 171</text:span><text:span text:style-name="T2325">4</text:span><text:span text:style-name="T2326">, 171</text:span><text:span text:style-name="T2327">5</text:span><text:span text:style-name="T2328">, 172</text:span><text:span text:style-name="T2329">14</text:span><text:span text:style-name="T2330">, 172</text:span><text:span text:style-name="T2331">15</text:span><text:span text:style-name="T2332">, 173, 173</text:span><text:span text:style-name="T2333">3</text:span><text:span text:style-name="T2334"><text:s/>straipsniai, 187 straipsnio antroji dalis, 187</text:span><text:span text:style-name="T2335">12</text:span><text:span text:style-name="T2336"><text:s/>straipsnis – dėl finansinių sankcijų pažeidimo, 188</text:span><text:span text:style-name="T2337">6</text:span><text:span text:style-name="T2338"><text:s/>straipsnio antroji dalis, 193</text:span><text:span text:style-name="T2339">2</text:span><text:span text:style-name="T2340">, 214</text:span><text:span text:style-name="T2341">10</text:span><text:span text:style-name="T2342"><text:s/>straipsniai);</text:span></text:p>
      <text:p text:style-name="P2343"><text:span text:style-name="T2344">Valstybės kontrolės pareigūnai (171</text:span><text:span text:style-name="T2345">3</text:span><text:span text:style-name="T2346"><text:s/>straipsnio antroji dalis, 172</text:span><text:span text:style-name="T2347">13</text:span><text:span text:style-name="T2348">, 188</text:span><text:span text:style-name="T2349">3</text:span><text:span text:style-name="T2350"><text:s/>straipsniai);</text:span></text:p>
      <text:p text:style-name="P2351"><text:span text:style-name="T2352">Valstybės dokumentų technologinės apsaugos tarnybos prie Finansų ministerijos pareigūnai (189</text:span><text:span text:style-name="T2353">8</text:span><text:span text:style-name="T2354">, 214</text:span><text:span text:style-name="T2355">28</text:span><text:span text:style-name="T2356">, 214</text:span><text:span text:style-name="T2357">29</text:span><text:span text:style-name="T2358"><text:s/>s</text:span><text:span text:style-name="T2359">traipsniai);</text:span></text:p>
      <text:p text:style-name="P2360"><text:span text:style-name="T2361">Lietuvos Respublikos vertybinių popierių komisijos pareigūnai (173</text:span><text:span text:style-name="T2362">4</text:span><text:span text:style-name="T2363"><text:s/>straipsnis, 173</text:span><text:span text:style-name="T2364">16</text:span><text:span text:style-name="T2365"><text:s/>straipsnio trečioji dalis, 187</text:span><text:span text:style-name="T2366">12</text:span><text:span text:style-name="T2367"><text:s/>straipsnis – dėl finansinių sankcijų pažeidimo);</text:span></text:p>
      <text:p text:style-name="P2368"><text:span text:style-name="T2369">Lietuvos vartotojų kooperatyvų sąjungos organų pareigūnai (163, 163</text:span><text:span text:style-name="T2370">1</text:span><text:span text:style-name="T2371">, 1</text:span><text:span text:style-name="T2372">63</text:span><text:span text:style-name="T2373">2</text:span><text:span text:style-name="T2374">, 163</text:span><text:span text:style-name="T2375">9</text:span><text:span text:style-name="T2376">, 163</text:span><text:span text:style-name="T2377">13</text:span><text:span text:style-name="T2378">, 164, 173</text:span><text:span text:style-name="T2379">6</text:span><text:span text:style-name="T2380"><text:s/>straipsniai – dėl kooperatinėse įmonėse padarytų pažeidimų);</text:span></text:p>
      <text:p text:style-name="P2381"><text:span text:style-name="T2382">Valstybinės energetikos inspekcijos prie Ūkio ministerijos pareigūnai (99</text:span><text:span text:style-name="T2383">4</text:span><text:span text:style-name="T2384">, 99</text:span><text:span text:style-name="T2385">8</text:span><text:span text:style-name="T2386">, 99</text:span><text:span text:style-name="T2387">10</text:span><text:span text:style-name="T2388"><text:s/>straipsniai);</text:span></text:p>
      <text:p text:style-name="P2389"><text:span text:style-name="T2390">Valstybinės atominės energetikos saugos inspekcijos pareigūnai<text:s/></text:span><text:span text:style-name="T2391">(94</text:span><text:span text:style-name="T2392">1</text:span><text:span text:style-name="T2393">, 189</text:span><text:span text:style-name="T2394">9</text:span><text:span text:style-name="T2395"><text:s/>straipsniai);</text:span></text:p>
      <text:p text:style-name="P2396"><text:span text:style-name="T2397">Valstybinės darbo inspekcijos pareigūnai (41</text:span><text:span text:style-name="T2398">2</text:span><text:span text:style-name="T2399">, 41</text:span><text:span text:style-name="T2400">3</text:span><text:span text:style-name="T2401"><text:s/>straipsniai, 41</text:span><text:span text:style-name="T2402">4</text:span><text:span text:style-name="T2403"><text:s/>straipsnio antroji, trečioji ir ketvirtoji dalys, 41</text:span><text:span text:style-name="T2404">5</text:span><text:span text:style-name="T2405"><text:s/>straipsnio antroji dalis);</text:span></text:p>
      <text:p text:style-name="P2406"><text:span text:style-name="T2407">Valstybinės duomenų apsaugos inspekcijos pareigūnai (214</text:span><text:span text:style-name="T2408">14</text:span><text:span text:style-name="T2409"><text:s/>straipsnis (išskyrus asmens duomenų tvarkymą visuomenės informavimo priemonėse pažeidžiant Lietuvos Respublikos asmens duomenų teisinės apsaugos įstatymą), 214</text:span><text:span text:style-name="T2410">15</text:span><text:span text:style-name="T2411">, 214</text:span><text:span text:style-name="T2412">16</text:span><text:span text:style-name="T2413">, 214</text:span><text:span text:style-name="T2414">17</text:span><text:span text:style-name="T2415">, 214</text:span><text:span text:style-name="T2416">23</text:span><text:span text:style-name="T2417"><text:s/>straipsniai);</text:span></text:p>
      <text:p text:style-name="P2418"><text:span text:style-name="T2419">Lietuvos geologijos tarnybos pareigūnai (51</text:span><text:span text:style-name="T2420">8</text:span><text:span text:style-name="T2421">, 53</text:span><text:span text:style-name="T2422">1</text:span><text:span text:style-name="T2423"><text:s/>straip</text:span><text:span text:style-name="T2424">sniai);</text:span></text:p>
      <text:p text:style-name="P2425"><text:span text:style-name="T2426">Valstybinės maisto ir veterinarijos tarnybos pareigūnai (43, 89</text:span><text:span text:style-name="T2427">1</text:span><text:span text:style-name="T2428">, 89</text:span><text:span text:style-name="T2429">2</text:span><text:span text:style-name="T2430">, 163</text:span><text:span text:style-name="T2431">1</text:span><text:span text:style-name="T2432"><text:s/>straipsniai, 214</text:span><text:span text:style-name="T2433">1</text:span><text:span text:style-name="T2434"><text:s/>straipsnio ketvirtoji dalis (išskyrus išorinės reklamos įrengimo reikalavimų ir draudimų pažeidimus), 214</text:span><text:span text:style-name="T2435">8</text:span><text:span text:style-name="T2436"><text:s/>straipsnis – dėl reklamos skleidimo reikalavi</text:span><text:span text:style-name="T2437">mų pažeidimų);</text:span></text:p>
      <text:p text:style-name="P2438"><text:span text:style-name="T2439">Valstybinės kainų ir energetikos kontrolės komisijos pareigūnai (99</text:span><text:span text:style-name="T2440">7</text:span><text:span text:style-name="T2441"><text:s/>straipsnis);</text:span></text:p>
      <text:p text:style-name="P2442"><text:span text:style-name="T2443">Valstybinės ne maisto produktų inspekcijos prie Ūkio ministerijos pareigūnai (152</text:span><text:span text:style-name="T2444">14</text:span><text:span text:style-name="T2445">, 163</text:span><text:span text:style-name="T2446">1</text:span><text:span text:style-name="T2447">, 163</text:span><text:span text:style-name="T2448">2</text:span><text:span text:style-name="T2449">, 171</text:span><text:span text:style-name="T2450">5</text:span><text:span text:style-name="T2451">, 189</text:span><text:span text:style-name="T2452">6</text:span><text:span text:style-name="T2453"><text:s/>straipsniai, 214</text:span><text:span text:style-name="T2454">1</text:span><text:span text:style-name="T2455"><text:s/>straipsnio ketvirtoji dalis (</text:span><text:span text:style-name="T2456">išskyrus išorinės reklamos įrengimo reikalavimų ir draudimų pažeidimus), 214</text:span><text:span text:style-name="T2457">8</text:span><text:span text:style-name="T2458"><text:s/>straipsnis – dėl reklamos skleidimo reikalavimų pažeidimų);</text:span></text:p>
      <text:p text:style-name="P2459"><text:span text:style-name="T2460">Lietuvos metrologijos inspekcijos pareigūnai (189</text:span><text:span text:style-name="T2461">7</text:span><text:span text:style-name="T2462"><text:s/>straipsnio ketvirtoji dalis, 189</text:span><text:span text:style-name="T2463">10</text:span><text:span text:style-name="T2464"><text:s/>straipsnis);</text:span></text:p>
      <text:p text:style-name="P2465"><text:span text:style-name="T2466">Valstybinės kul</text:span><text:span text:style-name="T2467">tūros paveldo komisijos nariai ir Valstybinės kultūros paveldo komisijos įgalioti jos administracijos valstybės tarnautojai (188</text:span><text:span text:style-name="T2468">9</text:span><text:span text:style-name="T2469"><text:s/>straipsnis, 214</text:span><text:span text:style-name="T2470">1</text:span><text:span text:style-name="T2471"><text:s/>straipsnio trečioji dalis – dėl išorinės reklamos įrengimo reikalavimų ir draudimų pažeidimų);</text:span></text:p>
      <text:p text:style-name="P2472"><text:span text:style-name="T2473">muitinės par</text:span><text:span text:style-name="T2474">eigūnai (50</text:span><text:span text:style-name="T2475">8</text:span><text:span text:style-name="T2476"><text:s/>straipsnis – dėl pažeidimų, susijusių su augalo veislės, kuriai suteikta teisinė apsauga, dauginamosios medžiagos importu ir eksportu, 163</text:span><text:span text:style-name="T2477">2</text:span><text:span text:style-name="T2478">, 163</text:span><text:span text:style-name="T2479">11</text:span><text:span text:style-name="T2480"><text:s/></text:span><text:span text:style-name="T2481">straipsniai, 171 straipsnio pirmoji ir antroji dalys, 171</text:span><text:span text:style-name="T2482">2</text:span><text:span text:style-name="T2483"><text:s/>straipsnio antroji dalis</text:span><text:span text:style-name="T2484">, 171</text:span><text:span text:style-name="T2485">4</text:span><text:span text:style-name="T2486">,<text:s/></text:span><text:span text:style-name="T2487">171</text:span><text:span text:style-name="T2488">5<text:s/></text:span><text:span text:style-name="T2489">straipsniai, 173</text:span><text:span text:style-name="T2490">2</text:span><text:span text:style-name="T2491"><text:s/>straipsnio antroji ir trečioji dalys, 173</text:span><text:span text:style-name="T2492">20</text:span><text:span text:style-name="T2493"><text:s/>straipsnis – dėl į euro monetas panašių medalių ir žetonų importo tvarkos pažeidimo, 187</text:span><text:span text:style-name="T2494">12</text:span><text:span text:style-name="T2495"><text:s/>straipsnis – dėl ekonominių ir finansinių sankcijų pažeidimo, 189</text:span><text:span text:style-name="T2496">9</text:span><text:span text:style-name="T2497">, 193</text:span><text:span text:style-name="T2498">2</text:span><text:span text:style-name="T2499">, 208, 209 straipsniai, 209</text:span><text:span text:style-name="T2500">1</text:span><text:span text:style-name="T2501"><text:s/>st</text:span><text:span text:style-name="T2502">raipsnio antroji dalis, 209</text:span><text:span text:style-name="T2503">2</text:span><text:span text:style-name="T2504"><text:s/>straipsnio trečioji dalis, 209</text:span><text:span text:style-name="T2505">3</text:span><text:span text:style-name="T2506"><text:s/>straipsnio antroji, trečioji, šeštoji ir septintoji dalys, 209</text:span><text:span text:style-name="T2507">4</text:span><text:span text:style-name="T2508"><text:s/>straipsnio antroji, trečioji ir ketvirtoji dalys, 210 straipsnio pirmoji ir antroji dalys, 214</text:span><text:span text:style-name="T2509">10</text:span><text:span text:style-name="T2510"><text:s/>straipsnis – dėl literatūros, moks</text:span><text:span text:style-name="T2511">lo ar meno kūrinio (įskaitant kompiuterių programas ir duomenų bazes), audiovizualinio kūrinio ar fonogramos neteisėtų kopijų importavimo, eksportavimo ar gabenimo siekiant turtinės naudos,<text:s/></text:span><text:span text:style-name="T2512">214</text:span><text:span text:style-name="T2513">27</text:span><text:span text:style-name="T2514"><text:s/>straipsnis</text:span><text:span text:style-name="T2515">);</text:span></text:p>
      <text:p text:style-name="P2516"><text:span text:style-name="T2517">teritorijų planavimo ir statybos valstybinės<text:s/></text:span><text:span text:style-name="T2518">priežiūros institucijų pareigūnai (159 straipsnio<text:s/></text:span><text:span text:style-name="T2519">pirmoji,<text:s/></text:span><text:span text:style-name="T2520">antroji,<text:s/></text:span><text:span text:style-name="T2521">ketvirtoji, šeštoji, aštuntoji dalys</text:span><text:span text:style-name="T2522">, 159</text:span><text:span text:style-name="T2523">2</text:span><text:span text:style-name="T2524"><text:s/>straipsnio antroji ir dešimtoji dalys, 160, 189</text:span><text:span text:style-name="T2525">2</text:span><text:span text:style-name="T2526">, 189</text:span><text:span text:style-name="T2527">4</text:span><text:span text:style-name="T2528">, 189</text:span><text:span text:style-name="T2529">13</text:span><text:span text:style-name="T2530"><text:s/>straipsniai, o 189</text:span><text:span text:style-name="T2531">13</text:span><text:span text:style-name="T2532"><text:s/>straipsnis – dėl leidimo statyti ar griauti statinius normatyv</text:span><text:span text:style-name="T2533">iniuose statybos techniniuose dokumentuose nustatytos išdavimo tvarkos pažeidimo, kai statybos leidimą išduoda apskrities viršininko administracija, tik Valstybinės teritorijų planavimo ir statybos inspekcijos prie Aplinkos ministerijos pareigūnai);</text:span></text:p>
      <text:p text:style-name="P2534"><text:span text:style-name="T2535">vals</text:span><text:span text:style-name="T2536">tybinės priešgaisrinės priežiūros organų pareigūnai (186, 192</text:span><text:span text:style-name="T2537">1<text:s/></text:span><text:span text:style-name="T2538">straipsniai, 211 straipsnis (išskyrus Lietuvos metrologijos inspekcijos pareigūno uždėtos plombos sužalojimą arba nuplėšimą);</text:span></text:p>
      <text:p text:style-name="P2539"><text:span text:style-name="T2540">valstybinės radiacinės saugos priežiūros ir kontrolės pareigūnai<text:s/></text:span><text:span text:style-name="T2541">(43</text:span><text:span text:style-name="T2542">5</text:span><text:span text:style-name="T2543"><text:s/>straipsnis, 51</text:span><text:span text:style-name="T2544">5</text:span><text:span text:style-name="T2545"><text:s/>straipsnio trečioji dalis, 173 straipsnis, 189</text:span><text:span text:style-name="T2546">1</text:span><text:span text:style-name="T2547"><text:s/>straipsnis – dėl pareigūnų padarytų pažeidimų, 189</text:span><text:span text:style-name="T2548">2</text:span><text:span text:style-name="T2549"><text:s/>straipsnio antroji dalis, 211 straipsnis (išskyrus Lietuvos metrologijos inspekcijos pareigūno uždėtos plombos sužalojimą arba nuplėšim</text:span><text:span text:style-name="T2550">ą);</text:span></text:p>
      <text:p text:style-name="P2551"><text:span text:style-name="T2552">oficialiąją statistiką tvarkančių institucijų ir įstaigų pareigūnai (173</text:span><text:span text:style-name="T2553">2</text:span><text:span text:style-name="T2554"><text:s/>straipsnio antroji ir trečioji dalys);</text:span></text:p>
      <text:p text:style-name="P2555"><text:span text:style-name="T2556">valstybiniai miškų pareigūnai ir valstybiniai saugomų teritorijų pareigūnai (45, 49, 51</text:span><text:span text:style-name="T2557">9</text:span><text:span text:style-name="T2558"><text:s/>straipsniai, 62 straipsnio trečioji, ketvirtoj</text:span><text:span text:style-name="T2559">i, penktoji, septintoji, aštuntoji, devintoji ir dešimtoji dalys, 62</text:span><text:span text:style-name="T2560">1</text:span><text:span text:style-name="T2561"><text:s/>straipsnio trečioji, ketvirtoji, penktoji, septintoji, aštuntoji, devintoji ir dešimtoji dalys, 62</text:span><text:span text:style-name="T2562">2</text:span><text:span text:style-name="T2563"><text:s/>straipsnio trečioji, ketvirtoji, penktoji, septintoji, aštuntoji, devintoji ir dešimto</text:span><text:span text:style-name="T2564">ji dalys, 162 straipsnis, 189</text:span><text:span text:style-name="T2565">5</text:span><text:span text:style-name="T2566"><text:s/>straipsnio antroji dalis,<text:s/></text:span><text:span text:style-name="T2567">214</text:span><text:span text:style-name="T2568">1</text:span><text:span text:style-name="T2569"><text:s/>straipsnio ketvirtoji dalis<text:s/></text:span><text:span text:style-name="T2570">– dėl išorinės reklamos saugomose teritorijose įrengimo reikalavimų ir draudimų pažeidimų, 207</text:span><text:span text:style-name="T2571">9</text:span><text:span text:style-name="T2572"><text:s/>straipsnio trečioji dalis – dėl nustatytos išorinės politinės reklamos įrengimo ir skleidimo tvarkos pažeidimo saugomose teritorijose);</text:span></text:p>
      <text:p text:style-name="P2573"><text:span text:style-name="T2574">Valstybinio socialinio draudimo fondo įstaigų pareigūnai (41</text:span><text:span text:style-name="T2575">3</text:span><text:span text:style-name="T2576"><text:s/>straipsnis, 188</text:span><text:span text:style-name="T2577">6</text:span><text:span text:style-name="T2578"><text:s/>straipsnio antroji dalis);</text:span></text:p>
      <text:p text:style-name="P2579"><text:span text:style-name="T2580">valstybin</text:span><text:span text:style-name="T2581">ės mokesčių inspekcijos pareigūnai (41</text:span><text:span text:style-name="T2582">3</text:span><text:span text:style-name="T2583"><text:s/>straipsnis, 41</text:span><text:span text:style-name="T2584">4</text:span><text:span text:style-name="T2585"><text:s/>straipsnio antroji, trečioji ir ketvirtoji dalys, 163</text:span><text:span text:style-name="T2586">2</text:span><text:span text:style-name="T2587">, 163</text:span><text:span text:style-name="T2588">11</text:span><text:span text:style-name="T2589">, 164 straipsniai, 171</text:span><text:span text:style-name="T2590">1</text:span><text:span text:style-name="T2591"><text:s/>straipsnio antroji dalis, 171</text:span><text:span text:style-name="T2592">2</text:span><text:span text:style-name="T2593"><text:s/>straipsnio antroji dalis, 171</text:span><text:span text:style-name="T2594">4</text:span><text:span text:style-name="T2595">, 171</text:span><text:span text:style-name="T2596">5</text:span><text:span text:style-name="T2597">, 172</text:span><text:span text:style-name="T2598">3</text:span><text:span text:style-name="T2599">, 172</text:span><text:span text:style-name="T2600">11</text:span><text:span text:style-name="T2601">, 172</text:span><text:span text:style-name="T2602">12</text:span><text:span text:style-name="T2603">, 172</text:span><text:span text:style-name="T2604">21</text:span><text:span text:style-name="T2605">, 173, 173</text:span><text:span text:style-name="T2606">6</text:span><text:span text:style-name="T2607">, 173</text:span><text:span text:style-name="T2608">9</text:span><text:span text:style-name="T2609"><text:s/>str</text:span><text:span text:style-name="T2610">aipsniai, 188</text:span><text:span text:style-name="T2611">6</text:span><text:span text:style-name="T2612"><text:s/>straipsnio antroji dalis, 193</text:span><text:span text:style-name="T2613">2</text:span><text:span text:style-name="T2614">, 207</text:span><text:span text:style-name="T2615">10<text:s/></text:span><text:span text:style-name="T2616">straipsniai, 211 straipsnis (išskyrus Lietuvos metrologijos inspekcijos pareigūno uždėtos plombos sužalojimą arba nuplėšimą);</text:span></text:p>
      <text:p text:style-name="P2617"><text:span text:style-name="T2618">žurnalistų etikos inspektorius (214</text:span><text:span text:style-name="T2619">6</text:span><text:span text:style-name="T2620"><text:s/>straipsnis, 214</text:span><text:span text:style-name="T2621">7</text:span><text:span text:style-name="T2622"><text:s/>straipsnio pirmoji ir</text:span><text:span text:style-name="T2623"><text:s/>antroji dalys, 214</text:span><text:span text:style-name="T2624">12</text:span><text:span text:style-name="T2625"><text:s/>straipsnis – dėl informacijos, propaguojančios nacionalinę, rasinę ar religinę nesantaiką, gaminimo, laikymo, platinimo per visuomenės informavimo priemones, 214</text:span><text:span text:style-name="T2626">14</text:span><text:span text:style-name="T2627"><text:s/>straipsnis – dėl asmens duomenų tvarkymo visuomenės informavimo priemo</text:span><text:span text:style-name="T2628">nėse pažeidžiant Lietuvos Respublikos asmens duomenų teisinės apsaugos įstatymą);</text:span></text:p>
      <text:p text:style-name="P2629"><text:span text:style-name="T2630">Seimo kontrolieriai (187</text:span><text:span text:style-name="T2631">3</text:span><text:span text:style-name="T2632"><text:s/>straipsnis);</text:span></text:p>
      <text:p text:style-name="P2633"><text:span text:style-name="T2634">Seimo laikinosios tyrimo komisijos nariai (187</text:span><text:span text:style-name="T2635">7</text:span><text:span text:style-name="T2636"><text:s/>straipsnis);</text:span></text:p>
      <text:p text:style-name="P2637"><text:span text:style-name="T2638">savivaldybės kontrolierius, jo pavaduotojas ar savivaldybės kontroli</text:span><text:span text:style-name="T2639">eriaus tarnybos kontrolierius (188</text:span><text:span text:style-name="T2640">12</text:span><text:span text:style-name="T2641"><text:s/>straipsnis);</text:span></text:p>
      <text:p text:style-name="P2642"><text:span text:style-name="T2643">Vyriausiosios rinkimų komisijos pirmininkas ir šios komisijos nariai, miestų, rajonų, apygardų, apylinkių rinkimų komisijų ar referendumo komisijų pirmininkai ir šių komisijų nariai (207</text:span><text:span text:style-name="T2644">1</text:span><text:span text:style-name="T2645">, 207</text:span><text:span text:style-name="T2646">2</text:span><text:span text:style-name="T2647">, 207</text:span><text:span text:style-name="T2648">3</text:span><text:span text:style-name="T2649">, 207</text:span><text:span text:style-name="T2650">4</text:span><text:span text:style-name="T2651">, 207</text:span><text:span text:style-name="T2652">5</text:span><text:span text:style-name="T2653">, 207</text:span><text:span text:style-name="T2654">6</text:span><text:span text:style-name="T2655">, 207</text:span><text:span text:style-name="T2656">7</text:span><text:span text:style-name="T2657">, 207</text:span><text:span text:style-name="T2658">8</text:span><text:span text:style-name="T2659">, 207</text:span><text:span text:style-name="T2660">9</text:span><text:span text:style-name="T2661">, 207</text:span><text:span text:style-name="T2662">11</text:span><text:span text:style-name="T2663"><text:s/>straipsniai);</text:span></text:p>
      <text:p text:style-name="P2664"><text:span text:style-name="T2665">Valstybės saugumo departamento pareigūnai (187 straipsnio antroji dalis, 187</text:span><text:span text:style-name="T2666">6</text:span><text:span text:style-name="T2667">, 187</text:span><text:span text:style-name="T2668">9</text:span><text:span text:style-name="T2669">, 214</text:span><text:span text:style-name="T2670">12<text:s/></text:span><text:span text:style-name="T2671">(išskyrus pažeidimus, kuriuos padarė asmenys per visuomenės informavimo priemones), 214</text:span><text:span text:style-name="T2672">13</text:span><text:span text:style-name="T2673">, 214</text:span><text:span text:style-name="T2674">18</text:span><text:span text:style-name="T2675"><text:s/>straipsniai);</text:span></text:p>
      <text:p text:style-name="P2676"><text:span text:style-name="T2677">Specialiųjų tyrimų tarnybos pareigūnai (187 straipsnio antroji dalis);</text:span></text:p>
      <text:p text:style-name="P2678"><text:span text:style-name="T2679">Lietuvos Respublikos ginklų fondo prie Lietuvos Respublikos Vyriausybės pareigūnai (188</text:span><text:span text:style-name="T2680">14</text:span><text:span text:style-name="T2681"><text:s/>straipsnis);</text:span></text:p>
      <text:p text:style-name="P2682"><text:span text:style-name="T2683">apskričių viršininkų administracijų Žemės tvarkymo departamentų pareigūnai<text:s/></text:span><text:span text:style-name="T2684">(45 straipsnis – dėl savavališko žemės užėmimo ir vengimo ją grąžinti);</text:span></text:p>
      <text:p text:style-name="P2685"><text:span text:style-name="T2686">apskričių viršininkų administracijų Žemės tvarkymo departamentų rajonų (miestų) Žemėtvarkos skyrių pareigūnai (45 straipsnis – dėl savavališko žemės užėmimo ir vengimo ją grąžinti);</text:span></text:p>
      <text:p text:style-name="P2687"><text:span text:style-name="T2688">apskričių viršininkų administracijų pareigūnai ir apskrities viršininko tam įgalioti valstybės tarnautojai (42</text:span><text:span text:style-name="T2689">(4)</text:span><text:span text:style-name="T2690"><text:s/>straipsnio pirmoji ir antroji dalys);</text:span></text:p>
      <text:p text:style-name="P2691"><text:span text:style-name="T2692">Lietuvos Respublikos konkurencijos tarybos įgalioti pareigūnai (189</text:span><text:span text:style-name="T2693">11</text:span><text:span text:style-name="T2694"><text:s/>straipsnis, 214</text:span><text:span text:style-name="T2695">1</text:span><text:span text:style-name="T2696"><text:s/>straipsnio pi</text:span><text:span text:style-name="T2697">rmoji ir antroji dalys);</text:span></text:p>
      <text:p text:style-name="P2698"><text:span text:style-name="T2699">vaiko teisių apsaugos kontrolierius (187</text:span><text:span text:style-name="T2700">10</text:span><text:span text:style-name="T2701"><text:s/>straipsnis);</text:span></text:p>
      <text:p text:style-name="P2702"><text:span text:style-name="T2703">Nacionalinės vartotojų teisių apsaugos tarybos ir jos įgaliotų valstybės įstaigų</text:span><text:span text:style-name="T2704"><text:s/></text:span><text:span text:style-name="T2705">pareigūnai (189</text:span><text:span text:style-name="T2706">14</text:span><text:span text:style-name="T2707"><text:s/>straipsnis);</text:span></text:p>
      <text:p text:style-name="P2708"><text:span text:style-name="T2709">Ryšių reguliavimo tarnybos įgalioti pareigūnai (154</text:span><text:span text:style-name="T2710">1</text:span><text:span text:style-name="T2711">, 154</text:span><text:span text:style-name="T2712">2</text:span><text:span text:style-name="T2713"><text:s/>straipsniai, 187</text:span><text:span text:style-name="T2714">12</text:span><text:span text:style-name="T2715"><text:s/>straipsnis – dėl susisiekimo sankcijų pažeidimo);</text:span></text:p>
      <text:p text:style-name="P2716"><text:span text:style-name="T2717">savivaldybių vaiko teisių apsaugos tarnybų pareigūnai ar jų tam įgalioti valstybės tarnautojai (181, 181</text:span><text:span text:style-name="T2718">1</text:span><text:span text:style-name="T2719">, 181</text:span><text:span text:style-name="T2720">2</text:span><text:span text:style-name="T2721">, 181</text:span><text:span text:style-name="T2722">3</text:span><text:span text:style-name="T2723"><text:s/>straipsniai);</text:span></text:p>
      <text:p text:style-name="P2724"><text:span text:style-name="T2725">Valstybinės visuomenės sveikatos priežiūros tarny</text:span><text:span text:style-name="T2726">bos prie Sveikatos apsaugos ministerijos pareigūnai ir jos tam įgalioti pareigūnai (43</text:span><text:span text:style-name="T2727">9</text:span><text:span text:style-name="T2728"><text:s/>straipsnis);</text:span></text:p>
      <text:p text:style-name="P2729"><text:span text:style-name="T2730">Valstybinės lošimų priežiūros komisijos nariai ir jos įgalioti Valstybinės lošimų priežiūros komisijos administracijos valstybės tarnautojai (173</text:span><text:span text:style-name="T2731">18</text:span><text:span text:style-name="T2732"><text:s/>straipsnis);</text:span></text:p>
      <text:p text:style-name="P2733"><text:span text:style-name="T2734">Valstybės įmonės Registrų centro darbuotojai (172</text:span><text:span text:style-name="T2735">2</text:span><text:span text:style-name="T2736">, 172</text:span><text:span text:style-name="T2737">5</text:span><text:span text:style-name="T2738">, 172</text:span><text:span text:style-name="T2739">6</text:span><text:span text:style-name="T2740">, 172</text:span><text:span text:style-name="T2741">27</text:span><text:span text:style-name="T2742"><text:s/>straipsniai);</text:span></text:p>
      <text:p text:style-name="P2743"><text:span text:style-name="T2744">Civilinės aviacijos administracijos pareigūnai (116</text:span><text:span text:style-name="T2745">1</text:span><text:span text:style-name="T2746"><text:s/>straipsnio trečioji dalis, 116</text:span><text:span text:style-name="T2747">4</text:span><text:span text:style-name="T2748"><text:s/>straipsnis, 187</text:span><text:span text:style-name="T2749">12</text:span><text:span text:style-name="T2750"><text:s/>straipsnis – dėl susisiekimo sankcijų pažeidimo);</text:span></text:p>
      <text:p text:style-name="P2751"><text:span text:style-name="T2752">Valstybinės akreditavimo sveikatos priežiūros veiklai tarnybos prie Sveikatos apsaugos ministerijos valstybės tarnautojai (43</text:span><text:span text:style-name="T2753">10</text:span><text:span text:style-name="T2754"><text:s/>straipsnis);</text:span></text:p>
      <text:p text:style-name="P2755"><text:span text:style-name="T2756">Lietuvos Respublikos draudimo priežiūros komisijos pirmininkas arba jo pavaduotojas (187</text:span><text:span text:style-name="T2757">12</text:span><text:span text:style-name="T2758"><text:s/>straipsnis – dėl ekon</text:span><text:span text:style-name="T2759">ominių ir finansinių sankcijų pažeidimo);</text:span></text:p>
      <text:p text:style-name="P2760"><text:span text:style-name="T2761">Kūno kultūros ir sporto departamento prie Lietuvos Respublikos Vyriausybės tam įgalioti asmenys (187</text:span><text:span text:style-name="T2762">12</text:span><text:span text:style-name="T2763"><text:s/>straipsnis – dėl visuomeninių sankcijų pažeidimo);</text:span></text:p>
      <text:p text:style-name="P2764"><text:span text:style-name="T2765">Valstybinio turizmo departamento prie Lietuvos Respublik</text:span><text:span text:style-name="T2766">os ūkio ministerijos tam įgalioti asmenys (187</text:span><text:span text:style-name="T2767">12</text:span><text:span text:style-name="T2768"><text:s/>straipsnis – dėl politinių ir visuomeninių sankcijų pažeidimo);</text:span></text:p>
      <text:p text:style-name="P2769"><text:span text:style-name="T2770">Vadovybės apsaugos departamento prie Vidaus reikalų ministerijos pareigūnai (187 straipsnio antroji dalis);</text:span></text:p>
      <text:p text:style-name="P2771"><text:span text:style-name="T2772">Informacinės visuomenės plėtros</text:span><text:span text:style-name="T2773"><text:s/>komiteto prie Lietuvos Respublikos Vyriausybės pareigūnai (214</text:span><text:span text:style-name="T2774">26</text:span><text:span text:style-name="T2775"><text:s/>straipsnis);</text:span><text:span text:style-name="T2776">“.</text:span></text:p>
      <text:p text:style-name="P2777"/>
      <text:p text:style-name="P2778"><text:span text:style-name="T2779">37</text:span><text:span text:style-name="T2780"><text:s/>straipsnis.<text:s/></text:span><text:span text:style-name="T2781">262 straipsnio 3 dalies pakeitimas</text:span></text:p>
      <text:p text:style-name="P2782"><text:span text:style-name="T2783">Pakeisti 262 straipsnio 3 dalį ir ją išdėstyti taip:</text:span></text:p>
      <text:p text:style-name="P2784"><text:span text:style-name="T2785">„Protokolas nesurašomas tais atvejais, kai asmuo neginčija<text:s/></text:span><text:span text:style-name="T2786">padaryto pažeidimo ir jam skiriama ne didesnė kaip dviejų šimtų litų bauda (136 straipsnio trečioji dalis, 136</text:span><text:span text:style-name="T2787">2</text:span><text:span text:style-name="T2788"><text:s/>straipsnio septintoji, aštuntoji ir devintoji dalys, 137 straipsnis, 142</text:span><text:span text:style-name="T2789">2</text:span><text:span text:style-name="T2790">, 142</text:span><text:span text:style-name="T2791">3<text:s/></text:span><text:span text:style-name="T2792">straipsniai, 142</text:span><text:span text:style-name="T2793">4</text:span><text:span text:style-name="T2794"><text:s/>straipsnio pirmoji, antroji, trečioji, penktoji ir šeštoji dalys, 142</text:span><text:span text:style-name="T2795">5</text:span><text:span text:style-name="T2796"><text:s/>straipsnio pirmoji dalis, 142</text:span><text:span text:style-name="T2797">6</text:span><text:span text:style-name="T2798"><text:s/>straipsnio pirmoji ir šeštoji dalys, 142</text:span><text:span text:style-name="T2799">7</text:span><text:span text:style-name="T2800"><text:s/>straipsnio pirmoji dalis, 142</text:span><text:span text:style-name="T2801">8</text:span><text:span text:style-name="T2802"><text:s/>straipsnio trečioji ir septintoji dalys), taip pat kai užsienio valstybių vairuo</text:span><text:span text:style-name="T2803">tojui visa skiriama bauda paimama pažeidimo padarymo vietoje (136 straipsnio trečioji dalis, 136</text:span><text:span text:style-name="T2804">2</text:span><text:span text:style-name="T2805"><text:s/>straipsnio penktoji, šeštoji, septintoji, aštuntoji ir devintoji dalys, 142 straipsnio šeštoji dalis, 142</text:span><text:span text:style-name="T2806">2</text:span><text:span text:style-name="T2807">, 142</text:span><text:span text:style-name="T2808">4</text:span><text:span text:style-name="T2809"><text:s/>straipsniai, 142</text:span><text:span text:style-name="T2810">5</text:span><text:span text:style-name="T2811"><text:s/>straipsnio pirmoji dalis, 1</text:span><text:span text:style-name="T2812">42</text:span><text:span text:style-name="T2813">6</text:span><text:span text:style-name="T2814"><text:s/>straipsnio pirmoji dalis, 142</text:span><text:span text:style-name="T2815">7</text:span><text:span text:style-name="T2816"><text:s/>straipsnio pirmoji dalis, 142</text:span><text:span text:style-name="T2817">8</text:span><text:span text:style-name="T2818"><text:s/>straipsnio trečioji, šeštoji ir septintoji dalys, 145, 148 straipsniai), išskyrus atvejus, kai administracinių teisės pažeidimų bylas nagrinėja teritorinė muitinė.“</text:span></text:p>
      <text:p text:style-name="P2819"/>
      <text:p text:style-name="P2820"><text:span text:style-name="T2821">38</text:span><text:span text:style-name="T2822"><text:s/>straipsnis.</text:span><text:span text:style-name="T2823"><text:s/></text:span><text:span text:style-name="T2824">264 straipsnio pakeitimas<text:s/></text:span></text:p>
      <text:p text:style-name="P2825"><text:span text:style-name="T2826">Pakeisti 264 straipsnį ir jį išdėstyti taip:<text:s/></text:span></text:p>
      <text:p text:style-name="P2827"><text:span text:style-name="T2828">„</text:span><text:span text:style-name="T2829">264</text:span><text:span text:style-name="T2830"><text:s/>straipsnis. Administracinių teisės pažeidimų bylų teisenos užtikrinimo<text:s/></text:span></text:p>
      <text:p text:style-name="P2831"><text:span text:style-name="T2832">priemonės</text:span></text:p>
      <text:p text:style-name="P2833"><text:span text:style-name="T2834">Lietuvos Respublikos įstatymų tiesiogiai numatytais atvejais, siekiant užkirsti kelią adm</text:span><text:span text:style-name="T2835">inistraciniams teisės pažeidimams, surašyti protokolus, užtikrinti, kad būtų laiku ir teisingai nagrinėjamos bylos ir vykdomi nutarimai administracinių teisės pažeidimų bylose, leidžiamas asmens administracinis sulaikymas, asmens apžiūra, daiktų patikrinim</text:span><text:span text:style-name="T2836">as, daiktų ir dokumentų paėmimas, priverstinis transporto priemonės nuvežimas, transporto priemonės važiuoklės užblokavimas specialiu įtaisu arba vairuotojo nušalinimas nuo transporto priemonių vairavimo ir patikrinimas neblaivumui (girtumui) ar apsvaigimu</text:span><text:span text:style-name="T2837">i nuo narkotinių ar psichotropinių medžiagų arba vaistų ar kitų svaigiųjų medžiagų nustatyti, asmenų, sulaikytų už administracinių teisės pažeidimų padarymą ir įtariamų, kad jie neblaivūs arba apsvaigę nuo narkotinių ar psichotropinių medžiagų, patikrinima</text:span><text:span text:style-name="T2838">s neblaivumui arba apsvaigimui nustatyti</text:span><text:span text:style-name="T2839">,<text:s/></text:span><text:span text:style-name="T2840">laivo stabdymas, laivo tikrinimas, laivo sulaikymas.</text:span></text:p>
      <text:p text:style-name="P2841"><text:span text:style-name="T2842">Šio straipsnio numatytiems tikslams administracinio sulaikymo, asmens apžiūros, daiktų patikrinimo ir daiktų bei dokumentų paėmimo, priverstinio transporto pri</text:span><text:span text:style-name="T2843">emonės nuvežimo, transporto priemonės važiuoklės užblokavimo specialiu įtaisu arba vairuotojo nušalinimo nuo transporto priemonių vairavimo ir patikrinimo neblaivumui (girtumui) ar apsvaigimui nuo narkotinių ar psichotropinių medžiagų arba vaistų ar kitų s</text:span><text:span text:style-name="T2844">vaigiųjų medžiagų nustatyti, asmenų, sulaikytų už administracinių teisės pažeidimų padarymą ir įtariamų, kad jie neblaivūs arba apsvaigę nuo narkotinių ar psichotropinių medžiagų, patikrinimo<text:s/></text:span><text:soft-page-break/><text:span text:style-name="T2845">neblaivumui arba apsvaigimui nustatyti, laivo stabdymo, laivo ti</text:span><text:span text:style-name="T2846">krinimo, laivo sulaikymo</text:span><text:span text:style-name="T2847"><text:s/></text:span><text:span text:style-name="T2848">tvarką nustato šis kodeksas ir kiti Lietuvos Respublikos įstatymai</text:span><text:span text:style-name="T2849">.</text:span><text:span text:style-name="T2850">“</text:span></text:p>
      <text:p text:style-name="P2851"/>
      <text:p text:style-name="P2852"><text:span text:style-name="T2853">39</text:span><text:span text:style-name="T2854"><text:s/>straipsnis.<text:s/></text:span><text:span text:style-name="T2855">Kodekso papildymas 270</text:span><text:span text:style-name="T2856">2</text:span><text:span text:style-name="T2857"><text:s/>straipsniu</text:span></text:p>
      <text:p text:style-name="P2858"><text:span text:style-name="T2859">Papildyti Kodeksą 270</text:span><text:span text:style-name="T2860">2</text:span><text:span text:style-name="T2861"><text:s/>straipsniu:</text:span></text:p>
      <text:p text:style-name="P2862"><text:span text:style-name="T2863">„</text:span><text:span text:style-name="T2864">270</text:span><text:span text:style-name="T2865">2</text:span><text:span text:style-name="T2866"><text:s/>straipsnis. Laivo stabdymas, tikrinimas ar sulaikymas</text:span></text:p>
      <text:p text:style-name="P2867"><text:span text:style-name="T2868">Aplinkos apsaugos valstybinės kontrolės pareigūnas, siekdamas atlikti Lietuvos Respublikos aplinkos apsaugos valstybinės kontrolės įstatymo 39</text:span><text:span text:style-name="T2869">1</text:span><text:span text:style-name="T2870"><text:s/>straipsnio 2 ir 3 punktuose nurodytų pažeidimų tyrimą, turi teisę Lietuvos Respublikos aplinkos apsaugos valstyb</text:span><text:span text:style-name="T2871">inės kontrolės įstatymo ir Lietuvos Respublikos Vyriausybės nustatyta tvarka stabdyti laivą.</text:span></text:p>
      <text:p text:style-name="P2872"><text:span text:style-name="T2873">Aplinkos apsaugos valstybinės kontrolės pareigūnas, siekdamas išaiškinti Lietuvos Respublikos aplinkos apsaugos valstybinės kontrolės įstatymo 39</text:span><text:span text:style-name="T2874">1</text:span><text:span text:style-name="T2875"><text:s/>straipsnyje nu</text:span><text:span text:style-name="T2876">rodytus pažeidimus, turi teisę tikrinti laivą Lietuvos Respublikos aplinkos apsaugos valstybinės kontrolės įstatymo nustatyta tvarka.</text:span></text:p>
      <text:p text:style-name="P2877"><text:span text:style-name="T2878">Aplinkos apsaugos valstybinės kontrolės pareigūnas, surinkęs pakankamai duomenų, leidžiančių manyti, kad laivas įvykdė L</text:span><text:span text:style-name="T2879">ietuvos Respublikos aplinkos apsaugos valstybinės kontrolės įstatymo 39</text:span><text:span text:style-name="T2880">1<text:s/></text:span><text:span text:style-name="T2881">straipsnio 1, 2 ir 3 punktuose nurodytus pažeidimus ir siekdamas išsamiai ir objektyviai juos ištirti, turi teisę sulaikyti laivą Lietuvos Respublikos aplinkos apsaugos valstybinės ko</text:span><text:span text:style-name="T2882">ntrolės įstatymo nustatyta tvarka.“</text:span></text:p>
      <text:p text:style-name="P2883"/>
      <text:p text:style-name="P2884"><text:span text:style-name="T2885">40</text:span><text:span text:style-name="T2886"><text:s/>straipsnis.<text:s/></text:span><text:span text:style-name="T2887">271 straipsnio pakeitimas<text:s/></text:span></text:p>
      <text:p text:style-name="P2888"><text:span text:style-name="T2889">Pakeisti 271 straipsnį ir jį išdėstyti taip:</text:span></text:p>
      <text:p text:style-name="P2890"><text:span text:style-name="T2891">„</text:span><text:span text:style-name="T2892">271</text:span><text:span text:style-name="T2893"><text:s/>straipsnis. Administracinių teisės pažeidimų bylų teisenos užtikrinimo</text:span></text:p>
      <text:p text:style-name="P2894"><text:span text:style-name="T2895">priemonių apskundimas<text:s/></text:span></text:p>
      <text:p text:style-name="P2896"><text:span text:style-name="T2897">Administracinį<text:s/></text:span><text:span text:style-name="T2898">sulaikymą, asmens apžiūrą, daiktų patikrinimą ir daiktų bei dokumentų paėmimą, priverstinį transporto priemonės nuvežimą, transporto priemonės važiuoklės užblokavimą specialiu įtaisu arba vairuotojo nušalinimą nuo transporto priemonių vairavimo ir patikrin</text:span><text:span text:style-name="T2899">imą neblaivumui (girtumui) ar apsvaigimui nuo narkotinių ar psichotropinių medžiagų arba vaistų ar kitų svaigiųjų medžiagų nustatyti, asmenų, sulaikytų už administracinių teisės pažeidimų padarymą ir įtariamų, kad jie neblaivūs arba apsvaigę nuo narkotinių</text:span><text:span text:style-name="T2900"><text:s/>ar psichotropinių medžiagų, patikrinimą neblaivumui arba apsvaigimui nustatyti, laivo stabdymą, laivo tikrinimą suinteresuotas asmuo gali apskųsti aukštesniajam organui (pareigūnui) arba rajono (miesto) apylinkės teismui, o laivo sulaikymą<text:s/></text:span><text:span text:style-name="T2901">_</text:span><text:span text:style-name="T2902"><text:s/>rajono (miest</text:span><text:span text:style-name="T2903">o) apylinkės teismui Lietuvos Respublikos aplinkos apsaugos valstybinės kontrolės įstatymo nustatyta tvarka.“</text:span></text:p>
      <text:p text:style-name="P2904"/>
      <text:p text:style-name="P2905"><text:span text:style-name="T2906">41</text:span><text:span text:style-name="T2907"><text:s/>straipsnis.<text:s/></text:span><text:span text:style-name="T2908">281 straipsnio 2 dalies pakeitimas</text:span></text:p>
      <text:p text:style-name="P2909"><text:span text:style-name="T2910">281 straipsnio 2 dalyje vietoj skaičiaus „142</text:span><text:span text:style-name="T2911">4</text:span><text:span text:style-name="T2912">“ įrašyti skaičius „136</text:span><text:span text:style-name="T2913">2</text:span><text:span text:style-name="T2914">, 142</text:span><text:span text:style-name="T2915">4</text:span><text:span text:style-name="T2916">–142</text:span><text:span text:style-name="T2917">8</text:span><text:span text:style-name="T2918">, 142</text:span><text:span text:style-name="T2919">10</text:span><text:span text:style-name="T2920">“ ir šią dalį išdėstyti taip:</text:span></text:p>
      <text:p text:style-name="P2921"><text:span text:style-name="T2922">„Šio kodekso 119, 122–130, 132, 133,<text:s/></text:span><text:span text:style-name="T2923">136</text:span><text:span text:style-name="T2924">2</text:span><text:span text:style-name="T2925">, 142</text:span><text:span text:style-name="T2926">4</text:span><text:span text:style-name="T2927">–142</text:span><text:span text:style-name="T2928">8</text:span><text:span text:style-name="T2929">, 142</text:span><text:span text:style-name="T2930">10</text:span><text:span text:style-name="T2931"><text:s/></text:span><text:span text:style-name="T2932">straipsniuose</text:span><text:span text:style-name="T2933"><text:s/></text:span><text:span text:style-name="T2934">ir 145 straipsnio antrojoje dalyje</text:span><text:span text:style-name="T2935"><text:s/></text:span><text:span text:style-name="T2936">numatytų administracinių teisės pažeidimų bylos gali būti nagrinėjamos pagal pažeidimų padarymo vietą, pažeidė</text:span><text:span text:style-name="T2937">jo gyvenamąją vietą arba pagal transporto priemonių įskaitos vietą.“</text:span></text:p>
      <text:p text:style-name="P2938"/>
      <text:p text:style-name="P2939"><text:span text:style-name="T2940">42</text:span><text:span text:style-name="T2941"><text:s/>straipsnis.<text:s/></text:span><text:span text:style-name="T2942">320 straipsnio 1 dalies 2 punkto pakeitimas</text:span></text:p>
      <text:p text:style-name="P2943"><text:span text:style-name="T2944">320 straipsnio 1 dalies 2 punkte po skaičiaus ir žodžio „123 straipsnio“ vietoj žodžio „penktojoje“ įrašyti žodį „k</text:span><text:span text:style-name="T2945">etvirtojoje“ ir šį punktą išdėstyti taip:</text:span></text:p>
      <text:p text:style-name="P2946"><text:span text:style-name="T2947">„</text:span><text:span text:style-name="T2948">2</text:span><text:span text:style-name="T2949">) tam įgalioti policijos įstaigų pareigūnai – padarius šio kodekso 51</text:span><text:span text:style-name="T2950">11</text:span><text:span text:style-name="T2951"><text:s/>straipsnio antrojoje dalyje, 110 straipsnio antrojoje, trečiojoje, ketvirtojoje, penktojoje ir šeštojoje dalyse,</text:span><text:span text:style-name="T2952"><text:s/></text:span><text:span text:style-name="T2953">123 straipsnio<text:s/></text:span><text:span text:style-name="T2954">ketvirtojo</text:span><text:span text:style-name="T2955">je<text:s/></text:span><text:span text:style-name="T2956">dalyje, 167</text:span><text:span text:style-name="T2957">1</text:span><text:span text:style-name="T2958"><text:s/>straipsnio antrojoje dalyje, 167</text:span><text:span text:style-name="T2959">2</text:span><text:span text:style-name="T2960">, 170, 171, 176, 176</text:span><text:span text:style-name="T2961">1</text:span><text:span text:style-name="T2962">, 177</text:span><text:span text:style-name="T2963">1</text:span><text:span text:style-name="T2964">, 185</text:span><text:span text:style-name="T2965">2</text:span><text:span text:style-name="T2966">, 191 straipsniuose, 194 straipsnio trečiojoje dalyje, 196 straipsnio pirmojoje ir antrojoje dalyse, 197</text:span><text:span text:style-name="T2967">1</text:span><text:span text:style-name="T2968">, 199, 199</text:span><text:span text:style-name="T2969">1</text:span><text:span text:style-name="T2970"><text:s/>straipsniuose, 209</text:span><text:span text:style-name="T2971">3</text:span><text:span text:style-name="T2972"><text:s/>straipsnio pirmojoje dalyje, 210 straipsnio trečiojoje dalyje numatytus teisės pažeidimus;</text:span></text:p>
      <text:p text:style-name="P2973"/>
      <text:p text:style-name="P2974"><text:span text:style-name="T2975">43</text:span><text:span text:style-name="T2976"><text:s/>straipsnis.<text:s/></text:span><text:span text:style-name="T2977">Įstatymo įsigaliojimas</text:span></text:p>
      <text:p text:style-name="P2978"><text:span text:style-name="T2979">1</text:span><text:span text:style-name="T2980">. Šis įstatymas įsigalioja nuo 2008 m. sausio 1 d., išskyrus šio įstatymo 10 bei 22 straipsnius bei įstatymo 3</text:span><text:span text:style-name="T2981">6 straipsnio, kuriuo yra keičiamos Kodekso 259</text:span><text:span text:style-name="T2982">1</text:span><text:span text:style-name="T2983"><text:s/>straipsnio 1 dalies 1 punkto antrosios pastraipos nuostatos.</text:span></text:p>
      <text:p text:style-name="P2984"><text:span text:style-name="T2985">2</text:span><text:span text:style-name="T2986">. Šio įstatymo 10 straipsnis bei įstatymo 36 straipsnio, kuriuo yra keičiamos Kodekso 259</text:span><text:span text:style-name="T2987">1</text:span><text:span text:style-name="T2988"><text:s/>straipsnio 1 dalies 1 punkto antrosios pastraipos n</text:span><text:span text:style-name="T2989">uostatos įsigalioja nuo 2008 m. liepos 1 d.</text:span></text:p>
      <text:p text:style-name="P2990"><text:span text:style-name="T2991">3</text:span><text:span text:style-name="T2992">. Šio įstatymo 22 straipsnis įsigalioja Lietuvos Respublikos kolektyvinio investavimo subjektų įstatymo pakeitimo įstatymo įsigaliojimo dieną.</text:span></text:p>
      <text:p text:style-name="P2993"/>
      <text:p text:style-name="P2994"/>
      <text:p text:style-name="P2995"><text:span text:style-name="T2996">Skelbiu šį Lietuvos Respublikos Seimo priimtą įstatymą.</text:span></text:p>
      <text:p text:style-name="P2997"/>
      <text:p text:style-name="P2998"/>
      <text:p text:style-name="P2999">RESPUBLIKOS PREZIDENTAS</text:p>
      <text:p text:style-name="P3000"/>
      <text:soft-page-break/>
      <text:p text:style-name="P3001"><text:span text:style-name="T3002">Lietuvos Respublikos<text:s/></text:span></text:p>
      <text:p text:style-name="P3003">2007 m. <text:s text:c="10"/>d. įstatymo Nr.<text:s/></text:p>
      <text:p text:style-name="P3004">priedas</text:p>
      <text:p text:style-name="P3005"/>
      <text:p text:style-name="P3006"/>
      <text:p text:style-name="P3007"/>
      <text:p text:style-name="P3008"/>
      <text:p text:style-name="P3009"><text:span text:style-name="T3010">Įgyvendinami Europos Sąjungos teisės aktai</text:span></text:p>
      <text:p text:style-name="P3011"/>
      <text:p text:style-name="P3012"/>
      <text:p text:style-name="P3013"><text:span text:style-name="T3014">1</text:span><text:span text:style-name="T3015">. 2001 m. lapkričio 6 d. Europos Parlamento ir Tarybos direktyva 2001/83/EB dėl Bendrijos kodekso,<text:s/></text:span><text:span text:style-name="T3016">reglamentuojančio žmonėms skirtus vaistus (OL 2004 m. specialusis leidimas, 13 skyrius, 27 tomas, p. 69).</text:span></text:p>
      <text:p text:style-name="P3017"/>
      <text:p text:style-name="P3018"><text:span text:style-name="T3019">2</text:span><text:span text:style-name="T3020">.<text:s/></text:span><text:span text:style-name="T3021">2005 m. rugsėjo 7 d. Europos <text:s/>Parlamento ir Tarybos direktyva 2005/35/EB dėl taršos iš laivų ir sankcijų už pažeidimus įvedimo (OL 2005 L 225,</text:span><text:span text:style-name="T3022"><text:s/>p. 11).<text:s/></text:span></text:p>
      <text:p text:style-name="P3023"/>
      <text:p text:style-name="P3024"><text:span text:style-name="T3025">3</text:span><text:span text:style-name="T3026">.<text:s/></text:span><text:span text:style-name="T3027">2006 m. liepos 5 d. Europos Parlamento ir Tarybos reglamentas (EB) Nr. 1107/2006 dėl neįgalių asmenų ir ribotos judėsenos asmenų teisių keliaujant oru (OL 2006 L 204, p. 1).</text:span></text:p>
      <text:p text:style-name="P3028"/>
      <text:p text:style-name="P3029"><text:span text:style-name="T3030">4</text:span><text:span text:style-name="T3031">. 2006 m. gruodžio 12 d. Europos Parlamento ir Tarybos<text:s/></text:span><text:span text:style-name="T3032">reglamentas (EB) Nr. 1901/2006 dėl pediatrijoje vartojamų vaistinių preparatų, iš dalies keičiantis Reglamentą (EEB) Nr. 1768/92, Direktyvą 2001/20/EB, Direktyvą 2001/83/EB ir Reglamentą (EB) Nr. 726/2004 (OL 2006 L 378, p.1).</text:span></text:p>
      <text:p text:style-name="P3033"/>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709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jungtų projektų XP-942(3), XP-1391, XP-1838, XP-2175, XP-2289, XP-2331, XP-2370,</dc:title>
    <meta:initial-creator>lozdan</meta:initial-creator>
    <dc:creator>adlibuser</dc:creator>
    <meta:creation-date>2017-04-08T11:15:00Z</meta:creation-date>
    <dc:date>2017-04-08T11:15:00Z</dc:date>
    <meta:template xlink:href="Normal.dotm" xlink:type="simple"/>
    <meta:editing-cycles>2</meta:editing-cycles>
    <meta:editing-duration>PT0S</meta:editing-duration>
    <meta:document-statistic meta:page-count="30" meta:paragraph-count="1227" meta:word-count="11048" meta:character-count="76114" meta:row-count="6026" meta:non-whitespace-character-count="66293"/>
  </office:meta>
</office:document-meta>
</file>