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  <style:text-properties style:font-name-asian="MS Mincho" style:font-size-complex="12pt"/>
    </style:style>
    <style:style style:name="P3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indent="0.5in"/>
      <style:text-properties style:font-name-asian="MS Mincho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-asian="Arial Unicode MS" style:font-size-complex="11pt"/>
    </style:style>
    <style:style style:name="T60" style:parent-style-name="DefaultParagraphFont" style:family="text">
      <style:text-properties style:font-name-asian="Arial Unicode MS" style:font-size-complex="11pt"/>
    </style:style>
    <style:style style:name="T61" style:parent-style-name="DefaultParagraphFont" style:family="text">
      <style:text-properties style:font-name-asian="Arial Unicode MS" style:font-size-complex="11pt"/>
    </style:style>
    <style:style style:name="T62" style:parent-style-name="DefaultParagraphFont" style:family="text">
      <style:text-properties style:font-name-asian="Arial Unicode MS" style:font-size-complex="11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5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-asian="Arial Unicode MS" style:font-size-complex="11pt"/>
    </style:style>
    <style:style style:name="T68" style:parent-style-name="DefaultParagraphFont" style:family="text">
      <style:text-properties style:font-name-asian="Arial Unicode MS" style:font-size-complex="11pt"/>
    </style:style>
    <style:style style:name="T69" style:parent-style-name="DefaultParagraphFont" style:family="text">
      <style:text-properties style:font-name-asian="Arial Unicode MS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Arial Unicode MS"/>
    </style:style>
    <style:style style:name="T72" style:parent-style-name="DefaultParagraphFont" style:family="text">
      <style:text-properties style:font-name-asian="Arial Unicode MS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1pt"/>
    </style:style>
    <style:style style:name="T75" style:parent-style-name="DefaultParagraphFont" style:family="text">
      <style:text-properties style:font-name-asian="Arial Unicode MS" style:font-size-complex="11pt"/>
    </style:style>
    <style:style style:name="T76" style:parent-style-name="DefaultParagraphFont" style:family="text">
      <style:text-properties style:font-name-asian="Arial Unicode MS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text-position="super 62.5%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style:text-position="super 62.5%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text-position="super 62.5%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 style:text-position="super 62.5%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5in"/>
      <style:text-properties fo:color="#000000" style:font-size-complex="11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indent="3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</text:span><text:span text:style-name="T7"><text:s/></text:span><text:span text:style-name="T8">42, 67, 129, 135, 138 <text:s/>straipsniŲ pakeitimo IR PAPILDYMO bei kodekso papildymo<text:s/></text:span><text:span text:style-name="T9">72</text:span><text:span text:style-name="T10">1</text:span><text:span text:style-name="T11">,72</text:span><text:span text:style-name="T12">2</text:span><text:span text:style-name="T13"><text:s/>straipsniais</text:span></text:p>
      <text:p text:style-name="P14"><text:span text:style-name="T15">ĮSTATYMAS</text:span></text:p>
      <text:p text:style-name="P16"/>
      <text:p text:style-name="P17">2007 m. <text:s text:c="27"/>d. Nr.</text:p>
      <text:p text:style-name="P18">Vilnius</text:p>
      <text:p text:style-name="P19"/>
      <text:p text:style-name="P20"><text:span text:style-name="T21">(Žin., 2000, Nr.<text:s/></text:span><text:a xlink:href="http://www3.lrs.lt/cgi-bin/preps2?a=111555&amp;b=" office:target-frame-name="_top" xlink:show="replace"><text:span text:style-name="T22">89-2741</text:span></text:a><text:span text:style-name="T23">; 2003, Nr.<text:s/></text:span><text:a xlink:href="http://www3.lrs.lt/cgi-bin/preps2?a=209705&amp;b=" office:target-frame-name="_top" xlink:show="replace"><text:span text:style-name="T24">38-1733</text:span></text:a><text:span text:style-name="T25">; 2004, Nr.<text:s/></text:span><text:a xlink:href="http://www3.lrs.lt/cgi-bin/preps2?a=237323&amp;b=" office:target-frame-name="_top" xlink:show="replace"><text:span text:style-name="T26">108-4030</text:span></text:a><text:span text:style-name="T27">; 2005, Nr.<text:s/></text:span><text:a xlink:href="http://www3.lrs.lt/cgi-bin/preps2?a=258888&amp;b=" office:target-frame-name="_top" xlink:show="replace"><text:span text:style-name="T28">81-2945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42 straipsnio 6 dalies <text:s/>pakeitimas</text:span></text:p>
      <text:p text:style-name="P36"><text:span text:style-name="T37">Pakeisti 42 straipsnio 6 dalį</text:span><text:span text:style-name="T38"><text:s/></text:span><text:span text:style-name="T39">ir ją išdėstyti taip:</text:span></text:p>
      <text:p text:style-name="P40"><text:span text:style-name="T41">„</text:span><text:span text:style-name="T42">6</text:span><text:span text:style-name="T43">. Padariusiam nusikalstamą veiką asmeniui kartu su bausme, remiantis šio kodekso 67, 68, 72,<text:s/></text:span><text:span text:style-name="T44">72</text:span><text:span text:style-name="T45">1</text:span><text:span text:style-name="T46"><text:s/>ir<text:s/></text:span><text:span text:style-name="T47">72</text:span><text:span text:style-name="T48">2</text:span><text:span text:style-name="T49"><text:s/>straipsniais, gali būti skiriamos viena arba daugiau šių baudžiamojo poveikio priemonių – uždraudimas naudotis specialia teise, draudimas prisiartinti p</text:span><text:span text:style-name="T50">rie nukentėjusio asmens, dalyvavimas smurtinį elgesį keičiančiose programose turto konfiskavimas.”</text:span></text:p>
      <text:p text:style-name="P51"/>
      <text:p text:style-name="P52"/>
      <text:p text:style-name="P53"><text:span text:style-name="T54">2</text:span><text:span text:style-name="T55"><text:s/>straipsnis.<text:s/></text:span><text:span text:style-name="T56">67 straipsnio 2 dalies papildymas 6,7 punktais ir 3 dalies pakeitimas</text:span></text:p>
      <text:p text:style-name="P57">1. Papildyti 67 straipsnio 2 dalį 6 punktu:</text:p>
      <text:p text:style-name="P58"><text:span text:style-name="T59">„</text:span><text:span text:style-name="T60">6</text:span><text:span text:style-name="T61">) draudim</text:span><text:span text:style-name="T62">as prisiartinti prie nukentėjusio asmens;“.</text:span></text:p>
      <text:p text:style-name="P63"><text:span text:style-name="T64">2</text:span><text:span text:style-name="T65">. Papildyti 67 straipsnio 2 dalį 7 punktu:</text:span></text:p>
      <text:p text:style-name="P66"><text:span text:style-name="T67">„</text:span><text:span text:style-name="T68">7</text:span><text:span text:style-name="T69">) dalyvavimas smurtinį elgesį keičiančiose programose.”</text:span></text:p>
      <text:p text:style-name="P70"><text:span text:style-name="T71">3</text:span><text:span text:style-name="T72">.<text:s/></text:span><text:span text:style-name="T73">67 straipsnio 3 dalyje po žodžio „teise“ įrašyti žodžius „</text:span><text:span text:style-name="T74">draudimas prisiartinti prie nuk</text:span><text:span text:style-name="T75">entėjusio asmens, dalyvavimas smurtinį elgesį keičiančiose programose“<text:s/></text:span><text:span text:style-name="T76">ir šią dalį išdėstyti taip:</text:span></text:p>
      <text:p text:style-name="P77"><text:span text:style-name="T78">„</text:span><text:span text:style-name="T79">3</text:span><text:span text:style-name="T80">. Uždraudimas naudotis specialia teise, draudimas prisiartinti prie nukentėjusio asmens, dalyvavimas smurtinį elgesį keičiančiose programose ir turto<text:s/></text:span><text:span text:style-name="T81">konfiskavimas gali būti skiriami kartu su bausme.“</text:span></text:p>
      <text:p text:style-name="P82"/>
      <text:p text:style-name="P83"><text:span text:style-name="T84">3</text:span><text:span text:style-name="T85"><text:s/>straipsnis.<text:s/></text:span><text:span text:style-name="T86">Kodekso papildymas 72</text:span><text:span text:style-name="T87">1</text:span><text:span text:style-name="T88"><text:s/>straipsniu</text:span></text:p>
      <text:p text:style-name="P89">Papildyti Kodeksą 72<text:span text:style-name="T90">1</text:span><text:s/>straipsniu:</text:p>
      <text:p text:style-name="P91">„<text:span text:style-name="T92">72</text:span><text:span text:style-name="T93">1</text:span><text:span text:style-name="T94"><text:s/>straipsnis.<text:s/></text:span><text:span text:style-name="T95">Draudimas prisiartinti prie nukentėjusio asmens</text:span></text:p>
      <text:p text:style-name="P96"><text:span text:style-name="T97">1</text:span><text:span text:style-name="T98">. Teismas gali skirti<text:s/></text:span><text:span text:style-name="T99">draudimą<text:s/></text:span><text:span text:style-name="T100">prisiartinti prie nukentėjusio asmens</text:span><text:span text:style-name="T101">, j</text:span><text:span text:style-name="T102">ei tai būtina siekiant apsaugoti nukentėjusio asmens teisėtus interesus.</text:span></text:p>
      <text:p text:style-name="P103"><text:span text:style-name="T104">2</text:span><text:span text:style-name="T105">. Paskyrus draudimą prisiartinti prie nukentėjusio asmens, iki teismo nustatyto termino pabaigos kaltininkui draudžiama bendrauti ir ieško</text:span><text:span text:style-name="T106">ti ryšių su nukentėjusiu asmeniu, lankytis nurodytose vietose, kuriose būna nukentėjęs asmuo.</text:span></text:p>
      <text:p text:style-name="P107">3. Jei kaltininkas ir nukentėjęs asmuo gyvena vienoje gyvenamojoje patalpoje, paskyrus<text:s/><text:span text:style-name="T108">draudimą prisiartinti prie nukentėjusiojo, teismas įpareigoja kaltinink</text:span><text:span text:style-name="T109">ą gyventi skyrium iki teismo nustatyto termino pabaigos arba iki, kol įstatymų nustatyta tvarka nebus išspręstas teisės gyventi toje gyvenamojoje patalpoje suteikimo nukentėjusiam asmeniui arba kaltininkui <text:s/>klausimas.“</text:span></text:p>
      <text:p text:style-name="P110"/>
      <text:p text:style-name="P111"><text:span text:style-name="T112">4</text:span><text:span text:style-name="T113"><text:s/>straipsnis.<text:s/></text:span><text:span text:style-name="T114">Kodekso pa</text:span><text:span text:style-name="T115">pildymas 72</text:span><text:span text:style-name="T116">2</text:span><text:span text:style-name="T117"><text:s/>straipsniu</text:span></text:p>
      <text:p text:style-name="P118">Papildyti Kodeksą 72<text:span text:style-name="T119">2</text:span><text:s/>straipsniu:</text:p>
      <text:p text:style-name="P120">„<text:span text:style-name="T121">72</text:span><text:span text:style-name="T122">2</text:span><text:span text:style-name="T123"><text:s/>straipsnis.<text:s/></text:span><text:span text:style-name="T124">Dalyvavimas smurtinį elgesį keičiančiose programose</text:span></text:p>
      <text:p text:style-name="P125"><text:span text:style-name="T126">Teismas įpareigoja dalyvauti smurtinį elgesį keičiančiose programose asmenis, padariusius veikas artimajam giminaičiui ar š</text:span><text:span text:style-name="T127">eimos nariui. Šis įpareigojimas turi būti įvykdytas per teismo nustatytą terminą.“</text:span></text:p>
      <text:p text:style-name="P128"/>
      <text:p text:style-name="P129"/>
      <text:p text:style-name="P130"><text:span text:style-name="T131">5</text:span><text:span text:style-name="T132"><text:s/>straipsnis.<text:s/></text:span><text:span text:style-name="T133">129 straipsnio 2 dalies 3 punkto pakeitimas<text:s/></text:span></text:p>
      <text:p text:style-name="P134">Pakeisti 129 straipsnio 2 dalies 3 punktą <text:s/>ir jį išdėstyti taip:<text:s/></text:p>
      <text:p text:style-name="P135"><text:span text:style-name="T136">„</text:span><text:span text:style-name="T137">3</text:span><text:span text:style-name="T138">) savo artimąjį giminaitį ar</text:span><text:span text:style-name="T139"><text:s/>šeimos narį;“.</text:span></text:p>
      <text:p text:style-name="P140"/>
      <text:p text:style-name="P141"><text:span text:style-name="T142">6</text:span><text:span text:style-name="T143"><text:s/>straipsnis.<text:s/></text:span><text:span text:style-name="T144">135 straipsnio 2 dalies 3 punkto pakeitimas<text:s/></text:span></text:p>
      <text:p text:style-name="P145">Pakeisti 135 straipsnio 2 dalies 3 punktą <text:s/>ir jį išdėstyti taip:</text:p>
      <text:p text:style-name="P146"><text:span text:style-name="T147">„</text:span><text:span text:style-name="T148">3</text:span><text:span text:style-name="T149">) savo artimąjį giminaitį ar šeimos narį;“.</text:span></text:p>
      <text:p text:style-name="P150"/>
      <text:p text:style-name="P151"><text:span text:style-name="T152">7</text:span><text:span text:style-name="T153"><text:s/>straipsnis.<text:s/></text:span><text:span text:style-name="T154">138 straipsnio 2 dalies 3 punkto pakeitimas<text:s/></text:span></text:p>
      <text:p text:style-name="P155">Pakeisti 138 straipsnio 2 dalies 3 punktą <text:s/>ir jį išdėstyti taip:</text:p>
      <text:p text:style-name="P156"><text:span text:style-name="T157">„</text:span><text:span text:style-name="T158">3</text:span><text:span text:style-name="T159">) savo artimąjį giminaitį ar šeimos narį;“.</text:span></text:p>
      <text:p text:style-name="P160"/>
      <text:p text:style-name="P161"/>
      <text:p text:style-name="P162"><text:span text:style-name="T163">Skelbiu šį Lietuvos Respublikos Seimo priimtą įstatymą.</text:span></text:p>
      <text:p text:style-name="P164"/>
      <text:p text:style-name="P165"/>
      <text:p text:style-name="P166"/>
      <text:p text:style-name="P167">RESPUBLIKOS PREZIDENTAS</text:p>
      <text:p text:style-name="P168"/>
      <text:p text:style-name="P169"/>
      <text:p text:style-name="P170"/>
      <text:p text:style-name="P171"/>
      <text:p text:style-name="P172"/>
      <text:p text:style-name="P173">Teikia:<text:s/></text:p>
      <text:p text:style-name="P174">Seimo narys,</text:p>
      <text:p text:style-name="P175">Žmogaus teisių komiteto pirmininkas <text:s text:c="63"/>Arminas Lydeka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8T11:11:00Z</meta:creation-date>
    <dc:date>2017-04-08T11:11:00Z</dc:date>
    <meta:print-date>2007-12-06T12:02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470" meta:character-count="3734" meta:row-count="373" meta:non-whitespace-character-count="3362"/>
  </office:meta>
</office:document-meta>
</file>