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6" style:parent-style-name="DefaultParagraphFont" style:family="text">
      <style:text-properties style:font-weight-complex="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weight-complex="bold" style:font-size-complex="12pt" style:language-asian="lt" style:country-asian="LT"/>
    </style:style>
    <style:style style:name="P13" style:parent-style-name="Normal" style:family="paragraph">
      <style:paragraph-properties fo:text-align="center" fo:line-height="150%"/>
      <style:text-properties style:font-weight-complex="bold" style:font-size-complex="12pt" style:language-asian="lt" style:country-asian="LT"/>
    </style:style>
    <style:style style:name="P14" style:parent-style-name="Normal" style:family="paragraph">
      <style:paragraph-properties fo:text-align="center" fo:line-height="150%"/>
      <style:text-properties style:font-weight-complex="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line-height="150%"/>
      <style:text-properties style:font-weight-complex="bold"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style:text-properties fo:font-weight="bold" style:font-weight-asian="bold"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style:text-properties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size-complex="12pt" style:language-asian="lt" style:country-asian="LT"/>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with-next="always" fo:text-align="center" fo:line-height="150%" fo:text-indent="0.043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fo:line-height="150%"/>
      <style:text-properties fo:font-weight="bold" style:font-weight-asian="bold"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keep-with-next="always"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line-height="150%" fo:text-indent="0.5in">
        <style:tab-stops>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8" style:parent-style-name="DefaultParagraphFont" style:family="text">
      <style:text-properties style:font-weight-complex="bold" fo:letter-spacing="-0.0027in" style:font-size-complex="12pt" style:language-asian="lt" style:country-asian="LT"/>
    </style:style>
    <style:style style:name="T79" style:parent-style-name="DefaultParagraphFont" style:family="text">
      <style:text-properties style:font-weight-complex="bold" fo:letter-spacing="-0.0027in" style:font-size-complex="12pt" style:language-asian="lt" style:country-asian="LT"/>
    </style:style>
    <style:style style:name="T80" style:parent-style-name="DefaultParagraphFont" style:family="text">
      <style:text-properties style:font-weight-complex="bold" fo:letter-spacing="-0.0027in"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letter-spacing="-0.0027in" style:font-size-complex="12pt" style:language-asian="lt" style:country-asian="LT"/>
    </style:style>
    <style:style style:name="T84" style:parent-style-name="DefaultParagraphFont" style:family="text">
      <style:text-properties style:font-weight-complex="bold"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keep-with-next="always" fo:text-align="center" fo:line-height="150%" fo:text-indent="0.043in"/>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text-properties fo:font-size="10pt" style:font-size-asian="10pt"/>
    </style:style>
    <style:style style:name="P334" style:parent-style-name="Normal" style:family="paragraph">
      <style:paragraph-properties fo:keep-with-next="always"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left="0.75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75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left="0.75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center" fo:line-height="150%"/>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text-properties fo:font-size="10pt" style:font-size-asian="10pt"/>
    </style:style>
    <style:style style:name="P400" style:parent-style-name="Normal" style:family="paragraph">
      <style:paragraph-properties fo:keep-with-next="always" fo:text-align="center" fo:line-height="150%" fo:text-indent="0.043in"/>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keep-with-next="alway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5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keep-with-next="always"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weight-complex="bold" style:font-style-complex="italic" style:font-size-complex="12pt"/>
    </style:style>
    <style:style style:name="T581" style:parent-style-name="DefaultParagraphFont" style:family="text">
      <style:text-properties style:font-name-asian="Arial Unicode MS" style:font-weight-complex="bold" style:font-style-complex="italic" style:font-size-complex="12pt"/>
    </style:style>
    <style:style style:name="T582" style:parent-style-name="DefaultParagraphFont" style:family="text">
      <style:text-properties style:font-name-asian="Arial Unicode MS" fo:font-weight="bold" style:font-weight-asian="bold" fo:font-style="italic" style:font-style-asian="italic"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line-height="150%" fo:text-indent="0.5in">
        <style:tab-stops>
          <style:tab-stop style:type="left" style:position="0.75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style:tab-stops>
          <style:tab-stop style:type="left" style:position="0.75in"/>
        </style:tab-stops>
      </style:paragraph-properties>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keep-with-next="always" fo:text-align="center" fo:line-height="150%"/>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text-properties fo:font-size="10pt" style:font-size-asian="10pt"/>
    </style:style>
    <style:style style:name="P616" style:parent-style-name="Normal" style:family="paragraph">
      <style:paragraph-properties fo:keep-with-next="always" fo:text-align="center" fo:line-height="150%" fo:text-indent="0.0861in"/>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text-properties fo:font-size="10pt" style:font-size-asian="10pt"/>
    </style:style>
    <style:style style:name="P620" style:parent-style-name="Normal" style:family="paragraph">
      <style:paragraph-properties fo:keep-with-next="always"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with-next="always"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style:font-size-complex="12pt" style:language-asian="lt" style:country-asian="LT"/>
    </style:style>
    <style:style style:name="P698" style:parent-style-name="Normal" style:family="paragraph">
      <style:paragraph-properties fo:keep-with-next="always" fo:text-align="center" fo:line-height="150%"/>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P701" style:parent-style-name="Normal" style:family="paragraph">
      <style:text-properties fo:font-size="10pt" style:font-size-asian="10pt"/>
    </style:style>
    <style:style style:name="P702" style:parent-style-name="Normal" style:family="paragraph">
      <style:paragraph-properties fo:keep-with-next="always" fo:text-align="center" fo:line-height="150%" fo:text-indent="0.043in"/>
    </style:style>
    <style:style style:name="T703" style:parent-style-name="DefaultParagraphFont" style:family="text">
      <style:text-properties fo:font-weight="bold" style:font-weight-asian="bold" fo:text-transform="uppercase" style:font-size-complex="12pt" style:language-asian="lt" style:country-asian="LT"/>
    </style:style>
    <style:style style:name="P704" style:parent-style-name="Normal" style:family="paragraph">
      <style:text-properties fo:font-size="10pt" style:font-size-asian="10pt"/>
    </style:style>
    <style:style style:name="P705" style:parent-style-name="Normal" style:family="paragraph">
      <style:paragraph-properties fo:keep-with-next="alway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with-next="always" fo:text-align="justify" fo:line-height="150%"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keep-with-next="always"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keep-with-next="always" fo:text-align="center" fo:line-height="150%"/>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fo:line-height="150%" fo:text-indent="0.0861in"/>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text-properties fo:font-size="10pt" style:font-size-asian="10pt"/>
    </style:style>
    <style:style style:name="P756" style:parent-style-name="Normal" style:family="paragraph">
      <style:paragraph-properties fo:keep-with-next="always"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keep-with-next="always"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keep-with-next="always"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keep-with-next="always" fo:text-align="justify" fo:line-height="150%" fo:text-indent="0.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43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style:font-size-complex="12pt" style:language-asian="lt" style:country-asian="LT"/>
    </style:style>
    <style:style style:name="P856" style:parent-style-name="Normal" style:family="paragraph">
      <style:paragraph-properties fo:keep-with-next="always" fo:text-align="center" fo:line-height="150%"/>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text-properties fo:font-size="10pt" style:font-size-asian="10pt"/>
    </style:style>
    <style:style style:name="P860" style:parent-style-name="Normal" style:family="paragraph">
      <style:paragraph-properties fo:keep-with-next="always" fo:text-align="center" fo:line-height="150%" fo:text-indent="0.043in"/>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text-properties fo:font-size="10pt" style:font-size-asian="10pt"/>
    </style:style>
    <style:style style:name="P864" style:parent-style-name="Normal" style:family="paragraph">
      <style:paragraph-properties fo:keep-with-next="always"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with-next="always" fo:line-height="150%"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Unicode MS" style:font-size-complex="12pt"/>
    </style:style>
    <style:style style:name="P884" style:parent-style-name="Normal" style:family="paragraph">
      <style:paragraph-properties fo:keep-with-next="always"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keep-with-next="always"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Arial Unicode M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text-align="justify" fo:line-height="150%"/>
    </style:style>
    <style:style style:name="P964" style:parent-style-name="Normal" style:family="paragraph">
      <style:paragraph-properties fo:keep-with-next="always" fo:text-align="center" fo:line-height="150%"/>
    </style:style>
    <style:style style:name="T965" style:parent-style-name="DefaultParagraphFont" style:family="text">
      <style:text-properties fo:font-weight="bold" style:font-weight-asian="bold" style:font-weight-complex="bold" fo:text-transform="uppercase" style:font-size-complex="12pt" style:language-asian="lt" style:country-asian="LT"/>
    </style:style>
    <style:style style:name="T966" style:parent-style-name="DefaultParagraphFont" style:family="text">
      <style:text-properties fo:font-weight="bold" style:font-weight-asian="bold" style:font-weight-complex="bold" fo:text-transform="uppercase" style:font-size-complex="12pt" style:language-asian="lt" style:country-asian="LT"/>
    </style:style>
    <style:style style:name="P967" style:parent-style-name="Normal" style:family="paragraph">
      <style:paragraph-properties fo:keep-with-next="always" fo:text-align="center" fo:line-height="150%" fo:text-indent="0.043in"/>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paragraph-properties fo:keep-with-next="alway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text-properties fo:font-size="10pt" style:font-size-asian="10pt"/>
    </style:style>
    <style:style style:name="P974" style:parent-style-name="Normal" style:family="paragraph">
      <style:paragraph-properties fo:keep-with-next="always" fo:text-align="center" fo:line-height="150%" fo:text-indent="0.043in"/>
    </style:style>
    <style:style style:name="T975" style:parent-style-name="DefaultParagraphFont" style:family="text">
      <style:text-properties fo:font-weight="bold" style:font-weight-asian="bold" fo:text-transform="uppercase" style:font-size-complex="12pt" style:language-asian="lt" style:country-asian="LT"/>
    </style:style>
    <style:style style:name="P976" style:parent-style-name="Normal" style:family="paragraph">
      <style:text-properties fo:font-size="10pt" style:font-size-asian="10pt"/>
    </style:style>
    <style:style style:name="P977" style:parent-style-name="Normal" style:family="paragraph">
      <style:paragraph-properties fo:keep-with-next="always"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keep-with-next="always" fo:line-height="150%" fo:text-indent="0.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ext-properties style:font-weight-complex="bold" style:font-size-complex="12pt" style:language-asian="lt" style:country-asian="LT"/>
    </style:style>
    <style:style style:name="P1041" style:parent-style-name="Normal" style:family="paragraph">
      <style:paragraph-properties fo:keep-with-next="always" fo:text-align="center" fo:line-height="150%"/>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text-properties fo:font-size="10pt" style:font-size-asian="10pt"/>
    </style:style>
    <style:style style:name="P1045" style:parent-style-name="Normal" style:family="paragraph">
      <style:paragraph-properties fo:keep-with-next="always" fo:text-align="center" fo:line-height="150%" fo:text-indent="0.043in"/>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text-properties fo:font-size="10pt" style:font-size-asian="10pt"/>
    </style:style>
    <style:style style:name="P1048" style:parent-style-name="Normal" style:family="paragraph">
      <style:paragraph-properties fo:keep-with-next="always"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keep-with-next="always" fo:line-height="150%"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center" fo:line-height="150%"/>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text-properties fo:font-size="10pt" style:font-size-asian="10pt"/>
    </style:style>
    <style:style style:name="P1106" style:parent-style-name="Normal" style:family="paragraph">
      <style:paragraph-properties fo:keep-with-next="always" fo:text-align="center" fo:line-height="150%" fo:text-indent="0.043in"/>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text-properties fo:font-size="10pt" style:font-size-asian="10pt"/>
    </style:style>
    <style:style style:name="P1109" style:parent-style-name="Normal" style:family="paragraph">
      <style:paragraph-properties fo:keep-with-next="always"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margin-left="0.7541in" fo:text-indent="-0.2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754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754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754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754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754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754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754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754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754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754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754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754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keep-with-next="always"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fo:keep-with-next="always"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462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50%" fo:text-indent="0.462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style:style>
    <style:style style:name="P1215" style:parent-style-name="Normal" style:family="paragraph">
      <style:paragraph-properties fo:text-align="justify" fo:line-height="150%" fo:margin-left="0.4722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43in"/>
      <style:text-properties style:font-size-complex="12pt" style:language-asian="lt" style:country-asian="LT"/>
    </style:style>
    <style:style style:name="P1246" style:parent-style-name="Normal" style:family="paragraph">
      <style:paragraph-properties fo:text-align="justify" fo:line-height="150%" fo:margin-left="0.4625in">
        <style:tab-stops/>
      </style:paragraph-properties>
    </style:style>
    <style:style style:name="P1247" style:parent-style-name="Normal" style:family="paragraph">
      <style:paragraph-properties fo:keep-with-next="always" fo:text-align="center" fo:line-height="150%"/>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keep-with-next="always" fo:text-align="center" fo:line-height="150%" fo:text-indent="0.043in"/>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P1252" style:parent-style-name="Normal" style:family="paragraph">
      <style:paragraph-properties fo:text-align="justify" fo:line-height="150%"/>
      <style:text-properties style:font-size-complex="12pt" style:language-asian="lt" style:country-asian="LT"/>
    </style:style>
    <style:style style:name="P1253" style:parent-style-name="Normal" style:family="paragraph">
      <style:text-properties fo:font-size="10pt" style:font-size-asian="10pt"/>
    </style:style>
    <style:style style:name="P1254" style:parent-style-name="Normal" style:family="paragraph">
      <style:paragraph-properties fo:keep-with-next="always" fo:line-height="150%"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7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4722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722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line-height="150%" fo:text-indent="0.5152in"/>
      <style:text-properties style:font-size-complex="12pt" style:language-asian="lt" style:country-asian="LT"/>
    </style:style>
    <style:style style:name="P1292" style:parent-style-name="Normal" style:family="paragraph">
      <style:paragraph-properties fo:keep-with-next="always" fo:text-align="justify" fo:line-height="150%" fo:text-indent="0.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861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83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83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83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keep-with-next="always" fo:text-align="center" fo:line-height="150%"/>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P1348" style:parent-style-name="Normal" style:family="paragraph">
      <style:paragraph-properties fo:keep-with-next="always" fo:text-align="center" fo:line-height="150%" fo:text-indent="0.043in"/>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text-properties fo:font-size="10pt" style:font-size-asian="10pt"/>
    </style:style>
    <style:style style:name="P1351" style:parent-style-name="Normal" style:family="paragraph">
      <style:paragraph-properties fo:keep-with-next="always" fo:line-height="150%"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keep-with-next="always" fo:line-height="150%" fo:text-indent="0.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line-height="150%" fo:text-indent="0.4722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keep-with-next="always"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keep-with-next="alway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name="Arial" style:font-name-complex="Arial" style:font-weight-complex="bold" fo:font-size="13pt" style:font-size-asian="13pt" style:font-size-complex="13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keep-with-next="always" fo:line-height="150%"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keep-with-next="always" fo:text-align="center" fo:line-height="150%"/>
    </style:style>
    <style:style style:name="P1487" style:parent-style-name="Normal" style:family="paragraph">
      <style:paragraph-properties fo:keep-with-next="always" fo:text-align="center" fo:line-height="150%"/>
    </style:style>
    <style:style style:name="T1488" style:parent-style-name="DefaultParagraphFont" style:family="text">
      <style:text-properties fo:font-weight="bold" style:font-weight-asian="bold" style:font-weight-complex="bold" fo:text-transform="uppercase" style:font-size-complex="12pt" style:language-asian="lt" style:country-asian="LT"/>
    </style:style>
    <style:style style:name="T1489" style:parent-style-name="DefaultParagraphFont" style:family="text">
      <style:text-properties fo:font-weight="bold" style:font-weight-asian="bold" style:font-weight-complex="bold" fo:text-transform="uppercase" style:font-size-complex="12pt" style:language-asian="lt" style:country-asian="LT"/>
    </style:style>
    <style:style style:name="P1490" style:parent-style-name="Normal" style:family="paragraph">
      <style:paragraph-properties fo:keep-with-next="always" fo:text-align="center" fo:line-height="150%" fo:text-indent="0.043in"/>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P1492" style:parent-style-name="Normal" style:family="paragraph">
      <style:text-properties fo:font-size="10pt" style:font-size-asian="10pt"/>
    </style:style>
    <style:style style:name="P1493" style:parent-style-name="Normal" style:family="paragraph">
      <style:paragraph-properties fo:keep-with-next="always" fo:line-height="150%" fo:text-indent="0.5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keep-with-next="always"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style:style>
    <style:style style:name="P1515" style:parent-style-name="Normal" style:family="paragraph">
      <style:paragraph-properties fo:keep-with-next="always" fo:text-align="center" fo:line-height="150%"/>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P1518" style:parent-style-name="Normal" style:family="paragraph">
      <style:paragraph-properties fo:keep-with-next="always" fo:text-align="center" fo:line-height="150%" fo:text-indent="0.043in"/>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text-properties fo:font-size="10pt" style:font-size-asian="10pt"/>
    </style:style>
    <style:style style:name="P1521" style:parent-style-name="Normal" style:family="paragraph">
      <style:paragraph-properties fo:keep-with-next="always" fo:line-height="150%"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style="italic" style:font-style-asian="italic" style:font-size-complex="12pt" style:language-asian="lt" style:country-asian="LT"/>
    </style:style>
    <style:style style:name="P1550" style:parent-style-name="Normal" style:family="paragraph">
      <style:paragraph-properties fo:text-align="justify" fo:line-height="150%" fo:text-indent="0.5in"/>
      <style:text-properties style:font-size-complex="12pt" style:language-asian="lt" style:country-asian="LT"/>
    </style:style>
    <style:style style:name="P1551" style:parent-style-name="Normal" style:family="paragraph">
      <style:paragraph-properties fo:text-align="justify" fo:line-height="150%" fo:text-indent="0.5in"/>
      <style:text-properties fo:text-transform="uppercase" style:font-size-complex="12pt" style:language-asian="lt" style:country-asian="LT"/>
    </style:style>
    <style:style style:name="P1552" style:parent-style-name="Normal" style:family="paragraph">
      <style:paragraph-properties fo:text-align="justify" fo:line-height="150%" fo:text-indent="0.5in"/>
      <style:text-properties fo:text-transform="uppercase" style:font-size-complex="12pt" style:language-asian="lt" style:country-asian="LT"/>
    </style:style>
    <style:style style:name="P1553" style:parent-style-name="Normal" style:family="paragraph">
      <style:paragraph-properties fo:text-align="justify" fo:line-height="150%" fo:text-indent="0.5in"/>
      <style:text-properties fo:text-transform="uppercase" style:font-size-complex="12pt" style:language-asian="lt" style:country-asian="LT"/>
    </style:style>
    <style:style style:name="P1554" style:parent-style-name="Normal" style:family="paragraph">
      <style:paragraph-properties fo:text-align="justify" fo:line-height="150%" fo:text-indent="0.5in"/>
      <style:text-properties fo:text-transform="uppercase" style:font-size-complex="12pt" style:language-asian="lt" style:country-asian="LT"/>
    </style:style>
    <style:style style:name="P1555" style:parent-style-name="Normal" style:family="paragraph">
      <style:paragraph-properties fo:text-align="justify" fo:line-height="150%" fo:text-indent="0.5in"/>
      <style:text-properties fo:text-transform="uppercase" style:font-size-complex="12pt" style:language-asian="lt" style:country-asian="LT"/>
    </style:style>
    <style:style style:name="P1556" style:parent-style-name="Normal" style:family="paragraph">
      <style:paragraph-properties fo:text-align="justify" fo:line-height="150%" fo:text-indent="0.5in"/>
      <style:text-properties fo:text-transform="uppercase" style:font-size-complex="12pt" style:language-asian="lt" style:country-asian="LT"/>
    </style:style>
    <style:style style:name="P1557" style:parent-style-name="Normal" style:family="paragraph">
      <style:paragraph-properties fo:text-align="justify" fo:line-height="150%" fo:text-indent="0.5in"/>
      <style:text-properties fo:text-transform="uppercase" style:font-size-complex="12pt" style:language-asian="lt" style:country-asian="LT"/>
    </style:style>
    <style:style style:name="P1558" style:parent-style-name="Normal" style:family="paragraph">
      <style:paragraph-properties fo:text-align="justify" fo:line-height="150%" fo:text-indent="0.5in"/>
      <style:text-properties fo:text-transform="uppercase" style:font-size-complex="12pt" style:language-asian="lt" style:country-asian="LT"/>
    </style:style>
    <style:style style:name="P1559" style:parent-style-name="Normal" style:family="paragraph">
      <style:paragraph-properties fo:text-align="justify" fo:line-height="150%" fo:text-indent="0.5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line-height="150%" fo:text-indent="0.5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line-height="150%"/>
      <style:text-properties style:font-size-complex="12pt" style:language-asian="lt" style:country-asian="LT"/>
    </style:style>
    <style:style style:name="P1564" style:parent-style-name="Normal" style:family="paragraph">
      <style:paragraph-properties fo:line-height="150%"/>
      <style:text-properties style:font-size-complex="12pt" style:language-asian="lt" style:country-asian="LT"/>
    </style:style>
    <style:style style:name="P1565" style:parent-style-name="Normal" style:family="paragraph">
      <style:paragraph-properties fo:line-height="150%"/>
    </style:style>
  </office:automatic-styles>
  <office:body>
    <office:text text:use-soft-page-breaks="true">
      <text:p text:style-name="P1"><text:span text:style-name="T6">Projektas XP-1520(2)</text:span></text:p>
      <text:p text:style-name="P7"/>
      <text:p text:style-name="P8">LIETUVOS RESPUBLIKOS</text:p>
      <text:p text:style-name="P9">KŪNO KULTŪROS IR SPORTO ĮSTATYMO PAKEITIMO</text:p>
      <text:p text:style-name="P10">ĮSTATYMAS</text:p>
      <text:p text:style-name="P11"/>
      <text:p text:style-name="P12">200 <text:s text:c="2"/>m.<text:s/><text:tab/><text:tab/>Nr.</text:p>
      <text:p text:style-name="P13">Vilnius</text:p>
      <text:p text:style-name="P14"/>
      <text:p text:style-name="P15"><text:span text:style-name="T16">( Žin.,</text:span><text:span text:style-name="T17"><text:s/>1996, Nr.<text:s/></text:span><text:a xlink:href="https://www.e-tar.lt/portal/legalAct.html?documentId=TAIS.23317" office:target-frame-name="_blank" xlink:show="new"><text:span text:style-name="T18">9-215</text:span></text:a><text:span text:style-name="T19">; 1997, Nr.</text:span><text:a xlink:href="https://www.e-tar.lt/portal/legalAct.html?documentId=TAIS.41493" office:target-frame-name="_blank" xlink:show="new"><text:span text:style-name="T20">65-1549</text:span></text:a><text:span text:style-name="T21">; 1999, Nr.</text:span><text:a xlink:href="https://www.e-tar.lt/portal/legalAct.html?documentId=TAIS.93111" office:target-frame-name="_blank" xlink:show="new"><text:span text:style-name="T22">112-3256</text:span></text:a><text:span text:style-name="T23">;<text:s/></text:span><text:span text:style-name="T24">2005, Nr.<text:s/></text:span><text:a xlink:href="https://www.e-tar.lt/portal/legalAct.html?documentId=TAIS.257681" office:target-frame-name="_blank" xlink:show="new"><text:span text:style-name="T25">76-2745</text:span></text:a><text:span text:style-name="T26">)</text:span><text:span text:style-name="T27"><text:tab/></text:span></text:p>
      <text:p text:style-name="P28"/>
      <text:p text:style-name="P29"><text:span text:style-name="T30">1</text:span><text:span text:style-name="T31"><text:s/>straipsnis.<text:s/></text:span><text:span text:style-name="T32">Lietuvos Respublikos kūno kultūros ir sporto įstatymo nauja redakcija</text:span></text:p>
      <text:p text:style-name="P33"/>
      <text:p text:style-name="P34"><text:span text:style-name="T35">Pakeisti Lietuvos Respublikos kūno kultūros ir sporto įstatymą ir jį išdėstyti taip:</text:span></text:p>
      <text:p text:style-name="P36"/>
      <text:p text:style-name="P37"><text:span text:style-name="T38">„</text:span><text:span text:style-name="T39"><text:s/>LIETUVOS RESPUBLIKOS</text:span></text:p>
      <text:p text:style-name="P40">KŪNO KULTŪROS IR SPORTO<text:s/></text:p>
      <text:p text:style-name="P41"><text:span text:style-name="T42">Į S T A T Y M A S</text:span></text:p>
      <text:p text:style-name="P43"/>
      <text:p text:style-name="P44"><text:span text:style-name="T45">I</text:span><text:span text:style-name="T46"><text:s/>DALIS</text:span></text:p>
      <text:p text:style-name="P47"><text:span text:style-name="T48">Bendrosios nuostatos</text:span></text:p>
      <text:p text:style-name="P49"/>
      <text:p text:style-name="P50"/>
      <text:p text:style-name="P51"><text:span text:style-name="T52">1</text:span><text:span text:style-name="T53"><text:s/>straipsnis.<text:s/></text:span><text:span text:style-name="T54">Įstatymo paskirtis</text:span></text:p>
      <text:p text:style-name="P55"/>
      <text:p text:style-name="P56"><text:span text:style-name="T57">Šis įstatymas nustato kūno kultūros ir sporto principus, reglamentuoja valstybės ir savivaldybių institucijų kompetenciją kūno kultūros ir sporto<text:s/></text:span><text:span text:style-name="T58">srityje, reglamentuoja kūno kultūrą ir sportą švietimo ir mokslo įstaigose, vyriausybinių ir nevyriausybinių kūno kultūros ir sporto organizacijų kompetenciją plėtojant kūno kultūrą ir sportą, rengiant sportininkus, plėtojant varžybų sistemą, reglamentuoja</text:span><text:span text:style-name="T59"><text:s/>kūno kultūros ir sporto specialistų veiklą, profesionalaus sporto plėtros pagrindus, sporto varžybų ir renginių organizavimo principus, nustato reikalavimus sporto statiniams.</text:span></text:p>
      <text:p text:style-name="Normal"/>
      <text:p text:style-name="P60"><text:span text:style-name="T61">2</text:span><text:span text:style-name="T62"><text:s/>straipsnis.<text:s/></text:span><text:span text:style-name="T63">Pagrindinės šio įstatymo sąvokos<text:s/></text:span></text:p>
      <text:p text:style-name="P64"/>
      <text:p text:style-name="P65"><text:span text:style-name="T66">1</text:span><text:span text:style-name="T67">.</text:span><text:span text:style-name="T68"><text:tab/></text:span><text:span text:style-name="T69">Didelis sportini</text:span><text:span text:style-name="T70">s meistriškumas</text:span><text:span text:style-name="T71"><text:s/>– sportininko<text:s/></text:span><text:span text:style-name="T72">ugdymo sudarant specialias judėjimo sąlygas rezultatas,</text:span><text:span text:style-name="T73"><text:s/></text:span><text:span text:style-name="T74">gebėjimas pakelti tokius pratybų ir varžybų krūvius, kurie leistų<text:s/></text:span><text:soft-page-break/><text:span text:style-name="T75">įgyti fizinį, techninį, taktinį, integralųjį ir psichinį parengtumą, reikalingą siekiant pačių geriausių</text:span><text:span text:style-name="T76"><text:s/>sporto rezultatų.</text:span></text:p>
      <text:p text:style-name="P77"><text:span text:style-name="T78">2</text:span><text:span text:style-name="T79">.</text:span><text:span text:style-name="T80"><text:tab/></text:span><text:span text:style-name="T81">Dopingas</text:span><text:span text:style-name="T82"><text:s/>– sportininko sveikatai keliantys pavojų, o</text:span><text:span text:style-name="T83">rganizmo fizinę ir psichinę veiklą skatinantys arba slopinantys preparatai, vartojami sportininko pajėgumui laikinai padidinti ir sudarantys sąlygas nesąžiningai varžytis. Doping</text:span><text:span text:style-name="T84">o ir jo metodų sąrašą nustato tarptautinės antidopingo organizacijos.</text:span><text:span text:style-name="T85"><text:s/></text:span></text:p>
      <text:p text:style-name="P86"><text:span text:style-name="T87">3</text:span><text:span text:style-name="T88">.</text:span><text:span text:style-name="T89"><text:tab/></text:span><text:span text:style-name="T90">Kūno kultūra</text:span><text:span text:style-name="T91"><text:s/>– svarbi asmens ir visuomenės bendrosios kultūros dalis – žmogaus fizinė ir dvasinė raida (pratybos) ir rezultatas (fizinė ir psichinė darna, grožis, fizinis pajėgum</text:span><text:span text:style-name="T92">as ir aktyvumas, sveikata).</text:span></text:p>
      <text:p text:style-name="P93"><text:span text:style-name="T94">4</text:span><text:span text:style-name="T95">.</text:span><text:span text:style-name="T96"><text:tab/></text:span><text:span text:style-name="T97">Kūno kultūros arba sporto specialistas</text:span><text:span text:style-name="T98"><text:s/>– sporto krypties aukštąjį išsilavinimą arba kūno kultūros ir sporto veiklos leidimą turintis asmuo.</text:span></text:p>
      <text:p text:style-name="P99"><text:span text:style-name="T100">5</text:span><text:span text:style-name="T101">.</text:span><text:span text:style-name="T102"><text:tab/></text:span><text:span text:style-name="T103">Kūno kultūros ir sporto klubas</text:span><text:span text:style-name="T104"><text:s/>–<text:s/></text:span><text:span text:style-name="T105">teisės aktų nustatyta tvarka įsteigta juridinio asmens teises turinti organizacija arba švietimo ir mokslo įstaigos padalinys,<text:s/></text:span><text:span text:style-name="T106">vienijantis kurios nors vienos arba kelių šakų sportininkus, sportuotojus, rėmėjus, plėtojantis sporto šaką ar kelias sporto šaka</text:span><text:span text:style-name="T107">s, ugdantis sportininkus ar komandas, siekiantis gerų sporto rezultatų, plėtojantis sveikos gyvensenos idėjas, turintis atributiką, tradicijas; gali turėti savo sporto bazę.</text:span></text:p>
      <text:p text:style-name="P108"><text:span text:style-name="T109">6</text:span><text:span text:style-name="T110">.</text:span><text:span text:style-name="T111"><text:tab/></text:span><text:span text:style-name="T112">Kūno kultūros ir sporto organizacija</text:span><text:span text:style-name="T113"><text:s/>– teisės aktų nustatyta tvarka įregist</text:span><text:span text:style-name="T114">ruotas privatus ar viešasis juridinis asmuo, sportuotojų, sportininkų, sportininkų profesionalų ir jiems padedančių specialistų, mėgėjų, rėmėjų bendrija, plėtojanti kūno kultūrą, sportą (sporto šaką), rengianti varžybas, sporto seminarus, konferencijas ir<text:s/></text:span><text:span text:style-name="T115">kitus renginius.<text:s/></text:span></text:p>
      <text:p text:style-name="P116"><text:span text:style-name="T117">7</text:span><text:span text:style-name="T118">.</text:span><text:span text:style-name="T119"><text:tab/></text:span><text:span text:style-name="T120">Kūno kultūros ir sporto veiklos<text:s/></text:span><text:span text:style-name="T121">leidimas</text:span><text:span text:style-name="T122"><text:s/>– dokumentas, suteikiantis teisę ribotą laiką atlikti teorinį ir praktinį mokymo, treniravimo darbą kūno kultūros ir sporto srityje asmenims, neturintiems sporto krypties aukštojo išsilavini</text:span><text:span text:style-name="T123">mo.</text:span></text:p>
      <text:p text:style-name="P124"><text:span text:style-name="T125">8</text:span><text:span text:style-name="T126">.</text:span><text:span text:style-name="T127"><text:tab/></text:span><text:span text:style-name="T128">Kūno kultūros pamoka</text:span><text:span text:style-name="T129"><text:s/>– mokinių sveikos elgsenos, fizinio aktyvumo mokymas ir ugdymas, stengiantis suformuoti fizinio aktyvumo motyvus, įskiepyti įgūdžius, įpročius, išugdyti fizines ypatybes, kompleksinius gebėjimus, skatinti fizinę ir dvasinę d</text:span><text:span text:style-name="T130">arną.<text:s/></text:span></text:p>
      <text:p text:style-name="P131"><text:span text:style-name="T132">9</text:span><text:span text:style-name="T133">.</text:span><text:span text:style-name="T134"><text:tab/></text:span><text:span text:style-name="T135">Kūno kultūros pratybos</text:span><text:span text:style-name="T136"><text:s/>– intelektinio, moralinio ir fizinio ugdymo dalis, kurioje teorinės žinios pritaikomos praktinėje veikloje, mankštinantis, lavinant kūną ir stiprinant dvasią.</text:span></text:p>
      <text:p text:style-name="P137"><text:span text:style-name="T138">10</text:span><text:span text:style-name="T139">.</text:span><text:span text:style-name="T140"><text:tab/></text:span><text:span text:style-name="T141">Neįgaliųjų sportas</text:span><text:span text:style-name="T142"><text:s/>– laikinos arba visiškos kūno ir<text:s/></text:span><text:span text:style-name="T143">(ar) proto negalios žmonių organizuota sportinė veikla, kurios tikslas – stiprinti sveikatą, siekti geriausių sporto rezultatų. Neįgaliųjų sportas apima ir parolimpinį sąjūdį. <text:s/></text:span></text:p>
      <text:p text:style-name="P144"><text:span text:style-name="T145">11</text:span><text:span text:style-name="T146">.</text:span><text:span text:style-name="T147"><text:tab/></text:span><text:span text:style-name="T148">Olimpinė pamaina –<text:s/></text:span><text:span text:style-name="T149">tinklingai sudaryta arba sudaroma sportininkų grupė</text:span><text:span text:style-name="T150">, galinti ar galėsianti ateityje pakeisti šalies olimpinių rinktinių didelio meistriškumo sportininkus. <text:s/></text:span></text:p>
      <text:p text:style-name="P151"><text:span text:style-name="T152">12</text:span><text:span text:style-name="T153">.</text:span><text:span text:style-name="T154"><text:tab/></text:span><text:span text:style-name="T155">Rinktinė</text:span><text:span text:style-name="T156"><text:s/>– geriausių vienos ar kelių šakų sportininkų grupė, atstovaujanti sporto organizacijai, miestui, savivaldybei, apskričiai, šaliai spo</text:span><text:span text:style-name="T157">rto varžybose.</text:span></text:p>
      <text:p text:style-name="P158"><text:span text:style-name="T159">13</text:span><text:span text:style-name="T160">.</text:span><text:span text:style-name="T161"><text:tab/></text:span><text:span text:style-name="T162">Sportas</text:span><text:span text:style-name="T163"><text:s/>– socialinis reiškinys, neatsiejama visuomeninės kultūros dalis – rengimasis varžyboms ir dalyvavimas jose siekiant geriausių sporto rezultatų.<text:s/></text:span></text:p>
      <text:p text:style-name="P164"><text:span text:style-name="T165">14</text:span><text:span text:style-name="T166">.</text:span><text:span text:style-name="T167"><text:tab/></text:span><text:span text:style-name="T168">Sportas visiems</text:span><text:span text:style-name="T169"><text:s/>– mėgėjiška sportinė veikla, garantuojanti sportuotojui<text:s/></text:span><text:span text:style-name="T170">būtiną fizinį aktyvumą, sudaranti sąlygas varžytis, pagal išgales siekti sporto rezultatų.<text:s/></text:span></text:p>
      <text:p text:style-name="P171"><text:span text:style-name="T172">15</text:span><text:span text:style-name="T173">.</text:span><text:span text:style-name="T174"><text:tab/></text:span><text:span text:style-name="T175">Sportinės veiklos sutartis</text:span><text:span text:style-name="T176"><text:s/>– sportininko profesionalo, sportininko ar trenerio susitarimas su sporto organizacijos, kuriuo viena šalis įsipareigoja rengtis<text:s/></text:span><text:span text:style-name="T177">sporto varžyboms arba rengti sportininkus, dalyvauti varžybose laikantis nustatytos sporto organizacijos vidaus tvarkos, o sporto organizacija įsipareigoja mokėti atlygį už sportinę ar treniravimo veiklą ir užtikrina pasirengimo ir dalyvavimo varžyboms sąl</text:span><text:span text:style-name="T178">ygas ir jose dalyvauti, taip pat įsipareigoja vykdyti kitas sutartyje numatytas sąlygas.</text:span></text:p>
      <text:p text:style-name="P179"><text:span text:style-name="T180">16</text:span><text:span text:style-name="T181">.</text:span><text:span text:style-name="T182"><text:tab/></text:span><text:span text:style-name="T183">Sportininkas</text:span><text:span text:style-name="T184"><text:s/>– žmogus, sistemingai besitreniruojantis, dalyvaujantis sporto varžybose, siekiantis kuo geresnių sporto rezultatų, nuosekliai didinantis savo spo</text:span><text:span text:style-name="T185">rtinį meistriškumą.<text:s/></text:span></text:p>
      <text:p text:style-name="P186"><text:span text:style-name="T187">17</text:span><text:span text:style-name="T188">.</text:span><text:span text:style-name="T189"><text:tab/></text:span><text:span text:style-name="T190">Sportininkas profesionalas</text:span><text:span text:style-name="T191"><text:s/>– sportininkas, už rengimąsi varžyboms ir dalyvavimą jose gaunantis atlygį iš sporto organizacijos, su kuria jis yra sudaręs sportinės veiklos sutartį.</text:span></text:p>
      <text:p text:style-name="P192"><text:span text:style-name="T193">18</text:span><text:span text:style-name="T194">.</text:span><text:span text:style-name="T195"><text:tab/></text:span><text:span text:style-name="T196"><text:s/>Sportininkų ugdymo centras<text:s/></text:span><text:span text:style-name="T197">– sporto mokymo įstaiga, sporto centras, specializuota vienos ar kelių sporto šakų įstaiga, kuri gali vykdyti neformalųjį vaikų bei suaugusiųjų švietimą, rengia tam tikros kvalifikacijos sportininkus ir sportuotojus, taip pat atlieka kitas steigėjų jiems p</text:span><text:span text:style-name="T198">riskirtas funkcijas.<text:s/></text:span></text:p>
      <text:p text:style-name="P199"><text:span text:style-name="T200">19</text:span><text:span text:style-name="T201">.</text:span><text:span text:style-name="T202"><text:tab/></text:span><text:span text:style-name="T203"><text:s/>Sporto bazė</text:span><text:span text:style-name="T204"><text:s/>–<text:s/></text:span><text:span text:style-name="T205">statinys vienos ar įvairių sporto šakų pratyboms ir varžyboms rengti, sportininkų darbingumui atgauti, sporto specialistų kvalifikacijai kelti.</text:span></text:p>
      <text:p text:style-name="P206"><text:span text:style-name="T207">20</text:span><text:span text:style-name="T208">.</text:span><text:span text:style-name="T209"><text:tab/></text:span><text:span text:style-name="T210"><text:s/>Sporto pratybos</text:span><text:span text:style-name="T211"><text:s/>– s</text:span><text:span text:style-name="T212">avarankiška sportininko arba bendra spo</text:span><text:span text:style-name="T213">rtininkų ir trenerio veikla, planingas treniravimasis.</text:span></text:p>
      <text:p text:style-name="P214"><text:span text:style-name="T215">21</text:span><text:span text:style-name="T216">.</text:span><text:span text:style-name="T217"><text:tab/></text:span><text:span text:style-name="T218"><text:s/>Sporto renginys</text:span><text:span text:style-name="T219"><text:s/>– sporto rungtynės, varžybos, žaidynės, šventės, konferencijos, konkursai, vakarai, parodos, susitikimai – kūno kultūros, sporto propagavimo, žmonių ugdymo, jų gebėjimų rodymo<text:s/></text:span><text:span text:style-name="T220">priemonės.</text:span></text:p>
      <text:p text:style-name="P221"><text:span text:style-name="T222">22</text:span><text:span text:style-name="T223">.</text:span><text:span text:style-name="T224"><text:tab/></text:span><text:span text:style-name="T225">Sporto rezultatas</text:span><text:span text:style-name="T226"><text:s/>– k</text:span><text:span text:style-name="T227">iekybinis sportinės veiklos rodiklis, reiškiamas pagal sporto šakų specifiką laiko, erdvės ir masės matavimo vienetais, balais, arba kokybinis rodiklis, reiškiamas pergale rungtynėse ar varžybose.<text:s/></text:span></text:p>
      <text:p text:style-name="P228"><text:span text:style-name="T229">23</text:span><text:span text:style-name="T230">.</text:span><text:span text:style-name="T231"><text:tab/></text:span><text:span text:style-name="T232">Sporto sto</text:span><text:span text:style-name="T233">vykla</text:span><text:span text:style-name="T234"><text:s/>– tikslingas trumpalaikis sportininkų arba komandos rengimas(is) varžyboms sporto bazėje. <text:s text:c="6"/></text:span></text:p>
      <text:p text:style-name="P235"><text:span text:style-name="T236">24</text:span><text:span text:style-name="T237">.</text:span><text:span text:style-name="T238"><text:tab/></text:span><text:span text:style-name="T239">Sporto (šakos) federacija</text:span><text:span text:style-name="T240"><text:s/>– savarankiška nevyriausybinė sporto organizacija, kuri rūpinasi sporto šakos plėtra tam tikroje teritorijoje (mieste,<text:s/></text:span><text:span text:style-name="T241">šalyje, žemyne, pasaulyje) arba veikla, susijusia su sportu (sporto medicina, sporto žurnalistika ir ktita).</text:span></text:p>
      <text:p text:style-name="P242"><text:span text:style-name="T243">25</text:span><text:span text:style-name="T244">.</text:span><text:span text:style-name="T245"><text:tab/></text:span><text:span text:style-name="T246">Sporto varžybos</text:span><text:span text:style-name="T247"><text:s/>– dviejų ar daugiau sportininkų, komandų, sporto klubų varžymasis pagal iš anksto paskelbtus nuostatus, laikantis tarptauti</text:span><text:span text:style-name="T248">nės sporto šakos federacijos nustatytų sporto šakos taisyklių, turint tikslą nustatyti nugalėtojus, prizininkus.</text:span></text:p>
      <text:p text:style-name="P249"><text:span text:style-name="T250">26</text:span><text:span text:style-name="T251">.</text:span><text:span text:style-name="T252"><text:tab/></text:span><text:span text:style-name="T253">Sportuotojas</text:span><text:span text:style-name="T254"><text:s/>– žmogus, kuris reguliariai mankštinasi, lanko pamėgtos sporto šakos pratybas, dalyvauja varžybose, fiziniais pratimais st</text:span><text:span text:style-name="T255">iprina ir palaiko savo sveikatą, fizines ir dvasines galias. <text:s text:c="2"/></text:span></text:p>
      <text:p text:style-name="P256"><text:span text:style-name="T257">27</text:span><text:span text:style-name="T258">.</text:span><text:span text:style-name="T259"><text:tab/></text:span><text:span text:style-name="T260">Strateginės sporto šakos</text:span><text:span text:style-name="T261"><text:s/>– Kūno kultūros ir sporto departamento prie Lietuvos Respublikos Vyriausybės (toliau – Kūno kultūros ir sporto departamentas) į prioritetinių valstybės sporto<text:s/></text:span><text:span text:style-name="T262">šakų sąrašą įtrauktos sporto šakos.</text:span></text:p>
      <text:p text:style-name="P263"><text:span text:style-name="T264">28</text:span><text:span text:style-name="T265">.</text:span><text:span text:style-name="T266"><text:tab/></text:span><text:span text:style-name="T267">Tarptautinis kompleksinis renginys</text:span><text:span text:style-name="T268"><text:s/>– sporto renginys, kuriame dalyvauja įvairių šalių ir įvairių sporto šakų atstovai (universiados, žaidynės, festivaliai). <text:s/></text:span></text:p>
      <text:p text:style-name="P269"><text:span text:style-name="T270">29</text:span><text:span text:style-name="T271">.</text:span><text:span text:style-name="T272"><text:tab/></text:span><text:span text:style-name="T273">Teisėjo veiklos sutartis</text:span><text:span text:style-name="T274"><text:s/>– teisėjo ir sporto organizacijos susitarimas, kuriuo teisėjas įsipareigoja, laikydamasis atitinkamos sporto šakos taisyklių ir (ar) varžybų nuostatų, <text:s/>objektyviai prižiūrėti varžybų eigą ir rezultatus, o sporto organizaciją – sudaryti sąlygas teisėjui ob</text:span><text:span text:style-name="T275">jektyviai atlikti savo pareigas ir atlyginti už suteiktas pasaugas.</text:span></text:p>
      <text:p text:style-name="P276"><text:span text:style-name="T277">30</text:span><text:span text:style-name="T278">.</text:span><text:span text:style-name="T279"><text:tab/></text:span><text:span text:style-name="T280">Treneris<text:s/></text:span><text:span text:style-name="T281">– asmuo, įgijęs atitinkamą kvalifikaciją ar kvalifikacinę kategoriją, kurios nors sporto šakos specialistas, turintis teisę rengti ir rengiantis sportininkus arba komandą<text:s/></text:span><text:span text:style-name="T282">varžyboms.</text:span></text:p>
      <text:p text:style-name="P283"><text:span text:style-name="T284">31</text:span><text:span text:style-name="T285">.</text:span><text:span text:style-name="T286"><text:tab/></text:span><text:span text:style-name="T287">Universiada</text:span><text:span text:style-name="T288"><text:s/>– pasaulinės studentų vasaros arba žiemos sporto šakų kompleksinės žaidynės.</text:span></text:p>
      <text:p text:style-name="P289"><text:span text:style-name="T290">32</text:span><text:span text:style-name="T291">.</text:span><text:span text:style-name="T292"><text:tab/></text:span><text:span text:style-name="T293">Varžybų nuostatai</text:span><text:span text:style-name="T294"><text:s/>– varžybų organizatoriaus parengtas ir patvirtintas dokumentas, kuriame nurodomas varžybų tikslas ir uždaviniai, vykdymo v</text:span><text:span text:style-name="T295">ieta, laikas, programa, sistema, reikalavimai varžybų dalyviams ir komandoms, nugalėtojų nustatymo būdai ir kita. <text:s text:c="5"/></text:span></text:p>
      <text:p text:style-name="Normal"/>
      <text:p text:style-name="P296"><text:span text:style-name="T297">3</text:span><text:span text:style-name="T298"><text:s/>straipsnis.<text:s/></text:span><text:span text:style-name="T299">Kūno kultūros ir sporto principai</text:span></text:p>
      <text:p text:style-name="P300"/>
      <text:p text:style-name="P301"><text:span text:style-name="T302">Kūno kultūros ir sporto veikla grindžiama šiais principais:</text:span></text:p>
      <text:p text:style-name="P303"><text:span text:style-name="T304">1</text:span><text:span text:style-name="T305">) lygiateisišku</text:span><text:span text:style-name="T306">mo – siekti sudaryti sąlygas sportuoti visiems norintiems, nepaisant jų lyties, amžiaus, negalios, religijos ar tikėjimo, seksualinės orientacijos ir socialinės ar ekonominės padėties. Lygiateisiškumo principo pažeidimu nelaikoma atskiros varžybos vyrams,<text:s/></text:span><text:span text:style-name="T307">moterims, neįgaliesiems, varžybos pagal amžiaus grupes, dalyvių skaičiaus varžybose ribojimas;</text:span></text:p>
      <text:p text:style-name="P308"><text:span text:style-name="T309">2</text:span><text:span text:style-name="T310">) žiūrovų ir sporto renginių dalyvių saugumo – vengti incidentų aikštelėse ir už jų ribų, skatinti smurto mažinimą tarp žiūrovų; skatinti tinkamą sporto sir</text:span><text:span text:style-name="T311">galių klubų veiklos organizavimą ir jų narių gerą elgesį;<text:s/></text:span></text:p>
      <text:p text:style-name="P312"><text:span text:style-name="T313">3</text:span><text:span text:style-name="T314">) dopingo draudimo – apsaugoti pagrindinę sportininkų teisę dalyvauti sporte be dopingo; <text:s/></text:span></text:p>
      <text:p text:style-name="P315"><text:span text:style-name="T316">4</text:span><text:span text:style-name="T317">) gamtos apsaugos – skatinti aplinką tausojantį valdymą, kuris, be kita ko, padėtų spręsti klaus</text:span><text:span text:style-name="T318">imus, susijusius su aplinką tausojančiais viešaisiais pirkimais, šiltnamio efektą sukeliančiomis dujomis, energijos veiksmingumu, atliekų šalinimu ir dirvožemio bei vandens valymu;</text:span></text:p>
      <text:p text:style-name="P319"><text:span text:style-name="T320">5</text:span><text:span text:style-name="T321">) kilnaus elgesio – moralinės savybės, apibūdinančios taurių motyvų padiktuotus žmonių poelgius, labai vertintinus sportinėse kovose;<text:s/></text:span></text:p>
      <text:p text:style-name="P322"><text:span text:style-name="T323">6</text:span><text:span text:style-name="T324">) nešališkumo – užtikrinti, kad rezultatai nebūtų iš anksto aiškūs, ir išlaikyti konkurencinę pusiausvyrą tarp varžy</text:span><text:span text:style-name="T325">bose dalyvaujančių sportininkų ar komandų. <text:s/></text:span></text:p>
      <text:p text:style-name="P326"/>
      <text:p text:style-name="P327"/>
      <text:p text:style-name="P328"><text:span text:style-name="T329">II</text:span><text:span text:style-name="T330"><text:s/>DALIS</text:span></text:p>
      <text:p text:style-name="P331"><text:span text:style-name="T332">KŪNO KULTŪROS IR SPORTO SISTEMA IR JOS VALDYMAS</text:span></text:p>
      <text:p text:style-name="P333"/>
      <text:p text:style-name="P334"><text:span text:style-name="T335">4</text:span><text:span text:style-name="T336"><text:s/>straipsnis.<text:s/></text:span><text:span text:style-name="T337">Kūno kultūros ir sporto sistemos veiklos sritys ir subjektai</text:span></text:p>
      <text:p text:style-name="P338"/>
      <text:p text:style-name="P339"><text:span text:style-name="T340">1</text:span><text:span text:style-name="T341">. Kūno kultūros ir sporto sistema – fizinių ir juridinių</text:span><text:span text:style-name="T342"><text:s/>asmenų, ugdančių žmogų visomis kūno kultūros priemonėmis, visuma, nuoseklus ir nuolatinis fizinių ir dvasinių žmogaus galimybių plėtojimas bei sveikatos stiprinimas.</text:span></text:p>
      <text:p text:style-name="P343"><text:span text:style-name="T344">2</text:span><text:span text:style-name="T345">. Kūno kultūros ir sporto sistema apima šias veiklos sritis:<text:s/></text:span></text:p>
      <text:p text:style-name="P346"><text:span text:style-name="T347">1</text:span><text:span text:style-name="T348">)</text:span><text:span text:style-name="T349"><text:tab/>vaikų ir jaunimo<text:s/></text:span><text:span text:style-name="T350">ugdymą kūno kultūros ir sporto srityje; <text:s/></text:span></text:p>
      <text:p text:style-name="P351"><text:span text:style-name="T352">2</text:span><text:span text:style-name="T353">)</text:span><text:span text:style-name="T354"><text:tab/>suaugusiųjų ir neįgalių žmonių kūno kultūros plėtojimą;<text:s/></text:span></text:p>
      <text:p text:style-name="P355"><text:span text:style-name="T356">3</text:span><text:span text:style-name="T357">)</text:span><text:span text:style-name="T358"><text:tab/>sporto šakų plėtojimą;<text:s/></text:span></text:p>
      <text:p text:style-name="P359"><text:span text:style-name="T360">4</text:span><text:span text:style-name="T361">)</text:span><text:span text:style-name="T362"><text:tab/>didelio meistriškumo sportininkų rengimą.</text:span></text:p>
      <text:p text:style-name="P363"><text:span text:style-name="T364">3</text:span><text:span text:style-name="T365">. Kūno kultūros ir sporto sistemos subjektai yra:<text:s/></text:span></text:p>
      <text:p text:style-name="P366"><text:span text:style-name="T367">1</text:span><text:span text:style-name="T368">)</text:span><text:span text:style-name="T369"><text:tab/>sportin</text:span><text:span text:style-name="T370">inkai, sportuotojai, sportininkai profesionalai;<text:s/></text:span></text:p>
      <text:p text:style-name="P371"><text:span text:style-name="T372">2</text:span><text:span text:style-name="T373">)</text:span><text:span text:style-name="T374"><text:tab/>kūno kultūros ir sporto klubai;<text:s/></text:span></text:p>
      <text:p text:style-name="P375"><text:span text:style-name="T376">3</text:span><text:span text:style-name="T377">)</text:span><text:span text:style-name="T378"><text:tab/>savivaldybės ar jų įgaliotos institucijos, apskrities ar šalies sporto (šakos) federacijos;</text:span></text:p>
      <text:p text:style-name="P379"><text:span text:style-name="T380">4</text:span><text:span text:style-name="T381">)</text:span><text:span text:style-name="T382"><text:tab/>sportininkų ugdymo centrai;<text:s/></text:span></text:p>
      <text:p text:style-name="P383"><text:span text:style-name="T384">5</text:span><text:span text:style-name="T385">)</text:span><text:span text:style-name="T386"><text:tab/>už kūno kultūrą ir<text:s/></text:span><text:span text:style-name="T387">sportą atsakingi apskričių viršininkai, jų administracijų padaliniai;</text:span></text:p>
      <text:p text:style-name="P388"><text:span text:style-name="T389">6</text:span><text:span text:style-name="T390">)</text:span><text:span text:style-name="T391"><text:tab/>valstybės institucijos ir jų reguliavimo sričiai priskirtos įstaigos, kurių veikla susijusi su kūno kultūros ir sporto plėtra;</text:span></text:p>
      <text:p text:style-name="P392"><text:span text:style-name="T393">7</text:span><text:span text:style-name="T394">) sveikos gyvensenos mokyklos ir sporto centrai</text:span><text:span text:style-name="T395">, kitos organizacijos, plėtojančios kūno kultūrą ir sportą.<text:s/></text:span></text:p>
      <text:p text:style-name="Normal"/>
      <text:p text:style-name="P396"><text:span text:style-name="T397">I</text:span><text:span text:style-name="T398"><text:s/>SKYRIUS</text:span></text:p>
      <text:p text:style-name="P399"/>
      <text:p text:style-name="P400"><text:span text:style-name="T401">Valstybės ir <text:s/>savivaldybių institucijŲ kompetencija</text:span></text:p>
      <text:p text:style-name="P402"/>
      <text:p text:style-name="P403"><text:span text:style-name="T404">5</text:span><text:span text:style-name="T405"><text:s/>straipsnis.<text:s/></text:span><text:span text:style-name="T406">Vyriausybės kompetencija kūno kultūros ir sporto srityje</text:span></text:p>
      <text:p text:style-name="P407"/>
      <text:p text:style-name="P408"><text:span text:style-name="T409">Lietuvos Respublikos Vyriausybė:</text:span></text:p>
      <text:p text:style-name="P410"><text:span text:style-name="T411">1</text:span><text:span text:style-name="T412">) tvirti</text:span><text:span text:style-name="T413">na prioritetines kūno kultūros ir sporto plėtros kryptis ir programas;</text:span></text:p>
      <text:p text:style-name="P414"><text:span text:style-name="T415">2</text:span><text:span text:style-name="T416">) sudaro Nacionalinę kūno kultūros ir sporto tarybą ir tvirtina jos reglamentą;</text:span></text:p>
      <text:p text:style-name="P417"><text:span text:style-name="T418">3</text:span><text:span text:style-name="T419">) pripažįsta sporto objektus nacionaliniais sporto objektais;</text:span></text:p>
      <text:p text:style-name="P420"><text:span text:style-name="T421">4</text:span><text:span text:style-name="T422">) nustato rentų buvusiems sp</text:span><text:span text:style-name="T423">ortininkams mokėjimo sąlygas ir tvarką;</text:span></text:p>
      <text:p text:style-name="P424"><text:span text:style-name="T425">5</text:span><text:span text:style-name="T426">) nustato premijų didelio meistriškumo sportininkams dydžius ir mokėjimo tvarką.</text:span></text:p>
      <text:p text:style-name="P427"/>
      <text:p text:style-name="P428"><text:span text:style-name="T429">6</text:span><text:span text:style-name="T430"><text:s/>straipsnis.<text:s/></text:span><text:span text:style-name="T431">Nacionalinė kūno kultūros ir sporto taryba ir jos kompetencija<text:s/></text:span></text:p>
      <text:p text:style-name="P432"><text:span text:style-name="T433">1</text:span><text:span text:style-name="T434">.</text:span><text:span text:style-name="T435"><text:tab/>Vyriausybė, siekdama skatinti visų<text:s/></text:span><text:span text:style-name="T436">valstybės valdymo institucijų ir nevyriausybinių organizacijų domėjimąsi kūno kultūra ir sportu bei jų bendradarbiavimą, sudaro Nacionalinę kūno kultūros ir sporto tarybą ir tvirtina jos reglamentą.</text:span></text:p>
      <text:p text:style-name="P437"><text:span text:style-name="T438">2</text:span><text:span text:style-name="T439">.</text:span><text:span text:style-name="T440"><text:tab/>Nacionalinė kūno kultūros ir sporto taryba:<text:s/></text:span></text:p>
      <text:p text:style-name="P441"><text:span text:style-name="T442">1</text:span><text:span text:style-name="T443">)<text:s/></text:span><text:span text:style-name="T444">koordinuoja kūno kultūros ir sporto politikos priemonių planavimą ir vykdymą Lietuvos Respublikoje;<text:s/></text:span></text:p>
      <text:p text:style-name="P445"><text:span text:style-name="T446">2</text:span><text:span text:style-name="T447">) propaguoja kūno kultūrą ir sportą;</text:span></text:p>
      <text:p text:style-name="P448"><text:span text:style-name="T449">3</text:span><text:span text:style-name="T450">) <text:s text:c="2"/>siekia, kad kūno kultūros ir sporto plėtra neprieštarautų tarptautiniams kūno kultūrą ir sportą reglamen</text:span><text:span text:style-name="T451">tuojantiems <text:s/>aktams.<text:s/></text:span></text:p>
      <text:p text:style-name="P452"><text:span text:style-name="T453">3</text:span><text:span text:style-name="T454">.</text:span><text:span text:style-name="T455"><text:tab/>Į Nacionalinę kūno kultūros ir sporto tarybą atstovus deleguoja Seimo Jaunimo ir sporto reikalų komisija, Vyriausybės kanceliarija, Finansų, Krašto apsaugos, Socialinės apsaugos ir darbo, Švietimo ir mokslo, Sveikatos apsaugo</text:span><text:span text:style-name="T456">s ir Užsienio reikalų ministerijos, Kūno kultūros ir sporto departamentas, nevyriausybinės sporto organizacijos. Atstovų skaičius ir jų kadencijos trukmė nustatoma Nacionalinės kūno kultūros ir sporto tarybos reglamente.<text:s/></text:span></text:p>
      <text:p text:style-name="P457"><text:span text:style-name="T458">4</text:span><text:span text:style-name="T459">.</text:span><text:span text:style-name="T460"><text:tab/>Nacionalinei kūno kultūros<text:s/></text:span><text:span text:style-name="T461">ir sporto tarybai vadovauja vidaus reikalų ministras. <text:s text:c="3"/></text:span></text:p>
      <text:p text:style-name="Normal"/>
      <text:p text:style-name="P462"><text:span text:style-name="T463">7</text:span><text:span text:style-name="T464"><text:s/>straipsnis.<text:s/></text:span><text:span text:style-name="T465">Kūno kultūros ir sporto departamentas. Departamento kompetencija</text:span></text:p>
      <text:p text:style-name="P466"/>
      <text:p text:style-name="P467"><text:span text:style-name="T468">Kūno kultūros ir sporto departamentas</text:span><text:span text:style-name="T469">, plėtodamas kūno kultūrą ir sportą Lietuvoje:</text:span></text:p>
      <text:p text:style-name="P470"><text:span text:style-name="T471">1</text:span><text:span text:style-name="T472">)</text:span><text:span text:style-name="T473"><text:tab/>vykdo Lietuvos Respu</text:span><text:span text:style-name="T474">blikos politiką kūno kultūros ir sporto srityje;</text:span></text:p>
      <text:p text:style-name="P475"><text:span text:style-name="T476">2</text:span><text:span text:style-name="T477">)</text:span><text:span text:style-name="T478"><text:tab/>rengia kūno kultūros ir sporto ilgalaikę strategiją ir plėtros programas, institucijos strateginius veiklos planus, kontroliuoja, kaip jie vykdomi;</text:span></text:p>
      <text:p text:style-name="P479"><text:span text:style-name="T480">3</text:span><text:span text:style-name="T481">)</text:span><text:span text:style-name="T482"><text:tab/>tvirtina strateginių sporto šakų sąrašą;</text:span></text:p>
      <text:p text:style-name="P483"><text:span text:style-name="T484">4</text:span><text:span text:style-name="T485">)</text:span><text:span text:style-name="T486"><text:tab/>disponuoja valstybės biudžeto, Lietuvos Respublikos kūno kultūros ir sporto rėmimo fondo lėšomis ir kitomis teisėtai gautomis lėšomis, kontroliuoja, kaip jos naudojamos;</text:span></text:p>
      <text:p text:style-name="P487"><text:span text:style-name="T488">5</text:span><text:span text:style-name="T489">)</text:span><text:span text:style-name="T490"><text:tab/></text:span><text:span text:style-name="T491">koordinuoja kūno kultūros ir sporto sistemos subjektų veiklą kūno kultūros<text:s/></text:span><text:span text:style-name="T492">ir sporto srityje;</text:span></text:p>
      <text:p text:style-name="P493"><text:span text:style-name="T494">6</text:span><text:span text:style-name="T495">)</text:span><text:span text:style-name="T496"><text:tab/>bendradarbiauja kūno kultūros ir sporto srityje su lietuvių bendruomenėmis užsienyje;</text:span></text:p>
      <text:p text:style-name="P497"><text:span text:style-name="T498">7</text:span><text:span text:style-name="T499">)</text:span><text:span text:style-name="T500"><text:tab/>nustato kūno kultūros ir sporto įstaigų vadovų, trenerių bei specialistų kvalifikacinius reikalavimus, jų atestavimo, kategorijų suteikim</text:span><text:span text:style-name="T501">o, kūno kultūros ir sporto veiklos leidimų išdavimo tvarką;</text:span></text:p>
      <text:p text:style-name="P502"><text:span text:style-name="T503">8</text:span><text:span text:style-name="T504">)</text:span><text:span text:style-name="T505"><text:tab/>skatina sporto informacinės sistemos ir sporto mokslo plėtrą;</text:span></text:p>
      <text:p text:style-name="P506"><text:span text:style-name="T507">9</text:span><text:span text:style-name="T508">)</text:span><text:span text:style-name="T509"><text:tab/>kaupia ir analizuoja kūno kultūros ir sporto statistinę informaciją;</text:span></text:p>
      <text:p text:style-name="P510"><text:span text:style-name="T511">10</text:span><text:span text:style-name="T512">)</text:span><text:span text:style-name="T513"><text:tab/>vadovaudamasis Vyriausybės nutarimais nusta</text:span><text:span text:style-name="T514">to biudžetinių kūno kultūros ir sporto įstaigų ir organizacijų darbuotojų darbo apmokėjimo tvarką;<text:s/></text:span></text:p>
      <text:p text:style-name="P515"><text:span text:style-name="T516">11</text:span><text:span text:style-name="T517">)</text:span><text:span text:style-name="T518"><text:tab/>atlieka kitas šiame ir kituose teisės aktuose nustatytas funkcijas.<text:s/></text:span></text:p>
      <text:p text:style-name="Normal"/>
      <text:p text:style-name="P519"><text:span text:style-name="T520">8</text:span><text:span text:style-name="T521"><text:s/>straipsnis.<text:s/></text:span><text:span text:style-name="T522">Ministerijų ir kitų valstybės institucijų kompetencija<text:s/></text:span><text:span text:style-name="T523">kūno kultūros ir sporto srityje</text:span></text:p>
      <text:p text:style-name="P524"/>
      <text:p text:style-name="P525"><text:span text:style-name="T526">1</text:span><text:span text:style-name="T527">. Krašto apsaugos ministerija ir kitos krašto apsaugos sistemos institucijos pagal savo kompetenciją organizuoja ir užtikrina karių fizinį parengtumą, sudaro sąlygas kariams sportuoti ir dalyvauti sporto varžybose. <text:s/></text:span></text:p>
      <text:p text:style-name="P528"><text:span text:style-name="T529">2</text:span><text:span text:style-name="T530">. Socialinės apsaugos ir darbo ministerija plėtoja neįgaliųjų kūno kultūrą ir sportą kaip integravimosi į visuomenę priemonę, remia šeimos ir bendruomenės fizinio aktyvumo iniciatyvas bei programas.</text:span></text:p>
      <text:p text:style-name="P531"><text:span text:style-name="T532">3</text:span><text:span text:style-name="T533">. Susisiekimo ministerija reglamentuoja aviacijo</text:span><text:span text:style-name="T534">s sportininkų ir specialistų kvalifikacijos, skrydžių saugos, orlaivių techninės būklės kontrolės, skrydžių, motorlaivių, automobilių ir motociklų sporto organizavimo ir valdymo klausimus. <text:s/></text:span></text:p>
      <text:p text:style-name="P535"><text:span text:style-name="T536">4</text:span><text:span text:style-name="T537">.<text:s/></text:span><text:span text:style-name="T538">Sveikatos apsaugos ministerija plėtoja sveikos gyvensenos<text:s/></text:span><text:span text:style-name="T539">principus, rengia ir koordinuoja fizinio aktyvumo skatinimo programas, rengia teisės aktų, susijusių su fizinio aktyvumo didinimu, projektus, dalyvauja sprendžiant kovos su dopingo vartojimu sporte klausimus,</text:span><text:span text:style-name="T540"><text:s/>nustato sportininkų ir sportuotojų sveikatos ti</text:span><text:span text:style-name="T541">krinimo reikalavimus.<text:s/></text:span></text:p>
      <text:p text:style-name="P542"><text:span text:style-name="T543">5</text:span><text:span text:style-name="T544">. Švietimo ir mokslo ministerija pagal savo kompetenciją formuoja ir vykdo kūno kultūros ir sporto politiką formaliojo ir neformaliojo švietimo programas vykdančiose įstaigose.<text:s/></text:span></text:p>
      <text:p text:style-name="P545"><text:span text:style-name="T546">6</text:span><text:span text:style-name="T547">. Vidaus reikalų ministerija rūpinasi vidaus tarnybos sistemos pareigūnų fiziniu parengtumu, sudaro sąlygas šiems asmenims sportuoti ir dalyvauti sporto varžybose.<text:s/></text:span></text:p>
      <text:p text:style-name="P548"><text:span text:style-name="T549">7</text:span><text:span text:style-name="T550">. Kitos ministerijos ir valstybės institucijos pagal savo kompetenciją dalyvauja formu</text:span><text:span text:style-name="T551">ojant <text:s/>kūno kultūros ir sporto politiką, įgyvendina ją ir sudaro sąlygas plėtoti kūno kultūrą ir sportą. <text:s text:c="2"/></text:span></text:p>
      <text:p text:style-name="Normal"/>
      <text:p text:style-name="P552"><text:span text:style-name="T553">9</text:span><text:span text:style-name="T554"><text:s/>straipsnis.<text:s/></text:span><text:span text:style-name="T555">Apskrities viršininko kompetencija</text:span></text:p>
      <text:p text:style-name="P556"/>
      <text:p text:style-name="P557"><text:span text:style-name="T558">Apskrities viršininkas, plėtodamas kūno kultūrą ir sportą regione: <text:s/></text:span></text:p>
      <text:p text:style-name="P559"><text:span text:style-name="T560">1</text:span><text:span text:style-name="T561">) teisės aktų nus</text:span><text:span text:style-name="T562">tatyta tvarka steigia, reorganizuoja, likviduoja ir pertvarko kūno kultūros ir sporto įstaigas, skiria lėšų jų veiklai, rūpinasi sporto statinių būkle ir plėtra;</text:span></text:p>
      <text:p text:style-name="P563"><text:span text:style-name="T564">2</text:span><text:span text:style-name="T565">) rengia ir įgyvendina kūno kultūros ir sporto plėtros programas apskrityje.</text:span></text:p>
      <text:p text:style-name="Normal"/>
      <text:p text:style-name="P566"><text:span text:style-name="T567">10</text:span><text:span text:style-name="T568"><text:s/></text:span><text:span text:style-name="T569">straipsnis.<text:s/></text:span><text:span text:style-name="T570">Savivaldybių kompetencija</text:span></text:p>
      <text:p text:style-name="P571"/>
      <text:p text:style-name="P572"><text:span text:style-name="T573">1</text:span><text:span text:style-name="T574">. Kūno kultūros ir sporto politiką savivaldybėje formuoja savivaldybės taryba.</text:span></text:p>
      <text:p text:style-name="P575"><text:span text:style-name="T576">2</text:span><text:span text:style-name="T577">. Savivaldybių tarybos steigia ir likviduoja kūno kultūros ir sporto įstaigas, savo nustatyta tvarka gali finansuoti sportininkų</text:span><text:span text:style-name="T578"><text:s/>ugdymo centrų, sporto visiems organizacijų, sporto klubų ir kitų nevyriausybinių teritorijoje veikiančių sporto organizacijų, neatliekančių viešojo administravimo funkcijų, veiklą.<text:s/></text:span></text:p>
      <text:p text:style-name="P579"><text:span text:style-name="T580">3</text:span><text:span text:style-name="T581">.</text:span><text:span text:style-name="T582"><text:s/></text:span><text:span text:style-name="T583">Savivaldybių tarybos gali nustatyti stipendijų, kurios būtų mokamo</text:span><text:span text:style-name="T584">s iš savivaldybių biudžetų, <text:s/>skyrimo sportininkams <text:s/>kriterijus ir tvarką, taip pat premijų, kurios būtų mokamos iš savivaldybių biudžetų, <text:s/>skyrimo savivaldybių rinktinių nariams kriterijus ir tvarką.</text:span></text:p>
      <text:p text:style-name="P585"><text:span text:style-name="T586">4</text:span><text:span text:style-name="T587">. Savivaldybės administracija ar jos įgaliota insti</text:span><text:span text:style-name="T588">tucija, įgyvendindama kūno kultūros ir sporto politiką savivaldybės teritorijoje:</text:span></text:p>
      <text:p text:style-name="P589"><text:span text:style-name="T590">1</text:span><text:span text:style-name="T591">)</text:span><text:span text:style-name="T592"><text:tab/>rengia ir įgyvendina kūno kultūros ir sporto plėtojimo savivaldybėje programas;</text:span></text:p>
      <text:p text:style-name="P593"><text:span text:style-name="T594">2</text:span><text:span text:style-name="T595">)</text:span><text:span text:style-name="T596"><text:tab/>įgyvendina sporto bazių plėtros strategiją savivaldybėje, užtikrina jų prieinamumą</text:span><text:span text:style-name="T597"><text:s/>gyventojams;</text:span></text:p>
      <text:p text:style-name="P598"><text:span text:style-name="T599">3</text:span><text:span text:style-name="T600">)</text:span><text:span text:style-name="T601"><text:tab/>savivaldybių tarybų nustatyta tvarka finansuoja rinktinių dalyvavimą šalies ir tarptautinėse varžybose;</text:span></text:p>
      <text:p text:style-name="P602"><text:span text:style-name="T603">4</text:span><text:span text:style-name="T604">)</text:span><text:span text:style-name="T605"><text:tab/></text:span><text:span text:style-name="T606">vykdo šviečiamąją veiklą, formuoja jų teritorijoje gyvenančių žmonių <text:s/>pozityvų požiūrį į kūno kultūros ir sporto reikšmę sveikatai;</text:span></text:p>
      <text:p text:style-name="P607"/>
      <text:p text:style-name="P608"><text:span text:style-name="T609">5</text:span><text:span text:style-name="T610">)</text:span><text:span text:style-name="T611"><text:tab/>tvirtina miestų ir (ar) savivaldybių sportininkų rinktines.</text:span></text:p>
      <text:p text:style-name="Normal"/>
      <text:p text:style-name="P612"><text:span text:style-name="T613">II</text:span><text:span text:style-name="T614"><text:s/>SKYRIUS</text:span></text:p>
      <text:p text:style-name="P615"/>
      <text:p text:style-name="P616"><text:span text:style-name="T617">NEVYRIAUSYBINIŲ ORGANIZACIJŲ KOMP</text:span><text:span text:style-name="T618">ETENCIJA PLĖTOJANT KŪNO KULTŪRĄ IR SPORTĄ<text:s/></text:span></text:p>
      <text:p text:style-name="P619"/>
      <text:p text:style-name="P620"><text:span text:style-name="T621">11</text:span><text:span text:style-name="T622"><text:s/>straipsnis.<text:s/></text:span><text:span text:style-name="T623">Kūno kultūros ir sporto plėtra <text:s/></text:span></text:p>
      <text:p text:style-name="P624"/>
      <text:p text:style-name="P625"><text:span text:style-name="T626">1</text:span><text:span text:style-name="T627">. Teisės aktų nustatyta tvarka įregistruotos nevyriausybinės kūno kultūros ir sporto organizacijos plėtoja šalyje olimpinį, parolimpinį, kurčiųjų ir speci</text:span><text:span text:style-name="T628">aliosios olimpiados, sporto visiems sąjūdžius, įvairias sporto šakas, sporto šakų grupes ar sportą visiems. Kūno kultūros ir sporto organizacijos įstatymų nustatyta tvarka ir tikslais turi teisę jungtis į asociacijas.</text:span></text:p>
      <text:p text:style-name="P629"><text:span text:style-name="T630">2</text:span><text:span text:style-name="T631">. Šios organizacijos savo veikloj</text:span><text:span text:style-name="T632">e vadovaujasi Lietuvos Respublikos teisės aktais, <text:s/>tarptautinių kūno kultūros ir sporto organizacijų nuostatais ir kitais tarptautiniais dokumentais.<text:s/></text:span></text:p>
      <text:p text:style-name="Normal"/>
      <text:p text:style-name="P633"><text:span text:style-name="T634">12</text:span><text:span text:style-name="T635"><text:s/>straipsnis.<text:s/></text:span><text:span text:style-name="T636">Kūno kultūros ir sporto klubų veikla</text:span></text:p>
      <text:p text:style-name="P637"/>
      <text:p text:style-name="P638"><text:span text:style-name="T639">1</text:span><text:span text:style-name="T640">. Pagrindinė sporto institucija yra spor</text:span><text:span text:style-name="T641">to klubas. Gali būti sporto mėgėjų ir profesionaliojo sporto klubai.</text:span></text:p>
      <text:p text:style-name="P642"><text:span text:style-name="T643">2</text:span><text:span text:style-name="T644">. Sporto mėgėjų klubai yra viešieji juridiniai asmenys ir Lietuvos Respublikoje įsteigti Europos Sąjungos valstybėje narėje ir kitoje Europos ekonominės erdvės valstybėje įsisteigusi</text:span><text:span text:style-name="T645">os įmonės filialai, kurių tikslas – tenkinti viešuosius interesus kūno kultūros ir sporto srityje, vienyti sportuotojus ir sportininkus fiziniam aktyvumui, sveikai gyvensenai, kūno kultūros ir sporto plėtrai, siekti kokybinių ir kiekybinių kūno kultūros ir</text:span><text:span text:style-name="T646"><text:s/>sporto rezultatų. Sporto mėgėjų klubu taip pat laikomas švietimo ir mokslo įstaigos padalinys,<text:s/></text:span><text:span text:style-name="T647">vienijantis kurios nors vienos arba kelių šakų sportininkus, sportuotojus, rėmėjus.</text:span></text:p>
      <text:p text:style-name="P648"><text:span text:style-name="T649">3</text:span><text:span text:style-name="T650">. <text:s/>Profesionaliojo sporto klubai yra pelno siekiantys juridiniai asmenys ir Lietuvos Respublikoje įsteigti Europos Sąjungos valstybėje narėse ir kitoje Europos ekonominės erdvės valstybėje įsisteigusios įmonės filialai, kurių tikslas – plėtoti profesionalų</text:span><text:span text:style-name="T651">jį sportą kaip ekonominę veiklą, siekti kokybinių ir kiekybinių sporto rezultatų</text:span><text:span text:style-name="T652">.</text:span></text:p>
      <text:p text:style-name="Normal"/>
      <text:p text:style-name="P653"><text:span text:style-name="T654">13</text:span><text:span text:style-name="T655"><text:s/>straipsnis.<text:s/></text:span><text:span text:style-name="T656">Sporto (šakų) federacijų veikla <text:s/></text:span></text:p>
      <text:p text:style-name="P657"/>
      <text:p text:style-name="P658"><text:span text:style-name="T659">1</text:span><text:span text:style-name="T660">. Gali būti steigiamos nacionalinė arba regioninės sporto (šakų) federacijos.</text:span></text:p>
      <text:p text:style-name="P661"><text:span text:style-name="T662">2</text:span><text:span text:style-name="T663">. Kūno kultūros ir sporto departamentas pripažįsta tik vieną nacionalinę sporto (šakos) federaciją, kuri jungia ne mažiau kaip tris skirtingose Lietuvos apskrityse veikiančias sporto (šakos) asociacijas, teisės aktų nustatyta tvarka turi leidimą pavadinime</text:span><text:span text:style-name="T664"><text:s/>vartoti Lietuvos vardą ir yra įregistruota juridinių asmenų registre. <text:s/></text:span></text:p>
      <text:p text:style-name="P665"><text:span text:style-name="T666">3</text:span><text:span text:style-name="T667">. Kūno kultūros ir sporto departamentas tik su pripažinta nacionaline Lietuvos sporto (šakos) federacija pasirašo biudžeto lėšų naudojimo sutartį. Sutarties sudarymo tvarką ir fo</text:span><text:span text:style-name="T668">rmą nustato Kūno kultūros ir sporto departamentas.<text:s/></text:span></text:p>
      <text:p text:style-name="P669"><text:span text:style-name="T670">4</text:span><text:span text:style-name="T671">. Tik Kūno kultūros ir sporto departamento pripažinta nacionalinė Lietuvos sporto (šakos) federacija:</text:span></text:p>
      <text:p text:style-name="P672"><text:span text:style-name="T673">1</text:span><text:span text:style-name="T674">) organizuoja oficialų nacionalinį čempionatą;<text:s/></text:span></text:p>
      <text:p text:style-name="P675"><text:span text:style-name="T676">2</text:span><text:span text:style-name="T677">) sudaro sporto šakų Lietuvos rinktines i</text:span><text:span text:style-name="T678">r atstovauja Lietuvai tarptautinėse varžybose;<text:s/></text:span></text:p>
      <text:p text:style-name="P679"><text:span text:style-name="T680">3</text:span><text:span text:style-name="T681">) užtikrina Lietuvos rinktinių pasirengimą ir dalyvavimą varžybose;</text:span></text:p>
      <text:p text:style-name="P682"><text:span text:style-name="T683">4</text:span><text:span text:style-name="T684">) gavusi Kūno kultūros ir sporto departamento leidimą, organizuoja Lietuvoje tarptautinius sporto renginius, tarptautines, komplek</text:span><text:span text:style-name="T685">sines sporto varžybas;</text:span></text:p>
      <text:p text:style-name="P686"><text:span text:style-name="T687">5</text:span><text:span text:style-name="T688">) pagal tarptautines antidopingo kontrolės taisykles taiko sankcijas už dopingo vartojimą, organizuoja dopingo kontrolę varžybų metu, vykdo šviečiamąją veiklą dėl dopingo kontrolės;<text:s/></text:span></text:p>
      <text:p text:style-name="P689"><text:span text:style-name="T690">6</text:span><text:span text:style-name="T691">) atlieka kitas Federacijos įstatuose (n</text:span><text:span text:style-name="T692">uostatuose) nurodytos funkcijas.</text:span></text:p>
      <text:p text:style-name="P693"><text:span text:style-name="T694">5</text:span><text:span text:style-name="T695">. Kūno kultūros ir sporto departamento nustatyta tvarka Lietuvos sporto (šakos) federacijos plėtojama sporto šaka, įvertinant pasiektus sporto rezultatus per paskutinį olimpinį ciklą, gali būti pripažinta strategine<text:s/></text:span><text:span text:style-name="T696">sporto šaka ir įtraukta į strateginių sporto šakų sąrašą.</text:span></text:p>
      <text:p text:style-name="P697"/>
      <text:p text:style-name="Normal"/>
      <text:p text:style-name="P698"><text:span text:style-name="T699">III</text:span><text:span text:style-name="T700"><text:s/>SKYRIUS</text:span></text:p>
      <text:p text:style-name="P701"/>
      <text:p text:style-name="P702"><text:span text:style-name="T703">KŪNO KULTŪRA IR SPORTAS švietimo įstaigose</text:span></text:p>
      <text:p text:style-name="P704"/>
      <text:p text:style-name="P705"><text:span text:style-name="T706">14</text:span><text:span text:style-name="T707"><text:s/>straipsnis.<text:s/></text:span><text:span text:style-name="T708">Kūno kultūros, sporto pratybų organizavimo švietimo įstaigose principai</text:span></text:p>
      <text:p text:style-name="P709"/>
      <text:p text:style-name="P710"><text:span text:style-name="T711">1</text:span><text:span text:style-name="T712">. Švietimo įstaigų vadovai atsako už kūno kultūros mokytojų kvalifikaciją, sporto bazių būklę, aprūpinimą mokymo priemonėmis, saugią ir sveiką sportavimo aplinką per pamokas, po pamokų ir mokinių atostogų metu.<text:s/></text:span></text:p>
      <text:p text:style-name="P713"><text:span text:style-name="T714">2</text:span><text:span text:style-name="T715">. Visose formaliojo švietimo programas<text:s/></text:span><text:span text:style-name="T716">vykdančiose įstaigose kiekvienais mokslo metais mokinių fizinis parengtumas testuojamas, pasiekimai pažymiais nevertinami.</text:span></text:p>
      <text:p text:style-name="Normal"/>
      <text:p text:style-name="P717"><text:span text:style-name="T718">15</text:span><text:span text:style-name="T719"><text:s/>straipsnis.<text:s/></text:span><text:span text:style-name="T720">Kūno kultūros, sporto pratybos formaliojo švietimo programas vykdančiose įstaigose ir aukštojo mokslo įstaigose</text:span></text:p>
      <text:p text:style-name="P721"/>
      <text:p text:style-name="P722"><text:span text:style-name="T723">1</text:span><text:span text:style-name="T724">. Kūno kultūros pamokos formaliojo švietimo programas vykdančiose įstaigose, išskyrus aukštąsias mokyklas, yra privalomos ne mažiau kaip 3 valandas per savaitę ir organizuojamos vadovaujantis Lietuvos bendrojo lavinimo mokyklų bendrosiomis programom</text:span><text:span text:style-name="T725">is, išsilavinimo standartais ir bendraisiais sveikatos saugos reikalavimais. <text:s/></text:span></text:p>
      <text:p text:style-name="P726"><text:span text:style-name="T727">2</text:span><text:span text:style-name="T728">. Įgyvendinant aukštojo mokslo studijų programas, pirmame ir antrame kursuose kūno kultūros, sporto pratybų turi būti ne mažiau kaip 2 valandos per savaitę, o kituose kursu</text:span><text:span text:style-name="T729">ose – pasirinktinai.<text:s/></text:span></text:p>
      <text:p text:style-name="P730"><text:span text:style-name="T731">3</text:span><text:span text:style-name="T732">. Įgyvendinant specialiojo ugdymo programas, kūno kultūros, sporto pratybos organizuojamos pagal ugdymo planus ir programas.<text:s/></text:span></text:p>
      <text:p text:style-name="Normal"/>
      <text:p text:style-name="P733"><text:span text:style-name="T734">16</text:span><text:span text:style-name="T735"><text:s/>straipsnis.<text:s/></text:span><text:span text:style-name="T736">Kūno kultūros ir sporto pratybos neformaliojo švietimo įstaigose</text:span></text:p>
      <text:p text:style-name="P737"/>
      <text:p text:style-name="P738"><text:span text:style-name="T739">1</text:span><text:span text:style-name="T740">. Ikimokyk</text:span><text:span text:style-name="T741">linio ir priešmokyklinio ugdymo programų vaikams aktyvi veikla yra privaloma visą ugdymosi laikotarpį skiriant ne mažiau kaip po vieną valandą per dieną.<text:s/></text:span></text:p>
      <text:p text:style-name="P742"><text:span text:style-name="T743">2</text:span><text:span text:style-name="T744">. Kitose neformaliojo švietimo įstaigose kūno kultūros pratybos vykdomos pagal patvirtintus moky</text:span><text:span text:style-name="T745">mo planus ir (ar) programas.<text:s/></text:span></text:p>
      <text:p text:style-name="P746"><text:span text:style-name="T747">3</text:span><text:span text:style-name="T748">. Teisę dirbti kūno kultūros ir sporto mokytoju šio įstatymo 15 ir 16 straipsniuose nurodytose švietimo įstaigose nustato Švietimo įstatymas, o mokslo ir studijų įstaigose – Aukštojo mokslo įstatymas. <text:s/></text:span></text:p>
      <text:p text:style-name="Normal"/>
      <text:p text:style-name="P749"><text:span text:style-name="T750">IV</text:span><text:span text:style-name="T751"><text:s/>SKYRIUS</text:span></text:p>
      <text:p text:style-name="P752"/>
      <text:p text:style-name="P753"><text:span text:style-name="T754">Kūno kultūros ir sporto finansavimas<text:s/></text:span></text:p>
      <text:p text:style-name="P755"/>
      <text:p text:style-name="P756"><text:span text:style-name="T757">17</text:span><text:span text:style-name="T758"><text:s/>straipsnis.<text:s/></text:span><text:span text:style-name="T759">Kūno kultūros ir sporto finansavimo šaltiniai<text:s/></text:span></text:p>
      <text:p text:style-name="P760"/>
      <text:p text:style-name="P761"><text:span text:style-name="T762">Kūno kultūros ir sporto finansavimo šaltiniai:<text:s/></text:span></text:p>
      <text:p text:style-name="P763"><text:span text:style-name="T764">1</text:span><text:span text:style-name="T765">) valstybės biudžeto ir savivaldybių biudžetų asignavimai;</text:span></text:p>
      <text:p text:style-name="P766"><text:span text:style-name="T767">2</text:span><text:span text:style-name="T768">) lėšos, gautos iš<text:s/></text:span><text:span text:style-name="T769">loterijų organizavimo;</text:span></text:p>
      <text:p text:style-name="P770"><text:span text:style-name="T771">3</text:span><text:span text:style-name="T772">) kitos teisėtai gautos lėšos.</text:span></text:p>
      <text:p text:style-name="Normal"/>
      <text:p text:style-name="P773"><text:span text:style-name="T774">18</text:span><text:span text:style-name="T775"><text:s/>straipsnis.<text:s/></text:span><text:span text:style-name="T776">Investicijos į kūno kultūros ir sporto plėtrą</text:span></text:p>
      <text:p text:style-name="P777"/>
      <text:p text:style-name="P778"><text:span text:style-name="T779">1</text:span><text:span text:style-name="T780">. Valstybė ir savivaldybės skiria investicijas kūno kultūros ir sporto plėtrai (statyboms, turtui įsigyti, žmogiškiesiems</text:span><text:span text:style-name="T781"><text:s/>ištekliams ir kita) valstybės biudžeto ir savivaldybių biudžetų finansinių rodiklių patvirtinimo įstatymo nustatyta tvarka.<text:s/></text:span></text:p>
      <text:p text:style-name="P782"><text:span text:style-name="T783">2</text:span><text:span text:style-name="T784">. Investicinius projektus kūno kultūros ir sporto srityje rengia ministerijos, Kūno kultūros ir sporto departamentas, savival</text:span><text:span text:style-name="T785">dybės, vadovaudamiesi Lietuvos Respublikos kūno kultūros ir sporto strategija ir Vyriausybės programa, savivaldybių strateginiais planais.<text:s/></text:span></text:p>
      <text:p text:style-name="P786"/>
      <text:p text:style-name="Normal"/>
      <text:p text:style-name="P787"><text:span text:style-name="T788">19</text:span><text:span text:style-name="T789"><text:s/>straipsnis.<text:s/></text:span><text:span text:style-name="T790">Valstybės ir savivaldybių biudžetų lėšų skyrimas kūno kultūros ir sporto plėtrai</text:span></text:p>
      <text:p text:style-name="P791"/>
      <text:p text:style-name="P792"><text:span text:style-name="T793">1</text:span><text:span text:style-name="T794">. Vyri</text:span><text:span text:style-name="T795">ausybinės ir nevyriausybinės kūno kultūros ir sporto organizacijos gali gauti valstybės ir savivaldybių biudžeto lėšų kūno kultūros ir sporto programoms ir projektams įgyvendinti. Su šiomis organizacijomis lėšas skirianti valstybės institucija ar savivaldy</text:span><text:span text:style-name="T796">bės administracija pasirašo biudžeto lėšų naudojimo sutartis.</text:span></text:p>
      <text:p text:style-name="P797"><text:span text:style-name="T798">2</text:span><text:span text:style-name="T799">. Valstybės ir savivaldybių institucijos, skyrusios lėšų šio straipsnio 1 dalyje nurodytiems tikslams, turi teisę tikrinti, kaip šios lėšos naudojamos. Organizacijos, gavusios lėšų iš<text:s/></text:span><text:span text:style-name="T800">valstybės ir savivaldybės biudžetų, privalo pateikti šių lėšų naudojimo ataskaitą lėšas skyrusioms institucijoms.</text:span></text:p>
      <text:p text:style-name="P801"><text:span text:style-name="T802">3</text:span><text:span text:style-name="T803">. Jeigu <text:s/>organizacijos, gavusios lėšų iš valstybės ir savivaldybių biudžetų, nepateikia biudžeto lėšų panaudojimo ataskaitų arba nesudaro</text:span><text:span text:style-name="T804"><text:s/>sąlygų patikrinti biudžeto lėšas, biudžeto asignavimų valdytojas turi teisę sustabdyti, sumažinti arba nutraukti biudžeto lėšų skyrimą programoms vykdyti. <text:s/></text:span></text:p>
      <text:p text:style-name="P805"><text:span text:style-name="T806">4</text:span><text:span text:style-name="T807">. <text:s/>Organizacijos, gavusios lėšų iš valstybės ir savivaldybių biudžetų, už lėšų panaudojimą at</text:span><text:span text:style-name="T808">sako teisės aktų nustatyta tvarka.</text:span></text:p>
      <text:p text:style-name="Normal"/>
      <text:p text:style-name="P809"><text:span text:style-name="T810">20</text:span><text:span text:style-name="T811"><text:s/>straipsnis.<text:s/></text:span><text:span text:style-name="T812">Sportininkų stipendijos<text:s/></text:span></text:p>
      <text:p text:style-name="P813"/>
      <text:p text:style-name="P814"><text:span text:style-name="T815">1</text:span><text:span text:style-name="T816">. Olimpinių ir parolimpinių sporto šakų d</text:span><text:span text:style-name="T817">idelio meistriškumo</text:span><text:span text:style-name="T818"><text:s/>sportininkams, kurie rengiasi<text:s/></text:span><text:span text:style-name="T819">tarptautinėms varžyboms ir atstovauja jose Lietuvai, gali būti mokamos Vyriau</text:span><text:span text:style-name="T820">sybės nustatyto dydžio valstybės<text:s/></text:span><text:span text:style-name="T821">stipendijos.</text:span></text:p>
      <text:p text:style-name="P822"><text:span text:style-name="T823">2</text:span><text:span text:style-name="T824">. Vyriausybės nustatyto dydžio s</text:span><text:span text:style-name="T825">tipendijas Lietuvos tautinio olimpinio komiteto,<text:s/></text:span><text:span text:style-name="T826">Lietuvos parolimpinio</text:span><text:span text:style-name="T827"><text:s/>komiteto ir atitinkamų sporto (šakų) federacijų teikimu skiria ir<text:s/></text:span><text:span text:style-name="T828">stipendijų mokėjimo tvarką nustato</text:span><text:span text:style-name="T829"><text:s/>K</text:span><text:span text:style-name="T830">ūno kultūros ir sporto departamentas</text:span><text:span text:style-name="T831">.</text:span></text:p>
      <text:p text:style-name="P832"><text:span text:style-name="T833">3</text:span><text:span text:style-name="T834">. Šio įstatymo 10 straipsnio 3 dalyje nustatyta tvarka stipendijas sportininkams gali mokėti savivaldybės administracija ar jos įgaliota institucija. <text:s text:c="4"/></text:span></text:p>
      <text:p text:style-name="P835"><text:span text:style-name="T836">4</text:span><text:span text:style-name="T837">. Skiriant stipendiją, sportininkas ir stipendiją išm</text:span><text:span text:style-name="T838">okanti organizacija sudaro sutartį, kurioje numatomos šalių teisės ir pareigos.</text:span></text:p>
      <text:p text:style-name="P839"/>
      <text:p text:style-name="P840"><text:span text:style-name="T841">21</text:span><text:span text:style-name="T842"><text:s/>straipsnis.<text:s/></text:span><text:span text:style-name="T843">Didelio meistriškumo rinktinių skatinimas</text:span></text:p>
      <text:p text:style-name="P844"><text:span text:style-name="T845">1</text:span><text:span text:style-name="T846">. Didelio meistriškumo sportininkams ir kitiems rinktinių nariams už sporto laimėjimus gali būti skiriamos<text:s/></text:span><text:span text:style-name="T847">Vyriausybės nustatyto dydžio premijos.</text:span></text:p>
      <text:p text:style-name="P848"><text:span text:style-name="T849">2</text:span><text:span text:style-name="T850">. Premijos mokamos<text:s/></text:span><text:span text:style-name="T851">iš valstybės biudžeto lėšų, skirtų Kūno kultūros ir sporto departamentui.<text:s/></text:span></text:p>
      <text:p text:style-name="P852"><text:span text:style-name="T853">3</text:span><text:span text:style-name="T854">. Premijų mokėjimo tvarką nustato Kūno kultūros ir sporto departamentas.<text:s/></text:span></text:p>
      <text:p text:style-name="P855"/>
      <text:p text:style-name="Normal"/>
      <text:p text:style-name="P856"><text:span text:style-name="T857">V</text:span><text:span text:style-name="T858"><text:s/>skyrius</text:span></text:p>
      <text:p text:style-name="P859"/>
      <text:p text:style-name="P860"><text:span text:style-name="T861">KŪNO KULTŪROS IR S</text:span><text:span text:style-name="T862">porto specialistAI</text:span></text:p>
      <text:p text:style-name="P863"/>
      <text:p text:style-name="P864"><text:span text:style-name="T865">22</text:span><text:span text:style-name="T866"><text:s/>straipsnis.<text:s/></text:span><text:span text:style-name="T867">Kūno kultūros ir sporto pratybos</text:span></text:p>
      <text:p text:style-name="P868"/>
      <text:p text:style-name="P869"><text:span text:style-name="T870">1</text:span><text:span text:style-name="T871">. Kūno kultūros ir sporto pratybas gali vykdyti tik kūno kultūros ir sporto specialistai. <text:s text:c="2"/></text:span></text:p>
      <text:p text:style-name="P872"><text:span text:style-name="T873">2</text:span><text:span text:style-name="T874">. Darbdavys, priimdamas į darbą kūno kultūros ir sporto specialistą, privalo įsi</text:span><text:span text:style-name="T875">tikinti, ar asmuo turi reikiamą išsilavinimą arba galiojantį kūno kultūros ir sporto veiklos leidimą. Darbdavys, pažeidęs šio straipsnio nuostatas, atsako Administracinių teisės pažeidimų kodekso nustatyta tvarka.<text:s/></text:span></text:p>
      <text:p text:style-name="Normal"/>
      <text:p text:style-name="P876"><text:span text:style-name="T877">23</text:span><text:span text:style-name="T878"><text:s/>straipsnis.<text:s/></text:span><text:span text:style-name="T879">Kūno kultūros ir sp</text:span><text:span text:style-name="T880">orto veiklos leidimas</text:span></text:p>
      <text:p text:style-name="P881"/>
      <text:p text:style-name="P882"><text:span text:style-name="T883">Kūno kultūros ir sporto departamentas nustato kūno kultūros ir sporto veiklos leidimų išdavimo tvarką, leidimų galiojimo terminus, kūno kultūros ir sporto specialistų, siekiančių gauti leidimą, kvalifikacijos reikalavimus.</text:span></text:p>
      <text:p text:style-name="Normal"/>
      <text:p text:style-name="P884"><text:span text:style-name="T885">24</text:span><text:span text:style-name="T886"><text:s/>straipsnis.<text:s/></text:span><text:span text:style-name="T887">Kūno kultūros ir sporto specialistų veiklos reglamentavimas</text:span></text:p>
      <text:p text:style-name="P888"/>
      <text:p text:style-name="P889"><text:span text:style-name="T890">Kūno kultūros ir sporto specialistas su organizacijomis, kuriose vykdo kūno kultūros, sporto pratybas, gali pasirašyti darbo sutartį arba vykdyti individualią veiklą.<text:s/></text:span></text:p>
      <text:p text:style-name="Normal"/>
      <text:p text:style-name="P891"><text:span text:style-name="T892">25</text:span><text:span text:style-name="T893"><text:s/>straipsnis.<text:s/></text:span><text:span text:style-name="T894">Trenerių veiklos reglamentavimas</text:span></text:p>
      <text:p text:style-name="P895"/>
      <text:p text:style-name="P896"><text:span text:style-name="T897">1</text:span><text:span text:style-name="T898">. Treneris su organizacijomis gali pasirašyti darbo sutartį arba vykdyti individualią veiklą.<text:s/></text:span></text:p>
      <text:p text:style-name="P899"><text:span text:style-name="T900">2</text:span><text:span text:style-name="T901">. Vykdydamas individualią veiklą, treneris su kūno kultūros ir sporto organizacija gali pasirašyti sport</text:span><text:span text:style-name="T902">inės veiklos sutartį, numatytą šio įstatymo 32 straipsnyje.<text:s/></text:span></text:p>
      <text:p text:style-name="P903"><text:span text:style-name="T904">3</text:span><text:span text:style-name="T905">. Kūno kultūros ir sporto departamento nustatyta tvarka treneriams yra suteikiamos kategorijos.<text:s/></text:span></text:p>
      <text:p text:style-name="P906"/>
      <text:p text:style-name="P907"><text:span text:style-name="T908">26</text:span><text:span text:style-name="T909"><text:s/>straipsnis.<text:s/></text:span><text:span text:style-name="T910">Teisėjų veiklos reglamentavimas</text:span></text:p>
      <text:p text:style-name="P911"><text:span text:style-name="T912">1</text:span><text:span text:style-name="T913">. Teisėjas gali vykdyti individual</text:span><text:span text:style-name="T914">ią veiklą. Teisėjas, vykdydamas individualią veiklą, <text:s/>su kūno kultūros ir sporto organizacija gali pasirašyti teisėjo veiklos sutartį.<text:s/></text:span></text:p>
      <text:p text:style-name="P915"><text:span text:style-name="T916">2</text:span><text:span text:style-name="T917">. Teisėjo veiklos sutartyje turi būti nurodyta:</text:span></text:p>
      <text:p text:style-name="P918"><text:span text:style-name="T919">1</text:span><text:span text:style-name="T920">)</text:span><text:span text:style-name="T921"><text:tab/>sporto organizacija;</text:span></text:p>
      <text:p text:style-name="P922"><text:span text:style-name="T923">2</text:span><text:span text:style-name="T924">)</text:span><text:span text:style-name="T925"><text:tab/>teisėjo asmens tapatybę patvirtina</text:span><text:span text:style-name="T926">ntys duomenys;</text:span></text:p>
      <text:p text:style-name="P927"><text:span text:style-name="T928">3</text:span><text:span text:style-name="T929">)</text:span><text:span text:style-name="T930"><text:tab/>teisėjo atlygis;<text:s/></text:span></text:p>
      <text:p text:style-name="P931"><text:span text:style-name="T932">4</text:span><text:span text:style-name="T933">)</text:span><text:span text:style-name="T934"><text:tab/>šalių teisės ir pareigos;</text:span></text:p>
      <text:p text:style-name="P935"><text:span text:style-name="T936">5</text:span><text:span text:style-name="T937">)</text:span><text:span text:style-name="T938"><text:tab/>teisėjo įsipareigojimai laikytis sporto (šakos) taisyklių, varžybų nuostatų, laikytis nešališkumo principo ir pan.;</text:span></text:p>
      <text:p text:style-name="P939"><text:span text:style-name="T940">6</text:span><text:span text:style-name="T941">)</text:span><text:span text:style-name="T942"><text:tab/>teisėjo sveikatos draudimo sąlygos;</text:span></text:p>
      <text:p text:style-name="P943"><text:span text:style-name="T944">7</text:span><text:span text:style-name="T945">)</text:span><text:span text:style-name="T946"><text:tab/>sutarties<text:s/></text:span><text:span text:style-name="T947">galiojimo laikas;</text:span></text:p>
      <text:p text:style-name="P948"><text:span text:style-name="T949">8</text:span><text:span text:style-name="T950">)</text:span><text:span text:style-name="T951"><text:tab/>šalių <text:s/>atsakomybė <text:s/>už <text:s/>sutartyje <text:s/>nurodytų įsipareigojimų nevykdymą;</text:span></text:p>
      <text:p text:style-name="P952"><text:span text:style-name="T953">9</text:span><text:span text:style-name="T954">)</text:span><text:span text:style-name="T955"><text:tab/>kitos sąlygos.</text:span></text:p>
      <text:p text:style-name="P956"><text:span text:style-name="T957">3</text:span><text:span text:style-name="T958">. Tarptautinės ir nacionalinės sporto (šakų) federacijos nustato teisėjų kvalifikacijos kėlimo tvarką.</text:span></text:p>
      <text:p text:style-name="P959"><text:span text:style-name="T960">4</text:span><text:span text:style-name="T961">. Vietos ir regioniniuose</text:span><text:span text:style-name="T962"><text:s/>sporto renginiuose gali teisėjauti teisėjai savanoriai, sudarę su renginio organizatoriais savanoriškų darbų sutartį.</text:span></text:p>
      <text:p text:style-name="P963"/>
      <text:p text:style-name="P964"><text:span text:style-name="T965">III</text:span><text:span text:style-name="T966"><text:s/>DALIS</text:span></text:p>
      <text:p text:style-name="P967"><text:span text:style-name="T968">SPORTININKAI IR JŲ RENGIMO SISTEMA <text:s/></text:span></text:p>
      <text:p text:style-name="P969"/>
      <text:p text:style-name="P970"><text:span text:style-name="T971">I</text:span><text:span text:style-name="T972"><text:s/>SKYRIUS</text:span></text:p>
      <text:p text:style-name="P973"/>
      <text:p text:style-name="P974"><text:span text:style-name="T975">SPORTININKŲ TEISĖS IR PAREIGOS</text:span></text:p>
      <text:p text:style-name="P976"/>
      <text:p text:style-name="P977"><text:span text:style-name="T978">27</text:span><text:span text:style-name="T979"><text:s/>straipsnis.<text:s/></text:span><text:span text:style-name="T980">Sportininkų teisės ir pareigos <text:s/></text:span></text:p>
      <text:p text:style-name="P981"/>
      <text:p text:style-name="P982"><text:span text:style-name="T983">1</text:span><text:span text:style-name="T984">. Sportininkai turi teisę:<text:s/></text:span></text:p>
      <text:p text:style-name="P985"><text:span text:style-name="T986">1</text:span><text:span text:style-name="T987">) pagal patvirtintas pasirengimo programas gauti valstybės ir savivaldybių biudžetų lėšų rengtis ir dalyvauti varžybose bei kituose sporto renginiuose.</text:span></text:p>
      <text:p text:style-name="P988"><text:span text:style-name="T989">2</text:span><text:span text:style-name="T990">) gauti moralinių paskatinimų, premijų ir prizų už pasiektus aukštus sporto rezultatus.<text:s/></text:span></text:p>
      <text:p text:style-name="P991"><text:span text:style-name="T992">2</text:span><text:span text:style-name="T993">. Sportininkas, laikydamasis šio įstatymo 3 straipsnyje nurodytų principų, privalo:<text:s/></text:span></text:p>
      <text:p text:style-name="P994"><text:span text:style-name="T995">1</text:span><text:span text:style-name="T996">) ginti šalies garbę tarptautinėse varžybose;</text:span></text:p>
      <text:p text:style-name="P997"><text:span text:style-name="T998">2</text:span><text:span text:style-name="T999">) laikytis nacionalin</text:span><text:span text:style-name="T1000">ės Lietuvos sporto (šakos) federacijos įstatų;</text:span></text:p>
      <text:p text:style-name="P1001"><text:span text:style-name="T1002">3</text:span><text:span text:style-name="T1003">) susilaikyti nuo neprotingos fizinės rizikos ir veiklos, kuri gali lemti susirgimą, susižalojimą, negalią ar mirtį;</text:span></text:p>
      <text:p text:style-name="P1004"><text:span text:style-name="T1005">4</text:span><text:span text:style-name="T1006">) laikytis sporto (šakos) taisyklių, varžybų nuostatų;</text:span></text:p>
      <text:p text:style-name="P1007"><text:span text:style-name="T1008">5</text:span><text:span text:style-name="T1009">) nevartoti dopingo pr</text:span><text:span text:style-name="T1010">eparatų ir netaikyti tarptautinių ir nacionalinių sporto organizacijų uždraustų metodų;</text:span></text:p>
      <text:p text:style-name="P1011"><text:span text:style-name="T1012">6</text:span><text:span text:style-name="T1013">) varžytis garbingai, laikytis visuotinai priimtinų elgesio taisyklių, nediskredituoti šalies, federacijos, sporto organizacijos vardo.<text:s/></text:span></text:p>
      <text:p text:style-name="Normal"/>
      <text:p text:style-name="P1014"><text:span text:style-name="T1015">28</text:span><text:span text:style-name="T1016"><text:s/>straipsnis.<text:s/></text:span><text:span text:style-name="T1017">Sp</text:span><text:span text:style-name="T1018">orto šakų rinktinių sudėtis ir sudarymas<text:s/></text:span></text:p>
      <text:p text:style-name="P1019"/>
      <text:p text:style-name="P1020"><text:span text:style-name="T1021">1</text:span><text:span text:style-name="T1022">. Rinktinę gali sudaryti: sportininkai, treneriai, gydytojai, masažuotojai, mokslininkai, psichologai, vadybininkai, rinktinių vadovai ir kitas tam tikrose sporto šakose reikalingas aptarnaujantis personalas.<text:s/></text:span></text:p>
      <text:p text:style-name="P1023"><text:span text:style-name="T1024">2</text:span><text:span text:style-name="T1025">. Sporto šakos<text:s/></text:span><text:span text:style-name="T1026">atskirų amžiaus grupių</text:span><text:span text:style-name="T1027"><text:s/>ir<text:s/></text:span><text:span text:style-name="T1028">nacionalines (individualiųjų sporto šakų bei sporto žaidimų) rinktines sudaro atitinkamos sporto (šakos) federacija.</text:span></text:p>
      <text:p text:style-name="P1029"><text:span text:style-name="T1030">3</text:span><text:span text:style-name="T1031">. Savivaldybės sporto šakos rinktines pagal amžiaus grupes, atsižvelgdama į sporto organizacijos informaciją apie sportininkų laimėjim</text:span><text:span text:style-name="T1032">us ir planuojamus rezultatus, sudaro savivaldybių administracijos arba institucijos, kurioms šią funkciją pavedė savivaldybė.</text:span></text:p>
      <text:p text:style-name="P1033"><text:span text:style-name="T1034">4</text:span><text:span text:style-name="T1035">. Tarptautinių sporto organizacijų rengiamiems tarptautiniams kompleksiniams renginiams nacionalinių sporto (šakų) federacijų teikimu rinktines sudaro nacionalinės sporto organizacijos, kurios yra šių tarptautinių sporto organizacijų narės.<text:s/></text:span></text:p>
      <text:p text:style-name="P1036"><text:span text:style-name="T1037">5</text:span><text:span text:style-name="T1038">. Lietuvo</text:span><text:span text:style-name="T1039">s olimpinę ir parolimpinę rinktines, Lietuvos sporto (šakų) federacijų teikimu atitinkamai formuoja Lietuvos tautinis olimpinis ir Lietuvos parolimpinis komitetai.<text:s/></text:span></text:p>
      <text:p text:style-name="P1040"/>
      <text:p text:style-name="Normal"/>
      <text:p text:style-name="P1041"><text:span text:style-name="T1042">II</text:span><text:span text:style-name="T1043"><text:s/>SKYRIUS</text:span></text:p>
      <text:p text:style-name="P1044"/>
      <text:p text:style-name="P1045"><text:span text:style-name="T1046">SPORTININKŲ RENGIMAS</text:span></text:p>
      <text:p text:style-name="P1047"/>
      <text:p text:style-name="P1048"><text:span text:style-name="T1049">29</text:span><text:span text:style-name="T1050"><text:s/>straipsnis.<text:s/></text:span><text:span text:style-name="T1051">Sportininkų rengimas<text:s/></text:span></text:p>
      <text:p text:style-name="P1052"/>
      <text:p text:style-name="P1053"><text:span text:style-name="T1054">1</text:span><text:span text:style-name="T1055">. Sportininkai ir komandos rengiami sportininkų ugdymo centruose, sporto (šakų) klubuose ir federacijų organizuotose stovyklose.<text:s/></text:span></text:p>
      <text:p text:style-name="P1056"><text:span text:style-name="T1057">2</text:span><text:span text:style-name="T1058">. Sportininkai ar komandos rengiamos pagal Kūno kultūros ir sporto departamento patvirtintas mokymo programas ir individu</text:span><text:span text:style-name="T1059">alius pasirengimo tam tikroms varžyboms planus, kuriuos sudaro <text:s/>sportininką ar komandą rengiantys specialistai.</text:span></text:p>
      <text:p text:style-name="P1060"><text:span text:style-name="T1061">3</text:span><text:span text:style-name="T1062">. Kūno kultūros ir sporto departamento patvirtintos mokymo programos ir individualūs pasirengimo planai turi būti paremti šiuolaikinio spor</text:span><text:span text:style-name="T1063">to mokslo teoriniais ir praktiniais laimėjimais.</text:span></text:p>
      <text:p text:style-name="P1064"><text:span text:style-name="T1065">4</text:span><text:span text:style-name="T1066">. Sportininkams gali būti skiriamos valstybės ar savivaldybių biudžetų lėšos, nevyriausybinių organizacijų lėšos, taip pat kitos teisėtais būdais gautos lėšos sporto varžyboms pasirengti.<text:s/></text:span></text:p>
      <text:p text:style-name="P1067"/>
      <text:p text:style-name="P1068"><text:span text:style-name="T1069">30</text:span><text:span text:style-name="T1070"><text:s/>str</text:span><text:span text:style-name="T1071">aipsnis.<text:s/></text:span><text:span text:style-name="T1072">Sportininkų ugdymo centrų kompetencija</text:span></text:p>
      <text:p text:style-name="P1073"><text:span text:style-name="T1074">1</text:span><text:span text:style-name="T1075">. Didelio sportinio meistriškumo ir vaikų bei jaunimo ugdymo programų vykdymą sportininkų rengimo centruose koordinuoja Kūno kultūros ir sporto departamentas ar jo įgaliota institucija ir savivaldybė.</text:span></text:p>
      <text:p text:style-name="P1076"><text:span text:style-name="T1077">2</text:span><text:span text:style-name="T1078">. Didelio sportinio meistriškumo ugdymo programas gali vykdyti ir aukštosios mokyklos.</text:span></text:p>
      <text:p text:style-name="P1079"><text:span text:style-name="T1080">3</text:span><text:span text:style-name="T1081">. Sportininkų ugdymo centrai, auklėtiniui pereinant į kitą sporto organizaciją, gali reikalauti kompensacijos už sportininko ugdymą. <text:s text:c="3"/></text:span></text:p>
      <text:p text:style-name="Normal"/>
      <text:p text:style-name="P1082"><text:span text:style-name="T1083">31</text:span><text:span text:style-name="T1084"><text:s/>straipsnis.<text:s/></text:span><text:span text:style-name="T1085">Olimpinių rinktinių sportininkų rengimas</text:span></text:p>
      <text:p text:style-name="P1086"/>
      <text:p text:style-name="P1087"><text:span text:style-name="T1088">1</text:span><text:span text:style-name="T1089">. Lietuvos olimpinių rinktinių ir olimpinės pamainos sportininkai rengiami vadovaujantis Kūno kultūros ir sporto departamento ir Lietuvos tautinio olimpinio komiteto patvirtintomis pasirengimo olimpinėms žaidy</text:span><text:span text:style-name="T1090">nėms programomis.</text:span></text:p>
      <text:p text:style-name="P1091"><text:span text:style-name="T1092">2</text:span><text:span text:style-name="T1093">. Pasirengimo olimpinėms žaidynėms programos turi būti parengtos remiantis šiuolaikiniais tarptautinio sporto mokslo teoriniais ir praktiniais laimėjimais.</text:span></text:p>
      <text:p text:style-name="P1094"><text:span text:style-name="T1095">3</text:span><text:span text:style-name="T1096">. Lietuvos olimpinių rinktinių ir olimpinės pamainos sportininkų rengimo</text:span><text:span text:style-name="T1097"><text:s/>olimpinėms žaidynėms programos įgyvendinimą koordinuoja Kūno kultūros ir sporto departamentas arba jo įgaliota institucija.<text:s/></text:span></text:p>
      <text:p text:style-name="P1098"><text:span text:style-name="T1099">4</text:span><text:span text:style-name="T1100">. Olimpinių ir neolimpinių sporto šakų nacionalinių rinktinių dalyvavimas tarptautinėse varžybose finansuojamas iš valstybės<text:s/></text:span><text:span text:style-name="T1101">biudžeto ir federacijų skiriamų lėšų, taip pat kitų teisėtais būdais gautų lėšų. <text:s/></text:span></text:p>
      <text:p text:style-name="Normal"/>
      <text:p text:style-name="P1102"><text:span text:style-name="T1103">IV</text:span><text:span text:style-name="T1104"><text:s/>DALIS</text:span></text:p>
      <text:p text:style-name="P1105"/>
      <text:p text:style-name="P1106"><text:span text:style-name="T1107">profesionalusis sportas</text:span></text:p>
      <text:p text:style-name="P1108"/>
      <text:p text:style-name="P1109"><text:span text:style-name="T1110">32</text:span><text:span text:style-name="T1111"><text:s/>straipsnis.<text:s/></text:span><text:span text:style-name="T1112">Sportinės veiklos sutartis<text:s/></text:span></text:p>
      <text:p text:style-name="P1113"/>
      <text:p text:style-name="P1114"><text:span text:style-name="T1115">1</text:span><text:span text:style-name="T1116">. Sportininkui profesionalui vykdant individualią sportinę veiklą, su spor</text:span><text:span text:style-name="T1117">to organizacija turi būti sudaroma sportinės veiklos sutartis.</text:span></text:p>
      <text:p text:style-name="P1118"><text:span text:style-name="T1119">2</text:span><text:span text:style-name="T1120">. Sportinės veiklos sutartyje (toliau šiame straipsnyje – sutartis) turi būti nurodyta:</text:span></text:p>
      <text:p text:style-name="P1121"><text:span text:style-name="T1122">1</text:span><text:span text:style-name="T1123">)</text:span><text:span text:style-name="T1124"><text:tab/>sporto organizacija;</text:span></text:p>
      <text:p text:style-name="P1125"><text:span text:style-name="T1126">2</text:span><text:span text:style-name="T1127">)</text:span><text:span text:style-name="T1128"><text:tab/>sportininko profesionalo asmens tapatybę patvirtinantys duomenys;</text:span></text:p>
      <text:p text:style-name="P1129"><text:span text:style-name="T1130">3</text:span><text:span text:style-name="T1131">)</text:span><text:span text:style-name="T1132"><text:tab/>šalių teisės ir pareigos;</text:span></text:p>
      <text:p text:style-name="P1133"><text:span text:style-name="T1134">4</text:span><text:span text:style-name="T1135">)</text:span><text:span text:style-name="T1136"><text:tab/>sportininko profesionalo įsipareigojimai laikytis sporto klubo, taip pat asociacijos, tos sporto šakos federacijos ir tarptautinių federacijų, kurioms priklauso klubas, nustatytų taisyklių ir kitų nuostatų;</text:span></text:p>
      <text:p text:style-name="P1137"><text:span text:style-name="T1138">5</text:span><text:span text:style-name="T1139">)</text:span><text:span text:style-name="T1140"><text:tab/></text:span><text:span text:style-name="T1141">sportininko profesionalo atlygis už sportinę veiklą;</text:span></text:p>
      <text:p text:style-name="P1142"><text:span text:style-name="T1143">6</text:span><text:span text:style-name="T1144">)</text:span><text:span text:style-name="T1145"><text:tab/>sportininko profesionalo privalomojo sveikatos draudimo sąlygos;</text:span></text:p>
      <text:p text:style-name="P1146"><text:span text:style-name="T1147">7</text:span><text:span text:style-name="T1148">)</text:span><text:span text:style-name="T1149"><text:tab/>pasirengimo <text:s/>varžyboms ir <text:s/>varžybų metu sportininko profesionalo sveikatai padarytos žalos atlyginimo tvarka;</text:span></text:p>
      <text:p text:style-name="P1150"><text:span text:style-name="T1151">8</text:span><text:span text:style-name="T1152">)</text:span><text:span text:style-name="T1153"><text:tab/>sportin</text:span><text:span text:style-name="T1154">inko profesionalo teisė į poilsį;</text:span></text:p>
      <text:p text:style-name="P1155"><text:span text:style-name="T1156">9</text:span><text:span text:style-name="T1157">)</text:span><text:span text:style-name="T1158"><text:tab/>sutarties galiojimo laikas;</text:span></text:p>
      <text:p text:style-name="P1159"><text:span text:style-name="T1160">10</text:span><text:span text:style-name="T1161">)</text:span><text:span text:style-name="T1162"><text:tab/>šalių <text:s/>atsakomybė <text:s/>už <text:s/>sutartyje <text:s/>nurodytų <text:s/>įsipareigojimų nevykdymą;</text:span></text:p>
      <text:p text:style-name="P1163"><text:span text:style-name="T1164">11</text:span><text:span text:style-name="T1165">)</text:span><text:span text:style-name="T1166"><text:tab/>sutarties įsigaliojimo ir nutraukimo sąlygos;</text:span></text:p>
      <text:p text:style-name="P1167"><text:span text:style-name="T1168">12</text:span><text:span text:style-name="T1169">)</text:span><text:span text:style-name="T1170"><text:tab/>nepilnamečio sportininko profesionalo mokymosi<text:s/></text:span><text:span text:style-name="T1171">sąlygos;</text:span></text:p>
      <text:p text:style-name="P1172"><text:span text:style-name="T1173">13</text:span><text:span text:style-name="T1174">)</text:span><text:span text:style-name="T1175"><text:tab/>kitos sąlygos.<text:s/></text:span></text:p>
      <text:p text:style-name="P1176"><text:span text:style-name="T1177">3</text:span><text:span text:style-name="T1178">. Galioja tik rašytinė sutartis.</text:span></text:p>
      <text:p text:style-name="P1179"><text:span text:style-name="T1180">4</text:span><text:span text:style-name="T1181">. Pasirašius sutartį, įgyjamas sportininko profesionalo statusas. <text:s/></text:span></text:p>
      <text:p text:style-name="P1182"><text:span text:style-name="T1183">5</text:span><text:span text:style-name="T1184">. Sutartys gali būti <text:s/>sudaromos ir su sportininkais, tačiau jie neįgyja sportininko profesionalo statuso.</text:span><text:span text:style-name="T1185"><text:s/>Tokioms sutartims taikomos šiame straipsnyje nustatytos sutarčių sudarymo sąlygos, išskyrus numatytas šio straipsnio 2 dalies 5 punkte.<text:s/></text:span></text:p>
      <text:p text:style-name="P1186"><text:span text:style-name="T1187">6</text:span><text:span text:style-name="T1188">. Sutartys gali būti sudaromos ir su sporto treneriais. Tokioms sutartims taikomos šiame straipsnyje nustatytos s</text:span><text:span text:style-name="T1189">utarčių sudarymo sąlygos, išskyrus numatytas šio straipsnio 2 dalies 6, 7 ir 12 punktuose.</text:span></text:p>
      <text:p text:style-name="Normal"/>
      <text:p text:style-name="P1190"><text:span text:style-name="T1191">33</text:span><text:span text:style-name="T1192"><text:s/>straipsnis.<text:s/></text:span><text:span text:style-name="T1193">Nepilnamečio sportininko sportinės veiklos sutartis</text:span></text:p>
      <text:p text:style-name="P1194"/>
      <text:p text:style-name="P1195"><text:span text:style-name="T1196">Nepilnamečiai sportininkai profesionalai nuo 14 metų iki 18 metų sportinės veiklos <text:s/>sutartis gali sudaryti tik turėdami tėvų ar rūpintojų sutikimą.<text:s/></text:span></text:p>
      <text:p text:style-name="Normal"/>
      <text:p text:style-name="P1197"><text:span text:style-name="T1198">34</text:span><text:span text:style-name="T1199"><text:s/>straipsnis.<text:s/></text:span><text:span text:style-name="T1200">Sportininkų profesionalų perėjimas rungtyniauti iš vienos sporto organizacijos į kitą</text:span><text:span text:style-name="T1201"><text:s/></text:span></text:p>
      <text:p text:style-name="P1202"/>
      <text:p text:style-name="P1203"><text:span text:style-name="T1204">Sportininkas profesionalas turi teisę, atsižvelgdamas į sporto veiklos sutartyje arba sporto organizacijų susitarimuose nustatytas sąlygas, pereiti rungtyniauti iš vienos sporto organizacijos į kitą Lietuvos ar užsienio sporto organizaciją. Perėjimo s</text:span><text:span text:style-name="T1205">ąlygas gali taip pat <text:s/>reglamentuoti atitinkamos sporto šakos, kuriai priklauso sporto organizacija, tarptautinės federacijos taisyklės.</text:span></text:p>
      <text:p text:style-name="P1206"/>
      <text:p text:style-name="P1207"><text:span text:style-name="T1208">35</text:span><text:span text:style-name="T1209"><text:s/>straipsnis.<text:s/></text:span><text:span text:style-name="T1210">Sportininkų profesionalų interesų gynimas</text:span></text:p>
      <text:p text:style-name="P1211"><text:span text:style-name="T1212">Sportininkai profesionalai turi teisę steigti<text:s/></text:span><text:span text:style-name="T1213">asociacijas savo sportinės veiklos interesams ginti.</text:span></text:p>
      <text:p text:style-name="P1214"/>
      <text:p text:style-name="P1215"><text:span text:style-name="T1216">36</text:span><text:span text:style-name="T1217"><text:s/>straipsnis.<text:s/></text:span><text:span text:style-name="T1218">Sportininkų atstovavimas</text:span></text:p>
      <text:p text:style-name="P1219"><text:span text:style-name="T1220">1</text:span><text:span text:style-name="T1221">. Sportininkas profesionalas, turėdamas santykių su sporto organizacijomis, savo interesus gali ginti pats.</text:span></text:p>
      <text:p text:style-name="P1222"><text:span text:style-name="T1223">2</text:span><text:span text:style-name="T1224">. Sportininkams profesionalams gali at</text:span><text:span text:style-name="T1225">stovauti juridiniai asmenys<text:s/></text:span><text:span text:style-name="T1226">ir Lietuvos Respublikoje įsteigti Europos Sąjungos valstybėje narėse ir kitoje Europos ekonominės erdvės valstybėje įsisteigusios įmonės filialai,</text:span><text:span text:style-name="T1227"><text:s/>vykdantys atstovavimo veiklą ir apsidraudę civilinės atsakomybės draudimu.<text:s/></text:span></text:p>
      <text:p text:style-name="P1228"><text:span text:style-name="T1229">3</text:span><text:span text:style-name="T1230">. Sportininkams profesionalams gali atstovauti fiziniai asmenys, kurie verčiasi teisės aktų nustatyta tvarka įregistruota individualia veikla ir yra apsidraudę civilinės atsakomybės draudimu.</text:span></text:p>
      <text:p text:style-name="P1231"><text:span text:style-name="T1232">4</text:span><text:span text:style-name="T1233">. Tam tikrose sporto šakose sportininkų profesionalų atstov</text:span><text:span text:style-name="T1234">avimo tvarką gali reglamentuoti ir atitinkamos sporto šakos taisyklės.<text:s/></text:span></text:p>
      <text:p text:style-name="P1235"><text:span text:style-name="T1236">5</text:span><text:span text:style-name="T1237">. Civilinės atsakomybės dydis nustatomas sutartyje, kuri sudaroma raštu tarp sportininko profesionalo ir jo atstovo. <text:s text:c="2"/></text:span></text:p>
      <text:p text:style-name="P1238"><text:span text:style-name="T1239">6</text:span><text:span text:style-name="T1240">. Savo atstovus santykiams su sporto organizacijomis g</text:span><text:span text:style-name="T1241">ali turėti ir sportininkai.</text:span></text:p>
      <text:p text:style-name="P1242"><text:span text:style-name="T1243">7</text:span><text:span text:style-name="T1244">. Sportininkų atstovų veiklą kontroliuoja Kūno kultūros ir sporto departamentas ar jo įgaliota institucija</text:span></text:p>
      <text:p text:style-name="P1245"/>
      <text:p text:style-name="P1246"/>
      <text:p text:style-name="P1247"><text:span text:style-name="T1248">V</text:span><text:span text:style-name="T1249"><text:s/>DALIS</text:span></text:p>
      <text:p text:style-name="P1250"><text:span text:style-name="T1251">Sportininkų ir kūno kultūros ir sporto specialistų garantijos<text:s/></text:span></text:p>
      <text:p text:style-name="P1252"/>
      <text:p text:style-name="P1253"/>
      <text:p text:style-name="P1254"><text:span text:style-name="T1255">37</text:span><text:span text:style-name="T1256"><text:s/>straipsnis.<text:s/></text:span><text:span text:style-name="T1257">Nusipelniusio<text:s/></text:span><text:span text:style-name="T1258">sportininko, trenerio ir sporto darbuotojo vardas</text:span></text:p>
      <text:p text:style-name="P1259"/>
      <text:p text:style-name="P1260"><text:span text:style-name="T1261">1</text:span><text:span text:style-name="T1262">. Nusipelniusio Lietuvos Respublikos sportininko ir trenerio vardas iki gyvos galvos gali būti suteikiamas šiems Lietuvos Respublikos piliečiams:</text:span></text:p>
      <text:p text:style-name="P1263"><text:span text:style-name="T1264">1</text:span><text:span text:style-name="T1265">) olimpinių žaidynių čempionams ir prizininkams (aukso, sidabro ir bronzos medalių laimėtojams), <text:s/>jų treneriams;</text:span></text:p>
      <text:p text:style-name="P1266"><text:span text:style-name="T1267">2</text:span><text:span text:style-name="T1268">)</text:span><text:span text:style-name="T1269"><text:tab/>olimpinių sporto šakų Europos ir pasaulio čempionams, jų treneriams;</text:span></text:p>
      <text:p text:style-name="P1270"><text:span text:style-name="T1271">3</text:span><text:span text:style-name="T1272">)</text:span><text:span text:style-name="T1273"><text:tab/>olimpinių sporto šakų Europos ir pasaulio čempionatų, olimpi</text:span><text:span text:style-name="T1274">nių žaidynių rekordininkams, jų treneriams;</text:span></text:p>
      <text:p text:style-name="P1275"><text:span text:style-name="T1276">4</text:span><text:span text:style-name="T1277">)</text:span><text:span text:style-name="T1278"><text:tab/>daugkartiniams neolimpinių sporto šakų Europos ir pasaulio čempionams, jų treneriams;</text:span></text:p>
      <text:p text:style-name="P1279"><text:span text:style-name="T1280">5</text:span><text:span text:style-name="T1281">)</text:span><text:span text:style-name="T1282"><text:tab/>parolimpinių, kurčiųjų <text:s/>žaidynių nugalėtojams ir prizininkams, parolimpinių ir kurčiųjų žaidynių sporto šakų <text:s/>pa</text:span><text:span text:style-name="T1283">saulio ir Europos čempionams bei jų treneriams. <text:s text:c="11"/></text:span></text:p>
      <text:p text:style-name="P1284"><text:span text:style-name="T1285">2</text:span><text:span text:style-name="T1286">. Nusipelniusio sporto darbuotojo vardas gali būti suteikiamas Lietuvos Respublikos piliečiui už nuopelnus sporto mokslo, vadybos ir kitose srityse.<text:s/></text:span></text:p>
      <text:p text:style-name="P1287"><text:span text:style-name="T1288">3</text:span><text:span text:style-name="T1289">. Nusipelniusio Lietuvos Respublik</text:span><text:span text:style-name="T1290">os sportininko, trenerio ir sporto darbuotojo vardas suteikiamas Kūno kultūros ir sporto departamento nustatyta tvarka.</text:span></text:p>
      <text:p text:style-name="P1291"/>
      <text:p text:style-name="Normal"/>
      <text:p text:style-name="P1292"><text:span text:style-name="T1293">38</text:span><text:span text:style-name="T1294"><text:s/>straipsnis.<text:s/></text:span><text:span text:style-name="T1295">Rentos buvusiems sportininkams mokėjimo sąlygos ir tvarka</text:span></text:p>
      <text:p text:style-name="P1296"/>
      <text:p text:style-name="P1297"><text:span text:style-name="T1298">1</text:span><text:span text:style-name="T1299">. Sportininkas, Lietuvos Respublikos pilietis,<text:s/></text:span><text:span text:style-name="T1300">baigęs sportininko karjerą, turi teisę gauti 1,5 VDU dydžio rentą per mėnesį, jeigu jis yra:</text:span></text:p>
      <text:p text:style-name="P1301"><text:span text:style-name="T1302">1</text:span><text:span text:style-name="T1303">) olimpinių žaidynių čempionas ir prizininkas (aukso, sidabro ar bronzos medalių laimėtojas);</text:span></text:p>
      <text:p text:style-name="P1304"><text:span text:style-name="T1305">2</text:span><text:span text:style-name="T1306">)</text:span><text:span text:style-name="T1307"><text:tab/>olimpinės sporto šakos Europos ir pasaulio čempionas;</text:span></text:p>
      <text:p text:style-name="P1308"><text:span text:style-name="T1309">3</text:span><text:span text:style-name="T1310">)</text:span><text:span text:style-name="T1311"><text:tab/>olimpinės sporto šakos Europos ir pasaulio čempionatų, olimpinių žaidynių rekordininkas;</text:span></text:p>
      <text:p text:style-name="P1312"><text:span text:style-name="T1313">4</text:span><text:span text:style-name="T1314">)</text:span><text:span text:style-name="T1315"><text:tab/>neolimpinių sporto šakų daugkartinis čempionas (laimėjęs aukso medalius ne mažiau kaip 3 kartus).</text:span></text:p>
      <text:p text:style-name="P1316"><text:span text:style-name="T1317">2</text:span><text:span text:style-name="T1318">. Be šio straipsnio 1 dalyje numatytų asmenų, teisę į</text:span><text:span text:style-name="T1319"><text:s/>rentą turi ir sportininkai, olimpiadų, pasaulio ir Europos čempionatų dalyviai, tapę neįgaliais dėl sportinės veiklos praeityje.</text:span></text:p>
      <text:p text:style-name="P1320"><text:span text:style-name="T1321">3</text:span><text:span text:style-name="T1322">. Sportininkui renta neskiriama, o paskirtoji nemokama, jeigu:</text:span></text:p>
      <text:p text:style-name="P1323"><text:span text:style-name="T1324">1</text:span><text:span text:style-name="T1325">) <text:s/>jis turi draudžiamųjų pajamų;</text:span></text:p>
      <text:p text:style-name="P1326"><text:span text:style-name="T1327">2</text:span><text:span text:style-name="T1328">) sportininkui yr</text:span><text:span text:style-name="T1329">a įsiteisėjęs apkaltinamasis teismo nuosprendis už tyčinio nusikaltimo padarymą (kol išnyksta teistumas);</text:span></text:p>
      <text:p text:style-name="P1330"><text:span text:style-name="T1331">3</text:span><text:span text:style-name="T1332">) sportininkas neatsisako gaunamos valstybinės pensijos, išskyrus valstybinę socialinio draudimo pensiją;</text:span></text:p>
      <text:p text:style-name="P1333"><text:span text:style-name="T1334">4</text:span><text:span text:style-name="T1335">) sportininkui buvo taikoma sankci</text:span><text:span text:style-name="T1336">ja dėl dopingo preparatų vartojimo ar sporto organizacijų uždraustų metodų taikymo.</text:span></text:p>
      <text:p text:style-name="P1337"><text:span text:style-name="T1338">5</text:span><text:span text:style-name="T1339">) sportininkas yra kūno kultūros ir sporto organizacijos, kuri nepripažįsta ir nesilaiko dopingo kontrolės taisyklių, narys.<text:s/></text:span></text:p>
      <text:p text:style-name="P1340"><text:span text:style-name="T1341">4</text:span><text:span text:style-name="T1342">. Rentas išmoka Kūno kultūros ir s</text:span><text:span text:style-name="T1343">porto departamentas Vyriausybės nustatyta tvarka.<text:s/></text:span></text:p>
      <text:p text:style-name="P1344"/>
      <text:p text:style-name="P1345"><text:span text:style-name="T1346">VI</text:span><text:span text:style-name="T1347"><text:s/>dalis</text:span></text:p>
      <text:p text:style-name="P1348"><text:span text:style-name="T1349">Sporto VARŽYBos IR RENGINIAI</text:span></text:p>
      <text:p text:style-name="P1350"/>
      <text:p text:style-name="P1351"><text:span text:style-name="T1352">39</text:span><text:span text:style-name="T1353"><text:s/>straipsnis.<text:s/></text:span><text:span text:style-name="T1354">Sporto varžybų ir renginių organizavimo principai</text:span></text:p>
      <text:p text:style-name="P1355"/>
      <text:p text:style-name="P1356"><text:span text:style-name="T1357">1</text:span><text:span text:style-name="T1358">. Visų lygių sporto varžybos ar renginiai vykdomi pagal varžybų nuostatus. Varžybų nuostatai gali būti parengiami konkrečioms varžyboms arba visam čempionatui, atsižvelgiant į sporto šakos taisykles.<text:s/></text:span></text:p>
      <text:p text:style-name="P1359"><text:span text:style-name="T1360">2</text:span><text:span text:style-name="T1361">. Varžybų ar renginio nuostatus rengia ir už jų vy</text:span><text:span text:style-name="T1362">kdymą atsako sporto varžybų organizatorius.<text:s/></text:span></text:p>
      <text:p text:style-name="P1363"><text:span text:style-name="T1364">3</text:span><text:span text:style-name="T1365">. Kiekviena sporto (šakos) federacija privalo turėti varžybų saugumo taisykles. Atsižvelgiant į tarptautinių sporto šakų organizacijų reikalavimus, jas pagal kompetenciją tvirtina sporto (šakų) federacijų v</text:span><text:span text:style-name="T1366">aldymo organai.</text:span></text:p>
      <text:p text:style-name="P1367"><text:span text:style-name="T1368">4</text:span><text:span text:style-name="T1369">. Sporto varžybų ir renginių organizatoriai atsako už sportininkų, sporto specialistų, sporto mėgėjų ir žiūrovų saugumą sporto varžybų ar renginių metu.<text:s/></text:span></text:p>
      <text:p text:style-name="P1370"><text:span text:style-name="T1371">5</text:span><text:span text:style-name="T1372">. Per renginį ar varžybas sporto mėgėjams ir žiūrovams turi būti sudaryta ga</text:span><text:span text:style-name="T1373">limybė susipažinti su varžybų saugumo reikalavimais. Jeigu sporto mėgėjai, žiūrovai nesilaiko nustatytų varžybų saugumo reikalavimų ir viešosios tvarkos taisyklių, organizatorius už žiūrovo patirtą ir (ar) kitiems sukeltą žalą neatsako. <text:s text:c="2"/></text:span></text:p>
      <text:p text:style-name="P1374"><text:span text:style-name="T1375">6</text:span><text:span text:style-name="T1376">. Per rengi</text:span><text:span text:style-name="T1377">nį ar varžybas sporto varžybų ir renginių organizatoriams gali talkinti sporto savanoriai.</text:span></text:p>
      <text:p text:style-name="P1378"><text:span text:style-name="T1379">7</text:span><text:span text:style-name="T1380">. Jeigu renginiui ar varžyboms organizuoti naudojamos Kūno kultūros ir sporto departamento skirtos valstybės biudžeto lėšos ir (ar) savivaldybių biudžetų lėšos,</text:span><text:span text:style-name="T1381"><text:s/>organizatoriai, planuodami šių lėšų naudojimą, privalo vadovautis Vyriausybės nustatytomis sporto renginių vykdymo finansinėmis normomis.<text:s/></text:span></text:p>
      <text:p text:style-name="Normal"/>
      <text:p text:style-name="P1382"><text:span text:style-name="T1383">40</text:span><text:span text:style-name="T1384"><text:s/>straipsnis.<text:s/></text:span><text:span text:style-name="T1385">Sporto varžybų sistema</text:span></text:p>
      <text:p text:style-name="P1386"/>
      <text:p text:style-name="P1387"><text:span text:style-name="T1388">1</text:span><text:span text:style-name="T1389">. Lietuvos Respublikoje gali būti organizuojamos ir vykdomos <text:s/>tarptautinės, nacionalinės, kompleksinės, regioninės ir vietinės varžybos.<text:s/></text:span></text:p>
      <text:p text:style-name="P1390"><text:span text:style-name="T1391">2</text:span><text:span text:style-name="T1392">. Tarptautinėse sporto varžybose privalo dalyvauti užsienio valstybės sportininkas arba komanda.<text:s/></text:span></text:p>
      <text:p text:style-name="P1393"><text:span text:style-name="T1394">3</text:span><text:span text:style-name="T1395">. Nacional</text:span><text:span text:style-name="T1396">inėse sporto varžybose dalyvauja Lietuvos sportininkai ar komandos.</text:span></text:p>
      <text:p text:style-name="P1397"><text:span text:style-name="T1398">4</text:span><text:span text:style-name="T1399">. Kompleksinėse sporto varžybose vyksta kelių sporto šakų varžybos, kuriose gali dalyvauti ir Lietuvos, ir užsienio sportininkai ar komandos. <text:s text:c="2"/></text:span></text:p>
      <text:p text:style-name="P1400"><text:span text:style-name="T1401">5</text:span><text:span text:style-name="T1402">. Regioninėse sporto varžybose da</text:span><text:span text:style-name="T1403">lyvauja sportininkai ar komandos iš vienos ar kelių Lietuvos apskričių ar iš kelių savivaldybių, nesančių toje pačioje apskrityje.</text:span></text:p>
      <text:p text:style-name="P1404"><text:span text:style-name="T1405">6</text:span><text:span text:style-name="T1406">. Vietinėse sporto varžybose dalyvauja sportininkai ar komandos iš vienos savivaldybės ar kelių savivaldybių, esančių to</text:span><text:span text:style-name="T1407">je pačioje apskrityje.</text:span></text:p>
      <text:p text:style-name="P1408"><text:span text:style-name="T1409">7</text:span><text:span text:style-name="T1410">. Už atitinkamos sporto šakos varžybų sistemos ir jų vykdymo sąlygų nustatymą yra atsakingos nacionalinės atitinkamos sporto šakos federacijos. Nacionalinės sporto federacijos privalo užtikrinti sporto varžybų organizavimą ir vykdymą pagal tarptautinių spo</text:span><text:span text:style-name="T1411">rto organizacijų nustatytą reglamentą, atitinkamos sporto šakos taisykles ir varžybų nuostatus.<text:s/></text:span></text:p>
      <text:p text:style-name="Normal"/>
      <text:p text:style-name="P1412"><text:span text:style-name="T1413">41</text:span><text:span text:style-name="T1414"><text:s/>straipsnis.<text:s/></text:span><text:span text:style-name="T1415">Sporto varžybų organizavimas ir vykdymas</text:span></text:p>
      <text:p text:style-name="P1416"/>
      <text:p text:style-name="P1417"><text:span text:style-name="T1418">1</text:span><text:span text:style-name="T1419">. Už visų lygių sporto varžybų organizavimą ir vykdymą atsako nacionalinė atitinkamos spor</text:span><text:span text:style-name="T1420">to šakos federacija.<text:s/></text:span></text:p>
      <text:p text:style-name="P1421"><text:span text:style-name="T1422">2</text:span><text:span text:style-name="T1423">. Nacionalinė federacija gali pavesti regioninio ir vietinio lygio sporto varžybų organizavimą ir vykdymą kitoms sporto organizacijos.<text:s/></text:span></text:p>
      <text:p text:style-name="P1424"><text:span text:style-name="T1425">3</text:span><text:span text:style-name="T1426">. Tarptautinio ir nacionalinio lygio varžybų organizavimas ir vykdymas gali būti perduot</text:span><text:span text:style-name="T1427">as tik Kūno kultūros ir sporto departamento nustatytus kriterijus ir tarptautinių sporto organizacijų nustatytus reikalavimus atitinkančioms sporto organizacijoms.</text:span></text:p>
      <text:p text:style-name="P1428"><text:span text:style-name="T1429">4</text:span><text:span text:style-name="T1430">. Kūno kultūros ir sporto departamentas ar nacionalinė sporto šakos federacija gali nus</text:span><text:span text:style-name="T1431">tatyti papildomas atitinkamų sporto varžybų vykdymo sąlygas (sporto įrenginių reikalavimai, sporto varžybų organizatoriaus civilinės atsakomybės draudimas ir kita).</text:span></text:p>
      <text:p text:style-name="Normal"/>
      <text:p text:style-name="P1432"><text:span text:style-name="T1433">42</text:span><text:span text:style-name="T1434"><text:s/>straipsnis</text:span><text:span text:style-name="T1435">.<text:s/></text:span><text:span text:style-name="T1436">Sveikatos patikrinimas</text:span></text:p>
      <text:p text:style-name="P1437"/>
      <text:p text:style-name="P1438"><text:span text:style-name="T1439">1</text:span><text:span text:style-name="T1440">. Asmenys, lankantys bet kokios formos k</text:span><text:span text:style-name="T1441">ūno kultūros ir sporto pratybas ir dalyvaujantys varžybose, privalo reguliariai tikrintis sveikatą. Sveikatos tikrinimo periodiškumą ir tvarką nustato Kūno kultūros ir sporto departamentas kartu su Sveikatos apsaugos ministerija.</text:span></text:p>
      <text:p text:style-name="P1442"><text:span text:style-name="T1443">2</text:span><text:span text:style-name="T1444">. Sporto pratybų ir v</text:span><text:span text:style-name="T1445">aržybų organizatoriai privalo neleisti dalyvauti pratybose ir varžybose asmenims, kurie nustatytu laiku nepasitikrino sveikatos ir nepateikė nustatytos formos pažymos.<text:s/></text:span></text:p>
      <text:p text:style-name="Normal"/>
      <text:p text:style-name="P1446"><text:span text:style-name="T1447">43</text:span><text:span text:style-name="T1448"><text:s/>straipsnis.<text:s/></text:span><text:span text:style-name="T1449">Draudimas vartoti dopingą</text:span></text:p>
      <text:p text:style-name="P1450"/>
      <text:p text:style-name="P1451"><text:span text:style-name="T1452">1</text:span><text:span text:style-name="T1453">. Sportininkams draudžiama<text:s/></text:span><text:span text:style-name="T1454">vartoti, o gydytojams, sporto specialistams ir kitiems asmenims – skirti, skatinti ir versti vartoti dopingą ar taikyti jo metodus, uždraustus Pasaulinės antidopingo agentūros ir tarptautinių sporto organizacijų.</text:span></text:p>
      <text:p text:style-name="P1455"><text:span text:style-name="T1456">2</text:span><text:span text:style-name="T1457">. Dopingas draudžiamas jojimo sporto ž</text:span><text:span text:style-name="T1458">irgams ir kitiems sporto varžybose dalyvaujantiems gyvūnams.</text:span></text:p>
      <text:p text:style-name="P1459"><text:span text:style-name="T1460">3</text:span><text:span text:style-name="T1461">. Asmenims, vartojusiems, skatinusiems, vertusiems vartoti dopingą ar taikyti jo metodus, taikomos tarptautinių ir Lietuvos sporto organizacijų numatytos sankcijos.</text:span></text:p>
      <text:p text:style-name="P1462"><text:span text:style-name="T1463">4</text:span><text:span text:style-name="T1464">. Sportininkai ar kiti asmenys, kaip nurodyta šio straipsnio 3 dalyje, nesutinkantys su paskirta sankcija, turi teisę teikti apeliacinį skundą šio įstatymo 47 straipsnio nustatyta tvarka sudarytam sporto arbitražui. <text:s text:c="2"/></text:span></text:p>
      <text:p text:style-name="P1465"><text:span text:style-name="T1466">5</text:span><text:span text:style-name="T1467">. Dopingo kontrolė Lietuvoje vyk</text:span><text:span text:style-name="T1468">doma vadovaujantis tarptautiniuose dokumentuose, kuriuos Lietuvos Respublika yra ratifikavusi ar kitaip prie jų prisijungusi, taip pat tarptautinių organizacijų nustatytais testavimo standartais.</text:span></text:p>
      <text:p text:style-name="P1469"><text:span text:style-name="T1470">6</text:span><text:span text:style-name="T1471">. Dopingo ir jo metodų kontrolę Lietuvos Respublikoje v</text:span><text:span text:style-name="T1472">ykdo Kūno kultūros ir sporto departamentas arba jo įgaliota institucija.<text:s/></text:span></text:p>
      <text:p text:style-name="P1473"><text:span text:style-name="T1474">7</text:span><text:span text:style-name="T1475">. Kovai su dopingo vartojimu sporte Vyriausybės nustatyta tvarka iš suinteresuotų institucijų atstovų yra sudaroma Lietuvos antidopingo komisija, kuri tvirtina kovos su dopingo<text:s/></text:span><text:span text:style-name="T1476">vartojimu sporte programą ir koordinuoja jos įgyvendinimą. Lietuvos antidopingo komisijos sudėtį, jos narių kadencijos trukmę ir komisijos veiklos tvarką nustato Vyriausybė. <text:s text:c="2"/></text:span></text:p>
      <text:p text:style-name="P1477"/>
      <text:p text:style-name="P1478"><text:span text:style-name="T1479">44</text:span><text:span text:style-name="T1480"><text:s/>straipsnis.<text:s/></text:span><text:span text:style-name="T1481">Sporto varžybų transliacija per televiziją</text:span></text:p>
      <text:p text:style-name="P1482"><text:span text:style-name="T1483">Strateginių<text:s/></text:span><text:span text:style-name="T1484">sporto šakų nacionalines, atrankos į Europos ar pasaulio čempionatus varžybas transliuoja Lietuvos nacionalinė televizija, jeigu nacionalinės strateginių sporto šakų federacijos dėl tarptautinių varžybų transliavimo nesudaro sutarties su kitomis televizijo</text:span><text:span text:style-name="T1485">mis.</text:span></text:p>
      <text:p text:style-name="P1486"/>
      <text:p text:style-name="P1487"><text:span text:style-name="T1488">VII</text:span><text:span text:style-name="T1489"><text:s/>DALIS</text:span></text:p>
      <text:p text:style-name="P1490"><text:span text:style-name="T1491">Sporto statiniai</text:span></text:p>
      <text:p text:style-name="P1492"/>
      <text:p text:style-name="P1493"><text:span text:style-name="T1494">45</text:span><text:span text:style-name="T1495"><text:s/>straipsnis.<text:s/></text:span><text:span text:style-name="T1496">Sporto statinių reikalavimai</text:span></text:p>
      <text:p text:style-name="P1497"/>
      <text:p text:style-name="P1498"><text:span text:style-name="T1499">1</text:span><text:span text:style-name="T1500">. Sporto įrangą ar statinius, neatitinkančius saugumo, sanitarijos, higienos, priešgaisrinių ir kitų reikalavimų, draudžiama naudoti sporto pratyboms ir varžybo</text:span><text:span text:style-name="T1501">ms.<text:s/></text:span></text:p>
      <text:p text:style-name="P1502"><text:span text:style-name="T1503">2</text:span><text:span text:style-name="T1504">. Už žalą, padarytą sporto pratybų ar varžybų dalyviams, sporto mėgėjams ar žiūrovams tokių pratybų ar varžybų metu dėl šio straipsnio 1 dalyje nurodytų reikalavimų nesilaikymo, įstatymų nustatyta tvarka atsako sporto statinių savininkas ar<text:s/></text:span><text:span text:style-name="T1505">teisėtas valdytojas.</text:span></text:p>
      <text:p text:style-name="Normal"/>
      <text:p text:style-name="P1506"><text:span text:style-name="T1507">46</text:span><text:span text:style-name="T1508"><text:s/>straipsnis.<text:s/></text:span><text:span text:style-name="T1509">Kūno kultūros ir sporto departamento sporto statinių išlaikymas<text:s/></text:span></text:p>
      <text:p text:style-name="P1510"/>
      <text:p text:style-name="P1511"><text:span text:style-name="T1512">Sporto statiniai ir sporto bazės, priklausantys ar priskirti Kūno kultūros ir sporto departamento valdymo sričiai, yra išlaikomi iš valstybės biu</text:span><text:span text:style-name="T1513">džeto lėšų.<text:s/></text:span></text:p>
      <text:p text:style-name="P1514"/>
      <text:p text:style-name="P1515"><text:span text:style-name="T1516">VIII</text:span><text:span text:style-name="T1517"><text:s/>DALIS</text:span></text:p>
      <text:p text:style-name="P1518"><text:span text:style-name="T1519">GiNČŲ SPRENDIMAS<text:s/></text:span></text:p>
      <text:p text:style-name="P1520"/>
      <text:p text:style-name="P1521"><text:span text:style-name="T1522">47</text:span><text:span text:style-name="T1523"><text:s/>straipsnis.<text:s/></text:span><text:span text:style-name="T1524">Ginčų nagrinėjimas</text:span></text:p>
      <text:p text:style-name="P1525"/>
      <text:p text:style-name="P1526"><text:span text:style-name="T1527">1</text:span><text:span text:style-name="T1528">. Ginčai dėl šiame įstatyme nustatytų teisių gynimo yra nagrinėjami bendra Lietuvos Respublikos teisės aktų nustatyta tvarka, jei atitinkamos sporto šakos<text:s/></text:span><text:span text:style-name="T1529">taisyklėse nėra numatyta kita ikiteisminė ginčų sprendimo tvarka.</text:span></text:p>
      <text:p text:style-name="P1530"><text:span text:style-name="T1531">2</text:span><text:span text:style-name="T1532">. Jeigu ginčo šalys pageidauja, jos gali ginčą spręsti sporto arbitraže. Sporto arbitražo sudarymo tvarką ir darbo reglamentą nustato Kūno kultūros ir sporto departamentas.“</text:span></text:p>
      <text:p text:style-name="P1533"/>
      <text:p text:style-name="P1534"><text:span text:style-name="T1535">2</text:span><text:span text:style-name="T1536"><text:s/>straipsnis.<text:s/></text:span><text:span text:style-name="T1537">Įstatymo įsigaliojimas ir įgyvendinimas</text:span></text:p>
      <text:p text:style-name="P1538"><text:span text:style-name="T1539">1</text:span><text:span text:style-name="T1540">. Įstatymo 38 straipsnis įsigalioja nuo 2009 m. sausio 1 d.</text:span></text:p>
      <text:p text:style-name="P1541"><text:span text:style-name="T1542">2</text:span><text:span text:style-name="T1543">. Vyriausybė ar jos įgaliota institucija iki 2009 m. sausio 1 d. patvirtina visus Įstatymui įgyvendinti reikalingus teisės<text:s/></text:span><text:span text:style-name="T1544">aktus.</text:span></text:p>
      <text:p text:style-name="P1545"/>
      <text:p text:style-name="P1546"/>
      <text:p text:style-name="P1547"/>
      <text:p text:style-name="P1548"><text:span text:style-name="T1549">Skelbiu šį Lietuvos Respublikos Seimo priimtą įstatymą.</text:span></text:p>
      <text:p text:style-name="P1550"/>
      <text:p text:style-name="P1551">RESPUBLIKOS Prezidentas<text:s/></text:p>
      <text:p text:style-name="P1552"/>
      <text:p text:style-name="P1553"/>
      <text:p text:style-name="P1554"/>
      <text:p text:style-name="P1555"/>
      <text:p text:style-name="P1556"/>
      <text:p text:style-name="P1557"/>
      <text:p text:style-name="P1558"/>
      <text:p text:style-name="P1559">Teikia:</text:p>
      <text:p text:style-name="P1560"/>
      <text:p text:style-name="P1561"><text:span text:style-name="T1562">Švietimo, mokslo ir kultūros komiteto pirmininkas <text:s text:c="24"/>Virginijus Domarkas</text:span></text:p>
      <text:p text:style-name="P1563"/>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INYS</dc:title>
    <meta:initial-creator>Kūno kultūros ir sporto departamentas</meta:initial-creator>
    <dc:creator>adlibuser</dc:creator>
    <meta:creation-date>2017-04-08T11:10:00Z</meta:creation-date>
    <dc:date>2017-04-08T11:10:00Z</dc:date>
    <meta:print-date>2007-12-07T06:00:00Z</meta:print-date>
    <meta:template xlink:href="Normal.dotm" xlink:type="simple"/>
    <meta:editing-cycles>2</meta:editing-cycles>
    <meta:editing-duration>PT0S</meta:editing-duration>
    <meta:document-statistic meta:page-count="23" meta:paragraph-count="256" meta:word-count="6054" meta:character-count="47938" meta:row-count="1204" meta:non-whitespace-character-count="42140"/>
  </office:meta>
</office:document-meta>
</file>