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375in" fo:text-indent="0.375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027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6062in"/>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fo:font-weight="bold" style:font-weight-asian="bold" style:font-weight-complex="bold"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95in" fo:text-indent="-0.45in">
        <style:tab-stops>
          <style:tab-stop style:type="left" style:position="-0.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weight-complex="bold" style:font-size-complex="12pt"/>
    </style:style>
    <style:style style:name="P198" style:parent-style-name="Normal" style:family="paragraph">
      <style:paragraph-properties fo:text-align="justify"/>
      <style:text-properties style:font-weight-complex="bold" style:font-size-complex="12pt"/>
    </style:style>
    <style:style style:name="P199" style:parent-style-name="Normal" style:family="paragraph">
      <style:paragraph-properties fo:text-align="justify"/>
      <style:text-properties style:font-weight-complex="bold"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margin-left="1.4375in" fo:text-indent="-0.93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weight-complex="bold" style:font-size-complex="12pt"/>
    </style:style>
    <style:style style:name="P245" style:parent-style-name="Normal" style:family="paragraph">
      <style:paragraph-properties fo:text-align="justify" fo:margin-left="1.5in" fo:text-indent="0.5in">
        <style:tab-stops/>
      </style:paragraph-properties>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fo:margin-left="1.4375in" fo:text-indent="-0.93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4.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43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45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ext-properties fo:font-weight="bold" style:font-weight-asian="bold"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tab-stops>
          <style:tab-stop style:type="left" style:position="1.0291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font-weight="bold" style:font-weight-asian="bold" style:font-size-complex="12pt"/>
    </style:style>
    <style:style style:name="P453" style:parent-style-name="Normal" style:family="paragraph">
      <style:paragraph-properties fo:text-align="justify" fo:text-indent="0.5in"/>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indent="0.5in"/>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fo:font-style="italic" style:font-style-asian="italic" style:font-style-complex="italic" style:font-size-complex="12pt"/>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indent="0.5in"/>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fo:text-indent="4.8652in"/>
    </style:style>
    <style:style style:name="T480" style:parent-style-name="DefaultParagraphFont" style:family="text">
      <style:text-properties style:font-size-complex="12pt"/>
    </style:style>
    <style:style style:name="P481" style:parent-style-name="Normal" style:family="paragraph">
      <style:paragraph-properties fo:text-align="center" fo:text-indent="4.9638in"/>
      <style:text-properties style:font-size-complex="12pt"/>
    </style:style>
    <style:style style:name="P482" style:parent-style-name="Normal" style:family="paragraph">
      <style:paragraph-properties fo:text-indent="5.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043in"/>
      <style:text-properties style:font-size-complex="12pt"/>
    </style:style>
    <style:style style:name="P488" style:parent-style-name="Normal" style:family="paragraph">
      <style:paragraph-properties fo:text-align="justify" fo:text-indent="0.5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59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5in"/>
      <style:text-properties style:font-size-complex="12pt"/>
    </style:style>
    <style:style style:name="P497" style:parent-style-name="Normal" style:family="paragraph">
      <style:paragraph-properties fo:text-align="justify"/>
      <style:text-properties style:font-size-complex="12pt" fo:language="en" fo:country="US"/>
    </style:style>
    <style:style style:name="P498" style:parent-style-name="Normal" style:family="paragraph">
      <style:paragraph-properties fo:text-align="justify"/>
      <style:text-properties style:font-size-complex="12pt" fo:language="en" fo:country="US"/>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LYGIŲ GALIMYBIŲ ĮSTATYMO PAKEITIMO</text:p>
      <text:p text:style-name="P13">ĮSTATYMAS</text:p>
      <text:p text:style-name="P14"/>
      <text:p text:style-name="P15">2007 m. <text:s text:c="12"/>d. Nr.</text:p>
      <text:p text:style-name="P16">Vilnius</text:p>
      <text:p text:style-name="P17"/>
      <text:p text:style-name="P18"><text:span text:style-name="T19">(Žin., 2003, Nr.<text:s/></text:span><text:a xlink:href="http://www3.lrs.lt/cgi-bin/preps2?a=222522&amp;b=" office:target-frame-name="_top" xlink:show="replace"><text:span text:style-name="T20">114-5115</text:span></text:a><text:span text:style-name="T21">)</text:span></text:p>
      <text:p text:style-name="P22"/>
      <text:p text:style-name="P23"><text:span text:style-name="T24">1</text:span><text:span text:style-name="T25"><text:s/>straipsnis.<text:s/></text:span><text:span text:style-name="T26">Lietuvos Respublikos lygių<text:s/></text:span><text:span text:style-name="T27">galimybių įstatymo nauja redakcija</text:span></text:p>
      <text:p text:style-name="P28"><text:span text:style-name="T29">Pakeisti Lietuvos Respublikos lygių galimybių įstatymą ir jį išdėstyti taip:</text:span></text:p>
      <text:p text:style-name="P30"/>
      <text:p text:style-name="Normal"/>
      <text:p text:style-name="P31"><text:span text:style-name="T32">„LIETUVOS RESPUBLIKOS</text:span></text:p>
      <text:p text:style-name="P33">LYGIŲ GALIMYBIŲ<text:s/></text:p>
      <text:p text:style-name="P34">ĮSTATYMAS</text:p>
      <text:p text:style-name="P35"/>
      <text:p text:style-name="Normal"/>
      <text:p text:style-name="P36"><text:span text:style-name="T37">PIRMASIS</text:span><text:span text:style-name="T38"><text:s/>SKIRSNIS</text:span></text:p>
      <text:p text:style-name="P39"><text:span text:style-name="T40">BENDROSIOS NUOSTATOS</text:span></text:p>
      <text:p text:style-name="Normal"/>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kad būtų įgyvendintos Lietuvos Respublikos Konstitucijoje įtvirtintos žmonių lygios teisės, bei uždrausti bet kokią diskriminaciją amžiaus, lytinės orientacijos, negalios, rasės ar etninės priklausomybės, religijos, į</text:span><text:span text:style-name="T48">sitikinimų ar<text:s/></text:span><text:span text:style-name="T49">tikėjimo pagrindu, taip pat diskriminaciją narystės ar dalyvavimo asociacijų bei profesinių sąjungų, kurių nariai yra atitinkamo amžiaus, lytinės orientacijos, negalios, rasės ar etninės grupės, religijos, įsitikinimų ar tikėjimo asmenys, vei</text:span><text:span text:style-name="T50">kloje atžvilgiu.</text:span><text:span text:style-name="T51"><text:s/></text:span></text:p>
      <text:p text:style-name="P52"><text:span text:style-name="T53">2</text:span><text:span text:style-name="T54">. Šis Įstatymas yra skirtas užtikrinti Europos Sąjungos teisės aktų, nurodytų šio Įstatymo priede, taikym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Lygios galimybės</text:span><text:span text:style-name="T64"><text:s/>– tarptautiniuose žmogaus ir piliečių teisių dokumentuose ir Lietuvos Respublikos įstatymuose įtvirtintų žmogaus teisių įgyvendinimas nepaisant amžiaus, lytinės orientacijos, negalios, rasės ar etninės priklausomybės, religijos, įsitikinimų<text:s/></text:span><text:span text:style-name="T65">ar tikėjimo.</text:span><text:span text:style-name="T66"><text:s text:c="2"/></text:span></text:p>
      <text:p text:style-name="P67"><text:span text:style-name="T68">2</text:span><text:span text:style-name="T69">.</text:span><text:span text:style-name="T70"><text:s/>Diskriminacija<text:s/></text:span><text:span text:style-name="T71">– tiesioginė, netiesioginė diskriminacija,<text:s/></text:span><text:span text:style-name="T72">priekabiavimas, nurodymas diskriminuoti</text:span><text:span text:style-name="T73"><text:s/>amžiaus, lytinės orientacijos, negalios, rasės ar etninės priklausomybės, religijos, įsitikinimų ar<text:s/></text:span><text:span text:style-name="T74">tikėjimo pagrindu.</text:span></text:p>
      <text:p text:style-name="P75"><text:span text:style-name="T76">3</text:span><text:span text:style-name="T77">.<text:s/></text:span><text:span text:style-name="T78">Tiesioginė diskriminacij</text:span><text:span text:style-name="T79">a<text:s/></text:span><text:span text:style-name="T80">– elgesys</text:span><text:span text:style-name="T81"><text:s/></text:span><text:span text:style-name="T82">su asmeniu, kai amžiaus, lytinės orientacijos, negalios, rasės ar etninės priklausomybės, religijos, įsitikinimų ar<text:s/></text:span><text:span text:style-name="T83">tikėjimo pagrindu jam</text:span><text:span text:style-name="T84"><text:s/>taikomos mažiau palankios sąlygos, negu panašiomis aplinkybėmis yra, buvo ar būtų</text:span><text:span text:style-name="T85"><text:s/></text:span><text:span text:style-name="T86">taikomos kitam asmeniui,</text:span><text:span text:style-name="T87"><text:s/>išskyrus šiuos atvejus:</text:span></text:p>
      <text:p text:style-name="P88"><text:span text:style-name="T89">1</text:span><text:span text:style-name="T90">) įstatymų nustatytus apribojimus dėl amžiaus;<text:s/></text:span></text:p>
      <text:p text:style-name="P91"><text:span text:style-name="T92">2</text:span><text:span text:style-name="T93">)<text:s/></text:span><text:span text:style-name="T94">įstatymų nustatytą</text:span><text:span text:style-name="T95"><text:s/></text:span><text:span text:style-name="T96">reikalavimą mokėti valstybinę kalbą;</text:span></text:p>
      <text:p text:style-name="P97"><text:span text:style-name="T98">3</text:span><text:span text:style-name="T99">)<text:s/></text:span><text:span text:style-name="T100">įstatymų nustatytais atvejais</text:span><text:span text:style-name="T101"><text:s/>-</text:span><text:span text:style-name="T102"><text:s/>draudimą dalyvauti politinėje veikloje;</text:span></text:p>
      <text:p text:style-name="P103"><text:span text:style-name="T104">4</text:span><text:span text:style-name="T105">)<text:s/></text:span><text:span text:style-name="T106">įstatymų nustatytas</text:span><text:span text:style-name="T107"><text:s/>dėl piliety</text:span><text:span text:style-name="T108">bės taikomas skirtingas teises;</text:span></text:p>
      <text:p text:style-name="P109"><text:span text:style-name="T110">5</text:span><text:span text:style-name="T111">)<text:s/></text:span><text:span text:style-name="T112">įstatymų nustatytas</text:span><text:span text:style-name="T113"><text:s/>specialias priemones sveikatos apsaugos, darbo saugos, užimtumo, darbo rinkos srityje, siekiant sukurti ir taikyti integraciją į darbo aplinką garantuojančias ir skatinančias sąlygas bei galimybes;</text:span></text:p>
      <text:p text:style-name="P114"><text:span text:style-name="T115">6</text:span><text:span text:style-name="T116">)<text:s/></text:span><text:span text:style-name="T117">įstatymų nustatytas</text:span><text:span text:style-name="T118"><text:s/>specialias laikinąsias priemones, taikomas siekiant užtikrinti lygybę ir užkirsti kelią lygių galimybių pažeidimui amžiaus, lytinės orientacijos, negalios, rasės ar etninės priklausomybės, religijos, įsitikinimų ar<text:s/></text:span><text:span text:style-name="T119">tikėjimo pagr</text:span><text:span text:style-name="T120">indu;</text:span></text:p>
      <text:p text:style-name="P121"><text:span text:style-name="T122">7</text:span><text:span text:style-name="T123">) kai dėl konkrečių profesinės veiklos rūšių pobūdžio arba dėl jų vykdymo sąlygų tam tikra žmogaus savybė yra būtinas</text:span><text:span text:style-name="T124"><text:s/>(</text:span><text:span text:style-name="T125">neišvengiamas</text:span><text:span text:style-name="T126">)</text:span><text:span text:style-name="T127"><text:s/></text:span><text:span text:style-name="T128">ir lemiantis profesinis reikalavimas, o šis tikslas yra teisėtas ir reikalavimas yra proporcingas.</text:span></text:p>
      <text:p text:style-name="P129"><text:span text:style-name="T130">4</text:span><text:span text:style-name="T131">.<text:s/></text:span><text:span text:style-name="T132">Netiesioginė diskriminacija</text:span><text:span text:style-name="T133"><text:s/>– veikimas ar neveikimas, teisės norma ar vertinimo kriterijus, akivaizdžiai neutrali sąlyga ar praktika, kurie formaliai yra vienodi, bet juos įgyvendinant ar pritaikant atsiranda ar gali atsirasti</text:span><text:span text:style-name="T134"><text:s/></text:span><text:span text:style-name="T135">faktinis naudojimosi teisėmis</text:span><text:span text:style-name="T136"><text:s/>apribojimas arba privilegijų, pirmenybės ar pranašumo teikimas amžiaus, lytinės orientacijos, negalios, rasės ar etninės priklausomybės, religijos, įsitikinimų ar<text:s/></text:span><text:span text:style-name="T137">tikėjimo pagrindu, nebent šį veikimą ar neveikimą, teisės normą ar vertinimo kriterijų, sąly</text:span><text:span text:style-name="T138">gą ar praktiką pateisina teisėtas tikslas, o šio tikslo siekiama tinkamomis ir būtinomis priemonėmis.</text:span></text:p>
      <text:p text:style-name="P139"><text:span text:style-name="T140">5</text:span><text:span text:style-name="T141">.<text:s/></text:span><text:span text:style-name="T142">Priekabiavimas<text:s/></text:span><text:span text:style-name="T143">– nepageidaujamas elgesys (diskriminacija), kai amžiaus, lytinės orientacijos, negalios, rasės ar etninės priklausomybės, religijos,</text:span><text:span text:style-name="T144"><text:s/>įsitikinimų ar<text:s/></text:span><text:span text:style-name="T145">tikėjimo pagrindu</text:span><text:span text:style-name="T146"><text:s/>siekiama įžeisti arba įžeidžiamas asmens orumas ir siekiama sukurti arba sukuriama bauginanti, priešiška, žeminanti ar įžeidžianti aplinka.</text:span></text:p>
      <text:p text:style-name="P147"><text:span text:style-name="T148">6</text:span><text:span text:style-name="T149">.<text:s/></text:span><text:span text:style-name="T150">Nurodymas diskriminuoti</text:span><text:span text:style-name="T151"><text:s/>asmenį amžiaus, lytinės orientacijos, negalios, ras</text:span><text:span text:style-name="T152">ės ar etninės priklausomybės, religijos, įsitikinimų ar tikėjimo pagrindu laikomas diskriminacija, apibrėžta šio straipsnio 3 ir 4 dalyje.</text:span></text:p>
      <text:p text:style-name="P153"/>
      <text:p text:style-name="P154"><text:span text:style-name="T155">3</text:span><text:span text:style-name="T156"><text:s/>straipsnis.<text:s/></text:span><text:span text:style-name="T157">Įstatymo nuostatų netaikymo atvejai</text:span></text:p>
      <text:p text:style-name="P158"><text:span text:style-name="T159">Šio Įstatymo nuostatos netaikomos:</text:span></text:p>
      <text:p text:style-name="P160"><text:span text:style-name="T161">1</text:span><text:span text:style-name="T162">)</text:span><text:span text:style-name="T163"><text:tab/>šeimos ir privatau</text:span><text:span text:style-name="T164">s gyvenimo srityse;</text:span></text:p>
      <text:p text:style-name="P165"><text:span text:style-name="T166">2</text:span><text:span text:style-name="T167">)</text:span><text:span text:style-name="T168"><text:tab/>religinių bendruomenių, bendrijų ir centrų, jų tos pačios religijos tikslams įgyvendinti įsteigtų juridinių asmenų (toliau – religinės bendruomenės ir bendrijos), jų arba jų narių įsteigtų organizacijų, kurių įstatuose ar juos<text:s/></text:span><text:span text:style-name="T169">atitinkančiuose dokumentuose nurodyta, kad jų etosas remiasi religija ar tikėjimu, darbuotojams ar personalui, taip pat tradicinių religinių bendruomenių ir bendrijų tikybos mokytojams keliamiems reikalavimams, jei dėl veiklos pobūdžio arba dėl aplinkybių,</text:span><text:span text:style-name="T170"><text:s/>kuriomis ji vykdoma, reikalavimai dėl asmens išpažintinos religijos, tikėjimo ar įsitikinimų atsižvelgiant į minėtų organizacijų etosą yra įprastas, teisėtas ir pateisinamas reikalavimas;</text:span></text:p>
      <text:p text:style-name="P171"><text:span text:style-name="T172">3</text:span><text:span text:style-name="T173">)</text:span><text:span text:style-name="T174"><text:tab/></text:span><text:span text:style-name="T175">religinėms bendruomenėms ir bendrijoms, jų arba jų narių įst</text:span><text:span text:style-name="T176">eigtoms organizacijoms, kurių įstatuose ar juos atitinkančiuose dokumentuose nustatyta, kad jų etosas remiasi religija ar tikėjimu, teikiant gaminius, prekes ir paslaugas religiniais arba tikėjimo tikslais;</text:span></text:p>
      <text:p text:style-name="P177"><text:span text:style-name="T178">4</text:span><text:span text:style-name="T179">)</text:span><text:span text:style-name="T180"><text:tab/>priimant asmenis mokytis ar studijuoti į r</text:span><text:span text:style-name="T181">eliginių bendruomenių ir bendrijų, jų arba jų narių įsteigtas</text:span><text:span text:style-name="T182"><text:s/></text:span><text:span text:style-name="T183">mokyklas ir įstaigas, įmones, organizacijas, kurioms švietimas nėra pagrindinė veikla,</text:span><text:span text:style-name="T184"><text:s/>įsteigtas turint ugdymo religinės bendruomenės ar bendrijos vertybes palaikančioje aplinkoje tikslą, kai at</text:span><text:span text:style-name="T185">sisakymas priimti asmenį yra būtinas siekiant išsaugoti minėtų organizacijų etosą;</text:span></text:p>
      <text:p text:style-name="P186"><text:span text:style-name="T187">5</text:span><text:span text:style-name="T188">)</text:span><text:span text:style-name="T189"><text:tab/>mokant tradicinių religinių bendruomenių ir bendrijų tikybos, švietimo programoms ir vadovėliams, mokymo priemonėms, kai reikia užtikrinti religinių bendruomenių ar b</text:span><text:span text:style-name="T190">endrijų teisę laisvai išpažinti, praktikuoti savo tikėjimą ir mokyti jo;</text:span></text:p>
      <text:p text:style-name="P191"><text:span text:style-name="T192">6</text:span><text:span text:style-name="T193">)</text:span><text:span text:style-name="T194"><text:tab/>reikalavimams, kad asmenys, vykdantys profesinę veiklą religinėse bendruomenėse ir bendrijose, jų arba jų narių įsteigtose organizacijose, kurių įstatuose ar juos atitinkančiuo</text:span><text:span text:style-name="T195">se dokumentuose nustatyta, kad jų etosas remiasi religija ar tikėjimu, taip pat asmenys, besimokantys, studijuojantys religinių bendruomenių ir bendrijų, jų arba jų narių įsteigtose mokyklose ir įstaigose, įmonėse, organizacijose, kurioms švietimas nėra pa</text:span><text:span text:style-name="T196">grindinė veikla, ar dalyvaujantys organizacijose, įsteigtose turint ugdymo religinės bendruomenės ar bendrijos vertybes palaikančioje aplinkoje tikslą, sąžiningai ir ištikimai laikytųsi minėtų organizacijų etoso.</text:span></text:p>
      <text:p text:style-name="P197"/>
      <text:p text:style-name="P198"/>
      <text:p text:style-name="P199"/>
      <text:p text:style-name="P200"/>
      <text:p text:style-name="P201"/>
      <text:p text:style-name="P202"><text:span text:style-name="T203">4</text:span><text:span text:style-name="T204"><text:s/></text:span><text:span text:style-name="T205">straipsnis.<text:s/></text:span><text:span text:style-name="T206">Įrodinėjimo<text:s/></text:span><text:span text:style-name="T207">našta</text:span></text:p>
      <text:p text:style-name="P208"><text:span text:style-name="T209">Teismuose ar kitose kompetentingose institucijose nagrinėjant fizinių ir juridinių asmenų skundus, pareiškimus, prašymus, pranešimus ar ieškinius dėl diskriminacijos amžiaus, lytinės orientacijos, negalios, rasės ar etninės priklausomybės, religijo</text:span><text:span text:style-name="T210">s, įsitikinimų ar tikėjimo pagrindu, ir pareiškėjui nurodžius faktines aplinkybes,<text:s/></text:span><text:span text:style-name="T211">leidžiančias preziumuoti, kad tiesioginė ar netiesioginė diskriminacija, priekabiavimas ar nurodymas diskriminuoti buvo</text:span><text:span text:style-name="T212">, skundžiamas asmuo turi įrodyti, jog lygių galimybių<text:s/></text:span><text:span text:style-name="T213">principas nebuvo pažeistas.</text:span></text:p>
      <text:p text:style-name="P214"/>
      <text:p text:style-name="P215"/>
      <text:p text:style-name="P216"><text:span text:style-name="T217">ANTRASIS</text:span><text:span text:style-name="T218"><text:s/>SKIRSNIS</text:span></text:p>
      <text:p text:style-name="P219"><text:span text:style-name="T220">LYGIŲ GALIMYBIŲ ĮGYVENDINIMAS</text:span></text:p>
      <text:p text:style-name="P221"/>
      <text:p text:style-name="P222"><text:span text:style-name="T223">5</text:span><text:span text:style-name="T224"><text:s/>straipsnis.<text:s/></text:span><text:span text:style-name="T225">Valstybės ir savivaldybių institucijų ir įstaigų pareiga įgyvendinti lygias galimybes<text:s/></text:span></text:p>
      <text:p text:style-name="P226"><text:span text:style-name="T227">Valstybės ir savivaldybių institucijos ir įstaigos pagal kompe</text:span><text:span text:style-name="T228">tenciją privalo:</text:span></text:p>
      <text:p text:style-name="P229"><text:span text:style-name="T230">1</text:span><text:span text:style-name="T231">) užtikrinti, kad visuose teisės aktuose būtų įtvirtintos lygios teisės ir galimybės neatsižvelgiant į amžių, lytinę orientaciją, negalią, rasę ar etninę priklausomybę, religiją, įsitikinimus ar<text:s/></text:span><text:span text:style-name="T232">tikėjimą;</text:span></text:p>
      <text:p text:style-name="P233"><text:span text:style-name="T234">2</text:span><text:span text:style-name="T235">) rengti, tvirtinti ir įgy</text:span><text:span text:style-name="T236">vendinti programas ir priemones, skirtas lygių galimybių užtikrinimui neatsižvelgiant į amžių, lytinę orientaciją, negalią, rasę ar etninę priklausomybę, religiją, įsitikinimus ar<text:s/></text:span><text:span text:style-name="T237">tikėjimą;</text:span></text:p>
      <text:p text:style-name="P238"><text:span text:style-name="T239">3</text:span><text:span text:style-name="T240">) įstatymų nustatyta tvarka remti religinių bendruomenių, ben</text:span><text:span text:style-name="T241">drijų ir centrų, viešųjų įstaigų, asociacijų ir labdaros bei paramos fondų programas, kurios padeda įgyvendinti lygias asmenų galimybes amžiaus, lytinės orientacijos, negalios, rasės ar etninės priklausomybės, religijos, įsitikinimų ar<text:s/></text:span><text:span text:style-name="T242">tikėjimo pagrindu</text:span><text:span text:style-name="T243">.</text:span></text:p>
      <text:p text:style-name="P244"/>
      <text:p text:style-name="P245"/>
      <text:p text:style-name="P246"><text:span text:style-name="T247">6</text:span><text:span text:style-name="T248"><text:s/>straipsnis.<text:s/></text:span><text:span text:style-name="T249">Švietimo įstaigų,<text:s/></text:span><text:span text:style-name="T250">kitų švietimo teikėjų bei mokslo ir studijų sistemai priklausančių įstaigų<text:s/></text:span><text:span text:style-name="T251">pareiga įgyvendinti lygias galimybes</text:span></text:p>
      <text:p text:style-name="P252"><text:span text:style-name="T253">1</text:span><text:span text:style-name="T254">. Švietimo įstaigos, kiti švietimo teikėjai bei mokslo ir studijų sistemai priklausančios įstaigos</text:span><text:span text:style-name="T255"><text:s/>privalo užtikrinti vienodas sąlygas asmenims nepaisant amžiaus, lytinės orientacijos, negalios, rasės ar etninės priklausomybės, religijos, įsitikinimų ar<text:s/></text:span><text:span text:style-name="T256">tikėjimo</text:span><text:span text:style-name="T257">, kai:</text:span></text:p>
      <text:p text:style-name="P258"><text:span text:style-name="T259">1</text:span><text:span text:style-name="T260">) priimama į švietimo įstaigas, kitus švietimo teikėjus bei mokslo ir studijų sist</text:span><text:span text:style-name="T261">emai priklausančias įstaigas, mokoma ir ugdoma pagal formaliojo ir neformaliojo švietimo programas, kurias jos vykdo;<text:s/></text:span></text:p>
      <text:p text:style-name="P262"><text:span text:style-name="T263">2</text:span><text:span text:style-name="T264">) skiriamos stipendijos ar teikiamos valstybės paskolos aukštųjų mokyklų studentams;</text:span></text:p>
      <text:p text:style-name="P265"><text:span text:style-name="T266">3</text:span><text:span text:style-name="T267">) sudaromos, tvirtinamos švietimo programo</text:span><text:span text:style-name="T268">s;</text:span></text:p>
      <text:p text:style-name="P269"><text:span text:style-name="T270">4</text:span><text:span text:style-name="T271">) vertinami mokymosi pasiekimai.</text:span></text:p>
      <text:p text:style-name="P272"><text:span text:style-name="T273">2</text:span><text:span text:style-name="T274">. Švietimo įstaigos, kiti švietimo teikėjai bei mokslo ir studijų sistemai priklausančios įstaigos pagal kompetenciją privalo užtikrinti, kad švietimo programose ir vadovėliuose nebūtų diskriminavimo ir<text:s/></text:span><text:span text:style-name="T275">diskriminavimo propagavimo amžiaus, lytinės orientacijos, negalios, rasės ar etninės priklausomybės, religijos, įsitikinimų ar tikėjimo pagrindu.</text:span></text:p>
      <text:p text:style-name="P276"><text:span text:style-name="T277">3</text:span><text:span text:style-name="T278">. Švietimo įstaigos, kiti švietimo teikėjai bei mokslo ir studijų sistemai priklausančios įstaigos prival</text:span><text:span text:style-name="T279">o užtikrinti, kad nebūtų priekabiaujama ir nebūtų duodami nurodymai priekabiauti amžiaus, lytinės orientacijos, negalios, rasės ar etninės priklausomybės, religijos, įsitikinimų ar tikėjimo pagrindu šio straipsnio 1 dalies 1-4 punktuose numatytais atvejais</text:span><text:span text:style-name="T280">.</text:span></text:p>
      <text:p text:style-name="P281"/>
      <text:p text:style-name="P282"/>
      <text:p text:style-name="P283"><text:span text:style-name="T284">7</text:span><text:span text:style-name="T285"><text:s/>straipsnis.<text:s/></text:span><text:span text:style-name="T286">Darbdavio pareiga įgyvendinti lygias galimybes darbe, valstybės tarnyboje</text:span></text:p>
      <text:p text:style-name="P287"><text:span text:style-name="T288">Įgyvendindamas lygias galimybes, darbdavys, neatsižvelgdamas į amžių, lytinę orientaciją, negalią, rasę ar etninę priklausomybę, religiją, įsitikinimus ar<text:s/></text:span><text:span text:style-name="T289">t</text:span><text:span text:style-name="T290">ikėjimą,</text:span><text:span text:style-name="T291"><text:s/>privalo:</text:span></text:p>
      <text:p text:style-name="P292"><text:span text:style-name="T293">1</text:span><text:span text:style-name="T294">) priimdamas į darbą, į valstybės tarnybą, taikyti vienodus atrankos kriterijus ir sąlygas, išskyrus šio Įstatymo 2 straipsnio 3 dalies 1, 2, 3, 4, 5 ir 7 punktuose numatytus atvejus;</text:span></text:p>
      <text:p text:style-name="P295"><text:span text:style-name="T296">2</text:span><text:span text:style-name="T297">) sudaryti vienodas darbo, valstybės tarnybos<text:s/></text:span><text:span text:style-name="T298">sąlygas, galimybes kelti kvalifikaciją, siekti profesinio mokymo, persikvalifikuoti, įgyti praktinę darbo patirtį, taip pat teikti vienodas lengvatas;</text:span></text:p>
      <text:p text:style-name="P299"><text:span text:style-name="T300">3</text:span><text:span text:style-name="T301">) naudoti vienodus darbo ir valstybės tarnautojų tarnybinės veiklos vertinimo kriterijus;</text:span></text:p>
      <text:p text:style-name="P302"><text:span text:style-name="T303">4</text:span><text:span text:style-name="T304">) nau</text:span><text:span text:style-name="T305">doti vienodus atleidimo iš darbo ir iš valstybės tarnybos kriterijus;</text:span></text:p>
      <text:p text:style-name="P306"><text:span text:style-name="T307">5</text:span><text:span text:style-name="T308">) už tokį patį ir vienodos vertės darbą mokėti vienodą darbo</text:span><text:span text:style-name="T309"><text:s/></text:span><text:span text:style-name="T310">užmokestį;</text:span></text:p>
      <text:p text:style-name="P311"><text:span text:style-name="T312">6</text:span><text:span text:style-name="T313">) imtis priemonių, kad darbuotojas, valstybės tarnautojas nepatirtų priekabiavimo</text:span><text:span text:style-name="T314"><text:s/></text:span><text:span text:style-name="T315">bei nebūtų duodami nur</text:span><text:span text:style-name="T316">odymai diskriminuoti;</text:span></text:p>
      <text:p text:style-name="P317"><text:span text:style-name="T318">7</text:span><text:span text:style-name="T319">) imtis priemonių, kad darbuotojas, valstybės tarnautojas nepatirtų seksualinio priekabiavimo;</text:span></text:p>
      <text:p text:style-name="P320"><text:span text:style-name="T321">8</text:span><text:span text:style-name="T322">) imtis priemonių, kad darbuotojas, valstybės tarnautojas, pateikęs skundą dėl diskriminacijos ar dalyvaujantis diskriminacijos b</text:span><text:span text:style-name="T323">yloje,<text:s/></text:span><text:span text:style-name="T324">jų atstovas ar asmuo, liudijantis ir teikiantis paaiškinimus dėl diskriminacijos</text:span><text:span text:style-name="T325">, nebūtų persekiojamas ir būtų apsaugotas nuo priešiško elgesio ar neigiamų pasekmių;</text:span></text:p>
      <text:p text:style-name="P326"><text:span text:style-name="T327">9</text:span><text:span text:style-name="T328">) imtis tinkamų priemonių, kad neįgaliesiems būtų sudarytos sąlygos gauti darb</text:span><text:span text:style-name="T329">ą, dirbti, siekti karjeros arba mokytis, įskaitant tinkamą patalpų pritaikymą, jeigu dėl tokių priemonių nebus neproporcingai apsunkinamos darbdavio pareigos.<text:s/></text:span></text:p>
      <text:p text:style-name="P330"/>
      <text:p text:style-name="P331"><text:span text:style-name="T332">8</text:span><text:span text:style-name="T333"><text:s/>straipsnis.<text:s/></text:span><text:span text:style-name="T334">Lygių galimybių įgyvendinimas vartotojų teisių apsaugos srityje</text:span></text:p>
      <text:p text:style-name="P335"><text:span text:style-name="T336">1</text:span><text:span text:style-name="T337">. Įgyvendindamas lygias galimybes, prekių pardavėjas, gamintojas ar paslaugų teikėjas, nepaisydamas amžiaus, lytinės orientacijos, negalios, rasės ar etninės priklausomybės, religijos, įsitikinimų ar<text:s/></text:span><text:span text:style-name="T338">tikėjimo,</text:span><text:span text:style-name="T339"><text:s/>privalo:</text:span></text:p>
      <text:p text:style-name="P340"><text:span text:style-name="T341">1</text:span><text:span text:style-name="T342">) visiems vartotojams sudaryti<text:s/></text:span><text:span text:style-name="T343">vienodas sąlygas gauti tokius pačius gaminius, prekes ir paslaugas, įskaitant aprūpinimą būstu</text:span><text:span text:style-name="T344">,</text:span><text:span text:style-name="T345"><text:s/></text:span><text:span text:style-name="T346">bei taikyti vienodas apmokėjimo sąlygas ir garantijas už tokius pačius ir vienodos vertės gaminius, prekes ir paslaugas;</text:span></text:p>
      <text:p text:style-name="P347"><text:span text:style-name="T348">2</text:span><text:span text:style-name="T349">) suteikdamas vartotojams informac</text:span><text:span text:style-name="T350">iją apie gaminius, prekes ir paslaugas arba jas reklamuodamas, užtikrinti, kad šioje informacijoje nebūtų išreiškiamas pažeminimas, paniekinimas arba teisių apribojimas ar privilegijų teikimas amžiaus, lytinės orientacijos, negalios, rasės ar etninės prikl</text:span><text:span text:style-name="T351">ausomybės, religijos, įsitikinimų ar<text:s/></text:span><text:span text:style-name="T352">tikėjimo pagrindu</text:span><text:span text:style-name="T353"><text:s/>bei formuojamos visuomenės nuostatos, kad dėl šių požymių asmuo yra pranašesnis ar menkesnis už kitą.</text:span></text:p>
      <text:p text:style-name="P354"><text:span text:style-name="T355">2</text:span><text:span text:style-name="T356">. Prekių pardavėjas, gamintojas ar paslaugų teikėjas, nepaisydamas asmens rasės ar etninės p</text:span><text:span text:style-name="T357">riklausomybės, privalo visiems vartotojams sudaryti vienodas sąlygas gauti socialines, socialinio draudimo bei sveikatos draudimo paslaugas.</text:span></text:p>
      <text:p text:style-name="P358"/>
      <text:p text:style-name="P359"/>
      <text:p text:style-name="P360"><text:span text:style-name="T361">TREČIASIS</text:span><text:span text:style-name="T362"><text:s/>SKIRSNIS</text:span></text:p>
      <text:p text:style-name="P363"><text:span text:style-name="T364">LYGIŲ GALIMYBIŲ PAŽEIDIMAS</text:span></text:p>
      <text:p text:style-name="P365"/>
      <text:p text:style-name="P366"><text:span text:style-name="T367">9</text:span><text:span text:style-name="T368"><text:s/>straipsnis.<text:s/></text:span><text:span text:style-name="T369">Lygių galimybių pažeidimas</text:span></text:p>
      <text:p text:style-name="P370"><text:span text:style-name="T371">Lygių galim</text:span><text:span text:style-name="T372">ybių pažeidimu laikomas šiame Įstatyme numatytų pareigų nevykdymas ar netinkamas vykdymas bei draudimų nesilaikymas.</text:span></text:p>
      <text:p text:style-name="P373"/>
      <text:p text:style-name="P374"><text:span text:style-name="T375">10</text:span><text:span text:style-name="T376"><text:s/>straipsnis.<text:s/></text:span><text:span text:style-name="T377">Diskriminuojantys skelbimai</text:span></text:p>
      <text:p text:style-name="P378"><text:span text:style-name="T379">Skelbimuose priimti į darbą, valstybės tarnybą arba mokytis draudžiama nurodyti reikala</text:span><text:span text:style-name="T380">vimus, suteikiančius pirmenybę amžiaus, lytinės orientacijos,<text:s/></text:span><text:span text:style-name="T381">negalios,</text:span><text:span text:style-name="T382"><text:s/>rasės ar etninės priklausomybės,<text:s/></text:span><text:span text:style-name="T383">religijos, įsitikinimų ar tikėjimo pagrindu, išskyrus šio Įstatymo 2 straipsnio 3 dalyje numatytus atvejus.</text:span><text:span text:style-name="T384"><text:s/></text:span></text:p>
      <text:p text:style-name="P385"/>
      <text:p text:style-name="P386"><text:span text:style-name="T387">11</text:span><text:span text:style-name="T388"><text:s/>straipsnis.<text:s/></text:span><text:span text:style-name="T389">Diskriminuojamo asme</text:span><text:span text:style-name="T390">ns teisių apsauga</text:span></text:p>
      <text:p text:style-name="P391"><text:span text:style-name="T392">1</text:span><text:span text:style-name="T393">. Asmuo, manantis, kad jo atžvilgiu buvo padarytas lygių galimybių pažeidimas, turi teisę kreiptis į lygių galimybių kontrolierių. Kreipimasis į lygių galimybių kontrolierių neapriboja galimybės ginti savo teises teisme.</text:span></text:p>
      <text:p text:style-name="P394"><text:span text:style-name="T395">2</text:span><text:span text:style-name="T396">. Asoci</text:span><text:span text:style-name="T397">acijos, viešosios įstaigos, labdaros bei paramos fondai, religinės bendruomenės ir bendrijos, kitos nevyriausybinės organizacijos turi teisę pareikšti ieškinį viešajam interesui ginti<text:s/></text:span>diskriminacijos<text:s/><text:span text:style-name="T398">amžiaus, lytinės orientacijos, negalios, rasės ar etninė</text:span><text:span text:style-name="T399">s priklausomybės, religijos, įsitikinimų ar tikėjimo pagrindu bylose</text:span><text:span text:style-name="T400">, jei atitinka šias sąlygas:</text:span></text:p>
      <text:p text:style-name="P401"><text:span text:style-name="T402">1</text:span><text:span text:style-name="T403">) įstatuose ar juos atitinkančiuose dokumentuose numatytos funkcijos, kuriomis siekiama padėti įgyvendinti lygias galimybes;</text:span></text:p>
      <text:p text:style-name="P404"><text:span text:style-name="T405">2</text:span><text:span text:style-name="T406">) <text:s/>turi ne mažiau kaip 10 dalyvių.</text:span></text:p>
      <text:p text:style-name="P407"/>
      <text:p text:style-name="P408"><text:span text:style-name="T409">12</text:span><text:span text:style-name="T410"><text:s/>straipsnis.<text:s/></text:span><text:span text:style-name="T411">Žalos atlyginimas</text:span></text:p>
      <text:p text:style-name="P412"><text:span text:style-name="T413">Asmuo, patyręs diskriminaciją amžiaus, lytinės orientacijos, negalios, rasės ar etninės priklausomybės, religijos, įsitikinimų ar tikėjimo pagrindu, turi teisę reikalauti iš<text:s/></text:span><text:span text:style-name="T414">kaltų asmenų atlyginti turtinę ir neturtinę žalą įstatymų nustatyta tvarka.</text:span></text:p>
      <text:p text:style-name="P415"/>
      <text:p text:style-name="P416"/>
      <text:p text:style-name="P417"><text:span text:style-name="T418">KETVIRTASIS</text:span><text:span text:style-name="T419"><text:s/>SKIRSNIS</text:span></text:p>
      <text:p text:style-name="P420"><text:span text:style-name="T421">ĮSTATYMO VYKDYMO KONTROLĖ IR PRIEŽIŪRA</text:span></text:p>
      <text:p text:style-name="P422"/>
      <text:p text:style-name="P423"><text:span text:style-name="T424">13</text:span><text:span text:style-name="T425"><text:s/>straipsnis.<text:s/></text:span><text:span text:style-name="T426">Įstatymo vykdymo priežiūra</text:span></text:p>
      <text:p text:style-name="P427"><text:span text:style-name="T428">Lygių galimybių įstatymo vykdymo priežiūrą atlieka lygių gali</text:span><text:span text:style-name="T429">mybių kontrolierius Lietuvos Respublikos moterų ir vyrų lygių galimybių įstatymo nustatyta tvarka.</text:span></text:p>
      <text:p text:style-name="P430"/>
      <text:p text:style-name="P431"><text:span text:style-name="T432">PENKTASIS</text:span><text:span text:style-name="T433"><text:s/>SKIRSNIS</text:span></text:p>
      <text:p text:style-name="P434"><text:span text:style-name="T435">SKUNDŲ PRIĖMIMAS IR TYRIMAS</text:span></text:p>
      <text:p text:style-name="P436"/>
      <text:p text:style-name="P437"><text:span text:style-name="T438">14</text:span><text:span text:style-name="T439"><text:s/>straipsnis.<text:s/></text:span><text:span text:style-name="T440">Skundų priėmimas, tyrimas, sprendimai</text:span></text:p>
      <text:p text:style-name="P441"><text:span text:style-name="T442">1</text:span><text:span text:style-name="T443">. Skundai dėl<text:s/></text:span><text:span text:style-name="T444">lygių</text:span><text:span text:style-name="T445"><text:s/>galimybių pažeidim</text:span><text:span text:style-name="T446">o teikiami lygių galimybių kontrolieriui.</text:span></text:p>
      <text:p text:style-name="P447"><text:span text:style-name="T448">2</text:span><text:span text:style-name="T449">. Skundai dėl lygių<text:s/></text:span><text:span text:style-name="T450">galimybių<text:s/></text:span><text:span text:style-name="T451">pažeidimo tiriami ir sprendimai dėl jų priimami Lietuvos Respublikos moterų ir vyrų lygių galimybių įstatymo nustatyta tvarka.</text:span></text:p>
      <text:p text:style-name="P452"/>
      <text:p text:style-name="P453"/>
      <text:p text:style-name="P454"/>
      <text:p text:style-name="P455"/>
      <text:p text:style-name="Normal"/>
      <text:p text:style-name="P456"><text:span text:style-name="T457">Skelbiu šį Lietuvos Respublikos S</text:span><text:span text:style-name="T458">eimo priimtą įstatymą.</text:span></text:p>
      <text:p text:style-name="P459"/>
      <text:p text:style-name="P460"/>
      <text:p text:style-name="P461"/>
      <text:p text:style-name="P462"/>
      <text:p text:style-name="P463">RESPUBLIKOS PREZIDENTAS</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Lietuvos Respublikos<text:s/></text:span></text:p>
      <text:p text:style-name="P481">lygių galimybių įstatymo</text:p>
      <text:p text:style-name="P482">priedas<text:s/></text:p>
      <text:p text:style-name="P483"/>
      <text:p text:style-name="P484"/>
      <text:p text:style-name="P485"><text:span text:style-name="T486">ĮGYVENDINAMI EUROPOS SĄJUNGOS TEISĖS AKTAI</text:span></text:p>
      <text:p text:style-name="P487"/>
      <text:p text:style-name="P488"><text:span text:style-name="T489">1</text:span><text:span text:style-name="T490">. 2000 m. birželio 29 d. Tarybos direktyva 2000/43/EB, įgyvendinanti vienodo<text:s/></text:span><text:span text:style-name="T491">požiūrio principą asmenims nepriklausomai nuo jų rasės arba etninės priklausomybės (OL 2004 m. specialusis leidimas, 20 skyrius, 1 tomas, p. 23).</text:span></text:p>
      <text:p text:style-name="P492"><text:span text:style-name="T493">2</text:span><text:span text:style-name="T494">. 2000 m. lapkričio 27 d. Tarybos direktyva 2000/78/EB, nustatanti vienodo požiūrio užimtumo ir profesinė</text:span><text:span text:style-name="T495">je srityje bendruosius pagrindus (OL 2004 m. specialusis leidimas, 5 skyrius, 4 tomas, p. 79).“</text:span></text:p>
      <text:p text:style-name="P496"/>
      <text:p text:style-name="P497"/>
      <text:p text:style-name="P498"/>
      <text:p text:style-name="P499"/>
      <text:p text:style-name="P500"><text:span text:style-name="T501">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C</meta:initial-creator>
    <dc:creator>adlibuser</dc:creator>
    <meta:creation-date>2017-04-08T11:05:00Z</meta:creation-date>
    <dc:date>2017-04-08T11:05:00Z</dc:date>
    <meta:print-date>2004-01-13T08:13:00Z</meta:print-date>
    <meta:template xlink:href="Normal.dotm" xlink:type="simple"/>
    <meta:editing-cycles>2</meta:editing-cycles>
    <meta:editing-duration>PT0S</meta:editing-duration>
    <meta:document-statistic meta:page-count="6" meta:paragraph-count="226" meta:word-count="1958" meta:character-count="15402" meta:row-count="719" meta:non-whitespace-character-count="13670"/>
  </office:meta>
</office:document-meta>
</file>