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43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43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/>
      <text:p text:style-name="P17">DĖL VALSTYBĖS KONTROLĖS FINANSINIO AUDITO</text:p>
      <text:p text:style-name="P18"/>
      <text:p text:style-name="P19">2007 m. <text:s text:c="17"/>d. Nr.<text:s/><text:line-break/>Vilnius</text:p>
      <text:p text:style-name="P20"/>
      <text:p text:style-name="P21"><text:span text:style-name="T22">Lietuvos Respublikos Seimas, vadovaudamasis Valstybės kontrolės įstatymo 8 straipsniu, <text:s text:c="2"/>n u t a r i a : </text:span></text:p>
      <text:p text:style-name="P23"/>
      <text:p text:style-name="P24"><text:span text:style-name="T25">1</text:span><text:span text:style-name="T26"><text:s/>straipsnis.</text:span><text:span text:style-name="T27"> </text:span></text:p>
      <text:p text:style-name="P28">Paskirti uždarąją akcinę bendrovę „Provisus“ atlikti Valstybės kontrolės 2007 metų finansinį auditą.</text:p>
      <text:p text:style-name="P29"/>
      <text:p text:style-name="P30"><text:span text:style-name="T31">2</text:span><text:span text:style-name="T32"><text:s/>straipsnis.</text:span><text:span text:style-name="T33"> </text:span></text:p>
      <text:p text:style-name="P34">Pavesti Valstybės kontrolei sudaryti sutartį su uždarąja akcine bendrove „Provisus“ dėl Valstybės kontrolės 2007 metų finansinio audito. </text:p>
      <text:p text:style-name="P35"/>
      <text:p text:style-name="P36"/>
      <text:p text:style-name="P37"><text:span text:style-name="T38">SEIMO PIRMININKAS</text:span></text:p>
      <text:p text:style-name="P39"/>
      <text:p text:style-name="P40"/>
      <text:p text:style-name="P41"/>
      <text:p text:style-name="P42"/>
      <text:p text:style-name="P43">Teikia:</text:p>
      <text:p text:style-name="P44"/>
      <text:p text:style-name="P45">Audito komiteto vardu</text:p>
      <text:p text:style-name="P46">Audito komiteto pirminink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11:03:00Z</meta:creation-date>
    <dc:date>2017-04-08T11:03:00Z</dc: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627" meta:row-count="24" meta:non-whitespace-character-count="548"/>
  </office:meta>
</office:document-meta>
</file>