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S. RUDĖNAITĖS SKYRIMO</text:p>
      <text:p text:style-name="P14">LIETUVOS AUKŠČIAUSIOJO TEISMO TEISĖJA</text:p>
      <text:p text:style-name="P15"/>
      <text:p text:style-name="P16"/>
      <text:p text:style-name="P17">2007 m. <text:s text:c="24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2 dalimi bei atsižvelgdamas į Respublikos Prezidento 2007 m. gruodžio 4 d. dekretą Nr. 1K– 1184 „Dėl teikimo Lietuvos Respublikos Seimui skirti S. Rudėnaitę Lietu</text:span><text:span text:style-name="T23">vos Aukščiausiojo Teismo teisėja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Skirti Sigitą RUDĖNAITĘ Lietuvos Aukščiausiojo Teismo teisėja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SEIMO PIRMININKAS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G</meta:initial-creator>
    <dc:creator>adlibuser</dc:creator>
    <meta:creation-date>2023-07-07T07:17:00Z</meta:creation-date>
    <dc:date>2023-07-07T07:17:00Z</dc:date>
    <meta:template xlink:href="Normal.dotm" xlink:type="simple"/>
    <meta:editing-cycles>2</meta:editing-cycles>
    <meta:editing-duration>PT0S</meta:editing-duration>
    <meta:document-statistic meta:page-count="2" meta:paragraph-count="17" meta:word-count="98" meta:character-count="667" meta:row-count="65" meta:non-whitespace-character-count="586"/>
  </office:meta>
</office:document-meta>
</file>