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justify"/>
      <style:text-properties fo:font-size="10pt" style:font-size-asian="10pt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center" fo:line-height="150%" fo:text-indent="0.5in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1pt" style:font-size-asian="11pt" style:font-size-complex="12pt"/>
    </style:style>
    <style:style style:name="T9" style:parent-style-name="DefaultParagraphFont" style:family="text">
      <style:text-properties fo:font-size="11pt" style:font-size-asian="11pt" style:font-size-complex="12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 fo:line-height="150%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MS Mincho" style:font-style-complex="italic" style:font-size-complex="12pt"/>
    </style:style>
    <style:style style:name="T37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style:font-style-complex="italic" style:font-size-complex="12pt"/>
    </style:style>
    <style:style style:name="T39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style:font-style-complex="italic" style:font-size-complex="12pt"/>
    </style:style>
    <style:style style:name="T41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style:font-style-complex="italic" style:font-size-complex="12pt"/>
    </style:style>
    <style:style style:name="T43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style:font-style-complex="italic" style:font-size-complex="12pt"/>
    </style:style>
    <style:style style:name="T45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style:font-style-complex="italic" style:font-size-complex="12pt"/>
    </style:style>
    <style:style style:name="P47" style:parent-style-name="Normal" style:family="paragraph">
      <style:paragraph-properties fo:text-align="center"/>
      <style:text-properties fo:font-size="11pt" style:font-size-asian="11pt"/>
    </style:style>
    <style:style style:name="P48" style:parent-style-name="Normal" style:family="paragraph">
      <style:paragraph-properties fo:text-align="center"/>
      <style:text-properties fo:font-size="11pt" style:font-size-asian="11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P218" style:parent-style-name="Normal" style:family="paragraph">
      <style:paragraph-properties fo:text-align="justify" fo:text-indent="0.5in"/>
      <style:text-properties fo:font-style="italic" style:font-style-asian="italic" fo:font-size="10pt" style:font-size-asian="10pt"/>
    </style:style>
    <style:style style:name="P219" style:parent-style-name="Normal" style:family="paragraph">
      <style:paragraph-properties fo:text-align="justify" fo:text-indent="0.5in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222" style:parent-style-name="Normal" style:family="paragraph">
      <style:paragraph-properties fo:text-align="justify" fo:text-indent="0.5in"/>
      <style:text-properties fo:font-size="11pt" style:font-size-asian="11pt"/>
    </style:style>
    <style:style style:name="P223" style:parent-style-name="Normal" style:family="paragraph">
      <style:paragraph-properties fo:widows="0" fo:orphans="0" fo:text-align="justify"/>
      <style:text-properties fo:text-transform="uppercase" fo:font-size="11pt" style:font-size-asian="11pt" style:font-size-complex="12pt"/>
    </style:style>
    <style:style style:name="P224" style:parent-style-name="Normal" style:family="paragraph">
      <style:paragraph-properties fo:widows="0" fo:orphans="0" fo:text-align="justify"/>
      <style:text-properties fo:text-transform="uppercase" fo:font-size="11pt" style:font-size-asian="11pt" style:font-size-complex="12pt"/>
    </style:style>
    <style:style style:name="P225" style:parent-style-name="Normal" style:family="paragraph">
      <style:paragraph-properties fo:widows="0" fo:orphans="0" fo:text-align="justify"/>
      <style:text-properties fo:text-transform="uppercase" fo:font-size="11pt" style:font-size-asian="11pt" style:font-size-complex="12pt"/>
    </style:style>
    <style:style style:name="P226" style:parent-style-name="Normal" style:family="paragraph">
      <style:paragraph-properties fo:text-align="justify" fo:line-height="150%"/>
    </style:style>
    <style:style style:name="P227" style:parent-style-name="Normal" style:family="paragraph">
      <style:paragraph-properties fo:text-align="justify" fo:line-height="150%"/>
    </style:style>
    <style:style style:name="P228" style:parent-style-name="Normal" style:family="paragraph">
      <style:paragraph-properties fo:text-align="justify" fo:line-height="150%"/>
    </style:style>
    <style:style style:name="P229" style:parent-style-name="Normal" style:family="paragraph">
      <style:paragraph-properties fo:text-align="justify" fo:line-height="150%"/>
    </style:style>
    <style:style style:name="P230" style:parent-style-name="Normal" style:family="paragraph">
      <style:paragraph-properties fo:text-align="justify" fo:line-height="150%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/>
    </style:style>
    <style:style style:name="T23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as XP-1730(2)</text:p>
      <text:p text:style-name="P2"/>
      <text:p text:style-name="P3"/>
      <text:p text:style-name="P4"/>
      <text:p text:style-name="P5">LIETUVOS RESPUBLIKOS ATMINTINŲ DIENŲ ĮSTATYMO 1 STRAIPSNIO PAPILDYMO IR PAKEITIMO ĮSTATYMAS</text:p>
      <text:p text:style-name="P6"/>
      <text:p text:style-name="P7"><text:span text:style-name="T8">2007 m. <text:s text:c="4"/>d. Nr.</text:span><text:span text:style-name="T9"><text:line-break/>Vilnius</text:span></text:p>
      <text:p text:style-name="P10"/>
      <text:p text:style-name="P11"/>
      <text:p text:style-name="P12"><text:span text:style-name="T13">( Žin.,1997, Nr.<text:s/></text:span><text:a xlink:href="https://www.e-tar.lt/portal/legalAct.html?documentId=TAIS.41597" office:target-frame-name="_blank" xlink:show="new"><text:span text:style-name="T14">67-1672</text:span></text:a><text:span text:style-name="T15">; 1998, Nr.</text:span><text:a xlink:href="https://www.e-tar.lt/portal/legalAct.html?documentId=TAIS.59282" office:target-frame-name="_blank" xlink:show="new"><text:span text:style-name="T16">61-1733</text:span></text:a><text:span text:style-name="T17">; 2000, Nr.</text:span><text:a xlink:href="https://www.e-tar.lt/portal/legalAct.html?documentId=TAIS.101297" office:target-frame-name="_blank" xlink:show="new"><text:span text:style-name="T18">42-1197</text:span></text:a><text:span text:style-name="T19">, Nr.</text:span><text:a xlink:href="https://www.e-tar.lt/portal/legalAct.html?documentId=TAIS.104595" office:target-frame-name="_blank" xlink:show="new"><text:span text:style-name="T20">57-1679</text:span></text:a><text:span text:style-name="T21">; <text:s/>2001, Nr.<text:s/></text:span><text:a xlink:href="https://www.e-tar.lt/portal/legalAct.html?documentId=TAIS.133566" office:target-frame-name="_blank" xlink:show="new"><text:span text:style-name="T22">43-1499</text:span></text:a><text:span text:style-name="T23">, Nr.<text:s/></text:span><text:a xlink:href="https://www.e-tar.lt/portal/legalAct.html?documentId=TAIS.140222" office:target-frame-name="_blank" xlink:show="new"><text:span text:style-name="T24">57-2027</text:span></text:a><text:span text:style-name="T25">; <text:s/>2002, Nr.<text:s/></text:span><text:a xlink:href="https://www.e-tar.lt/portal/legalAct.html?documentId=TAIS.160086" office:target-frame-name="_blank" xlink:show="new"><text:span text:style-name="T26">15-554</text:span></text:a><text:span text:style-name="T27">, <text:s/>Nr.<text:s/></text:span><text:a xlink:href="https://www.e-tar.lt/portal/legalAct.html?documentId=TAIS.166105" office:target-frame-name="_blank" xlink:show="new"><text:span text:style-name="T28">48-1835</text:span></text:a><text:span text:style-name="T29">, Nr.<text:s/></text:span><text:a xlink:href="https://www.e-tar.lt/portal/legalAct.html?documentId=TAIS.171396" office:target-frame-name="_blank" xlink:show="new"><text:span text:style-name="T30">73-3105</text:span></text:a><text:span text:style-name="T31">; 2003, Nr.<text:s/></text:span><text:a xlink:href="https://www.e-tar.lt/portal/legalAct.html?documentId=TAIS.215078" office:target-frame-name="_blank" xlink:show="new"><text:span text:style-name="T32">69-3116</text:span></text:a><text:span text:style-name="T33">, <text:s/>Nr.<text:s/></text:span><text:a xlink:href="https://www.e-tar.lt/portal/legalAct.html?documentId=TAIS.215812" office:target-frame-name="_blank" xlink:show="new"><text:span text:style-name="T34">74-3420</text:span></text:a><text:span text:style-name="T35">;<text:s/></text:span><text:span text:style-name="T36"><text:s/>2004, Nr.<text:s/></text:span><text:a xlink:href="https://www.e-tar.lt/portal/legalAct.html?documentId=TAIS.230623" office:target-frame-name="_blank" xlink:show="new"><text:span text:style-name="T37">55-1890</text:span></text:a><text:span text:style-name="T38">, Nr.<text:s/></text:span><text:a xlink:href="https://www.e-tar.lt/portal/legalAct.html?documentId=TAIS.241603" office:target-frame-name="_blank" xlink:show="new"><text:span text:style-name="T39">141-5159</text:span></text:a><text:span text:style-name="T40">; 2005, Nr.<text:s/></text:span><text:a xlink:href="https://www.e-tar.lt/portal/legalAct.html?documentId=TAIS.256476" office:target-frame-name="_blank" xlink:show="new"><text:span text:style-name="T41">67-2403</text:span></text:a><text:span text:style-name="T42">; 2006, Nr.<text:s/></text:span><text:a xlink:href="https://www.e-tar.lt/portal/legalAct.html?documentId=TAIS.281155" office:target-frame-name="_blank" xlink:show="new"><text:span text:style-name="T43">87-3408</text:span></text:a><text:span text:style-name="T44">; 2007, Nr.<text:s/></text:span><text:a xlink:href="https://www.e-tar.lt/portal/legalAct.html?documentId=TAIS.305563" office:target-frame-name="_blank" xlink:show="new"><text:span text:style-name="T45">105-4286</text:span></text:a><text:span text:style-name="T46">)</text:span></text:p>
      <text:p text:style-name="P47"/>
      <text:p text:style-name="P48"/>
      <text:p text:style-name="P49"><text:span text:style-name="T50">1</text:span><text:span text:style-name="T51"><text:s/>straipsnis.<text:s/></text:span><text:span text:style-name="T52">1 straipsnio 2 dalies papildymas ir pakeitimas.</text:span></text:p>
      <text:p text:style-name="P53"><text:span text:style-name="T54">Papildyti 1 straipsnio 2 dalį nauju 8 punktu, buvusius 8-49 punktus laikyti 9-50 punktais ir 2 dalį išdėstyti taip:</text:span></text:p>
      <text:p text:style-name="P55"><text:span text:style-name="T56">“</text:span><text:span text:style-name="T57">2</text:span><text:span text:style-name="T58">. Nustatyti šias<text:s/></text:span><text:span text:style-name="T59">atmintinas dienas:</text:span></text:p>
      <text:p text:style-name="P60"><text:span text:style-name="T61">1</text:span><text:span text:style-name="T62">) sausio 1-oji – Lietuvos vėliavos diena;</text:span></text:p>
      <text:p text:style-name="P63"><text:span text:style-name="T64">2</text:span><text:span text:style-name="T65">) sausio 13-oji – Laisvės gynėjų diena;</text:span></text:p>
      <text:p text:style-name="P66"><text:span text:style-name="T67">3</text:span><text:span text:style-name="T68">) sausio 15-oji – Klaipėdos krašto diena;<text:s/></text:span></text:p>
      <text:p text:style-name="P69"><text:span text:style-name="T70">4</text:span><text:span text:style-name="T71">) vasario 11-oji – Pasaulinė ligonių diena;</text:span></text:p>
      <text:p text:style-name="P72"><text:span text:style-name="T73">5</text:span><text:span text:style-name="T74">) kovo 4-oji – Lietuvos globėjo šv. Kazimiero</text:span><text:span text:style-name="T75"><text:s/>diena;</text:span></text:p>
      <text:p text:style-name="P76"><text:span text:style-name="T77">6</text:span><text:span text:style-name="T78">) kovo 8-oji – Tarptautinė moterų solidarumo diena;</text:span></text:p>
      <text:p text:style-name="P79"><text:span text:style-name="T80">7</text:span><text:span text:style-name="T81">) kovo 20-oji – Žemės diena;</text:span></text:p>
      <text:p text:style-name="P82"><text:span text:style-name="T83">8</text:span><text:span text:style-name="T84">) kovo 27-oji – Tarptautinė teatro diena;</text:span></text:p>
      <text:p text:style-name="P85"><text:span text:style-name="T86">9</text:span><text:span text:style-name="T87">) kovo 29-oji – Lietuvos įstojimo į NATO diena;</text:span></text:p>
      <text:p text:style-name="P88"><text:span text:style-name="T89">10</text:span><text:span text:style-name="T90">) balandžio 6-oji – Saugaus eismo diena;</text:span></text:p>
      <text:p text:style-name="P91"><text:span text:style-name="T92">11</text:span><text:span text:style-name="T93">)<text:s/></text:span><text:span text:style-name="T94">balandžio 7-oji – Pasaulinė sveikatos diena;</text:span></text:p>
      <text:p text:style-name="P95"><text:span text:style-name="T96">12</text:span><text:span text:style-name="T97">) balandžio 15-oji – Kultūros diena;</text:span></text:p>
      <text:p text:style-name="P98"><text:span text:style-name="T99">13</text:span><text:span text:style-name="T100">) balandžio 27-oji – Medicinos darbuotojų diena;</text:span></text:p>
      <text:p text:style-name="P101"><text:span text:style-name="T102">14</text:span><text:span text:style-name="T103">) balandžio paskutinis sekmadienis – Pasaulinė gyvybės diena;</text:span></text:p>
      <text:p text:style-name="P104"><text:span text:style-name="T105">15</text:span><text:span text:style-name="T106">) gegužės 1-oji – Lietuvos įstojimo į E</text:span><text:span text:style-name="T107">uropos Sąjungą diena;</text:span></text:p>
      <text:p text:style-name="P108"><text:span text:style-name="T109">16</text:span><text:span text:style-name="T110">) gegužės 7-oji – Spaudos atgavimo, kalbos ir knygos diena;</text:span></text:p>
      <text:p text:style-name="P111"><text:span text:style-name="T112">17</text:span><text:span text:style-name="T113">) gegužės 8-oji – Antrojo pasaulinio karo aukų atminimo diena;</text:span></text:p>
      <text:p text:style-name="P114"><text:span text:style-name="T115">18</text:span><text:span text:style-name="T116">) gegužės 9-oji – Europos diena;</text:span></text:p>
      <text:p text:style-name="P117"><text:span text:style-name="T118">19</text:span><text:span text:style-name="T119">) gegužės 14-oji – Pilietinio pasipriešinimo diena;</text:span></text:p>
      <text:p text:style-name="P120"><text:span text:style-name="T121">20</text:span><text:span text:style-name="T122">) gegužės 15-oji – Steigiamojo Seimo susirinkimo diena, Tarptautinė šeimos diena;</text:span></text:p>
      <text:p text:style-name="P123"><text:span text:style-name="T124">21</text:span><text:span text:style-name="T125">) gegužės 17-oji – Pasaulinė informacinės visuomenės diena;</text:span></text:p>
      <text:p text:style-name="P126"><text:span text:style-name="T127">22</text:span><text:span text:style-name="T128">) gegužės trečiasis sekmadienis – Partizanų pagerbimo, kariuomenės ir visuomenės vienybės diena;</text:span></text:p>
      <text:p text:style-name="P129"><text:span text:style-name="T130">23</text:span><text:span text:style-name="T131">) gegužės 25-oji – Tarptautinė dingusių vaikų diena;</text:span></text:p>
      <text:p text:style-name="P132"><text:span text:style-name="T133">24</text:span><text:span text:style-name="T134">) birželio 1-oji – Tarptautinė vaikų gynimo diena;</text:span></text:p>
      <text:p text:style-name="P135"><text:span text:style-name="T136">25</text:span><text:span text:style-name="T137">) birželio 3-ioji – Sąjūdžio diena;</text:span></text:p>
      <text:p text:style-name="P138"><text:span text:style-name="T139">26</text:span><text:span text:style-name="T140">) birželio pirmasis sekmadienis – Tėvo diena;</text:span></text:p>
      <text:p text:style-name="P141"><text:span text:style-name="T142">27</text:span><text:span text:style-name="T143">) birželio 14-oji – Gedulo ir vilties<text:s/></text:span><text:span text:style-name="T144">diena;</text:span></text:p>
      <text:p text:style-name="P145">28) birželio 15-oji – Okupacijos ir genocido diena;</text:p>
      <text:p text:style-name="P146"><text:span text:style-name="T147">29</text:span><text:span text:style-name="T148">) birželio 23-ioji – Birželio sukilimo diena;</text:span></text:p>
      <text:p text:style-name="P149"><text:span text:style-name="T150">30</text:span><text:span text:style-name="T151">) liepos 15-oji – Žalgirio mūšio diena;</text:span></text:p>
      <text:p text:style-name="P152"><text:span text:style-name="T153">31</text:span><text:span text:style-name="T154">) liepos paskutinis sekmadienis – Jūros diena;</text:span></text:p>
      <text:p text:style-name="P155"><text:span text:style-name="T156">32</text:span><text:span text:style-name="T157">) rugpjūčio 12-oji – Tarptautinė jau</text:span><text:span text:style-name="T158">nimo diena;</text:span></text:p>
      <text:p text:style-name="P159"><text:span text:style-name="T160">33</text:span><text:span text:style-name="T161">) rugpjūčio 23-ioji – Juodojo kaspino ir Baltijos kelio diena;</text:span></text:p>
      <text:p text:style-name="P162"><text:span text:style-name="T163">34</text:span><text:span text:style-name="T164">) rugpjūčio 31-oji – Laisvės diena;</text:span></text:p>
      <text:p text:style-name="P165"><text:span text:style-name="T166">35</text:span><text:span text:style-name="T167">) rugsėjo 1-oji – Mokslo ir žinių diena;</text:span></text:p>
      <text:p text:style-name="P168"><text:span text:style-name="T169">36</text:span><text:span text:style-name="T170">) rugsėjo 8-oji – Šilinė (Švč. Mergelės Marijos gimimo diena), Vytauto Didžiojo<text:s/></text:span><text:span text:style-name="T171">karūnavimo ir Padėkos už Lietuvos nepriklausomybės ir laisvės apgynimą diena;</text:span></text:p>
      <text:p text:style-name="P172"><text:span text:style-name="T173">37</text:span><text:span text:style-name="T174">) rugsėjo 22-oji – Baltų vienybės diena;</text:span></text:p>
      <text:p text:style-name="P175"><text:span text:style-name="T176">38</text:span><text:span text:style-name="T177">) rugsėjo 23-ioji – Lietuvos žydų genocido diena;</text:span></text:p>
      <text:p text:style-name="P178"><text:span text:style-name="T179">39</text:span><text:span text:style-name="T180">) rugsėjo 27-oji – Lietuvos socialinių darbuotojų diena;</text:span></text:p>
      <text:p text:style-name="P181"><text:span text:style-name="T182">40</text:span><text:span text:style-name="T183">)<text:s/></text:span><text:span text:style-name="T184">rugsėjo 28-oji – Tuskulėnų aukų atminimo diena;</text:span></text:p>
      <text:p text:style-name="P185"><text:span text:style-name="T186">41</text:span><text:span text:style-name="T187">) spalio 1-oji – Tarptautinė pagyvenusių žmonių diena;</text:span></text:p>
      <text:p text:style-name="P188"><text:span text:style-name="T189">42</text:span><text:span text:style-name="T190">) spalio 5-oji – Tarptautinė mokytojų diena;</text:span></text:p>
      <text:p text:style-name="P191"><text:span text:style-name="T192">43</text:span><text:span text:style-name="T193">) spalio 10-oji – Vietos savivaldos diena;</text:span></text:p>
      <text:p text:style-name="P194"><text:span text:style-name="T195">44</text:span><text:span text:style-name="T196">) spalio antrasis šeštadienis – Derliaus<text:s/></text:span><text:span text:style-name="T197">diena;</text:span></text:p>
      <text:p text:style-name="P198"><text:span text:style-name="T199">45</text:span><text:span text:style-name="T200">) spalio 16-oji – Mažosios Lietuvos gyventojų genocido diena;</text:span></text:p>
      <text:p text:style-name="P201"><text:span text:style-name="T202">46</text:span><text:span text:style-name="T203">) spalio 25-oji – Konstitucijos diena;</text:span></text:p>
      <text:p text:style-name="P204"><text:span text:style-name="T205">47</text:span><text:span text:style-name="T206">) lapkričio 2-oji – Mirusiųjų atminimo (Vėlinių) diena;</text:span></text:p>
      <text:p text:style-name="P207"><text:span text:style-name="T208">48</text:span><text:span text:style-name="T209">) lapkričio 23-ioji – Lietuvos kariuomenės diena;</text:span></text:p>
      <text:p text:style-name="P210"><text:span text:style-name="T211">49</text:span><text:span text:style-name="T212">) lapkričio<text:s/></text:span><text:span text:style-name="T213">30-oji – Mažosios Lietuvos prisijungimo prie Didžiosios Lietuvos akto diena;</text:span></text:p>
      <text:p text:style-name="P214"><text:span text:style-name="T215">50</text:span><text:span text:style-name="T216">) gruodžio 10-oji – Tarptautinė žmogaus teisių diena.”</text:span></text:p>
      <text:p text:style-name="P217"/>
      <text:p text:style-name="P218"/>
      <text:p text:style-name="P219"/>
      <text:p text:style-name="P220"><text:span text:style-name="T221">Skelbiu šį Lietuvos Respublikos Seimo priimtą įstatymą.</text:span></text:p>
      <text:p text:style-name="P222"/>
      <text:p text:style-name="P223"/>
      <text:p text:style-name="P224"/>
      <text:p text:style-name="P225">RESPUBLIKOS PREZIDENTAS</text:p>
      <text:p text:style-name="P226"/>
      <text:p text:style-name="P227"/>
      <text:p text:style-name="P228"/>
      <text:p text:style-name="P229"/>
      <text:p text:style-name="P230"><text:span text:style-name="T231">Teikia:</text:span></text:p>
      <text:p text:style-name="P232"><text:span text:style-name="T233">Švietimo, mokslo ir kultūros komiteto pirmininkas <text:s text:c="22"/>Virginijus Domar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XP-1730(2)</dc:title>
    <meta:initial-creator>lijosk</meta:initial-creator>
    <dc:creator>adlibuser</dc:creator>
    <meta:creation-date>2017-04-08T11:02:00Z</meta:creation-date>
    <dc:date>2017-04-08T11:02:00Z</dc:date>
    <meta:template xlink:href="Normal.dotm" xlink:type="simple"/>
    <meta:editing-cycles>2</meta:editing-cycles>
    <meta:editing-duration>PT0S</meta:editing-duration>
    <meta:document-statistic meta:page-count="3" meta:paragraph-count="52" meta:word-count="729" meta:character-count="5117" meta:row-count="201" meta:non-whitespace-character-count="4440"/>
  </office:meta>
</office:document-meta>
</file>