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text-indent="4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Patobulintas projektas</text:p>
      <text:p text:style-name="P12"/>
      <text:p text:style-name="P13"/>
      <text:p text:style-name="P14">LIETUVOS RESPUBLIKOS SEIMAS</text:p>
      <text:p text:style-name="P15"/>
      <text:p text:style-name="P16">REZOLIUCIJA</text:p>
      <text:p text:style-name="P17">DĖL 2008, 2009 IR 2010 METŲ NACIONALINIO BIUDŽETO PROGNOZUOJAMŲ RODIKLIŲ<text:s/></text:p>
      <text:p text:style-name="P18"/>
      <text:p text:style-name="P19">2007 m. <text:s text:c="29"/>d.<text:s/><text:line-break/>Vilnius</text:p>
      <text:p text:style-name="P20"/>
      <text:section text:name="Sect1" text:style-name="S1">
        <text:p text:style-name="P21"><text:span text:style-name="T22">Lietuvos Respublikos Seimas, pritardamas Vyriausybės pateiktiems 2008, 2009 ir 2010 metų nacionalinio biudžeto prognozuojamiems rodikliams, nustato:</text:span></text:p>
        <text:p text:style-name="P23">1) šias prognozuojamas 2008, 2009<text:s/>ir 2010 metų nacionalinio biudžeto pajamas (su Europos Sąjungos parama):</text:p>
        <text:p text:style-name="P24">2008 metų – 29 407,3 mln. litų;</text:p>
        <text:p text:style-name="P25">2009 metų – 31 868,8 mln. litų;</text:p>
        <text:p text:style-name="P26">2010 metų – 33 789,7 mln. litų;</text:p>
        <text:p text:style-name="P27"><text:span text:style-name="T28">2</text:span><text:span text:style-name="T29">) šiuos prognozuojamus 2008, 2009 ir 2010 metų nacionalinio biudžeto asignavimus (</text:span><text:span text:style-name="T30">įskaitant dotacijas ir kompensacijas savivaldybių biudžetams):</text:span></text:p>
        <text:p text:style-name="P31">2008 metų – 30 408,3 mln. litų;</text:p>
        <text:p text:style-name="P32">2009 metų – 30 498,8 mln. litų;</text:p>
        <text:p text:style-name="P33">2010 metų – 31 639,7 mln. litų.</text:p>
        <text:p text:style-name="P34"/>
        <text:p text:style-name="Normal"/>
      </text:section>
      <text:section text:name="Sect2" text:style-name="S2">
        <text:p text:style-name="P35"/>
        <text:p text:style-name="P36">LIETUVOS RESPUBLIKOS</text:p>
        <text:p text:style-name="P37">SEIMO PIRMININKAS<text:tab/>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8T07:58:00Z</meta:creation-date>
    <dc:date>2017-04-08T07:58:00Z</dc:date>
    <meta:print-date>2007-11-29T10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2" meta:character-count="842" meta:row-count="21" meta:non-whitespace-character-count="715"/>
  </office:meta>
</office:document-meta>
</file>