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388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3" style:parent-style-name="Normal" style:family="paragraph">
      <style:paragraph-properties fo:text-align="center" style:line-height-at-least="0.1388in"/>
      <style:text-properties fo:font-weight="bold" style:font-weight-asian="bold" fo:text-transform="uppercase" style:language-asian="ar" style:country-asian="SA" fo:hyphenate="false"/>
    </style:style>
    <style:style style:name="P4" style:parent-style-name="Normal" style:family="paragraph">
      <style:paragraph-properties fo:text-align="center" style:line-height-at-least="0.1388in"/>
      <style:text-properties fo:font-weight="bold" style:font-weight-asian="bold" fo:text-transform="uppercase" fo:letter-spacing="0.0138in" style:font-size-complex="12pt" style:language-asian="ar" style:country-asian="SA" fo:hyphenate="false"/>
    </style:style>
    <style:style style:name="P5" style:parent-style-name="Normal" style:family="paragraph">
      <style:paragraph-properties fo:text-align="center" style:line-height-at-least="0.1388in"/>
      <style:text-properties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text-align="center" style:line-height-at-least="0.1388in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text-position="super 62.5%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0" style:parent-style-name="Normal" style:family="paragraph">
      <style:paragraph-properties fo:text-align="center" style:line-height-at-least="0.1388in"/>
      <style:text-properties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line-height-at-least="0.1388in"/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S1" style:family="section">
      <style:section-properties fo:margin-left="0.0611in" fo:margin-right="0.0125in" style:writing-mode="lr-tb"/>
    </style:style>
    <style:style style:name="P13" style:parent-style-name="Normal" style:family="paragraph">
      <style:paragraph-properties fo:text-align="center" style:line-height-at-least="0.1388in"/>
      <style:text-properties style:font-size-complex="12pt" fo:language="en" fo:country="US" style:language-asian="ar" style:country-asian="SA" fo:hyphenate="false"/>
    </style:style>
    <style:style style:name="P14" style:parent-style-name="Normal" style:family="paragraph">
      <style:paragraph-properties fo:text-align="center" style:line-height-at-least="0.1388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center" style:line-height-at-least="0.1388in" fo:text-indent="0.5in"/>
      <style:text-properties style:font-name-asian="Courier New" style:font-size-complex="12pt" style:language-asian="ar" style:country-asian="SA" fo:hyphenate="false"/>
    </style:style>
    <style:style style:name="P24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fo:text-transform="uppercase" fo:letter-spacing="0.0138in" style:text-position="super 62.5%"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text-transform="uppercase" fo:letter-spacing="0.0138in" style:text-position="super 62.5%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fo:text-transform="uppercase" fo:letter-spacing="0.0138in" style:text-position="super 62.5%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1" style:parent-style-name="Normal" style:family="paragraph">
      <style:paragraph-properties fo:text-align="justify" style:line-height-at-least="0.1388in" fo:text-indent="1.6791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3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P86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1" style:parent-style-name="Normal" style:family="paragraph">
      <style:paragraph-properties fo:text-indent="0.5in"/>
      <style:text-properties fo:hyphenate="false"/>
    </style:style>
    <style:style style:name="T92" style:parent-style-name="DefaultParagraphFont" style:family="text">
      <style:text-properties style:language-asian="ar" style:country-asian="SA"/>
    </style:style>
    <style:style style:name="T93" style:parent-style-name="DefaultParagraphFont" style:family="text">
      <style:text-properties style:language-asian="ar" style:country-asian="SA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language-asian="ar" style:country-asian="SA"/>
    </style:style>
    <style:style style:name="T9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style:language-asian="ar" style:country-asian="SA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language-asian="ar" style:country-asian="SA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style:language-asian="ar" style:country-asian="SA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ar" style:country-asian="SA"/>
    </style:style>
    <style:style style:name="P109" style:parent-style-name="Normal" style:family="paragraph">
      <style:paragraph-properties fo:text-align="justify" fo:text-indent="0.5in"/>
      <style:text-properties fo:hyphenate="false"/>
    </style:style>
    <style:style style:name="T110" style:parent-style-name="DefaultParagraphFont" style:family="text">
      <style:text-properties style:language-asian="ar" style:country-asian="SA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language-asian="ar" style:country-asian="SA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style:language-asian="ar" style:country-asian="SA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style:language-asian="ar" style:country-asian="SA"/>
    </style:style>
    <style:style style:name="T12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2" style:parent-style-name="DefaultParagraphFont" style:family="text">
      <style:text-properties style:language-asian="ar" style:country-asian="SA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style:language-asian="ar" style:country-asian="SA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language-asian="ar" style:country-asian="SA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language-asian="ar" style:country-asian="SA"/>
    </style:style>
    <style:style style:name="P129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style:line-height-at-least="0.1388in" fo:text-indent="0.543in"/>
      <style:text-properties fo:hyphenate="false"/>
    </style:style>
    <style:style style:name="P132" style:parent-style-name="Normal" style:family="paragraph">
      <style:paragraph-properties fo:text-indent="0.5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3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3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3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37" style:parent-style-name="Normal" style:family="paragraph">
      <style:paragraph-properties fo:text-align="justify" fo:text-indent="0.5in"/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text-position="super 62.5%"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text-position="super 62.5%"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text-position="super 62.5%"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text-position="super 62.5%"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text-position="super 62.5%"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text-position="super 62.5%"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text-position="super 62.5%"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text-position="super 62.5%"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text-position="super 62.5%"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text-position="super 62.5%"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text-position="super 62.5%"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text-position="super 62.5%"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text-position="super 62.5%"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text-position="super 62.5%"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text-position="super 62.5%"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 style:line-height-at-least="0.1388in"/>
      <style:text-properties fo:hyphenate="false"/>
    </style:style>
    <style:style style:name="P178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8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8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82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183" style:parent-style-name="DefaultParagraphFont" style:family="text">
      <style:text-properties style:font-weight-complex="bold" style:font-size-complex="12pt" style:language-asian="ar" style:country-asian="SA"/>
    </style:style>
    <style:style style:name="T184" style:parent-style-name="DefaultParagraphFont" style:family="text">
      <style:text-properties style:font-weight-complex="bold" style:font-size-complex="12pt" style:language-asian="ar" style:country-asian="SA"/>
    </style:style>
    <style:style style:name="P185" style:parent-style-name="Normal" style:family="paragraph">
      <style:paragraph-properties fo:text-align="justify" style:line-height-at-least="0.1388in"/>
      <style:text-properties fo:hyphenate="false"/>
    </style:style>
    <style:style style:name="P186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187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188" style:parent-style-name="Normal" style:family="paragraph">
      <style:paragraph-properties style:line-height-at-least="0.1388in"/>
      <style:text-properties fo:font-weight="bold" style:font-weight-asian="bold" style:font-weight-complex="bold" style:font-size-complex="12pt" style:language-asian="ar" style:country-asian="SA" fo:hyphenate="false"/>
    </style:style>
    <style:style style:name="P189" style:parent-style-name="Normal" style:family="paragraph">
      <style:paragraph-properties style:line-height-at-least="0.1388in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190" style:parent-style-name="Normal" style:family="paragraph">
      <style:paragraph-properties style:line-height-at-least="0.1388in">
        <style:tab-stops>
          <style:tab-stop style:type="right" style:position="6.0625in"/>
        </style:tab-stops>
      </style:paragraph-properties>
      <style:text-properties fo:hyphenate="false"/>
    </style:style>
    <style:style style:name="T191" style:parent-style-name="DefaultParagraphFont" style:family="text">
      <style:text-properties fo:text-transform="uppercase" style:font-size-complex="12pt" style:language-asian="ar" style:country-asian="SA"/>
    </style:style>
    <style:style style:name="P192" style:parent-style-name="Normal" style:family="paragraph">
      <style:paragraph-properties style:line-height-at-least="0.1388in">
        <style:tab-stops>
          <style:tab-stop style:type="right" style:position="6.0625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ADMINISTRACINIŲ TEISĖS PAŽEIDIMŲ KODEKSO 56</text:span><text:span text:style-name="T8">2</text:span><text:span text:style-name="T9">, 64 ir 244 STRAIPSNIų PAKEITIMO<text:s/></text:span></text:p>
      <text:p text:style-name="P10">ĮSTATYMAS</text:p>
      <text:p text:style-name="P11"/>
      <text:p text:style-name="P12">2007 m. <text:s text:c="15"/>d. Nr.<text:s/><text:line-break/>Vilnius</text:p>
      <text:section text:name="Sect1" text:style-name="S1">
        <text:p text:style-name="P13"/>
        <text:p text:style-name="P14"><text:span text:style-name="T15">(Žin., 1985, Nr.<text:s/></text:span><text:a xlink:href="http://www3.lrs.lt/cgi-bin/preps2?a=20463&amp;b=" office:target-frame-name="_top" xlink:show="replace"><text:span text:style-name="T16">1-1</text:span></text:a><text:span text:style-name="T17">; 1998, Nr.</text:span><text:a xlink:href="http://www3.lrs.lt/cgi-bin/preps2?a=52847&amp;b=" office:target-frame-name="_top" xlink:show="replace"><text:span text:style-name="T18">32-854</text:span></text:a><text:span text:style-name="T19">;<text:s/></text:span><text:span text:style-name="T20">2006, Nr.<text:s/></text:span><text:a xlink:href="http://www3.lrs.lt/cgi-bin/preps2?a=279167&amp;b=" office:target-frame-name="_top" xlink:show="replace"><text:span text:style-name="T21">73-2759</text:span></text:a><text:span text:style-name="T22">)</text:span></text:p>
        <text:p text:style-name="P23"/>
        <text:p text:style-name="P24"><text:span text:style-name="T25">1</text:span><text:span text:style-name="T26"><text:s/>straipsnis.<text:s/></text:span><text:span text:style-name="T27">5</text:span><text:span text:style-name="T28">6</text:span><text:span text:style-name="T29">2</text:span><text:span text:style-name="T30"><text:s/>straipsnio pakeitimas</text:span><text:span text:style-name="T31"><text:s/></text:span></text:p>
        <text:p text:style-name="P32"><text:span text:style-name="T33">Pakeisti 56</text:span><text:span text:style-name="T34">2</text:span><text:span text:style-name="T35"><text:s/>straipsnį ir jį išdėstyti taip:<text:s/></text:span></text:p>
        <text:p text:style-name="P36"><text:span text:style-name="T37">„</text:span><text:span text:style-name="T38">56</text:span><text:span text:style-name="T39">2</text:span><text:span text:style-name="T40"><text:s/>straipsnis. Aplinkosaugos sąlygų plaukioti vandens telkiniuose<text:s/></text:span></text:p>
        <text:p text:style-name="P41"><text:span text:style-name="T42">plaukiojimo priemonėmis pažeidimas</text:span></text:p>
        <text:p text:style-name="P43"><text:span text:style-name="T44">Aplinkosaugos sąlygų plaukioti vandens telkiniuose plaukiojimo priemonėmis p</text:span><text:span text:style-name="T45">ažeidimas –<text:s/></text:span></text:p>
        <text:p text:style-name="P46"><text:span text:style-name="T47">užtraukia baudą nuo vieno šimto iki dviejų šimtų litų.</text:span></text:p>
        <text:p text:style-name="P48"><text:span text:style-name="T49">Aplinkosaugos sąlygų plaukioti vandens telkiniuose, esančiuose saugomose teritorijose, plaukiojimo priemonėmis pažeidimas, –<text:s/></text:span></text:p>
        <text:p text:style-name="P50"><text:span text:style-name="T51">užtraukia baudą nuo dviejų šimtų <text:s/>iki keturių šimtų litų</text:span><text:span text:style-name="T52">.</text:span></text:p>
        <text:p text:style-name="P53"><text:span text:style-name="T54">Plaukiojimas savaeigėmis plaukiojimo priemonėmis vandens telkiniuose, kai tai daryti draudžiama, –<text:s/></text:span></text:p>
        <text:p text:style-name="P55"><text:span text:style-name="T56">užtraukia baudą nuo vieno šimto penkiasdešimties iki trijų šimtų litų.</text:span></text:p>
        <text:p text:style-name="P57"><text:span text:style-name="T58">Plaukiojimas savaeigėmis plaukiojimo priemonėmis vandens telkiniuose, esančiu</text:span><text:span text:style-name="T59">ose saugomose teritorijose, kai tai daryti draudžiama, –</text:span></text:p>
        <text:p text:style-name="P60"><text:span text:style-name="T61">užtraukia baudą nuo trijų šimtų iki šešių šimtų litų.</text:span></text:p>
        <text:p text:style-name="P62"><text:span text:style-name="T63">Plaukiojimas vandens motociklais vandens telkiniuose, kai tai daryti draudžiama, –<text:s/></text:span></text:p>
        <text:p text:style-name="P64"><text:span text:style-name="T65">užtraukia baudą nuo dviejų šimtų iki keturių šimtų<text:s/></text:span><text:span text:style-name="T66">litų.</text:span></text:p>
        <text:p text:style-name="P67"><text:span text:style-name="T68">Plaukiojimas vandens motociklais saugomose teritorijose esančiuose vandens telkiniuose, kai tai daryti draudžiama, –<text:s/></text:span></text:p>
        <text:p text:style-name="P69"><text:span text:style-name="T70">užtraukia baudą nuo keturių šimtų iki aštuonių šimtų litų.</text:span></text:p>
        <text:p text:style-name="P71"><text:span text:style-name="T72">Plaukiojimas savaeigėmis plaukiojimo priemonėmis, kurių variklių ga</text:span><text:span text:style-name="T73">lingumas viršija 150 kW, vandens telkiniuose, kai tai daryti draudžiama, –<text:s/></text:span></text:p>
        <text:p text:style-name="P74"><text:span text:style-name="T75">užtraukia baudą nuo penkių šimtų iki vieno tūkstančio litų.</text:span></text:p>
        <text:p text:style-name="P76"><text:span text:style-name="T77">Tokios pat veikos, padarytos asmens, bausto administracine nuobauda už šio straipsnio pirmojoje, antrojoje, trečiojo</text:span><text:span text:style-name="T78">je, ir penktojoje dalyse numatytus pažeidimus, –<text:s/></text:span></text:p>
        <text:p text:style-name="P79"><text:span text:style-name="T80">užtraukia baudą nuo keturių šimtų iki aštuonių šimtų litų.</text:span></text:p>
        <text:p text:style-name="P81"><text:span text:style-name="T82">Tokios pat veikos, padarytos asmens, bausto administracine nuobauda už šio straipsnio ketvirtojoje, šeštojoje ir septintojoje dalyse numatytus pažeidimus, –<text:s/></text:span></text:p>
        <text:p text:style-name="P83"><text:span text:style-name="T84">užtraukia baudą nuo aštuonių šimtų iki dviejų tūkstančių litų.“.</text:span></text:p>
        <text:p text:style-name="P85"/>
        <text:p text:style-name="P86"><text:span text:style-name="T87">2</text:span><text:span text:style-name="T88"><text:s/>straipsnis.<text:s/></text:span><text:span text:style-name="T89">64 s</text:span><text:span text:style-name="T90">traipsnio pakeitimas</text:span></text:p>
        <text:p text:style-name="P91"><text:span text:style-name="T92">Pakeisti 64 straipsnį ir jį išdėstyti taip:</text:span><text:span text:style-name="T93"><text:tab/><text:s/></text:span></text:p>
        <text:p text:style-name="P94"><text:span text:style-name="T95">„</text:span><text:span text:style-name="T96">64</text:span><text:span text:style-name="T97"><text:s/>straipsnis.<text:s/></text:span><text:span text:style-name="T98">Miško išteklių naudojimo ir jų atkūrimo reikalavimų pažeidimas</text:span></text:p>
        <text:p text:style-name="P99"><text:span text:style-name="T100">Pagrindinių kirtimų patvirtintos <text:s/>metinės <text:s/>biržės <text:s/>neteisėtas viršijimas –<text:s/></text:span></text:p>
        <text:p text:style-name="P101"><text:span text:style-name="T102">užtraukia baudą piliečiams</text:span><text:span text:style-name="T103"><text:s/>nuo vieno šimto iki trijų šimtų litų ir pareigūnams – nuo dviejų šimtų iki penkių šimtų litų.</text:span></text:p>
        <text:p text:style-name="P104"><text:span text:style-name="T105">Miško dauginamosios medžiagos nuostatų reikalavimų pažeidimas –<text:s/></text:span></text:p>
        <text:p text:style-name="P106"><text:span text:style-name="T107">užtraukia piliečiams įspėjimą arba baudą nuo vieno šimto iki dviejų šimtų litų ir pareigūnam</text:span><text:span text:style-name="T108">s – baudą nuo dviejų šimtų iki keturių šimtų litų.</text:span></text:p>
        <text:p text:style-name="P109"><text:span text:style-name="T110">Miškų neatkūrimas per Lietuvos Respublikos miškų įstatymo nustatytus terminus –</text:span></text:p>
        <text:p text:style-name="P111"><text:span text:style-name="T112">užtraukia baudą proporcingai už kiekvieną neatkurtą miško hektarą piliečiams po<text:s/></text:span><text:span text:style-name="T113"><text:s/></text:span><text:span text:style-name="T114"><text:s/>vieną tūkstantį litų ir pareigūnams – p</text:span><text:span text:style-name="T115">o vieną tūkstantį penkis šimtus litų.</text:span></text:p>
        <text:p text:style-name="P116"><text:span text:style-name="T117">Ta pati veika, padaryta asmens, bausto administracine nuobauda už šio straipsnio <text:s/>trečiojoje dalyje numatytą pažeidimą, –</text:span></text:p>
        <text:p text:style-name="P118"><text:span text:style-name="T119">užtraukia baudą proporcingai už kiekvieną neatkurtą miško hektarą piliečiams po vieną tūksta</text:span><text:span text:style-name="T120">ntį penkis</text:span><text:span text:style-name="T121"><text:s/></text:span><text:span text:style-name="T122">šimtus litų ir pareigūnams – po du tūkstančius litų.</text:span></text:p>
        <text:p text:style-name="P123"><text:span text:style-name="T124">Miško atkūrimo ir įveisimo nuostatų reikalavimų pažeidimas <text:s/>–</text:span></text:p>
        <text:p text:style-name="P125"><text:span text:style-name="T126">užtraukia baudą piliečiams nuo trijų šimtų iki keturių šimtų litų ir pareigūnams – nuo keturių šimtų iki penkių šimtų litų.</text:span></text:p>
        <text:p text:style-name="P127"><text:span text:style-name="T128">Ta pati veika, padaryta asmens, bausto administracine nuobauda už šio straipsnio penktojoje dalyje numatytą pažeidimą, –</text:span></text:p>
        <text:p text:style-name="P129"><text:span text:style-name="T130">užtraukia piliečiams penkių šimtų litų baudą ir pareigūnams - šešių šimtų litų baudą.“.</text:span></text:p>
        <text:p text:style-name="P131"/>
        <text:p text:style-name="P132"><text:span text:style-name="T133">3</text:span><text:span text:style-name="T134"><text:s/>straipsnis.<text:s/></text:span><text:span text:style-name="T135">244 straipsnio 2<text:s/></text:span><text:span text:style-name="T136">dalies 4 punkto pakeitimas</text:span></text:p>
        <text:p text:style-name="P137"><text:span text:style-name="T138">244 straipsnio 2 dalies 4 punkte po skaičiaus ir žodžio „64 straipsnio“ vietoj žodžių „antrojoje dalyje“ įrašyti žodžius „trečiojoje ir ketvirtojoje dalyse“ ir šį punktą išdėstyti taip:</text:span></text:p>
        <text:p text:style-name="P139"><text:span text:style-name="T140">„</text:span><text:span text:style-name="T141">4</text:span><text:span text:style-name="T142">) už šio kodekso 47, 51, 51</text:span><text:span text:style-name="T143">1</text:span><text:span text:style-name="T144"><text:s/>straipsniuose, 51</text:span><text:span text:style-name="T145">2</text:span><text:span text:style-name="T146"><text:s/>straipsnio antrojoje ir trečiojoje dalyse, 51</text:span><text:span text:style-name="T147">3</text:span><text:span text:style-name="T148"><text:s/>straipsnio pirmojoje, antrojoje, trečiojoje ir ketvirtojoje dalyse, 52, 52</text:span><text:span text:style-name="T149">1<text:s/></text:span><text:span text:style-name="T150">straipsniuose, 53 straipsnyje (dėl pažeidimų, susijusių su plačiai paplitusiomis naudingosiomis iškasenomis), 55,</text:span><text:span text:style-name="T151"><text:s/>56</text:span><text:span text:style-name="T152">1</text:span><text:span text:style-name="T153">, 56</text:span><text:span text:style-name="T154">2</text:span><text:span text:style-name="T155">, 57–60 straipsniuose, 61 straipsnio šeštojoje dalyje, 62 straipsnio pirmojoje, antrojoje ir šeštojoje dalyse, 62</text:span><text:span text:style-name="T156">1</text:span><text:span text:style-name="T157"><text:s/>straipsnio pirmojoje, antrojoje ir šeštojoje dalyse, 62</text:span><text:span text:style-name="T158">2</text:span><text:span text:style-name="T159"><text:s/>straipsnio pirmojoje, antrojoje ir šeštojoje dalyse, 63 straipsnyje, 64 str</text:span><text:span text:style-name="T160">aipsnio trečiojoje ir ketvirtojoje dalyse, 65–79, 83</text:span><text:span text:style-name="T161">1</text:span><text:span text:style-name="T162">–84, 85–87</text:span><text:span text:style-name="T163">1</text:span><text:span text:style-name="T164"><text:s/>straipsniuose, 87</text:span><text:span text:style-name="T165">3</text:span><text:span text:style-name="T166"><text:s/>straipsnio pirmojoje ir antrojoje dalyse, 87</text:span><text:span text:style-name="T167">4</text:span><text:span text:style-name="T168"><text:s/>straipsnyje (kai pažeidimai padaryti vidaus vandenyse), 87</text:span><text:span text:style-name="T169">6</text:span><text:span text:style-name="T170"><text:s/>straipsnyje (kai pažeidimai padaryti parduodant ar superkant vidau</text:span><text:span text:style-name="T171">s vandenų žuvininkystės produktus), 88, 89, 90, 91, 107, 110 straipsniuose, 183 straipsnyje (kai pažeidimai padaryti valstybinių parkų kaimų ir rekreacinių įstaigų teritorijose), 189</text:span><text:span text:style-name="T172">5</text:span><text:span text:style-name="T173"><text:s/>straipsnio pirmojoje dalyje, 214</text:span><text:span text:style-name="T174">1</text:span><text:span text:style-name="T175"><text:s/>straipsnio trečiojoje dalyje (dėl išor</text:span><text:span text:style-name="T176">inės reklamos saugomose teritorijose įrengimo reikalavimų ir draudimų pažeidimų) numatytus administracinius teisės pažeidimus – valstybiniai saugomų teritorijų pareigūnai.“</text:span></text:p>
        <text:p text:style-name="P177"/>
        <text:p text:style-name="P178"><text:span text:style-name="T179">4</text:span><text:span text:style-name="T180"><text:s/>straipsnis.<text:s/></text:span><text:span text:style-name="T181">Įstatymo įsigaliojimas</text:span></text:p>
        <text:p text:style-name="P182"><text:span text:style-name="T183">Šio įstatymo 2 ir 3 straipsniai į</text:span><text:span text:style-name="T184">sigalioja nuo 2008 m. sausio 1 d.</text:span></text:p>
        <text:p text:style-name="P185"/>
        <text:p text:style-name="P186"><text:span text:style-name="T187">Skelbiu šį Lietuvos Respublikos Seimo priimtą įstatymą.<text:s/></text:span></text:p>
        <text:p text:style-name="P188"/>
        <text:p text:style-name="P189"/>
        <text:p text:style-name="P190"><text:span text:style-name="T191">"pareigos"RESPUBLIKOS PREZIDENTAS</text:span></text:p>
        <text:p text:style-name="P1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3388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07:50:00Z</meta:creation-date>
    <dc:date>2017-04-08T07:50:00Z</dc:date>
    <meta:print-date>2007-11-06T08:08:00Z</meta:print-date>
    <meta:template xlink:href="Normal.dotm" xlink:type="simple"/>
    <meta:editing-cycles>2</meta:editing-cycles>
    <meta:editing-duration>PT60S</meta:editing-duration>
    <meta:document-statistic meta:page-count="2" meta:paragraph-count="134" meta:word-count="631" meta:character-count="5390" meta:row-count="305" meta:non-whitespace-character-count="4893"/>
  </office:meta>
</office:document-meta>
</file>