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margin-right="-0.4819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4.5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justify"/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18in"/>
      <style:text-properties style:font-size-complex="12pt"/>
    </style:style>
    <style:style style:name="P11" style:parent-style-name="Normal" style:family="paragraph">
      <style:paragraph-properties fo:text-align="center" fo:margin-right="0.018in"/>
      <style:text-properties style:font-size-complex="12pt"/>
    </style:style>
    <style:style style:name="P12" style:parent-style-name="Normal" style:family="paragraph">
      <style:paragraph-properties fo:text-align="center" fo:margin-right="-0.4819in"/>
      <style:text-properties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text-align="justify" fo:margin-right="0.018in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ARO PRIEVOLĖS ĮSTATYMO 18 STRAIPSNIO PAPILDYMO</text:p>
      <text:p text:style-name="P8">ĮSTATYMAS</text:p>
      <text:p text:style-name="P9"/>
      <text:p text:style-name="P10">2007 m. <text:s text:c="27"/>d. Nr.</text:p>
      <text:p text:style-name="P11">Vilnius</text:p>
      <text:p text:style-name="P12"/>
      <text:p text:style-name="P13">(Žin., 1996, Nr.<text:s/><text:a xlink:href="http://www3.lrs.lt/cgi-bin/preps2?a=32330&amp;b=" office:target-frame-name="_top" xlink:show="replace">106-2427</text:a>; 1999, Nr.<text:s/><text:a xlink:href="http://www3.lrs.lt/cgi-bin/preps2?a=83538&amp;b=" office:target-frame-name="_top" xlink:show="replace">59-1918</text:a>; 2003, Nr.<text:s/><text:a xlink:href="http://www3.lrs.lt/cgi-bin/preps2?a=209678&amp;b=" office:target-frame-name="_top" xlink:show="replace">38-1725</text:a>;<text:s/></text:p>
      <text:p text:style-name="P14">2004, Nr.<text:s/><text:a xlink:href="http://www3.lrs.lt/cgi-bin/preps2?a=238197&amp;b=" office:target-frame-name="_top" xlink:show="replace">115-4282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18 str</text:span><text:span text:style-name="T21">aipsnio papildymas 5 dalimi</text:span></text:p>
      <text:p text:style-name="P22"><text:span text:style-name="T23">Papildyti 18 straipsnį 5 dalimi:</text:span></text:p>
      <text:p text:style-name="P24"><text:span text:style-name="T25">„</text:span><text:span text:style-name="T26">5</text:span><text:span text:style-name="T27">. Krašto apsaugos ministro nustatyta tvarka privalomosios pradinės karo tarnybos karys paleidžiamas iš tarnybos pirma šio įstatymo nustatyto laiko, jeigu jis yra įgijęs reikiamą pagrindinį<text:s/></text:span><text:span text:style-name="T28">karinį parengimą, yra atrenkamas į profesinę karo tarnybą ir sudaro profesinės karo tarnybos sutartį. Tokiu atveju paleidimo iš privalomosios pradinės karo tarnybos diena laikoma diena, einanti prieš profesinės karo tarnybos sutarties įsigaliojimo dieną, o</text:span><text:span text:style-name="T29"><text:s/>paleidžiamas iš privalomosios pradinės karo tarnybos karys laikomas liktiniu.“</text:span></text:p>
      <text:p text:style-name="P30"/>
      <text:p text:style-name="P31"/>
      <text:p text:style-name="P32"><text:span text:style-name="T33">Skelbiu šį Lietuvos Respublikos Seimo priimtą įstatymą</text:span></text:p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8T07:42:00Z</meta:creation-date>
    <dc:date>2017-04-08T07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150" meta:character-count="1186" meta:row-count="69" meta:non-whitespace-character-count="1041"/>
  </office:meta>
</office:document-meta>
</file>