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margin-left="5in" fo:text-indent="0.5in">
        <style:tab-stops/>
      </style:paragraph-properties>
      <style:text-properties fo:font-weight="bold" style:font-weight-asian="bold" style:font-weight-complex="bold"/>
    </style:style>
    <style:style style:name="P10" style:parent-style-name="Normal" style:family="paragraph">
      <style:paragraph-properties fo:margin-left="5in">
        <style:tab-stops/>
      </style:paragraph-properties>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line-height="15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tab-stops>
          <style:tab-stop style:type="left" style:position="0.5118in"/>
        </style:tab-stops>
      </style:paragraph-properties>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text-properties fo:font-weight="bold" style:font-weight-asian="bold" style:font-weight-complex="bold"/>
    </style:style>
    <style:style style:name="P208" style:parent-style-name="Normal" style:family="paragraph">
      <style:paragraph-properties fo:text-align="justify" fo:text-indent="0.5in"/>
      <style:text-properties fo:font-weight="bold" style:font-weight-asian="bold" style:font-weight-complex="bold"/>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5in"/>
      <style:text-properties fo:font-weight="bold" style:font-weight-asian="bold" style:font-weight-complex="bold"/>
    </style:style>
    <style:style style:name="P213" style:parent-style-name="Normal" style:family="paragraph">
      <style:paragraph-properties fo:text-align="justify" fo:text-indent="0.5in"/>
      <style:text-properties fo:font-weight="bold" style:font-weight-asian="bold" style:font-weight-complex="bold"/>
    </style:style>
    <style:style style:name="P214" style:parent-style-name="Normal" style:family="paragraph">
      <style:paragraph-properties fo:text-align="justify" fo:text-indent="0.5in"/>
      <style:text-properties fo:font-weight="bold" style:font-weight-asian="bold" style:font-weight-complex="bold"/>
    </style:style>
    <style:style style:name="P215" style:parent-style-name="Normal" style:family="paragraph">
      <style:paragraph-properties fo:text-align="justify"/>
    </style:style>
    <style:style style:name="P216" style:parent-style-name="Normal" style:family="paragraph">
      <style:paragraph-properties>
        <style:tab-stops>
          <style:tab-stop style:type="right" style:position="6.0625in"/>
        </style:tab-stops>
      </style:paragraph-properties>
    </style:style>
  </office:automatic-styles>
  <office:body>
    <office:text text:use-soft-page-breaks="true">
      <text:p text:style-name="P1"/>
      <text:p text:style-name="P9">Projektas</text:p>
      <text:p text:style-name="P10"/>
      <text:p text:style-name="P11">LIETUVOS RESPUBLIKOS</text:p>
      <text:p text:style-name="P12">PLANUOJAMOS ŪKINĖS VEIKLOS POVEIKIO APLINKAI VERTINIMO ĮSTATYMO 2, 3, 5, 6, 8, 9, 10, 11 STRAIPSNIŲ IR ĮSTATYMO 1, 2 PRIEDŲ PAKEITIMO IR PAPILDYMO</text:p>
      <text:p text:style-name="P13">ĮSTATYMAS</text:p>
      <text:p text:style-name="P14"/>
      <text:p text:style-name="P15">200 <text:s text:c="3"/>m. <text:s text:c="19"/>d. Nr.<text:s/><text:line-break/>Vilnius</text:p>
      <text:p text:style-name="P16"/>
      <text:p text:style-name="P17">(Žin., 1996, Nr.<text:s/><text:a xlink:href="http://www3.lrs.lt/cgi-bin/preps2?a=30545&amp;b=" office:target-frame-name="_top" xlink:show="replace"><text:span text:style-name="T18">82-1965</text:span></text:a>; 2000, Nr.<text:s/><text:a xlink:href="http://www3.lrs.lt/cgi-bin/preps2?a=100485&amp;b=" office:target-frame-name="_top" xlink:show="replace"><text:span text:style-name="T19">39-1092</text:span></text:a>; 2005, Nr.<text:s/><text:a xlink:href="http://www3.lrs.lt/cgi-bin/preps2?a=259244&amp;b=" office:target-frame-name="_top" xlink:show="replace"><text:span text:style-name="T20">84-3105</text:span></text:a>)</text:p>
      <text:p text:style-name="P21"><text:span text:style-name="T22">1</text:span><text:span text:style-name="T23"><text:s/>straipsnis.<text:s/></text:span><text:span text:style-name="T24">2 straips</text:span><text:span text:style-name="T25">nio 2 dalies pakeitimas ir papildymas 11 dalimi</text:span></text:p>
      <text:p text:style-name="P26"><text:span text:style-name="T27">1</text:span><text:span text:style-name="T28">. Pakeisti 2 straipsnio 2 dalį ir ją išdėstyti taip:</text:span></text:p>
      <text:p text:style-name="P29">„2.<text:span text:style-name="T30"><text:s/>Planuojama ūkinė veikla<text:s/></text:span>– numatoma vykdyti veikla, apimanti statinių statybą, esamų statinių rekonstravimą, produktų gamybą, gamybos proceso ir<text:s/>technologinės įrangos įdiegimą, modernizavimą ar keitimą, gamybos būdo, produkcijos kiekio (masto) ar rūšies pakeitimą, žemės gelmių išteklių gavybą ir kitų gamtos išteklių naudojimą, taip pat žemėtvarkos, miškotvarkos, vandentvarkos projektuose numatomą ūkinę veiklą ir kitą ūkinę veiklą, galinčią turėti poveikį aplinkai.“.</text:p>
      <text:p text:style-name="P31"><text:span text:style-name="T32">2</text:span><text:span text:style-name="T33">. Papildyti 2 straipsnį 11 dalimi:</text:span></text:p>
      <text:p text:style-name="P34"><text:span text:style-name="T35">„</text:span><text:span text:style-name="T36">11</text:span><text:span text:style-name="T37">.<text:s/></text:span><text:span text:style-name="T38">Sprendimas<text:s/></text:span>– atsakingos institucijos motyvuotas nustatyta tvarka priimtas <text:s/>nustatytos formos dokumentas, nurodantis, ar planuojama ūkinė veikla, atsižvelgiant į atitinkamų įstatymų ir kitų teisės aktų nuostatas, veiklos pobūdį ir (ar) poveikį aplinkai, leistina ar neleistina pasirinktoje vietoje.“.</text:p>
      <text:p text:style-name="P39"/>
      <text:p text:style-name="P40"><text:span text:style-name="T41">2</text:span><text:span text:style-name="T42"><text:s/>straipsnis.<text:s/></text:span><text:span text:style-name="T43">3 straipsnio 5 dalies 2 ir 4 punktų pakeitimas</text:span></text:p>
      <text:p text:style-name="P44">1. 3 straipsnio<text:s/>5 dalies 2 punkte po žodžio „rengimas“ įrašyti žodžius „pranešimas visuomenei apie parengtą programą“ ir šį punktą išdėstyti taip:</text:p>
      <text:p text:style-name="P45"><text:span text:style-name="T46">„</text:span><text:span text:style-name="T47">2</text:span><text:span text:style-name="T48">) planuojamos ūkinės veiklos poveikio aplinkai vertinimo programos (toliau – programa) rengimas, pranešimas visuomenei a</text:span><text:span text:style-name="T49">pie parengtą programą, derinimas ir tvirtinimas;“.</text:span></text:p>
      <text:p text:style-name="P50"><text:span text:style-name="T51">2</text:span><text:span text:style-name="T52">. 3 straipsnio 5 dalies 4 punkte išbraukti žodžius „ar planuojama ūkinė veikla leistina“ ir šį punktą išdėstyti taip:</text:span></text:p>
      <text:p text:style-name="P53"><text:span text:style-name="T54">„</text:span><text:span text:style-name="T55">4</text:span><text:span text:style-name="T56">) sprendimo priėmimas ir poveikio aplinkai vertinimo proceso dalyvių<text:s/></text:span><text:span text:style-name="T57">informavimas apie priimtą sprendimą.“.</text:span></text:p>
      <text:p text:style-name="P58"/>
      <text:p text:style-name="P59"><text:span text:style-name="T60">3</text:span><text:span text:style-name="T61"><text:s/>straipsnis.<text:s/></text:span><text:span text:style-name="T62">5 straipsnio 1 dalies 2 punkto ir 2 dalies pakeitimas</text:span></text:p>
      <text:p text:style-name="P63"><text:span text:style-name="T64">1</text:span><text:span text:style-name="T65">. 5 straipsnio 1 dalies 2 punkte vietoj žodžių „ūkio plėtrą ir žemės ūkio plėtrą” įrašyti žodžius „ir apskričių viršininkai “, vietoj</text:span><text:span text:style-name="T66"><text:s/>žodžio „ir“ įrašyti žodį „bei“ ir šį punktą išdėstyti taip:</text:span></text:p>
      <text:p text:style-name="P67"><text:span text:style-name="T68">„</text:span><text:span text:style-name="T69">2</text:span><text:span text:style-name="T70">) planuojamos ūkinės veiklos poveikio aplinkai vertinimo subjektai: valstybės institucijos, atsakingos už sveikatos apsaugą, priešgaisrinę apsaugą, kultūros vertybių apsaugą, ir apskričių vir</text:span><text:span text:style-name="T71">šininkai bei savivaldybių institucijos;“.</text:span></text:p>
      <text:p text:style-name="P72"><text:span text:style-name="T73">2</text:span><text:span text:style-name="T74">. 5 straipsnio 2 dalyje išbraukti žodžius „visiems poveikio aplinkai vertinimo subjektams bei“, vietoj žodžių „ar poveikio aplinkai vertinimo dokumentų rengėjui“ įrašyti žodžius „ir poveikio aplinkai verti</text:span><text:span text:style-name="T75">nimo dokumentų rengėjui“ ir šią dalį išdėstyti taip:</text:span></text:p>
      <text:p text:style-name="P76">„2. Poveikio aplinkai vertinimo subjektai gali būti ir kitos šio straipsnio 1 dalies 2 punkte nenurodytos valstybės institucijos, jei jas pakviečia dalyvauti atsakinga institucija ar jos pačios suinteresuotos dalyvauti poveikio aplinkai vertinimo procese ir atsakinga institucija, atsižvelgdama į planuojamos ūkinės veiklos pobūdį, mastą ar vietos ypatumus, tam pritaria. Tokiais atvejais atsakinga institucija raštu praneša planuojamos ūkinės veiklos organizatoriui<text:s/><text:soft-page-break/>(užsakovui) ir poveikio aplinkai vertinimo dokumentų rengėjui, kokios kitos valstybės institucijos dalyvauja poveikio aplinkai vertinimo procese.“.</text:p>
      <text:p text:style-name="P77"><text:span text:style-name="T78">4</text:span><text:span text:style-name="T79"><text:s/>straipsnis.<text:s/></text:span><text:span text:style-name="T80">6 straipsnio 1 dalies 2 punkto pakeitimas</text:span></text:p>
      <text:p text:style-name="P81">Pakeisti 6 straipsnio 1 dalies<text:s/>2 punktą ir šį punktą išdėstyti taip:</text:p>
      <text:p text:style-name="P82">„2) atlieka atranką, nagrinėja ir tvirtina programas, nagrinėja suinteresuotos visuomenės pasiūlymų įvertinimą, motyvuotus suinteresuotos visuomenės pasiūlymus, ataskaitas, poveikio aplinkai vertinimo subjektų išvadas dėl programų, ataskaitų bei planuojamos ūkinės veiklos galimybių ir priima sprendimą.“.<text:s/></text:p>
      <text:p text:style-name="P83"/>
      <text:p text:style-name="P84"><text:span text:style-name="T85">5</text:span><text:span text:style-name="T86"><text:s/>straipsnis.<text:s/></text:span><text:span text:style-name="T87">8 straipsnio 5, 6, 9, 12 dalių pakeitimas ir papildymas 13 dalimi</text:span></text:p>
      <text:p text:style-name="P88"><text:span text:style-name="T89">1</text:span><text:span text:style-name="T90">. Pakeisti 8 straipsnio 5 dalį ir ją išdėstyti taip:</text:span></text:p>
      <text:p text:style-name="P91"><text:span text:style-name="T92">„</text:span><text:span text:style-name="T93">5</text:span><text:span text:style-name="T94">.<text:s/></text:span>Poveikio<text:s/>aplinkai vertinimo dokumentų rengėjas apie parengtą programą informuoja visuomenę Aplinkos ministerijos nustatyta tvarka ir parengtą programą pateikia poveikio aplinkai vertinimo subjektams.“.</text:p>
      <text:p text:style-name="P95">2. Pakeisti 8 straipsnio 6 dalį ir ją išdėstyti taip:<text:s/></text:p>
      <text:p text:style-name="P96">„6. Poveikio aplinkai vertinimo subjektai programą išnagrinėja ir per 10 darbo dienų nuo jos gavimo dienos motyvuotas išvadas pateikia poveikio aplinkai vertinimo dokumentų rengėjui. Poveikio aplinkai vertinimo subjektai, atsakingi už priešgaisrinę apsaugą, kultūros vertybių apsaugą, ir apskričių viršininkai, atsižvelgę į planuojamos ūkinės veiklos mastą, pobūdį ar vietos ypatumus, teikdami išvadas dėl programos, turi nurodyti, ar jie pageidauja nagrinėti ataskaitą. Jeigu poveikio aplinkai vertinimo subjektai, atsakingi už priešgaisrinę apsaugą, kultūros vertybių apsaugą, ir apskričių viršininkai nurodo, kad nepageidauja nagrinėti ataskaitą, ataskaita jiems neteikiama.“.</text:p>
      <text:p text:style-name="P97">3. Pakeisti 8 straipsnio 9 dalį ir ją išdėstyti taip:</text:p>
      <text:p text:style-name="P98"><text:span text:style-name="T99">„</text:span><text:span text:style-name="T100">9</text:span><text:span text:style-name="T101">. Jei iki programos<text:s/></text:span><text:span text:style-name="T102">patvirtinimo savivaldybės, kurios teritorijoje planuojama ūkinė veikla, taryba priima neigiamą motyvuotą sprendimą dėl planuojamos ūkinės veiklos galimybių, poveikio aplinkai vertinimo procedūros negali būti tęsiamos tol, kol galioja savivaldybės tarybos p</text:span><text:span text:style-name="T103">riimtas sprendimas, išskyrus atvejus, kai planuojama ūkinė veikla yra valstybinės reikšmės ir jos įgyvendinimas numatytas valstybės strateginiuose planuose, patvirtintuose Lietuvos Respublikos Vyriausybės. Apie tarybos priimtą neigiamą sprendimą savivaldyb</text:span><text:span text:style-name="T104">ės administracija nedelsiant (per 3 darbo dienas) informuoja atsakingą instituciją ir kartu pateikia tarybos sprendimą. Atsakinga institucija, gavusi savivaldybės tarybos sprendimą, apie tai informuoja visuomenę Aplinkos ministerijos nustatyta tvarka.“.<text:s/></text:span></text:p>
      <text:p text:style-name="P105">4. Pakeisti 8 straipsnio 12 dalį ir ją išdėstyti taip:<text:s/></text:p>
      <text:p text:style-name="P106">„12. Kai poveikio aplinkai vertinimo subjektų išvados prieštarauja viena kitai ir/ar atsakinga institucija yra gavusi suinteresuotos visuomenės motyvuotus pasiūlymus, atsakinga institucija, prieš tvirtindama programą, kviečia atvykti planuojamos ūkinės veiklos organizatorių (užsakovą), poveikio aplinkai vertinimo dokumentų rengėją, poveikio aplinkai vertinimo subjektus svarstyti jų išvadas ir/ar motyvuotus pasiūlymus. Taip pat kviečiami ir motyvuotus <text:s/>pasiūlymus pateikę suinteresuotos visuomenės atstovai.“.</text:p>
      <text:p text:style-name="P107"><text:span text:style-name="T108">5</text:span><text:span text:style-name="T109">. Papildyti 8 straipsnį 13 dalimi:</text:span></text:p>
      <text:p text:style-name="P110"><text:span text:style-name="T111">„</text:span><text:span text:style-name="T112">13</text:span><text:span text:style-name="T113">. Kai planuojamai ūkinei veiklai taikomos tarpvalstybinio poveikio aplinkai vertinimo procedūros pagal Jungtinių Tautų Organizacijos 1991 m. Konvenciją dėl poveikio aplinkai vertinimo tarpvalstybiniame konteks</text:span><text:span text:style-name="T114">te (toliau – Konvencija), atsakinga institucija tvirtina programą, gavusi galinčios patirti neigiamą poveikį aplinkai Europos Sąjungos valstybės narės ir/ar užsienio valstybės, kuri yra prisijungusi prie Konvencijos (toliau – užsienio valstybė), atsakymą a</text:span><text:span text:style-name="T115">pie ketinimą dalyvauti tarpvalstybinio poveikio aplinkai vertinimo procese. Programa tvirtinama ir tuo atveju, kai pagal 11 straipsnio 2 dalį negaunamas atsakymas iš Europos Sąjungos valstybės narės ar pagal Konvenciją iš užsienio valstybės.“.</text:span></text:p>
      <text:p text:style-name="P116"/>
      <text:p text:style-name="P117"><text:span text:style-name="T118">6</text:span><text:span text:style-name="T119"><text:s/>straipsnis.<text:s/></text:span><text:span text:style-name="T120">9 straipsnio 1 dalies pakeitimas ir 6 dalies papildymas<text:s/></text:span></text:p>
      <text:p text:style-name="P121">1. 9 straipsnio 1 dalies antrajame sakinyje vietoj žodžių „ir priemones joms išvengti bei“ įrašyti žodžius „priemones joms išvengti ar sušvelninti ir“, išbraukti žodžius „(jei tokia<text:s/>buvo vykdyta)“, po žodžio „metmenys“ įrašyti žodžius „informacija apie galimą reikšmingą neigiamą poveikį kitos Europos Sąjungos valstybės narės ir/ar užsienio valstybės aplinkai“ ir šią dalį išdėstyti taip:</text:p>
      <text:p text:style-name="P122">„1. Poveikio aplinkai vertinimo ataskaitą rengia poveikio aplinkai vertinimo dokumentų rengėjas pagal atsakingos institucijos patvirtintą programą. Šioje ataskaitoje privalo būti išsamiai<text:span text:style-name="T123"><text:s/></text:span>išnagrinėti visi programoje numatyti klausimai bei pateikta ši informacija: susidarysiančių teršalų aprašymas; atliekų susidarymo, jų tvarkymo aprašymas; aplinkos komponentų, kuriuos planuojama ūkinė veikla gali paveikti, aprašymas; galimo tiesioginio ir netiesioginio planuojamos ūkinės veiklos poveikio visuomenės sveikatai, gyvūnijai ir augalijai, dirvožemiui, žemės<text:s/>paviršiui ir jos gelmėms, orui, vandeniui, klimatui, kraštovaizdžiui, biologinei įvairovei, materialinėms vertybėms ir nekilnojamosioms kultūros vertybėms bei šių aplinkos komponentų tarpusavio sąveikai apibūdinimas ir įvertinimas; priemonių, numatytų neigiamam poveikiui aplinkai išvengti, sumažinti, kompensuoti ar jo padariniams likviduoti, aprašymas; poveikio aplinkai vertinimo dokumentų rengėjo išnagrinėtų alternatyvų analizė, nurodant jų pasirinkimo priežastis, atsižvelgus į geriausius prieinamus gamybos būdus bei galimą poveikį aplinkai; informacija apie techninio ar praktinio pobūdžio problemas, kurios poveikio aplinkai vertinimo dokumentų rengėjui kilo atliekant poveikio aplinkai vertinimą; informacija apie galimas ekstremalias situacijas, priemones joms išvengti ar sušvelninti ir<text:span text:style-name="T124"><text:s/></text:span>padariniams likviduoti; vykdytos aplinkos stebėsenos duomenų analizė, numatomos aplinkos stebėsenos metmenys, informacija apie galimą reikšmingą neigiamą poveikį kitos Europos Sąjungos valstybės narės ir/ar užsienio valstybės<text:s/>aplinkai, taip pat visos ataskaitoje nagrinėjamos informacijos santrauka.“.</text:p>
      <text:p text:style-name="P125">2. 9 straipsnio 6 dalį papildyti nauju sakiniu ir šią dalį išdėstyti taip:</text:p>
      <text:p text:style-name="P126">„6. Poveikio aplinkai vertinimo dokumentų rengėjas atsakingai institucijai pateikia ataskaitą,<text:s/>poveikio aplinkai vertinimo subjektų išvadas dėl ataskaitos ir planuojamos ūkinės veiklos galimybių bei argumentuotą suinteresuotos visuomenės pasiūlymų įvertinimą. Kai planuojamai ūkinei veiklai taikomos tarpvalstybinio poveikio aplinkai vertinimo procedūros pagal Konvenciją, poveikio aplinkai vertinimo dokumentų rengėjas pateikia ir argumentuotą galinčios patirti neigiamą poveikį aplinkai Europos Sąjungos valstybės narės ir/ar užsienio valstybės pasiūlymų įvertinimą.“.</text:p>
      <text:p text:style-name="P127"/>
      <text:p text:style-name="P128"><text:span text:style-name="T129">7</text:span><text:span text:style-name="T130"><text:s/>straipsnis.<text:s/></text:span><text:span text:style-name="T131">10 straipsnio pakeitimas<text:s/></text:span></text:p>
      <text:p text:style-name="P132">Pakeisti 10 straipsnį ir jį išdėstyti taip:</text:p>
      <text:p text:style-name="P133"><text:span text:style-name="T134">„</text:span><text:span text:style-name="T135">10</text:span><text:span text:style-name="T136"><text:s/>straipsnis. Sprendimas dėl planuojamos ūkinės veiklos galimybių</text:span></text:p>
      <text:p text:style-name="P137">1. Atsakinga institucija, išnagrinėjusi ataskaitą, poveikio aplinkai vertinimo subjektų išvadas dėl ataskaitos ir planuojamos ūkinės veiklos galimybių, argumentuotą suinteresuotos visuomenės pasiūlymų įvertinimą bei raštu gautus suinteresuotos<text:span text:style-name="T138"><text:s/></text:span>visuomenės motyvuotus pasiūlymus, per 25 darbo dienas nuo ataskaitos gavimo dienos:<text:s/></text:p>
      <text:p text:style-name="P139">1) teikia motyvuotus reikalavimus ataskaitą pataisyti ar papildyti, arba</text:p>
      <text:p text:style-name="P140">2)<text:span text:style-name="T141"><text:s/></text:span>priima sprendimą.</text:p>
      <text:p text:style-name="P142">2. Kai planuojamai ūkinei veiklai atliekamas tarpvalstybinis poveikio aplinkai vertinimas pagal Konvenciją, atsakinga institucija sprendimą priima pasibaigus tarpvalstybinio poveikio aplinkai vertinimo procedūroms per 10 straipsnio 1 dalyje nurodytą terminą, atsižvelgusi į tarpvalstybinių konsultacijų rezultatus.</text:p>
      <text:p text:style-name="P143">3. Sprendimą atsakinga institucija raštu pateikia poveikio aplinkai vertinimo subjektams ir planuojamos ūkinės veiklos organizatoriui (užsakovui) ar poveikio aplinkai vertinimo dokumentų rengėjui.<text:s/></text:p>
      <text:p text:style-name="P144">4. Kai poveikio aplinkai vertinimo subjektų išvados dėl planuojamos ūkinės veiklos galimybių prieštarauja viena kitai ir/ar atsakinga institucija yra gavusi suinteresuotos visuomenės motyvuotus pasiūlymus, atsakinga institucija, prieš priimdama sprendimą, kviečia atvykti planuojamos ūkinės veiklos organizatorių (užsakovą), poveikio aplinkai vertinimo dokumentų<text:s/><text:soft-page-break/>rengėją, poveikio aplinkai vertinimo subjektus svarstyti jų išvadas ir/ar<text:s/>motyvuotus pasiūlymus. Taip pat kviečiami ir motyvuotus pasiūlymus pateikę suinteresuotos visuomenės atstovai.</text:p>
      <text:p text:style-name="P145">5. Jeigu nustatoma, kad planuojamos ūkinės veiklos įgyvendinimas sukels reikšmingų neigiamų padarinių Europos ekologinio tinklo „Natura<text:s/>2000“ teritorijoms ir nėra alternatyvių planuojamos ūkinės veiklos sprendinių, planuojama ūkinė veikla gali būti leistina tik tais atvejais, kai jos sprendiniai, susiję su visuomenės sveikata, tam tikrų aplinkos komponentų išsaugojimu arba, atsižvelgiant į<text:s/>Europos Komisijos nuomonę, su kitomis svarbiomis priežastimis. Tokiais atvejais turi būti numatomos ir įgyvendinamos visos įmanomos kompensacinės priemonės, būtinos Europos ekologinio tinklo „Natura 2000“ teritorijų tinklo vientisumui išsaugoti. Apie šias<text:s/>kompensacijos priemones institucija, atsakinga už saugomų teritorijų apsaugos ir tvarkymo organizavimą, informuoja Europos Komisiją Aplinkos ministerijos nustatyta tvarka.</text:p>
      <text:p text:style-name="P146">6. Atsakingos institucijos priimtas teigiamas sprendimas galioja 5 metus nuo jo<text:s/>priėmimo dienos.</text:p>
      <text:p text:style-name="P147">7. Jei atsakinga institucija priima sprendimą, kad planuojama ūkinė veikla dėl atitinkamų įstatymų ir kitų teisės aktų nuostatų pažeidimų ir (ar) galimo neigiamo poveikio aplinkai pasirinktoje vietoje neleistina, planuojama ūkinė veikla negali būti vykdoma.<text:s/></text:p>
      <text:p text:style-name="P148">8. Atsakinga institucija ir planuojamos ūkinės veiklos organizatorius (užsakovas) Aplinkos ministerijos nustatyta tvarka praneša visuomenei apie sprendimą ir suteikia galimybę su juo susipažinti. Kai planuojamai ūkinei veiklai<text:s/>buvo atliktos tarpvalstybinio poveikio aplinkai vertinimo procedūros pagal Konvenciją, atsakinga institucija informaciją apie sprendimą pateikia ir galinčiai patirti neigiamą poveikį aplinkai Europos Sąjungos valstybei narei ir/ar užsienio valstybei.“.</text:p>
      <text:p text:style-name="P149"/>
      <text:p text:style-name="P150"><text:span text:style-name="T151">8</text:span><text:span text:style-name="T152"><text:s/>straipsnis.<text:s/></text:span><text:span text:style-name="T153">11 straipsnio pakeitimas</text:span></text:p>
      <text:p text:style-name="P154">Pakeisti 11 straipsnį ir jį išdėstyti taip:</text:p>
      <text:p text:style-name="P155"><text:span text:style-name="T156">„</text:span><text:span text:style-name="T157">1</text:span><text:span text:style-name="T158">.<text:s/></text:span>Jei atliekant atranką arba rengiant programą paaiškėja, kad Lietuvos Respublikos teritorijoje planuojama ūkinė veikla gali turėti reikšmingą neigiamą poveikį kitos Europos Sąjungos valstybės narės aplinkai, arba kita Europos Sąjungos valstybė narė, kuri, jos nuomone, gali tapti neigiamą poveikį aplinkai<text:span text:style-name="T159"><text:s/></text:span>patiriančia valstybe, to pareikalauja, Lietuvos Respublika informuoja Europos Sąjungos valstybę narę apie<text:s/>planuojamą ūkinę veiklą, galimą tos veiklos tarpvalstybinį poveikį, pateikia informaciją apie numatomo priimti sprendimo pobūdį, nurodo laikotarpį, per kurį galima pateikti pranešimą, ar galinti patirti neigiamą poveikį aplinkai Europos Sąjungos valstybė narė pageidauja dalyvauti tarpvalstybinio poveikio aplinkai vertinimo procese, bei nurodo, kada numatoma parengti ataskaitą.</text:p>
      <text:p text:style-name="P160">2. Europos Sąjungos valstybė narė, kuri gali būti reikšmingai paveikta, gavusi šio straipsnio 1 dalyje nurodytą informaciją, per<text:s/>pranešime nurodytą laikotarpį turi teisę informuoti Lietuvos Respubliką, patvirtindama, kad gavo pranešimą, ir nurodydama, ar ji dalyvaus vertinant tarpvalstybinį poveikį aplinkai. Jeigu Europos Sąjungos valstybė narė, kuri gali būti reikšmingai paveikta,<text:s/>neatsako per pranešime nurodytą laikotarpį, Lietuvos Respublika atlieka poveikio aplinkai vertinimą remdamasi savo nacionalinės teisės normomis ir galiojančia praktika.<text:s/></text:p>
      <text:p text:style-name="P161">3. Gavusi galinčios patirti neigiamą poveikį aplinkai Europos Sąjungos valstybės<text:s/>narės atsakymą apie jos norą dalyvauti atliekant tarpvalstybinio poveikio aplinkai vertinimą, Lietuvos Respublika turi pateikti galinčiai patirti neigiamą<text:span text:style-name="T162"><text:s/></text:span>poveikį aplinkai Europos Sąjungos valstybei narei atitinkamą informaciją apie planuojamą ūkinę veiklą<text:s/>ir apie jos galimą reikšmingą neigiamą tarpvalstybinį poveikį aplinkai, informaciją apie poveikio aplinkai vertinimo procedūras bei nurodyti laikotarpį, per kurį galinti patirti neigiamą<text:span text:style-name="T163"><text:s/></text:span>poveikį aplinkai Europos Sąjungos valstybė narė gali pateikti savo pasiūlymus. Laikotarpio trukmė turi būti pakankama, kad galinčios patirti neigiamą poveikį aplinkai Europos Sąjungos valstybės narės pateiktus pasiūlymus ar papildomą informaciją būtų galima įtraukti į ataskaitą, iki atsakinga institucija priims sprendimą.</text:p>
      <text:p text:style-name="P164">4. Gavusi galinčios patirti neigiamą poveikį aplinkai Europos Sąjungos valstybės narės pasiūlymus ar papildomą informaciją apie planuojamą ūkinę veiklą, Lietuvos Respublika pradeda tarpvalstybines konsultacijas su galinčia patirti neigiamą poveikį aplinkai Europos Sąjungos valstybe nare dėl galimo tarpvalstybinio planuojamos ūkinės veiklos poveikio, numatomų priemonių poveikiui aplinkai sumažinti ar pašalinti.</text:p>
      <text:p text:style-name="P165">5. Kai Lietuvos Respublikos teritorijoje planuojama ūkinė veikla gali turėti reikšmingą neigiamą poveikį užsienio valstybei arba kai tokia valstybė reikalauja, poveikio aplinkai vertinimas atliekamas vadovaujantis Konvencija, tarptautinėmis sutartimis, kurias Lietuvos Respublika ir atitinkama užsienio valstybė yra sudariusi.“.<text:s/></text:p>
      <text:p text:style-name="P166"/>
      <text:p text:style-name="P167"><text:span text:style-name="T168">9</text:span><text:span text:style-name="T169"><text:s/>str</text:span><text:span text:style-name="T170">aipsnis.</text:span><text:s/><text:span text:style-name="T171">Įstatymo 1 priedo pakeitimas</text:span><text:s/></text:p>
      <text:p text:style-name="P172">1. Pakeisti Įstatymo 1 priedo 9.6 punktą ir jį išdėstyti taip:</text:p>
      <text:p text:style-name="P173"><text:span text:style-name="T174">„</text:span><text:span text:style-name="T175">9.6</text:span><text:span text:style-name="T176">. Pavojingų atliekų šalinimas jas deginant ar apdorojant cheminiu būdu, kaip nurodyta Atliekų tvarkymo įstatymo 3 priede (D9 būdas), ar jų šalin</text:span><text:span text:style-name="T177">imas pavojingų atliekų sąvartyne;“.</text:span></text:p>
      <text:p text:style-name="P178"><text:span text:style-name="T179">2</text:span><text:span text:style-name="T180">. Pakeisti Įstatymo 1 priedo 9.7 punktą ir jį išdėstyti taip:</text:span></text:p>
      <text:p text:style-name="P181"><text:span text:style-name="T182">„</text:span><text:span text:style-name="T183">9.7</text:span><text:span text:style-name="T184">. Nepavojingų atliekų naudojimas energijai gauti ar šalinimas jas deginant ar apdorojant cheminiu būdu, kaip nurodyta Atliekų tvarkymo įstatymo</text:span><text:span text:style-name="T185"><text:s/>3 priede (D9 būdas) (kai numatoma naudoti ar šalinti 100 ir daugiau tonų per parą atliekų);“.</text:span></text:p>
      <text:p text:style-name="P186"/>
      <text:p text:style-name="P187"><text:span text:style-name="T188">10</text:span><text:span text:style-name="T189"><text:s/>straipsnis.<text:s/></text:span><text:span text:style-name="T190">Įstatymo 2 priedo pakeitimas ir papildymas</text:span></text:p>
      <text:p text:style-name="P191"><text:span text:style-name="T192">1</text:span><text:span text:style-name="T193">. Pakeisti Įstatymo 2 priedo 11.2 punktą ir jį išdėstyti taip:</text:span></text:p>
      <text:p text:style-name="P194">„11.2. Nepavojingų<text:s/>atliekų šalinimas, išskyrus 1 priedo 9.7 punkte nurodytą veiklą;“.</text:p>
      <text:p text:style-name="P195"><text:span text:style-name="T196">2</text:span><text:span text:style-name="T197">. Papildyti Įstatymo 2 priedą 11.20 punktu:</text:span></text:p>
      <text:p text:style-name="P198">„11.20. Pavojingų atliekų šalinimas ar naudojimas, išskyrus:<text:s/></text:p>
      <text:p text:style-name="P199">11.20.1. 1 priedo 9.6 punkte nurodytą veiklą;</text:p>
      <text:p text:style-name="P200">11.20.2. pavojingų<text:s/>atliekų naudojimą Atliekų tvarkymo įstatymo 2 priede nurodytu R13 būdu, kai vienu metu saugoma ne daugiau kaip 10 tonų atliekų.“.</text:p>
      <text:p text:style-name="P201"/>
      <text:p text:style-name="P202"><text:span text:style-name="T203">11</text:span><text:span text:style-name="T204"><text:s/>straipsnis.<text:s/></text:span><text:span text:style-name="T205">Įstatymo taikymas</text:span></text:p>
      <text:p text:style-name="P206">Poveikio aplinkai vertinimo procedūros, pradėtos iki šio Įstatymo įsigaliojimo,<text:s/>baigiamos pagal tuo metu galiojusias teisės normas.</text:p>
      <text:p text:style-name="P207"/>
      <text:p text:style-name="P208"/>
      <text:p text:style-name="P209"/>
      <text:p text:style-name="P210"><text:span text:style-name="T211">Skelbiu šį Lietuvos Respublikos Seimo priimtą įstatymą.</text:span></text:p>
      <text:p text:style-name="P212"/>
      <text:p text:style-name="P213"/>
      <text:p text:style-name="P214"/>
      <text:p text:style-name="P215">RESPUBLIKOS PREZIDENTAS</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8T07:44:00Z</meta:creation-date>
    <dc:date>2017-04-08T07:44:00Z</dc:date>
    <meta:print-date>2007-11-21T05:37:00Z</meta:print-date>
    <meta:template xlink:href="Normal.dotm" xlink:type="simple"/>
    <meta:editing-cycles>2</meta:editing-cycles>
    <meta:editing-duration>PT0S</meta:editing-duration>
    <meta:document-statistic meta:page-count="5" meta:paragraph-count="215" meta:word-count="2466" meta:character-count="17642" meta:row-count="669" meta:non-whitespace-character-count="15391"/>
  </office:meta>
</office:document-meta>
</file>