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8444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margin-left="3.5in" fo:text-indent="0.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margin-left="3.5in" fo:text-indent="-3.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margin-left="-0.0986in">
        <style:tab-stops/>
      </style:paragraph-properties>
      <style:text-properties fo:font-weight="bold" style:font-weight-asian="bold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2.5%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2.5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2.5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2.5%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text-position="super 62.5%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2.5%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2.5%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2.5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2.5%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2.5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2.5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2.5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2.5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2.5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2.5%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in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2.5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2.5%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2.5%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2.5%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2.5%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2.5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2.5%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text-position="super 62.5%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2.5%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2.5%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  <style:text-properties style:font-size-complex="12pt"/>
    </style:style>
    <style:style style:name="P399" style:parent-style-name="Normal" style:family="paragraph">
      <style:paragraph-properties fo:text-align="justify" fo:text-indent="0.5in"/>
      <style:text-properties style:font-size-complex="12pt"/>
    </style:style>
    <style:style style:name="P400" style:parent-style-name="Normal" style:family="paragraph">
      <style:paragraph-properties fo:text-align="justify" fo:text-indent="0.5in"/>
      <style:text-properties style:font-size-complex="12pt"/>
    </style:style>
    <style:style style:name="P401" style:parent-style-name="Normal" style:family="paragraph">
      <style:paragraph-properties fo:text-align="justify" fo:text-indent="0.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P404" style:parent-style-name="Normal" style:family="paragraph">
      <style:paragraph-properties fo:text-align="justify" fo:text-indent="0.5in"/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08" style:parent-style-name="Normal" style:family="paragraph">
      <style:paragraph-properties fo:text-indent="0.5in"/>
      <style:text-properties style:font-size-complex="12pt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DMINISTRACINIŲ TEISĖS PAŽEIDIMŲ KODEKSO</text:p>
      <text:p text:style-name="P7"><text:span text:style-name="T8">PAPILDYMO 166</text:span><text:span text:style-name="T9">(1)</text:span><text:span text:style-name="T10"><text:s/>STRAIPSNIU IR 5, 221, 259</text:span><text:span text:style-name="T11">(1)</text:span><text:span text:style-name="T12"><text:s/>STRAIPSNIŲ PAKEITIMO</text:span></text:p>
      <text:p text:style-name="P13">ĮSTATYMAS</text:p>
      <text:p text:style-name="P14"/>
      <text:p text:style-name="P15"/>
      <text:p text:style-name="P16"/>
      <text:p text:style-name="P17">2007 m. <text:s text:c="20"/>d. Nr.</text:p>
      <text:p text:style-name="P18"/>
      <text:p text:style-name="P19">Vilnius</text:p>
      <text:p text:style-name="P20"/>
      <text:p text:style-name="P21"><text:span text:style-name="T22">(Žin., 1985, Nr.<text:s/></text:span><text:a xlink:href="http://www3.lrs.lt/cgi-bin/preps2?a=20463&amp;b=" office:target-frame-name="_top" xlink:show="replace"><text:span text:style-name="T23">1-1</text:span></text:a><text:span text:style-name="T24">, Nr.16-178, Nr.33-370;</text:span><text:span text:style-name="T25"><text:s/></text:span><text:span text:style-name="T26">1986, Nr.16-158, Nr.18-184; 1987, Nr.13-134, Nr.17-189, Nr.21-261, Nr.21-262; 1988, Nr.29-301; 1989, Nr.4-19, Nr.20-228; 1990, Nr.1-8, Nr.</text:span><text:a xlink:href="http://www3.lrs.lt/cgi-bin/preps2?a=323&amp;b=" office:target-frame-name="_top" xlink:show="replace"><text:span text:style-name="T27">19-495</text:span></text:a><text:span text:style-name="T28">, Nr.</text:span><text:a xlink:href="http://www3.lrs.lt/cgi-bin/preps2?a=433&amp;b=" office:target-frame-name="_top" xlink:show="replace"><text:span text:style-name="T29">23-565</text:span></text:a><text:span text:style-name="T30">, Nr.</text:span><text:a xlink:href="http://www3.lrs.lt/cgi-bin/preps2?a=936&amp;b=" office:target-frame-name="_top" xlink:show="replace"><text:span text:style-name="T31">36-862</text:span></text:a><text:span text:style-name="T32">, Nr.</text:span><text:a xlink:href="http://www3.lrs.lt/cgi-bin/preps2?a=959&amp;b=" office:target-frame-name="_top" xlink:show="replace"><text:span text:style-name="T33">36-866</text:span></text:a><text:span text:style-name="T34">; 1991, Nr.</text:span><text:a xlink:href="http://www3.lrs.lt/cgi-bin/preps2?a=1006&amp;b=" office:target-frame-name="_top" xlink:show="replace"><text:span text:style-name="T35">2-37</text:span></text:a><text:span text:style-name="T36">, Nr.</text:span><text:a xlink:href="http://www3.lrs.lt/cgi-bin/preps2?a=647&amp;b=" office:target-frame-name="_top" xlink:show="replace"><text:span text:style-name="T37">6-162</text:span></text:a><text:span text:style-name="T38">, Nr.</text:span><text:a xlink:href="http://www3.lrs.lt/cgi-bin/preps2?a=2684&amp;b=" office:target-frame-name="_top" xlink:show="replace"><text:span text:style-name="T39">22-568</text:span></text:a><text:span text:style-name="T40">, Nr.</text:span><text:a xlink:href="http://www3.lrs.lt/cgi-bin/preps2?a=2742&amp;b=" office:target-frame-name="_top" xlink:show="replace"><text:span text:style-name="T41">23-600</text:span></text:a><text:span text:style-name="T42">; 1992, Nr.</text:span><text:a xlink:href="http://www3.lrs.lt/cgi-bin/preps2?a=2117&amp;b=" office:target-frame-name="_top" xlink:show="replace"><text:span text:style-name="T43">21-610</text:span></text:a><text:span text:style-name="T44">; 1993, Nr.</text:span><text:a xlink:href="http://www3.lrs.lt/cgi-bin/preps2?a=5924&amp;b=" office:target-frame-name="_top" xlink:show="replace"><text:span text:style-name="T45">5-90</text:span></text:a><text:span text:style-name="T46">, Nr.</text:span><text:a xlink:href="http://www3.lrs.lt/cgi-bin/preps2?a=5492&amp;b=" office:target-frame-name="_top" xlink:show="replace"><text:span text:style-name="T47">26-597</text:span></text:a><text:span text:style-name="T48">, Nr.</text:span><text:a xlink:href="http://www3.lrs.lt/cgi-bin/preps2?a=5572&amp;b=" office:target-frame-name="_top" xlink:show="replace"><text:span text:style-name="T49">52-993</text:span></text:a><text:span text:style-name="T50">, Nr.</text:span><text:a xlink:href="http://www3.lrs.lt/cgi-bin/preps2?a=5584&amp;b=" office:target-frame-name="_top" xlink:show="replace"><text:span text:style-name="T51">54-1047</text:span></text:a><text:span text:style-name="T52">, Nr.</text:span><text:a xlink:href="http://www3.lrs.lt/cgi-bin/preps2?a=5609&amp;b=" office:target-frame-name="_top" xlink:show="replace"><text:span text:style-name="T53">56-1079</text:span></text:a><text:span text:style-name="T54">, Nr.</text:span><text:a xlink:href="http://www3.lrs.lt/cgi-bin/preps2?a=5663&amp;b=" office:target-frame-name="_top" xlink:show="replace"><text:span text:style-name="T55">72-1344</text:span></text:a><text:span text:style-name="T56">, Nr.</text:span><text:a xlink:href="http://www3.lrs.lt/cgi-bin/preps2?a=5670&amp;b=" office:target-frame-name="_top" xlink:show="replace"><text:span text:style-name="T57">73-1369</text:span></text:a><text:span text:style-name="T58">; <text:s/>1994, Nr.</text:span><text:a xlink:href="http://www3.lrs.lt/cgi-bin/preps2?a=5721&amp;b=" office:target-frame-name="_top" xlink:show="replace"><text:span text:style-name="T59">14-228</text:span></text:a><text:span text:style-name="T60"><text:s/>, Nr.</text:span><text:a xlink:href="http://www3.lrs.lt/cgi-bin/preps2?a=5783&amp;b=" office:target-frame-name="_top" xlink:show="replace"><text:span text:style-name="T61">34-618</text:span></text:a><text:span text:style-name="T62"><text:s/>, Nr.</text:span><text:a xlink:href="http://www3.lrs.lt/cgi-bin/preps2?a=5852&amp;b=" office:target-frame-name="_top" xlink:show="replace"><text:span text:style-name="T63">51-949</text:span></text:a><text:span text:style-name="T64">, Nr.</text:span><text:a xlink:href="http://www3.lrs.lt/cgi-bin/preps2?a=5897&amp;b=" office:target-frame-name="_top" xlink:show="replace"><text:span text:style-name="T65">58-1132</text:span></text:a><text:span text:style-name="T66">, Nr.</text:span><text:a xlink:href="http://www3.lrs.lt/cgi-bin/preps2?a=5936&amp;b=" office:target-frame-name="_top" xlink:show="replace"><text:span text:style-name="T67">59-1164</text:span></text:a><text:span text:style-name="T68">, Nr.</text:span><text:a xlink:href="http://www3.lrs.lt/cgi-bin/preps2?a=5947&amp;b=" office:target-frame-name="_top" xlink:show="replace"><text:span text:style-name="T69">73-1372</text:span></text:a><text:span text:style-name="T70"><text:s/>, Nr.</text:span><text:a xlink:href="http://www3.lrs.lt/cgi-bin/preps2?a=5985&amp;b=" office:target-frame-name="_top" xlink:show="replace"><text:span text:style-name="T71">88-1668</text:span></text:a><text:span text:style-name="T72">, Nr.<text:s/></text:span><text:a xlink:href="http://www3.lrs.lt/cgi-bin/preps2?a=5992&amp;b=" office:target-frame-name="_top" xlink:show="replace"><text:span text:style-name="T73">88-1670</text:span></text:a><text:span text:style-name="T74">, Nr.<text:s/></text:span><text:a xlink:href="http://www3.lrs.lt/cgi-bin/preps2?a=6025&amp;b=" office:target-frame-name="_top" xlink:show="replace"><text:span text:style-name="T75">91-1766</text:span></text:a><text:span text:style-name="T76">; 1995, Nr.<text:s/></text:span><text:a xlink:href="http://www3.lrs.lt/cgi-bin/preps2?a=15153&amp;b=" office:target-frame-name="_top" xlink:show="replace"><text:span text:style-name="T77">3-36</text:span></text:a><text:span text:style-name="T78">, Nr.<text:s/></text:span><text:a xlink:href="http://www3.lrs.lt/cgi-bin/preps2?a=15175&amp;b=" office:target-frame-name="_top" xlink:show="replace"><text:span text:style-name="T79">3-39</text:span></text:a><text:span text:style-name="T80">,Nr.<text:s/></text:span><text:a xlink:href="http://www3.lrs.lt/cgi-bin/preps2?a=17750&amp;b=" office:target-frame-name="_top" xlink:show="replace"><text:span text:style-name="T81">36-886</text:span></text:a><text:span text:style-name="T82">,</text:span><text:span text:style-name="T83"><text:s/></text:span><text:span text:style-name="T84">Nr.<text:s/></text:span><text:a xlink:href="http://www3.lrs.lt/cgi-bin/preps2?a=17768&amp;b=" office:target-frame-name="_top" xlink:show="replace"><text:span text:style-name="T85">43-1045</text:span></text:a><text:span text:style-name="T86">, Nr.<text:s/></text:span><text:a xlink:href="http://www3.lrs.lt/cgi-bin/preps2?a=18297&amp;b=" office:target-frame-name="_top" xlink:show="replace"><text:span text:style-name="T87">48-1162</text:span></text:a><text:span text:style-name="T88">, Nr.<text:s/></text:span><text:a xlink:href="http://www3.lrs.lt/cgi-bin/preps2?a=18344&amp;b=" office:target-frame-name="_top" xlink:show="replace"><text:span text:style-name="T89">55-1356</text:span></text:a><text:span text:style-name="T90">, Nr.<text:s/></text:span><text:a xlink:href="http://www3.lrs.lt/cgi-bin/preps2?a=21590&amp;b=" office:target-frame-name="_top" xlink:show="replace"><text:span text:style-name="T91">79-1818</text:span></text:a><text:span text:style-name="T92">, Nr.<text:s/></text:span><text:a xlink:href="http://www3.lrs.lt/cgi-bin/preps2?a=21607&amp;b=" office:target-frame-name="_top" xlink:show="replace"><text:span text:style-name="T93">86-1942</text:span></text:a><text:span text:style-name="T94">, Nr.<text:s/></text:span><text:a xlink:href="http://www3.lrs.lt/cgi-bin/preps2?a=22806&amp;b=" office:target-frame-name="_top" xlink:show="replace"><text:span text:style-name="T95">103-2294</text:span></text:a><text:span text:style-name="T96">, Nr.<text:s/></text:span><text:a xlink:href="http://www3.lrs.lt/cgi-bin/preps2?a=23310&amp;b=" office:target-frame-name="_top" xlink:show="replace"><text:span text:style-name="T97">106-2350</text:span></text:a><text:span text:style-name="T98">, Nr.<text:s/></text:span><text:a xlink:href="http://www3.lrs.lt/cgi-bin/preps2?a=23316&amp;b=" office:target-frame-name="_top" xlink:show="replace"><text:span text:style-name="T99">104-2325</text:span></text:a><text:span text:style-name="T100">; 1996, Nr.<text:s/></text:span><text:a xlink:href="http://www3.lrs.lt/cgi-bin/preps2?a=23319&amp;b=" office:target-frame-name="_top" xlink:show="replace"><text:span text:style-name="T101">8-195</text:span></text:a><text:span text:style-name="T102">, Nr.<text:s/></text:span><text:a xlink:href="http://www3.lrs.lt/cgi-bin/preps2?a=24347&amp;b=" office:target-frame-name="_top" xlink:show="replace"><text:span text:style-name="T103">14-353</text:span></text:a><text:span text:style-name="T104">, Nr.<text:s/></text:span><text:a xlink:href="http://www3.lrs.lt/cgi-bin/preps2?a=24973&amp;b=" office:target-frame-name="_top" xlink:show="replace"><text:span text:style-name="T105">18-460</text:span></text:a><text:span text:style-name="T106">, Nr.<text:s/></text:span><text:a xlink:href="http://www3.lrs.lt/cgi-bin/preps2?a=26803&amp;b=" office:target-frame-name="_top" xlink:show="replace"><text:span text:style-name="T107">37-930</text:span></text:a><text:span text:style-name="T108">, Nr.<text:s/></text:span><text:a xlink:href="http://www3.lrs.lt/cgi-bin/preps2?a=28808&amp;b=" office:target-frame-name="_top" xlink:show="replace"><text:span text:style-name="T109">57-1334</text:span></text:a><text:span text:style-name="T110">, Nr.<text:s/></text:span><text:a xlink:href="http://www3.lrs.lt/cgi-bin/preps2?a=29969&amp;b=" office:target-frame-name="_top" xlink:show="replace"><text:span text:style-name="T111">73-1741</text:span></text:a><text:span text:style-name="T112">, Nr.<text:s/></text:span><text:a xlink:href="http://www3.lrs.lt/cgi-bin/preps2?a=29975&amp;b=" office:target-frame-name="_top" xlink:show="replace"><text:span text:style-name="T113">74-1769</text:span></text:a><text:span text:style-name="T114">, Nr.</text:span><text:a xlink:href="http://www3.lrs.lt/cgi-bin/preps2?a=32087&amp;b=" office:target-frame-name="_top" xlink:show="replace"><text:span text:style-name="T115">104-2362</text:span></text:a><text:span text:style-name="T116">; 1997, Nr.</text:span><text:a xlink:href="http://www3.lrs.lt/cgi-bin/preps2?a=38356&amp;b=" office:target-frame-name="_top" xlink:show="replace"><text:span text:style-name="T117">41-996</text:span></text:a><text:span text:style-name="T118">, Nr.</text:span><text:a xlink:href="http://www3.lrs.lt/cgi-bin/preps2?a=41306&amp;b=" office:target-frame-name="_top" xlink:show="replace"><text:span text:style-name="T119">64-1505</text:span></text:a><text:span text:style-name="T120">, , Nr.</text:span><text:a xlink:href="http://www3.lrs.lt/cgi-bin/preps2?a=41835&amp;b=" office:target-frame-name="_top" xlink:show="replace"><text:span text:style-name="T121">69-1732</text:span></text:a><text:span text:style-name="T122">, Nr.</text:span><text:a xlink:href="http://www3.lrs.lt/cgi-bin/preps2?a=44670&amp;b=" office:target-frame-name="_top" xlink:show="replace"><text:span text:style-name="T123">94-2358</text:span></text:a><text:span text:style-name="T124">, Nr.</text:span><text:a xlink:href="http://www3.lrs.lt/cgi-bin/preps2?a=44673&amp;b=" office:target-frame-name="_top" xlink:show="replace"><text:span text:style-name="T125">94-2359</text:span></text:a><text:span text:style-name="T126">, Nr.</text:span><text:a xlink:href="http://www3.lrs.lt/cgi-bin/preps2?a=45131&amp;b=" office:target-frame-name="_top" xlink:show="replace"><text:span text:style-name="T127">97-2446</text:span></text:a><text:span text:style-name="T128">, Nr.</text:span><text:a xlink:href="http://www3.lrs.lt/cgi-bin/preps2?a=46430&amp;b=" office:target-frame-name="_top" xlink:show="replace"><text:span text:style-name="T129">108-2735</text:span></text:a><text:span text:style-name="T130">, Nr.</text:span><text:a xlink:href="http://www3.lrs.lt/cgi-bin/preps2?a=47522&amp;b=" office:target-frame-name="_top" xlink:show="replace"><text:span text:style-name="T131">116-2954</text:span></text:a><text:span text:style-name="T132">; 1998, Nr.</text:span><text:a xlink:href="http://www3.lrs.lt/cgi-bin/preps2?a=48500&amp;b=" office:target-frame-name="_top" xlink:show="replace"><text:span text:style-name="T133">6-116</text:span></text:a><text:span text:style-name="T134">, Nr.</text:span><text:a xlink:href="http://www3.lrs.lt/cgi-bin/preps2?a=49624&amp;b=" office:target-frame-name="_top" xlink:show="replace"><text:span text:style-name="T135">16-377</text:span></text:a><text:span text:style-name="T136">, Nr.</text:span><text:a xlink:href="http://www3.lrs.lt/cgi-bin/preps2?a=51496&amp;b=" office:target-frame-name="_top" xlink:show="replace"><text:span text:style-name="T137">25-637</text:span></text:a><text:span text:style-name="T138">, Nr</text:span><text:span text:style-name="T139">.</text:span><text:a xlink:href="http://www3.lrs.lt/cgi-bin/preps2?a=52847&amp;b=" office:target-frame-name="_top" xlink:show="replace"><text:span text:style-name="T140">32-854</text:span></text:a><text:span text:style-name="T141">, Nr.</text:span><text:a xlink:href="http://www3.lrs.lt/cgi-bin/preps2?a=53062&amp;b=" office:target-frame-name="_top" xlink:show="replace"><text:span text:style-name="T142">33-874</text:span></text:a><text:span text:style-name="T143">, Nr.</text:span><text:a xlink:href="http://www3.lrs.lt/cgi-bin/preps2?a=54797&amp;b=" office:target-frame-name="_top" xlink:show="replace"><text:span text:style-name="T144">40-1065</text:span></text:a><text:span text:style-name="T145">, Nr.</text:span><text:a xlink:href="http://www3.lrs.lt/cgi-bin/preps2?a=53744&amp;b=" office:target-frame-name="_top" xlink:show="replace"><text:span text:style-name="T146">40-1066</text:span></text:a><text:span text:style-name="T147">, Nr.</text:span><text:a xlink:href="http://www3.lrs.lt/cgi-bin/preps2?a=54945&amp;b=" office:target-frame-name="_top" xlink:show="replace"><text:span text:style-name="T148">41-1094</text:span></text:a><text:span text:style-name="T149">, Nr.</text:span><text:a xlink:href="http://www3.lrs.lt/cgi-bin/preps2?a=55608&amp;b=" office:target-frame-name="_top" xlink:show="replace"><text:span text:style-name="T150">44-1198</text:span></text:a><text:span text:style-name="T151">; 1999, Nr.</text:span><text:a xlink:href="http://www3.lrs.lt/cgi-bin/preps2?a=70109&amp;b=" office:target-frame-name="_top" xlink:show="replace"><text:span text:style-name="T152">3-58</text:span></text:a><text:span text:style-name="T153">, Nr</text:span><text:span text:style-name="T154">.</text:span><text:a xlink:href="http://www3.lrs.lt/cgi-bin/preps2?a=71529&amp;b=" office:target-frame-name="_top" xlink:show="replace"><text:span text:style-name="T155">11-237</text:span></text:a><text:span text:style-name="T156">, Nr.</text:span><text:a xlink:href="http://www3.lrs.lt/cgi-bin/preps2?a=74481&amp;b=" office:target-frame-name="_top" xlink:show="replace"><text:span text:style-name="T157">19-517</text:span></text:a><text:span text:style-name="T158">, Nr.</text:span><text:a xlink:href="http://www3.lrs.lt/cgi-bin/preps2?a=75267&amp;b=" office:target-frame-name="_top" xlink:show="replace"><text:span text:style-name="T159">23-649</text:span></text:a><text:span text:style-name="T160">, Nr.</text:span><text:a xlink:href="http://www3.lrs.lt/cgi-bin/preps2?a=78749&amp;b=" office:target-frame-name="_top" xlink:show="replace"><text:span text:style-name="T161">36-1066</text:span></text:a><text:span text:style-name="T162">, Nr.</text:span><text:a xlink:href="http://www3.lrs.lt/cgi-bin/preps2?a=84556&amp;b=" office:target-frame-name="_top" xlink:show="replace"><text:span text:style-name="T163">66-2111</text:span></text:a><text:span text:style-name="T164">, Nr.</text:span><text:a xlink:href="http://www3.lrs.lt/cgi-bin/preps2?a=93195&amp;b=" office:target-frame-name="_top" xlink:show="replace"><text:span text:style-name="T165">113-3286</text:span></text:a><text:span text:style-name="T166">; 2000, Nr.</text:span><text:a xlink:href="http://www3.lrs.lt/cgi-bin/preps2?a=96820&amp;b=" office:target-frame-name="_top" xlink:show="replace"><text:span text:style-name="T167">22-552</text:span></text:a><text:span text:style-name="T168">, Nr.</text:span><text:a xlink:href="http://www3.lrs.lt/cgi-bin/preps2?a=98888&amp;b=" office:target-frame-name="_top" xlink:show="replace"><text:span text:style-name="T169">32-888</text:span></text:a><text:span text:style-name="T170">, Nr.</text:span><text:a xlink:href="http://www3.lrs.lt/cgi-bin/preps2?a=100821&amp;b=" office:target-frame-name="_top" xlink:show="replace"><text:span text:style-name="T171">41-1164</text:span></text:a><text:span text:style-name="T172">, Nr.</text:span><text:a xlink:href="http://www3.lrs.lt/cgi-bin/preps2?a=104206&amp;b=" office:target-frame-name="_top" xlink:show="replace"><text:span text:style-name="T173">54-1557</text:span></text:a><text:span text:style-name="T174">,</text:span><text:span text:style-name="T175"><text:s/>Nr.</text:span><text:a xlink:href="http://www3.lrs.lt/cgi-bin/preps2?a=104207&amp;b=" office:target-frame-name="_top" xlink:show="replace"><text:span text:style-name="T176">54-1558</text:span></text:a><text:span text:style-name="T177">, Nr.</text:span><text:a xlink:href="http://www3.lrs.lt/cgi-bin/preps2?a=104675&amp;b=" office:target-frame-name="_top" xlink:show="replace"><text:span text:style-name="T178">56-1645</text:span></text:a><text:span text:style-name="T179">, Nr.</text:span><text:a xlink:href="http://www3.lrs.lt/cgi-bin/preps2?a=106079&amp;b=" office:target-frame-name="_top" xlink:show="replace"><text:span text:style-name="T180">64-1913</text:span></text:a><text:span text:style-name="T181">, Nr.</text:span><text:a xlink:href="http://www3.lrs.lt/cgi-bin/preps2?a=109431&amp;b=" office:target-frame-name="_top" xlink:show="replace"><text:span text:style-name="T182">81-2443</text:span></text:a><text:span text:style-name="T183">, Nr.</text:span><text:a xlink:href="http://www3.lrs.lt/cgi-bin/preps2?a=111560&amp;b=" office:target-frame-name="_top" xlink:show="replace"><text:span text:style-name="T184">89-2745</text:span></text:a><text:span text:style-name="T185">, Nr.</text:span><text:a xlink:href="http://www3.lrs.lt/cgi-bin/preps2?a=111850&amp;b=" office:target-frame-name="_top" xlink:show="replace"><text:span text:style-name="T186">92-2871</text:span></text:a><text:span text:style-name="T187">, Nr.</text:span><text:a xlink:href="http://www3.lrs.lt/cgi-bin/preps2?a=112001&amp;b=" office:target-frame-name="_top" xlink:show="replace"><text:span text:style-name="T188">92</text:span><text:span text:style-name="T189">-2884</text:span></text:a><text:span text:style-name="T190">, Nr.<text:s/></text:span><text:a xlink:href="http://www3.lrs.lt/cgi-bin/preps2?a=116650&amp;b=" office:target-frame-name="_top" xlink:show="replace"><text:span text:style-name="T191">113-3610</text:span></text:a><text:span text:style-name="T192">; 2001, Nr.<text:s/></text:span><text:a xlink:href="http://www3.lrs.lt/cgi-bin/preps2?a=126768&amp;b=" office:target-frame-name="_top" xlink:show="replace"><text:span text:style-name="T193">25-826</text:span></text:a><text:span text:style-name="T194">, Nr.<text:s/></text:span><text:a xlink:href="http://www3.lrs.lt/cgi-bin/preps2?a=131417&amp;b=" office:target-frame-name="_top" xlink:show="replace"><text:span text:style-name="T195">39-1328</text:span></text:a><text:span text:style-name="T196">, Nr.<text:s/></text:span><text:a xlink:href="http://www3.lrs.lt/cgi-bin/preps2?a=154803&amp;b=" office:target-frame-name="_top" xlink:show="replace"><text:span text:style-name="T197">99-3522</text:span></text:a><text:span text:style-name="T198">, Nr.<text:s/></text:span><text:a xlink:href="http://www3.lrs.lt/cgi-bin/preps2?a=157349&amp;b=" office:target-frame-name="_top" xlink:show="replace"><text:span text:style-name="T199">112-4071</text:span></text:a><text:span text:style-name="T200">; 2002, Nr.<text:s/></text:span><text:a xlink:href="http://www3.lrs.lt/cgi-bin/preps2?a=159544&amp;b=" office:target-frame-name="_top" xlink:show="replace"><text:span text:style-name="T201">13-468</text:span></text:a><text:span text:style-name="T202">, Nr.<text:s/></text:span><text:a xlink:href="http://www3.lrs.lt/cgi-bin/preps2?a=161300&amp;b=" office:target-frame-name="_top" xlink:show="replace"><text:span text:style-name="T203">23-852</text:span></text:a><text:span text:style-name="T204">, Nr.<text:s/></text:span><text:a xlink:href="http://www3.lrs.lt/cgi-bin/preps2?a=162204&amp;b=" office:target-frame-name="_top" xlink:show="replace"><text:span text:style-name="T205">29-1031</text:span></text:a><text:span text:style-name="T206">, Nr.<text:s/></text:span><text:a xlink:href="http://www3.lrs.lt/cgi-bin/preps2?a=162887&amp;b=" office:target-frame-name="_top" xlink:show="replace"><text:span text:style-name="T207">31-1121</text:span></text:a><text:span text:style-name="T208">, Nr.<text:s/></text:span><text:a xlink:href="http://www3.lrs.lt/cgi-bin/preps2?a=163328&amp;b=" office:target-frame-name="_top" xlink:show="replace"><text:span text:style-name="T209">33-1252</text:span></text:a><text:span text:style-name="T210">, Nr.<text:s/></text:span><text:a xlink:href="http://www3.lrs.lt/cgi-bin/preps2?a=173548&amp;b=" office:target-frame-name="_top" xlink:show="replace"><text:span text:style-name="T211">75-3214</text:span></text:a><text:span text:style-name="T212">, Nr.<text:s/></text:span><text:a xlink:href="http://www3.lrs.lt/cgi-bin/preps2?a=197695&amp;b=" office:target-frame-name="_top" xlink:show="replace"><text:span text:style-name="T213">123-5526</text:span></text:a><text:span text:style-name="T214">, Nr.<text:s/></text:span><text:a xlink:href="http://www3.lrs.lt/cgi-bin/preps2?a=197740&amp;b=" office:target-frame-name="_top" xlink:show="replace"><text:span text:style-name="T215">12</text:span><text:span text:style-name="T216">4-5623</text:span></text:a><text:span text:style-name="T217">; 2003, Nr.<text:s/></text:span><text:a xlink:href="http://www3.lrs.lt/cgi-bin/preps2?a=207020&amp;b=" office:target-frame-name="_top" xlink:show="replace"><text:span text:style-name="T218">28-1126</text:span></text:a><text:span text:style-name="T219">, Nr.<text:s/></text:span><text:a xlink:href="http://www3.lrs.lt/cgi-bin/preps2?a=215813&amp;b=" office:target-frame-name="_top" xlink:show="replace"><text:span text:style-name="T220">74-3421</text:span></text:a><text:span text:style-name="T221">, Nr.<text:s/></text:span><text:a xlink:href="http://www3.lrs.lt/cgi-bin/preps2?a=220096&amp;b=" office:target-frame-name="_top" xlink:show="replace"><text:span text:style-name="T222">102-4581</text:span></text:a><text:span text:style-name="T223">, Nr.<text:s/></text:span><text:a xlink:href="http://www3.lrs.lt/cgi-bin/preps2?a=222044&amp;b=" office:target-frame-name="_top" xlink:show="replace"><text:span text:style-name="T224">112-4997</text:span></text:a><text:span text:style-name="T225">; 2004, Nr.<text:s/></text:span><text:a xlink:href="http://www3.lrs.lt/cgi-bin/preps2?a=226959&amp;b=" office:target-frame-name="_top" xlink:show="replace"><text:span text:style-name="T226">25-763</text:span></text:a><text:span text:style-name="T227">, Nr.<text:s/></text:span><text:a xlink:href="http://www3.lrs.lt/cgi-bin/preps2?a=232042&amp;b=" office:target-frame-name="_top" xlink:show="replace"><text:span text:style-name="T228">68-2368</text:span></text:a><text:span text:style-name="T229">, Nr.<text:s/></text:span><text:a xlink:href="http://www3.lrs.lt/cgi-bin/preps2?a=232219&amp;b=" office:target-frame-name="_top" xlink:show="replace"><text:span text:style-name="T230">72-2491</text:span></text:a><text:span text:style-name="T231">, Nr.<text:s/></text:span><text:a xlink:href="http://www3.lrs.lt/cgi-bin/preps2?a=238190&amp;b=" office:target-frame-name="_top" xlink:show="replace"><text:span text:style-name="T232">115-4275</text:span></text:a><text:span text:style-name="T233">, Nr.<text:s/></text:span><text:a xlink:href="http://www3.lrs.lt/cgi-bin/preps2?a=240441&amp;b=" office:target-frame-name="_top" xlink:show="replace"><text:span text:style-name="T234">134-4840</text:span></text:a><text:span text:style-name="T235">, Nr.<text:s/></text:span><text:a xlink:href="http://www3.lrs.lt/cgi-bin/preps2?a=240790&amp;b=" office:target-frame-name="_top" xlink:show="replace"><text:span text:style-name="T236">135-</text:span><text:span text:style-name="T237">4896</text:span></text:a><text:span text:style-name="T238">, Nr.<text:s/></text:span><text:a xlink:href="http://www3.lrs.lt/cgi-bin/preps2?a=245114&amp;b=" office:target-frame-name="_top" xlink:show="replace"><text:span text:style-name="T239">166-6060</text:span></text:a><text:span text:style-name="T240">, Nr.<text:s/></text:span><text:a xlink:href="http://www3.lrs.lt/cgi-bin/preps2?a=245884&amp;b=" office:target-frame-name="_top" xlink:show="replace"><text:span text:style-name="T241">171-6317</text:span></text:a><text:span text:style-name="T242">; 2005, Nr.<text:s/></text:span><text:a xlink:href="http://www3.lrs.lt/cgi-bin/preps2?a=249836&amp;b=" office:target-frame-name="_top" xlink:show="replace"><text:span text:style-name="T243">18-576</text:span></text:a><text:span text:style-name="T244">, , Nr.<text:s/></text:span><text:a xlink:href="http://www3.lrs.lt/cgi-bin/preps2?a=253483&amp;b=" office:target-frame-name="_top" xlink:show="replace"><text:span text:style-name="T245">47-1553</text:span></text:a><text:span text:style-name="T246">, Nr.<text:s/></text:span><text:a xlink:href="http://www3.lrs.lt/cgi-bin/preps2?a=258940&amp;b=" office:target-frame-name="_top" xlink:show="replace"><text:span text:style-name="T247">83-3040</text:span></text:a><text:span text:style-name="T248">, Nr.<text:s/></text:span><text:a xlink:href="http://www3.lrs.lt/cgi-bin/preps2?a=265882&amp;b=" office:target-frame-name="_top" xlink:show="replace"><text:span text:style-name="T249">137-4911</text:span></text:a><text:span text:style-name="T250">, Nr.<text:s/></text:span><text:a xlink:href="http://www3.lrs.lt/cgi-bin/preps2?a=266948&amp;b=" office:target-frame-name="_top" xlink:show="replace"><text:span text:style-name="T251">143-5167</text:span></text:a><text:span text:style-name="T252">; 2006, Nr.<text:s/></text:span><text:a xlink:href="http://www3.lrs.lt/cgi-bin/preps2?a=279167&amp;b=" office:target-frame-name="_top" xlink:show="replace"><text:span text:style-name="T253">73-2759</text:span></text:a><text:span text:style-name="T254">, Nr.<text:s/></text:span><text:a xlink:href="http://www3.lrs.lt/cgi-bin/preps2?a=285794&amp;b=" office:target-frame-name="_top" xlink:show="replace"><text:span text:style-name="T255">119-4548</text:span></text:a><text:span text:style-name="T256">, Nr.<text:s/></text:span><text:a xlink:href="http://www3.lrs.lt/cgi-bin/preps2?a=287850&amp;b=" office:target-frame-name="_top" xlink:show="replace"><text:span text:style-name="T257">132-4986</text:span></text:a><text:span text:style-name="T258">; 2007, Nr.<text:s/></text:span><text:a xlink:href="http://www3.lrs.lt/cgi-bin/preps2?a=291523&amp;b=" office:target-frame-name="_top" xlink:show="replace"><text:span text:style-name="T259">12-492</text:span></text:a><text:span text:style-name="T260">, Nr.<text:s/></text:span><text:a xlink:href="http://www3.lrs.lt/cgi-bin/preps2?a=296345&amp;b=" office:target-frame-name="_top" xlink:show="replace"><text:span text:style-name="T261">49-1880</text:span></text:a><text:span text:style-name="T262">, Nr.<text:s/></text:span><text:a xlink:href="http://www3.lrs.lt/cgi-bin/preps2?a=302100&amp;b=" office:target-frame-name="_top" xlink:show="replace"><text:span text:style-name="T263">81-3316</text:span></text:a><text:span text:style-name="T264">)</text:span></text:p>
      <text:p text:style-name="P265"/>
      <text:p text:style-name="P266"/>
      <text:p text:style-name="P267"><text:span text:style-name="T268">1</text:span><text:span text:style-name="T269"><text:s/>s</text:span><text:span text:style-name="T270">traipsnis.<text:s/></text:span><text:span text:style-name="T271">5 straipsnio 2 dalies papildymas</text:span></text:p>
      <text:p text:style-name="P272"><text:span text:style-name="T273">5 straipsnio 2 dalyje po skaičiaus “166” įrašyti skaičių “166</text:span><text:span text:style-name="T274">(1)”<text:s/></text:span><text:span text:style-name="T275"><text:s/>ir visą dalį išdėstyti taip:</text:span></text:p>
      <text:p text:style-name="P276"><text:span text:style-name="T277">“Savivaldybių tarybos tvirtina taisykles, už kurių pažeidimą atsiranda administracinė atsakomybė pagal šio kodekso</text:span><text:span text:style-name="T278"><text:s/>42</text:span><text:span text:style-name="T279">(4)<text:s/></text:span><text:span text:style-name="T280">straipsnio trečiąją dalį, 158, 161, 161</text:span><text:span text:style-name="T281">(1)</text:span><text:span text:style-name="T282">, 162, 166, 166</text:span><text:span text:style-name="T283">(1)</text:span><text:span text:style-name="T284">, 167, 185 straipsnius, 185</text:span><text:span text:style-name="T285">(1)</text:span><text:span text:style-name="T286"><text:s/>straipsnio pirmąją dalį ir 214</text:span><text:span text:style-name="T287">(1)</text:span><text:span text:style-name="T288"><text:s/>straipsnio trečiąją dalį.”</text:span></text:p>
      <text:p text:style-name="P289"/>
      <text:p text:style-name="P290"><text:span text:style-name="T291">2</text:span><text:span text:style-name="T292"><text:s/>straipsnis.<text:s/></text:span><text:span text:style-name="T293">Kodekso papildymas 166</text:span><text:span text:style-name="T294">(1)</text:span><text:span text:style-name="T295"><text:s/>straipsniu</text:span></text:p>
      <text:p text:style-name="P296"><text:span text:style-name="T297">Papildyti Kodeksą 166</text:span><text:span text:style-name="T298">(1)</text:span><text:span text:style-name="T299"><text:s/>straipsniu:</text:span></text:p>
      <text:p text:style-name="P300"><text:span text:style-name="T301">“</text:span><text:span text:style-name="T302">Vietinės rinkliavos nesumokėjimas pažeidžiant savivaldybės tarybos patvirtintus vietinės rinkliavos nuostatus, jeigu tai neužtraukia atsakomybės pagal specialiuosius šio kodekso straipsnius, -</text:span></text:p>
      <text:p text:style-name="P303"><text:span text:style-name="T304">užtraukia baudą nuo dvidešimt iki vieno šimto l</text:span><text:span text:style-name="T305">itų.”<text:s/></text:span></text:p>
      <text:p text:style-name="P306"/>
      <text:p text:style-name="P307"><text:span text:style-name="T308">3</text:span><text:span text:style-name="T309"><text:s/>straipsnis.<text:s/></text:span><text:span text:style-name="T310">221 straipsnio 1 dalies papildymas</text:span></text:p>
      <text:p text:style-name="P311"><text:span text:style-name="T312">221 straipsnio 1 dalyje po skaičiaus “163</text:span><text:span text:style-name="T313">(13)</text:span><text:span text:style-name="T314">“ įrašyti skaičių “166</text:span><text:span text:style-name="T315">(1) ” <text:s/></text:span><text:span text:style-name="T316">ir visą dalį išdėstyti taip:<text:s/></text:span></text:p>
      <text:p text:style-name="P317"><text:span text:style-name="T318">“Administracinės komisijos prie savivaldybių tarybų nagrinėja šio kodekso 42</text:span><text:span text:style-name="T319">(1)<text:s/></text:span><text:span text:style-name="T320">str</text:span><text:span text:style-name="T321">aipsnyje, 42</text:span><text:span text:style-name="T322">(4)<text:s/></text:span><text:span text:style-name="T323">straipsnio trečiojoje dalyje, 49, 78, 103, 104, 108, 110 straipsniuose, 123 straipsnyje (dėl traktorių, savaeigių važiuoklių, traktorių priekabų ir kelių tiesimo mašinų registravimo bei techninės apžiūros taisyklių pažeidimo), 136 straipsni</text:span><text:span text:style-name="T324">o trečiojoje dalyje, 137 straipsnyje, 142 straipsnio pirmojoje, antrojoje, ketvirtojoje, penktojoje, šeštojoje ir septintojoje dalyse, 142</text:span><text:span text:style-name="T325">(1)</text:span><text:span text:style-name="T326">, 142</text:span><text:span text:style-name="T327">(2)</text:span><text:span text:style-name="T328">, 142</text:span><text:span text:style-name="T329">(3)</text:span><text:span text:style-name="T330"><text:s/>straipsniuose, 143 straipsnyje (dėl automobilių transporte padarytų pažeidimų), 156, 157 straipsni</text:span><text:span text:style-name="T331">uose, 158 straipsnio pirmojoje dalyje, 158</text:span><text:span text:style-name="T332">(1)</text:span><text:span text:style-name="T333">, 160–163, 163</text:span><text:span text:style-name="T334">(9)</text:span><text:span text:style-name="T335">, 163</text:span><text:span text:style-name="T336">(13)</text:span><text:span text:style-name="T337">, 166</text:span><text:span text:style-name="T338">(1)<text:s/></text:span><text:span text:style-name="T339">straipsniuose, 172 straipsnyje (dėl vertimosi automobilių transporto verslu), 178 straipsnio pirmojoje ir antrojoje dalyse, 183 straipsnio pirmojoje ir antrojoje dalyse, 185, 1</text:span><text:span text:style-name="T340">85</text:span><text:span text:style-name="T341">(1)</text:span><text:span text:style-name="T342">, 186, 188, 188</text:span><text:span text:style-name="T343">(12)</text:span><text:span text:style-name="T344"><text:s/>straipsniuose, 191 straipsnio antrojoje dalyje, 205</text:span><text:span text:style-name="T345">(1)</text:span><text:span text:style-name="T346"><text:s/>straipsnyje, 211 straipsnyje (išskyrus Lietuvos metrologijos inspekcijos pareigūno uždėtos plombos sužalojimą arba nuplėšimą), 214</text:span><text:span text:style-name="T347">(1)</text:span><text:span text:style-name="T348"><text:s/>straipsnio trečiojoje dalyje (dėl išorinės</text:span><text:span text:style-name="T349"><text:s/>reklamos įrengimo reikalavimų ir draudimų pažeidimų), 215 straipsnyje numatytų administracinių teisės pažeidimų bylas.”</text:span></text:p>
      <text:p text:style-name="P350"/>
      <text:p text:style-name="P351"><text:span text:style-name="T352">4</text:span><text:span text:style-name="T353"><text:s/>straipsnis.</text:span><text:span text:style-name="T354"><text:s/></text:span><text:span text:style-name="T355">259</text:span><text:span text:style-name="T356">(1)</text:span><text:span text:style-name="T357"><text:s/></text:span><text:span text:style-name="T358">straipsnio 1 dalies 1 punkto pakeitimas</text:span></text:p>
      <text:p text:style-name="P359"><text:span text:style-name="T360">1</text:span><text:span text:style-name="T361">.</text:span><text:span text:style-name="T362"><text:s/></text:span><text:span text:style-name="T363">259</text:span><text:span text:style-name="T364">(1)</text:span><text:span text:style-name="T365"><text:s/>straipsnio 1 dalies 1 punkto dvidešimtoje pastraipoje vietoje skaičiaus ir žodžio “pareigūnai” įrašyti skaičių ”166</text:span><text:span text:style-name="T366">(1)</text:span><text:span text:style-name="T367">” ir visą pastraipą išdėstyti taip:</text:span></text:p>
      <text:p text:style-name="P368"><text:span text:style-name="T369">“Valstybės kontrolės pareigūnai (166</text:span><text:span text:style-name="T370">(1)</text:span><text:span text:style-name="T371">, 171</text:span><text:span text:style-name="T372">(3)</text:span><text:span text:style-name="T373"><text:s/>straipsnio antroji dalis, 172</text:span><text:span text:style-name="T374">(13)</text:span><text:span text:style-name="T375">, 188</text:span><text:span text:style-name="T376">(3)</text:span><text:span text:style-name="T377"><text:s/>straipsniai</text:span><text:span text:style-name="T378">);”</text:span></text:p>
      <text:p text:style-name="P379"/>
      <text:p text:style-name="P380"><text:span text:style-name="T381">2</text:span><text:span text:style-name="T382">. 259</text:span><text:span text:style-name="T383">(1)</text:span><text:span text:style-name="T384"><text:s/>straipsnio 1 dalies 1 punkto keturiasdešimt penktoje pastraipoje vietoje skaičiaus ir žodžio “188</text:span><text:span text:style-name="T385">(12)</text:span><text:span text:style-name="T386"><text:s/>straipsnis” įrašyti skaičius ir žodį ”166</text:span><text:span text:style-name="T387">(1)</text:span><text:span text:style-name="T388">, 188</text:span><text:span text:style-name="T389">(12)</text:span><text:span text:style-name="T390"><text:s/>straipsniai” ir visą pastraipą išdėstyti taip:</text:span></text:p>
      <text:p text:style-name="P391"><text:span text:style-name="T392">“savivaldybės kontrolierius, j</text:span><text:span text:style-name="T393">o pavaduotojas ar savivaldybės kontrolieriaus tarnybos kontrolierius (166</text:span><text:span text:style-name="T394">(1)</text:span><text:span text:style-name="T395">, 188</text:span><text:span text:style-name="T396">(12)</text:span><text:span text:style-name="T397"><text:s/>straipsniai);”</text:span></text:p>
      <text:p text:style-name="P398"/>
      <text:p text:style-name="P399"/>
      <text:p text:style-name="P400"/>
      <text:p text:style-name="P401"/>
      <text:p text:style-name="P402"><text:span text:style-name="T403">Skelbiu šį Lietuvos Respublikos Seimo priimtą įstatymą.</text:span></text:p>
      <text:p text:style-name="P404"/>
      <text:p text:style-name="P405"/>
      <text:p text:style-name="P406">RESPUBLIKOS PREZIDENTAS</text:p>
      <text:p text:style-name="P407"/>
      <text:p text:style-name="P408"/>
      <text:p text:style-name="P409"><text:span text:style-name="T410">Teikia</text:span><text:span text:style-name="T411"><text:s/></text:span><text:span text:style-name="T412"><text:tab/></text:span><text:span text:style-name="T413"><text:tab/></text:span><text:span text:style-name="T414"><text:tab/></text:span><text:span text:style-name="T415"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8T07:44:00Z</meta:creation-date>
    <dc:date>2017-04-08T07:44:00Z</dc:date>
    <meta:template xlink:href="Normal.dotm" xlink:type="simple"/>
    <meta:editing-cycles>2</meta:editing-cycles>
    <meta:editing-duration>PT0S</meta:editing-duration>
    <meta:document-statistic meta:page-count="2" meta:paragraph-count="126" meta:word-count="1516" meta:character-count="11853" meta:row-count="282" meta:non-whitespace-character-count="10463"/>
  </office:meta>
</office:document-meta>
</file>