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text-indent="0.491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text-indent="0.5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491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04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043in"/>
      <style:text-properties style:font-size-complex="12pt"/>
    </style:style>
    <style:style style:name="P13" style:parent-style-name="Normal" style:family="paragraph">
      <style:paragraph-properties fo:text-align="justify" fo:text-indent="0.043in"/>
      <style:text-properties style:font-size-complex="12pt"/>
    </style:style>
    <style:style style:name="P14" style:parent-style-name="Normal" style:family="paragraph">
      <style:paragraph-properties fo:text-align="justify" fo:text-indent="0.043in"/>
      <style:text-properties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043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16in"/>
      <style:text-properties style:font-size-complex="12pt"/>
    </style:style>
    <style:style style:name="P37" style:parent-style-name="Normal" style:family="paragraph">
      <style:paragraph-properties fo:text-align="justify" fo:text-indent="0.4916in"/>
      <style:text-properties style:font-size-complex="12pt"/>
    </style:style>
    <style:style style:name="P38" style:parent-style-name="Normal" style:family="paragraph">
      <style:paragraph-properties fo:text-align="justify" fo:text-indent="0.534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34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16in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Alternatyvus projektas Nr.</text:span><text:span text:style-name="T3">XP-958 (2)<text:s/></text:span></text:p>
      <text:p text:style-name="P4"/>
      <text:p text:style-name="P5">LIETUVOS RESPUBLIKOS SEIMAS</text:p>
      <text:p text:style-name="P6"/>
      <text:p text:style-name="P7">NUTARIMAS</text:p>
      <text:p text:style-name="P8">DĖL SEIMO NUTARIMO <text:s/>Nr. IX-917 „DĖL CELIULIOZĖS GAMYKLOS <text:s/>STATYBOS LIETUVOJE PROJEKTO“ PRIPAŽINIMO NETEKUSIU GALIOS <text:s/></text:p>
      <text:p text:style-name="P9"/>
      <text:p text:style-name="P10">2007 m.                        d. Nr.</text:p>
      <text:p text:style-name="P11">Vilnius</text:p>
      <text:p text:style-name="P12"/>
      <text:p text:style-name="P13"/>
      <text:p text:style-name="P14"/>
      <text:p text:style-name="P15"><text:span text:style-name="T16">Lietuvos </text:span><text:span text:style-name="T17"><text:s/>Respublikos Seimas 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ripažinti netekusiu galios Lietuvos Respublikos Seimo 2002 m. gegužės 30 d nutarimą Nr. IX-917 „Dėl celiuliozės gamyklos statybos Lietuvoje projekto“ <text:s/>(Žin. 2002-06-07 Nr.56-2236).</text:span></text:p>
      <text:p text:style-name="P24"><text:span text:style-name="T25">2 Straipsnis.</text:span></text:p>
      <text:p text:style-name="P26"><text:span text:style-name="T27">Pasiūlyti Vyriausybei, kitoms valstybės ir savivaldybių institucijoms,</text:span><text:span text:style-name="T28"><text:s/></text:span><text:span text:style-name="T29">nevesti derybų su potencialiu strateginiu investuotoju dėl celiuliozės gamyklos statybos projekto įgyvendinimo, kol šio projekto naudingumas ir jo pripažinimas valstybinės svarbos obje</text:span><text:span text:style-name="T30">ktu nebus išspręstas teisės aktų nustatyta tvarka, įvertinus specialistų išvadas ir atsižvelgus į visuomenės nuomonę. <text:s/></text:span></text:p>
      <text:p text:style-name="P31"><text:span text:style-name="T32">3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><text:span text:style-name="T39"><text:line-break/></text:span></text:p>
      <text:p text:style-name="P40"><text:span text:style-name="T41">LIETUVOS RESPUBLIKOS</text:span></text:p>
      <text:p text:style-name="P42">SEIMO PIRMININKAS</text:p>
      <text:p text:style-name="P43"/>
      <text:p text:style-name="P44"/>
      <text:p text:style-name="P45"/>
      <text:p text:style-name="P46"><text:span text:style-name="T47">Teikia: Seimo nary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Kęstutis Č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8T10:37:00Z</meta:creation-date>
    <dc:date>2017-04-08T10:3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25" meta:character-count="1012" meta:row-count="114" meta:non-whitespace-character-count="916"/>
  </office:meta>
</office:document-meta>
</file>