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margin-left="5.5in">
        <style:tab-stops/>
      </style:paragraph-properties>
      <style:text-properties fo:font-weight="bold" style:font-weight-asian="bold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ĮSTATYMAS</text:p>
      <text:p text:style-name="P7">DĖL LIETUVOS RESPUBLIKOS VYRIAUSYBĖS IR LENKIJOS RESPUBLIKOS VYRIAUSYBĖS SUTARTIES DĖL BENDRO KARINIO DALINIO SUDARYMO TARPTAUTINIAM SAUGUMUI IR TAIKAI PALAIKYTI BEI ATKURTI DENONSAVIMO</text:p>
      <text:p text:style-name="P8"/>
      <text:p text:style-name="P9">2007 m.<text:tab/>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Sutarties denonsavimas</text:span></text:p>
      <text:p text:style-name="P16"><text:span text:style-name="T17">Lietuvos Respublikos Seimas, vadovaudamasis Lietuvos Respublikos Konstitucijos 67 straipsnio 16 punktu, 138 straipsnio 1 dalies 2 punktu ir atsižvelgdamas į Respublikos Prezidento 2007 m. lapkričio 21 d. dekretą N</text:span><text:span text:style-name="T18">r.</text:span><text:span text:style-name="T19"><text:tab/>1K-1166, denonsuoja 1997 m. birželio 25 d. Trakuose pasirašytą Lietuvos Respublikos Vyriausybės ir Lenkijos Respublikos Vyriausybės sutartį dėl bendro karinio dalinio sudarymo tarptautiniam saugumui ir taikai palaikyti bei atkurti, ratifikuotą Lietuvos<text:s/></text:span><text:span text:style-name="T20">Respublikos 1997 m. lapkričio 4 d. įstatymu Nr. VIII-488 (Žin., 1997, Nr.</text:span><text:a xlink:href="http://www3.lrs.lt/cgi-bin/preps2?a=45992&amp;b=" office:target-frame-name="_top" xlink:show="replace"><text:span text:style-name="T21">106-2664</text:span></text:a><text:span text:style-name="T22">).<text:s/>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.Petrauskaite</meta:initial-creator>
    <dc:creator>adlibuser</dc:creator>
    <meta:creation-date>2017-04-08T10:38:00Z</meta:creation-date>
    <dc:date>2017-04-08T10:38:00Z</dc:date>
    <meta:print-date>2007-11-08T08:2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25" meta:character-count="998" meta:row-count="112" meta:non-whitespace-character-count="900"/>
  </office:meta>
</office:document-meta>
</file>