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fo:text-indent="5.1062in">
        <style:tab-stops>
          <style:tab-stop style:type="left" style:position="6.3986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size="11pt" style:font-size-asian="11pt"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end" fo:text-indent="5.3437in">
        <style:tab-stops>
          <style:tab-stop style:type="left" style:position="6.3986in"/>
        </style:tab-stops>
      </style:paragraph-properties>
      <style:text-properties fo:font-weight="bold" style:font-weight-asian="bold" fo:font-style="italic" style:font-style-asian="italic" style:font-style-complex="italic" style:font-size-complex="12pt"/>
    </style:style>
    <style:style style:name="P13" style:parent-style-name="Normal" style:family="paragraph">
      <style:paragraph-properties>
        <style:tab-stops>
          <style:tab-stop style:type="left" style:position="6.3986in"/>
        </style:tab-stops>
      </style:paragraph-properties>
      <style:text-properties fo:font-weight="bold" style:font-weight-asian="bold" style:font-size-complex="12pt"/>
    </style:style>
    <style:style style:name="P14" style:parent-style-name="Normal" style:family="paragraph">
      <style:paragraph-properties>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6.3986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6.3986in"/>
        </style:tab-stops>
      </style:paragraph-properties>
      <style:text-properties style:font-weight-complex="bold" style:font-size-complex="12pt"/>
    </style:style>
    <style:style style:name="P19" style:parent-style-name="Normal" style:family="paragraph">
      <style:paragraph-properties fo:text-align="center">
        <style:tab-stops>
          <style:tab-stop style:type="left" style:position="6.3986in"/>
        </style:tab-stops>
      </style:paragraph-properties>
      <style:text-properties style:font-weight-complex="bold" style:font-size-complex="12pt"/>
    </style:style>
    <style:style style:name="P20" style:parent-style-name="Normal" style:family="paragraph">
      <style:paragraph-properties fo:text-align="center">
        <style:tab-stops>
          <style:tab-stop style:type="left" style:position="6.3986in"/>
        </style:tab-stops>
      </style:paragraph-properties>
      <style:text-properties style:font-weight-complex="bold" style:font-size-complex="12pt"/>
    </style:style>
    <style:style style:name="P21" style:parent-style-name="Normal" style:family="paragraph">
      <style:paragraph-properties fo:widows="0" fo:orphans="0" fo:text-align="justify"/>
      <style:text-properties style:font-weight-complex="bold" style:font-size-complex="12pt"/>
    </style:style>
    <style:style style:name="P22" style:parent-style-name="Normal" style:family="paragraph">
      <style:paragraph-properties fo:text-align="center">
        <style:tab-stops>
          <style:tab-stop style:type="left" style:position="6.3986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tab-stops>
          <style:tab-stop style:type="left" style:position="6.3986in"/>
        </style:tab-stops>
      </style:paragraph-properties>
      <style:text-properties style:font-weight-complex="bold" style:font-size-complex="12pt"/>
    </style:style>
    <style:style style:name="P35" style:parent-style-name="Normal" style:family="paragraph">
      <style:paragraph-properties fo:text-align="justify" fo:text-indent="0.475in">
        <style:tab-stops>
          <style:tab-stop style:type="left" style:position="6.3986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475in">
        <style:tab-stops>
          <style:tab-stop style:type="left" style:position="6.3986in"/>
        </style:tab-stops>
      </style:paragraph-properties>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75in">
        <style:tab-stops>
          <style:tab-stop style:type="left" style:position="6.3986in"/>
        </style:tab-stops>
      </style:paragraph-properties>
      <style:text-properties style:font-weight-complex="bold" style:font-size-complex="12pt"/>
    </style:style>
    <style:style style:name="P43" style:parent-style-name="Normal" style:family="paragraph">
      <style:paragraph-properties fo:text-align="justify">
        <style:tab-stops>
          <style:tab-stop style:type="left" style:position="6.3986in"/>
        </style:tab-stops>
      </style:paragraph-properties>
      <style:text-properties style:font-weight-complex="bold" style:font-size-complex="12pt"/>
    </style:style>
    <style:style style:name="P44" style:parent-style-name="Normal" style:family="paragraph">
      <style:paragraph-properties fo:text-align="center">
        <style:tab-stops>
          <style:tab-stop style:type="left" style:position="6.39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49" style:parent-style-name="Normal" style:family="paragraph">
      <style:paragraph-properties>
        <style:tab-stops>
          <style:tab-stop style:type="left" style:position="6.3986in"/>
        </style:tab-stops>
      </style:paragraph-properties>
      <style:text-properties fo:font-weight="bold" style:font-weight-asian="bold" fo:font-style="italic" style:font-style-asian="italic" style:font-size-complex="12pt"/>
    </style:style>
    <style:style style:name="P50" style:parent-style-name="Normal" style:family="paragraph">
      <style:paragraph-properties fo:keep-with-next="always" fo:text-align="center">
        <style:tab-stops>
          <style:tab-stop style:type="left" style:position="6.3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6.3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font-style="italic" style:font-style-asian="italic"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margin-right="0.0305in"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right="0.0305in"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margin-right="0.0305in"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justify" fo:text-indent="0.514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14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145in"/>
    </style:style>
    <style:style style:name="P349" style:parent-style-name="Normal" style:family="paragraph">
      <style:paragraph-properties fo:text-align="justify" fo:text-indent="0.514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1.3493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1.3888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6.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ize="11pt" style:font-size-asian="11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6.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ize="11pt" style:font-size-asian="11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6.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6.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6.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ize="11pt" style:font-size-asian="11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6.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6.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6.3in"/>
        </style:tab-stops>
      </style:paragraph-properties>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text-indent="1.3888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text-align="justify" fo:margin-right="0.0305in"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margin-right="0.0305in" fo:text-indent="1.3888in"/>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margin-right="0.030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30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30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402in" fo:text-indent="0.5in">
        <style:tab-stops>
          <style:tab-stop style:type="left" style:position="5.808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305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ext-properties fo:font-weight="bold" style:font-weight-asian="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6.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text-transform="uppercase" style:font-size-complex="12pt"/>
    </style:style>
    <style:style style:name="T623" style:parent-style-name="DefaultParagraphFont" style:family="text">
      <style:text-properties fo:text-transform="uppercase"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fo:background-color="#FFFFFF"/>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7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514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14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14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14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27in" style:font-size-complex="12pt"/>
    </style:style>
    <style:style style:name="T828" style:parent-style-name="DefaultParagraphFont" style:family="text">
      <style:text-properties fo:letter-spacing="-0.0027in" style:font-size-complex="12pt"/>
    </style:style>
    <style:style style:name="T829" style:parent-style-name="DefaultParagraphFont" style:family="text">
      <style:text-properties fo:letter-spacing="-0.0034in"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27in" style:font-size-complex="12pt"/>
    </style:style>
    <style:style style:name="P842" style:parent-style-name="Normal" style:family="paragraph">
      <style:paragraph-properties fo:text-align="justify" fo:text-indent="0.5in"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style>
    <style:style style:name="P847" style:parent-style-name="Normal" style:family="paragraph">
      <style:paragraph-properties fo:text-align="justify" fo:margin-left="1.5in" fo:text-indent="-1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27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27in" style:font-size-complex="12pt"/>
    </style:style>
    <style:style style:name="T949" style:parent-style-name="DefaultParagraphFont" style:family="text">
      <style:text-properties fo:letter-spacing="-0.0027in"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27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27in" style:font-size-complex="12pt"/>
    </style:style>
    <style:style style:name="T954" style:parent-style-name="DefaultParagraphFont" style:family="text">
      <style:text-properties fo:letter-spacing="-0.0027in"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305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in" fo:background-color="#FFFFFF"/>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margin-right="-0.0402in" fo:text-indent="0.5in">
        <style:tab-stops>
          <style:tab-stop style:type="left" style:position="5.808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ize="11pt" style:font-size-asian="11pt"/>
    </style:style>
    <style:style style:name="T1053" style:parent-style-name="DefaultParagraphFont" style:family="text">
      <style:text-properties style:font-size-complex="12pt"/>
    </style:style>
    <style:style style:name="T1054" style:parent-style-name="DefaultParagraphFont" style:family="text">
      <style:text-properties fo:font-size="11pt" style:font-size-asian="11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right="-0.0402in" fo:text-indent="0.5in">
        <style:tab-stops>
          <style:tab-stop style:type="left" style:position="5.808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tyle-complex="italic" style:font-size-complex="12pt"/>
    </style:style>
    <style:style style:name="T1062" style:parent-style-name="DefaultParagraphFont" style:family="text">
      <style:text-properties style:font-weight-complex="bold" style:font-style-complex="italic"/>
    </style:style>
    <style:style style:name="T1063" style:parent-style-name="DefaultParagraphFont" style:family="text">
      <style:text-properties style:font-weight-complex="bold" style:font-style-complex="italic" style:font-size-complex="12pt"/>
    </style:style>
    <style:style style:name="T1064" style:parent-style-name="DefaultParagraphFont" style:family="text">
      <style:text-properties style:font-weight-complex="bold" style:font-style-complex="italic"/>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right="-0.0402in" fo:text-indent="0.5in">
        <style:tab-stops>
          <style:tab-stop style:type="left" style:position="5.808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size-complex="12pt"/>
    </style:style>
    <style:style style:name="T1075" style:parent-style-name="DefaultParagraphFont" style:family="text">
      <style:text-properties fo:font-size="11pt" style:font-size-asian="11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402in" fo:text-indent="0.5in">
        <style:tab-stops>
          <style:tab-stop style:type="left" style:position="5.808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ize="11pt" style:font-size-asian="11pt"/>
    </style:style>
    <style:style style:name="T1087" style:parent-style-name="DefaultParagraphFont" style:family="text">
      <style:text-properties style:font-size-complex="12pt"/>
    </style:style>
    <style:style style:name="T1088" style:parent-style-name="DefaultParagraphFont" style:family="text">
      <style:text-properties fo:font-size="11pt" style:font-size-asian="11pt"/>
    </style:style>
    <style:style style:name="T1089" style:parent-style-name="DefaultParagraphFont" style:family="text">
      <style:text-properties style:font-size-complex="12pt"/>
    </style:style>
    <style:style style:name="P1090" style:parent-style-name="Normal" style:family="paragraph">
      <style:paragraph-properties fo:text-align="justify" fo:margin-right="-0.0402in" fo:text-indent="0.5in">
        <style:tab-stops>
          <style:tab-stop style:type="left" style:position="5.808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6.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right="0.0305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1.6875in" fo:text-indent="-1.1875in">
        <style:tab-stops/>
      </style:paragraph-properties>
    </style:style>
    <style:style style:name="P1114" style:parent-style-name="Normal" style:family="paragraph">
      <style:paragraph-properties fo:text-align="justify" fo:margin-left="1.6875in" fo:text-indent="-1.187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margin-right="0.0305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6.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tyle-complex="italic" fo:color="#FF0000"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tyle-complex="italic"/>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ize="11pt" style:font-size-asian="11pt"/>
    </style:style>
    <style:style style:name="T1156" style:parent-style-name="DefaultParagraphFont" style:family="text">
      <style:text-properties style:font-size-complex="12pt"/>
    </style:style>
    <style:style style:name="P1157" style:parent-style-name="Normal" style:family="paragraph">
      <style:paragraph-properties fo:text-align="justify" fo:margin-right="0.0305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tyle-complex="italic" fo:color="#FF0000" style:font-size-complex="12p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style-complex="italic"/>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tyle-complex="italic"/>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style>
    <style:style style:name="T1171" style:parent-style-name="DefaultParagraphFont" style:family="text">
      <style:text-properties style:font-size-complex="12pt"/>
    </style:style>
    <style:style style:name="P1172" style:parent-style-name="Normal" style:family="paragraph">
      <style:paragraph-properties fo:text-align="justify" fo:margin-right="0.0305in"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style>
    <style:style style:name="T1177" style:parent-style-name="DefaultParagraphFont" style:family="text">
      <style:text-properties fo:font-weight="bold" style:font-weight-asian="bold"/>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margin-right="0.0305in"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font-weight="bold" style:font-weight-asian="bold"/>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margin-right="0.0305in"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in">
        <style:tab-stops>
          <style:tab-stop style:type="left" style:position="6.3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1.5in" fo:text-indent="-1in">
        <style:tab-stops/>
      </style:paragraph-properties>
    </style:style>
    <style:style style:name="P1251" style:parent-style-name="Normal" style:family="paragraph">
      <style:paragraph-properties fo:text-align="justify" fo:margin-left="1.5in" fo:text-indent="-1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5625in" fo:text-indent="-1.0625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5in">
        <style:tab-stops>
          <style:tab-stop style:type="left" style:position="6.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right="-0.0402in" fo:text-indent="0.5in">
        <style:tab-stops>
          <style:tab-stop style:type="left" style:position="5.808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6.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ize="11pt" style:font-size-asian="11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6.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6.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6.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6.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6.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6.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6.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6.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6.3in"/>
        </style:tab-stops>
      </style:paragraph-properties>
    </style:style>
    <style:style style:name="P1364" style:parent-style-name="Normal" style:family="paragraph">
      <style:paragraph-properties fo:text-align="justify" fo:text-indent="0.514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margin-left="0.9854in" fo:text-indent="0.5145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text-indent="0.514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14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14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14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14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14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14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14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14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14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text-indent="0.5in"/>
      <style:text-properties style:font-size-complex="12pt"/>
    </style:style>
    <style:style style:name="P1414" style:parent-style-name="Normal" style:family="paragraph">
      <style:paragraph-properties fo:text-align="justify" fo:text-indent="0.514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text-indent="0.514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5in" fo:background-color="#FFFFFF"/>
    </style:style>
    <style:style style:name="P1422" style:parent-style-name="Normal" style:family="paragraph">
      <style:paragraph-properties fo:text-align="justify" fo:text-indent="0.5in" fo:background-color="#FFFFFF"/>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text-indent="1.468in" fo:background-color="#FFFFFF"/>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text-indent="0.5in" fo:background-color="#FFFFFF"/>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text-indent="0.5in">
        <style:tab-stops>
          <style:tab-stop style:type="left" style:position="6.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tab-stops>
          <style:tab-stop style:type="left" style:position="6.3in"/>
        </style:tab-stops>
      </style:paragraph-properties>
      <style:text-properties style:font-size-complex="12pt"/>
    </style:style>
    <style:style style:name="P1457" style:parent-style-name="Normal" style:family="paragraph">
      <style:paragraph-properties fo:text-align="justify" fo:text-indent="0.5in">
        <style:tab-stops>
          <style:tab-stop style:type="left" style:position="6.3in"/>
        </style:tab-stops>
      </style:paragraph-properties>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text-indent="0.5in">
        <style:tab-stops>
          <style:tab-stop style:type="left" style:position="6.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6.3in"/>
        </style:tab-stops>
      </style:paragraph-properties>
      <style:text-properties style:font-size-complex="12pt"/>
    </style:style>
    <style:style style:name="P1466" style:parent-style-name="Normal" style:family="paragraph">
      <style:paragraph-properties fo:text-align="justify" fo:text-indent="0.5in">
        <style:tab-stops>
          <style:tab-stop style:type="left" style:position="6.3in"/>
        </style:tab-stops>
      </style:paragraph-properties>
    </style:style>
    <style:style style:name="P1467" style:parent-style-name="Normal" style:family="paragraph">
      <style:paragraph-properties fo:text-align="justify" fo:text-indent="0.5in">
        <style:tab-stops>
          <style:tab-stop style:type="left" style:position="6.3in"/>
        </style:tab-stops>
      </style:paragraph-properties>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margin-right="0.0305in"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text-align="justify" fo:margin-left="0.8458in" fo:text-indent="0.543in">
        <style:tab-stops/>
      </style:paragraph-properties>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margin-right="0.0305in"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4923in">
        <style:tab-stops>
          <style:tab-stop style:type="left" style:position="6.3986in"/>
        </style:tab-stops>
      </style:paragraph-properties>
    </style:style>
    <style:style style:name="T1502" style:parent-style-name="DefaultParagraphFont" style:family="text">
      <style:text-properties fo:font-style="italic" style:font-style-asian="italic" style:font-size-complex="12pt"/>
    </style:style>
    <style:style style:name="P1503" style:parent-style-name="Normal" style:family="paragraph">
      <style:paragraph-properties fo:text-align="justify" fo:text-indent="0.4923in">
        <style:tab-stops>
          <style:tab-stop style:type="left" style:position="6.3986in"/>
        </style:tab-stops>
      </style:paragraph-properties>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break-before="page" fo:text-align="justify" fo:text-indent="4.4333in">
        <style:tab-stops>
          <style:tab-stop style:type="left" style:position="6.3986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4.4333in">
        <style:tab-stops>
          <style:tab-stop style:type="left" style:position="6.3986in"/>
        </style:tab-stops>
      </style:paragraph-properties>
      <style:text-properties style:font-weight-complex="bold" style:font-size-complex="12pt"/>
    </style:style>
    <style:style style:name="P1509" style:parent-style-name="Normal" style:family="paragraph">
      <style:paragraph-properties fo:text-align="justify" fo:text-indent="4.4333in">
        <style:tab-stops>
          <style:tab-stop style:type="left" style:position="6.3986in"/>
        </style:tab-stops>
      </style:paragraph-properties>
      <style:text-properties style:font-weight-complex="bold" style:font-size-complex="12pt"/>
    </style:style>
    <style:style style:name="P1510" style:parent-style-name="Normal" style:family="paragraph">
      <style:paragraph-properties fo:text-align="justify" fo:text-indent="4.4333in">
        <style:tab-stops>
          <style:tab-stop style:type="left" style:position="6.3986in"/>
        </style:tab-stops>
      </style:paragraph-properties>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margin-left="3.875in" fo:text-indent="0.5in">
        <style:tab-stops/>
      </style:paragraph-properties>
      <style:text-properties fo:font-weight="bold" style:font-weight-asian="bold" style:font-size-complex="12pt"/>
    </style:style>
    <style:style style:name="P1513" style:parent-style-name="Normal" style:family="paragraph">
      <style:paragraph-properties fo:text-align="justify" fo:margin-left="3.875in" fo:text-indent="0.5in">
        <style:tab-stops/>
      </style:paragraph-properties>
      <style:text-properties fo:font-weight="bold" style:font-weight-asian="bold" style:font-size-complex="12pt"/>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style:font-size-complex="12pt"/>
    </style:style>
    <style:style style:name="P1516" style:parent-style-name="Normal" style:family="paragraph">
      <style:text-properties style:font-size-complex="12pt"/>
    </style:style>
    <style:style style:name="P1517" style:parent-style-name="Normal" style:family="paragraph">
      <style:paragraph-properties fo:text-align="justify"/>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style>
    <style:style style:name="P1534" style:parent-style-name="Normal" style:family="paragraph">
      <style:paragraph-properties fo:text-align="center">
        <style:tab-stops>
          <style:tab-stop style:type="left" style:position="6.3986in"/>
        </style:tab-stops>
      </style:paragraph-properties>
    </style:style>
    <style:style style:name="T1535" style:parent-style-name="DefaultParagraphFont" style:family="text">
      <style:text-properties style:font-size-complex="12pt"/>
    </style:style>
    <style:style style:name="P1536" style:parent-style-name="Normal" style:family="paragraph">
      <style:paragraph-properties fo:text-align="justify">
        <style:tab-stops>
          <style:tab-stop style:type="left" style:position="6.3986in"/>
        </style:tab-stops>
      </style:paragraph-properties>
    </style:style>
  </office:automatic-styles>
  <office:body>
    <office:text text:use-soft-page-breaks="true">
      <text:p text:style-name="P1"/>
      <text:p text:style-name="P8"><text:span text:style-name="T9">Projekt</text:span><text:span text:style-name="T10">as</text:span><text:span text:style-name="T11"><text:s/>Nr. XP-2426(3)</text:span></text:p>
      <text:p text:style-name="P12"/>
      <text:p text:style-name="P13"/>
      <text:p text:style-name="P14"/>
      <text:p text:style-name="P15">Lietuvos Respublikos</text:p>
      <text:p text:style-name="P16">Pinigų plovimo prevencijos įstatymo pakeitimo</text:p>
      <text:p text:style-name="P17">įstatymas</text:p>
      <text:p text:style-name="P18"/>
      <text:p text:style-name="P19">2007 m. <text:s text:c="25"/>d. Nr.</text:p>
      <text:p text:style-name="P20">Vilnius</text:p>
      <text:p text:style-name="P21"/>
      <text:p text:style-name="P22"><text:span text:style-name="T23">(</text:span><text:span text:style-name="T24">Žin., 1997, Nr.<text:s/></text:span><text:a xlink:href="http://www3.lrs.lt/cgi-bin/preps2?a=41300&amp;b=" office:target-frame-name="_top" xlink:show="replace"><text:span text:style-name="T25">64-1502</text:span></text:a><text:span text:style-name="T26">;<text:s/></text:span><text:span text:style-name="T27">2003, Nr.<text:s/></text:span><text:a xlink:href="http://www3.lrs.lt/cgi-bin/preps2?a=223449&amp;b=" office:target-frame-name="_top" xlink:show="replace"><text:span text:style-name="T28">117-5318</text:span></text:a><text:span text:style-name="T29">; 2004, Nr.<text:s/></text:span><text:a xlink:href="http://www3.lrs.lt/cgi-bin/preps2?a=232356&amp;b=" office:target-frame-name="_top" xlink:show="replace"><text:span text:style-name="T30">73-2523</text:span></text:a><text:span text:style-name="T31">; 2007, Nr.<text:s/></text:span><text:a xlink:href="http://www3.lrs.lt/cgi-bin/preps2?a=297415&amp;b=" office:target-frame-name="_top" xlink:show="replace"><text:span text:style-name="T32">55-2123</text:span></text:a><text:span text:style-name="T33">)</text:span></text:p>
      <text:p text:style-name="P34"/>
      <text:p text:style-name="P35"><text:span text:style-name="T36">1</text:span><text:span text:style-name="T37"><text:s/>straipsnis.<text:s/></text:span><text:span text:style-name="T38">Lietuvo</text:span><text:span text:style-name="T39">s Respublikos pinigų plovimo prevencijos įstatymo nauja redakcija</text:span></text:p>
      <text:p text:style-name="P40"><text:span text:style-name="T41">Pakeisti Lietuvos Respublikos pinigų plovimo prevencijos įstatymą ir jį išdėstyti taip:</text:span></text:p>
      <text:p text:style-name="P42"/>
      <text:p text:style-name="P43"/>
      <text:p text:style-name="P44"><text:span text:style-name="T45">„</text:span><text:span text:style-name="T46">LIETUVOS RESPUBLIKOS<text:s/></text:span></text:p>
      <text:p text:style-name="P47">PINIGŲ PLOVIMO IR (AR) TERORISTŲ FINANSAVIMO PREVENCIJOS</text:p>
      <text:p text:style-name="P48">ĮSTATYMAS<text:s/></text:p>
      <text:p text:style-name="P49"/>
      <text:p text:style-name="P50"><text:span text:style-name="T51">PIRMASIS</text:span><text:span text:style-name="T52"><text:s/>SKIRSNIS</text:span></text:p>
      <text:p text:style-name="P53"><text:span text:style-name="T54">BENDROSIOS NUOSTATOS</text:span></text:p>
      <text:p text:style-name="P55"/>
      <text:p text:style-name="P56"><text:span text:style-name="T57">1</text:span><text:span text:style-name="T58"><text:s/>straipsnis.<text:s/></text:span><text:span text:style-name="T59">Įstatymo paskirtis</text:span></text:p>
      <text:p text:style-name="P60"><text:span text:style-name="T61">1</text:span><text:span text:style-name="T62">. Šio Įstatymo paskirtis – nustatyti pinigų plovimo ir (ar) teroristų finansavimo prevencijos priemones bei institucijas, atsakingas už pinigų plovimo ir (ar) teroristų fin</text:span><text:span text:style-name="T63">ansavimo prevencijos priemonių įgyvendinimą.</text:span></text:p>
      <text:p text:style-name="P64"><text:span text:style-name="T65">2</text:span><text:span text:style-name="T66">.<text:s/></text:span><text:span text:style-name="T67">Šis Įstatymas skirtas užtikrinti Europos Sąjungos teisės aktų, nurodytų šio Įstatymo priede, taikymą</text:span><text:span text:style-name="T68">.</text:span></text:p>
      <text:p text:style-name="P69"/>
      <text:p text:style-name="P70"><text:span text:style-name="T71">2</text:span><text:span text:style-name="T72"><text:s/>straipsnis.<text:s/></text:span><text:span text:style-name="T73">Pagrindinės Įstatymo sąvokos</text:span></text:p>
      <text:p text:style-name="P74"><text:span text:style-name="T75">1</text:span><text:span text:style-name="T76">.<text:s/></text:span><text:span text:style-name="T77">Asmuo</text:span><text:span text:style-name="T78"><text:s/></text:span><text:span text:style-name="T79">–</text:span><text:span text:style-name="T80"><text:s/>Lietuvos Respublikos ar užsienio vals</text:span><text:span text:style-name="T81">tybės fizinis arba juridinis asmuo, užsienio valstybės įmonė.</text:span></text:p>
      <text:p text:style-name="P82"><text:span text:style-name="T83">2</text:span><text:span text:style-name="T84">.<text:s/></text:span><text:span text:style-name="T85">Artimieji šeimos nariai</text:span><text:span text:style-name="T86"><text:s/>– sutuoktinis, asmuo, su kuriuo registruota partnerystė (toliau – sugyventinis), tėvai, broliai, seserys, seneliai, vaikaičiai, vaikai ir vaikų sutuoktiniai, vaikų</text:span><text:span text:style-name="T87"><text:s/>sugyventiniai.</text:span></text:p>
      <text:p text:style-name="P88"><text:span text:style-name="T89">3</text:span><text:span text:style-name="T90">.<text:s/></text:span><text:span text:style-name="T91">Artimas pagalbininkas</text:span><text:span text:style-name="T92">:</text:span></text:p>
      <text:p text:style-name="P93"><text:span text:style-name="T94">1</text:span><text:span text:style-name="T95">) fizinis asmuo, kuris su šio straipsnio 16 dalyje nurodytas pareigas einančiu ar ėjusiu asmeniu yra to paties juridinio asmens dalyviai arba palaiko kitus dalykinius santykius;</text:span></text:p>
      <text:p text:style-name="P96"><text:span text:style-name="T97">2</text:span><text:span text:style-name="T98">) fizinis asmuo, kuris y</text:span><text:span text:style-name="T99">ra vienintelis juridinio asmens, įsteigto ar veikiančio<text:s/></text:span><text:span text:style-name="T100">de facto</text:span><text:span text:style-name="T101"><text:s/>siekiant turtinės ar kitokios asmeninės naudos šio straipsnio 16 dalyje nurodytas pareigas einančiam ar ėjusiam asmeniui, savininkas.</text:span></text:p>
      <text:p text:style-name="P102"><text:span text:style-name="T103">4</text:span><text:span text:style-name="T104">.</text:span><text:span text:style-name="T105"><text:s/></text:span><text:span text:style-name="T106">Europos Sąjungos valstybė narė<text:s/></text:span><text:span text:style-name="T107">– valstybė Europo</text:span><text:span text:style-name="T108">s Sąjungos narė ir Europos ekonominės erdvės valstybė.</text:span></text:p>
      <text:p text:style-name="P109"><text:span text:style-name="T110">5</text:span><text:span text:style-name="T111">.</text:span><text:span text:style-name="T112"><text:s/>Fiktyvus bankas<text:s/></text:span><text:span text:style-name="T113">– juridinis asmuo, turintis teisę užsiimti viena ar daugiau kredito įstaigos veiklos rūšių, bet faktinės veiklos nevykdantis, neturintis realiai veikiančių valdymo ir vadovavimo<text:s/></text:span><text:span text:style-name="T114">organų ir nepriklausantis valdomai finansų grupei.</text:span></text:p>
      <text:p text:style-name="P115"><text:span text:style-name="T116">6</text:span><text:span text:style-name="T117">.<text:s/></text:span><text:span text:style-name="T118">Finansų įstaigos</text:span><text:span text:style-name="T119"><text:s/>– Lietuvos Respublikos finansų įstaigų įstatyme apibrėžtos kredito įstaigos ir finansų įmonės, taip pat investicinės kintamojo kapitalo bendrovės.</text:span></text:p>
      <text:p text:style-name="P120"><text:span text:style-name="T121">7</text:span><text:span text:style-name="T122">.<text:s/></text:span><text:span text:style-name="T123">Kiti subjektai</text:span><text:span text:style-name="T124">:</text:span></text:p>
      <text:p text:style-name="P125"><text:span text:style-name="T126">1</text:span><text:span text:style-name="T127">)<text:s/></text:span><text:span text:style-name="T128">auditoriai;</text:span></text:p>
      <text:p text:style-name="P129"><text:span text:style-name="T130">2</text:span><text:span text:style-name="T131">) draudimo įmonės ir draudimo brokerių įmonės;<text:s/></text:span></text:p>
      <text:p text:style-name="P132"><text:span text:style-name="T133">3</text:span><text:span text:style-name="T134">)<text:s/></text:span><text:span text:style-name="T135">antstoliai</text:span><text:span text:style-name="T136"><text:s/>ar teisę atlikti antstolių veiksmus turintys asmenys</text:span><text:span text:style-name="T137">;</text:span></text:p>
      <text:p text:style-name="P138"><text:span text:style-name="T139">4</text:span><text:span text:style-name="T140">) buhalterinės apskaitos ar mokesčių konsultavimo paslaugas teikiančios įmonės;</text:span></text:p>
      <text:p text:style-name="P141"><text:span text:style-name="T142">5</text:span><text:span text:style-name="T143">) notarai ir teisę atlikti notarinius veiksmus turintys asmenys, taip pat advokatai ir advokatų padėjėjai, tiek veikiantys kliento vardu ir jo naudai, tiek ir padedantys klientui planuoti ar vykdyti nekilnojamojo turto ar įmonių pirkimo ar pardavimo, klien</text:span><text:span text:style-name="T144">tų pinigų, vertybinių popierių ar kito turto valdymo, banko ar vertybinių popierių sąskaitų atidarymo ar valdymo, įnašų, reikalingų juridinių asmenų ir kitų organizacijų įsteigimui, veikimui ar valdymui, organizavimo, patikos ir bendrovių steigimo ir admin</text:span><text:span text:style-name="T145">istravimo paslaugų teikėjų atsiradimo arba sukūrimo, veikimo ar valdymo sandorius ir (ar) su jais susijusius sandorius;<text:s/></text:span></text:p>
      <text:p text:style-name="P146"><text:span text:style-name="T147">6</text:span><text:span text:style-name="T148">) patikos ar bendrovių steigimo ar administravimo paslaugų teikėjai, nenurodyti šios dalies 1, 4 ir 5 punktuose;</text:span></text:p>
      <text:p text:style-name="P149"><text:span text:style-name="T150">7</text:span><text:span text:style-name="T151">) asmenys, k</text:span><text:span text:style-name="T152">urie verčiasi ūkine komercine veikla, apimančia prekybą nekilnojamaisiais daiktais, brangakmeniais, tauriaisiais metalais, kilnojamosiomis kultūros vertybėmis, antikvariniais daiktais ar kitu turtu, kurio vertė viršija 15 000 eurų ar ją atitinkančią sumą u</text:span><text:span text:style-name="T153">žsienio valiuta, jeigu atsiskaitoma grynaisiais pinigais;</text:span></text:p>
      <text:p text:style-name="P154"><text:span text:style-name="T155">8</text:span><text:span text:style-name="T156">) azartinius lošimus organizuojančios bendrovės;</text:span></text:p>
      <text:p text:style-name="P157"><text:span text:style-name="T158">9</text:span><text:span text:style-name="T159">) pašto paslaugų teikėjai, kurie teikia vidaus ir tarptautinio pašto perlaidų paslaugų teikėjai (toliau - pašto paslaugų teikėjai);</text:span></text:p>
      <text:p text:style-name="P160"><text:span text:style-name="T161">10</text:span><text:span text:style-name="T162">)</text:span><text:span text:style-name="T163"><text:s/>uždaro tipo investicinės bendrovės.</text:span></text:p>
      <text:p text:style-name="P164"><text:span text:style-name="T165">8</text:span><text:span text:style-name="T166">.<text:s/></text:span><text:span text:style-name="T167">Klientas</text:span><text:span text:style-name="T168"><text:s/>– asmuo, atliekantis pinigines operacijas arba sudarantis sandorius su finansų įstaiga ar kitu subjektu, išskyrus valstybės ir savivaldybių institucijas, kitas biudžetines įstaigas, Lietuvos banką, val</text:span><text:span text:style-name="T169">stybės ar savivaldybių fondus, užsienio valstybių diplomatines atstovybes ar konsulines įstaigas.</text:span></text:p>
      <text:p text:style-name="P170"><text:span text:style-name="T171">9</text:span><text:span text:style-name="T172">.<text:s/></text:span><text:span text:style-name="T173">Naudos gavėjas</text:span><text:span text:style-name="T174"><text:s/>– fizinis asmuo, kuris yra kliento (juridinio asmens ar užsienio valstybės įmonės) savininkas arba kontroliuoja klientą, ir (arba) fizin</text:span><text:span text:style-name="T175">is asmuo, kurio vardu yra vykdomas sandoris ar veikla. N</text:span><text:span text:style-name="T176">audos gavėju</text:span><text:span text:style-name="T177"><text:s/></text:span><text:span text:style-name="T178">laikoma:</text:span></text:p>
      <text:p text:style-name="P179"><text:span text:style-name="T180">1</text:span><text:span text:style-name="T181">) juridiniame asmenyje – fizinis asmuo, kuris turi arba kontroliuoja juridinį asmenį tiesiogiai arba netiesiogiai turėdamas arba kontroliuodamas pakankamą to juridinio asmens<text:s/></text:span><text:span text:style-name="T182">akcijų arba balsavimo teisių procentą, įskaitant per pareikštinių akcijų valdymą, išskyrus bendroves, kurių vertybiniais popieriais prekiaujama reguliuojamose rinkose, kuriose taikomi reikalavimai atskleisti informaciją apie savo veiklą, atitinkantys Europ</text:span><text:span text:style-name="T183">os Bendrijos teisės aktus, arba lygiaverčiai tarptautiniai standartai (šiam kriterijui pasiekti pakanka 25 procentų ir vienos akcijos); taip pat fizinis asmuo, kuris kitaip kontroliuoja juridinio asmens valdymą;</text:span></text:p>
      <text:p text:style-name="P184"><text:span text:style-name="T185">2</text:span><text:span text:style-name="T186">) administruojančiame ir lėšas skirstan</text:span><text:span text:style-name="T187">čiame juridiniame asmenyje,<text:s/></text:span><text:span text:style-name="T188">–</text:span><text:span text:style-name="T189"><text:s/>fizinis asmuo, kuriam priklauso 25 procentai ar daugiau juridinio asmens turto (jei būsimieji naudos gavėjai yra žinomi); asmenų, kurių interesams atstovauti šis juridinis asmuo yra sukurtas arba kurių interesams jis šiuo metu</text:span><text:span text:style-name="T190"><text:s/>atstovauja, grupė (jei asmenys, gaunantys naudos iš juridinio asmens dar nėra žinomi); fizinis asmuo, kuris kontroliuoja 25 procentus ar daugiau juridinio asmens turto.</text:span></text:p>
      <text:p text:style-name="P191"><text:span text:style-name="T192">10</text:span><text:span text:style-name="T193">.<text:s/></text:span><text:span text:style-name="T194">Piniginės operacijos</text:span><text:span text:style-name="T195"><text:s/>– pinigų padėjimas ar priėmimas, paėmimas ar išdavimas,</text:span><text:span text:style-name="T196"><text:s/>keitimas, skolinimas, dovanojimas ir kitoks pinigų mokėjimas ar gavimas civilinių sandorių ar kitu pagrindu, išskyrus įmokas valstybės ir savivaldybių institucijoms, kitoms biudžetinėms įstaigoms, Lietuvos bankui, valstybės ar savivaldybių fondams, užsien</text:span><text:span text:style-name="T197">io valstybių diplomatinėms atstovybėms ar konsulinėms įstaigoms ar atsiskaitymą su šiais subjektais.</text:span></text:p>
      <text:p text:style-name="P198"><text:span text:style-name="T199">11</text:span><text:span text:style-name="T200">.<text:s/></text:span><text:span text:style-name="T201">Patikos ir bendrovių steigimo ir administravimo paslaugų teikėjas</text:span><text:span text:style-name="T202"><text:s/>– bet koks fizinis ar juridinis asmuo, kuris verslo tikslais bet kurias iš toliau</text:span><text:span text:style-name="T203"><text:s/>išvardytų paslaugų teikia tretiesiems asmenims:<text:s/></text:span></text:p>
      <text:p text:style-name="P204"><text:span text:style-name="T205">1</text:span><text:span text:style-name="T206">) steigia bendroves ar kitokius juridinius asmenis;</text:span></text:p>
      <text:p text:style-name="P207"><text:span text:style-name="T208">2</text:span><text:span text:style-name="T209">) eina bendrovės direktoriaus ar kitas vadovavimo pareigas, partnerystės subjekto partnerio ar pagal kompetenciją panašias pareigas bet kokiame ki</text:span><text:span text:style-name="T210">tame juridiniame asmenyje (fizinis asmuo) arba organizuoja, kad kitas asmuo eitų tokias pareigas;</text:span></text:p>
      <text:p text:style-name="P211"><text:span text:style-name="T212">3</text:span><text:span text:style-name="T213">) suteikia registruotą biurą, buveinės adresą, korespondencijos ar administracinį adresą ar kitas su tuo susijusias paslaugas bendrovei, partnerystės sub</text:span><text:span text:style-name="T214">jektui arba bet kokiam kitam juridiniam asmeniui;</text:span></text:p>
      <text:p text:style-name="P215"><text:span text:style-name="T216">4</text:span><text:span text:style-name="T217">) veikia kaip patikėtinis ar tokią veiklą vykdančio asmens patikėtinis arba organizuoja, kad kitas asmuo vykdytų tokią veiklą;</text:span></text:p>
      <text:p text:style-name="P218"><text:span text:style-name="T219">5</text:span><text:span text:style-name="T220">) veikia kaip formalus akcininkas, veikiantis už kitą asmenį, jei tai</text:span><text:span text:style-name="T221"><text:s/>nėra bendrovė, kurios vertybiniais popieriais prekiaujama reguliuojamoje rinkoje, kuriai taikomi Europos Bendrijos teisės aktų reikalavimai atskleisti informaciją apie savo veiklą, arba lygiaverčiai tarptautiniai standartai, arba organizuoja, kad kitas as</text:span><text:span text:style-name="T222">muo veiktų kaip formalus akcininkas.<text:s/></text:span></text:p>
      <text:p text:style-name="P223"><text:span text:style-name="T224">12</text:span><text:span text:style-name="T225">.<text:s/></text:span><text:span text:style-name="T226">Pinigai</text:span><text:span text:style-name="T227"><text:s/>– Lietuvos banko išleidžiami banknotai, monetos ir lėšos sąskaitose, kitų valstybių išleidžiami banko bilietai, valstybės iždo bilietai, monetos ir lėšos sąskaitose, esantys teisėta atsiskaitymo priem</text:span><text:span text:style-name="T228">one, kiti mokėjimo instrumentai, turintys piniginę išraišką.</text:span></text:p>
      <text:p text:style-name="P229"><text:span text:style-name="T230">13</text:span><text:span text:style-name="T231">.<text:s/></text:span><text:span text:style-name="T232">Pinigų plovimas</text:span><text:span text:style-name="T233">:</text:span></text:p>
      <text:p text:style-name="P234"><text:span text:style-name="T235">1</text:span><text:span text:style-name="T236">) turto teisinės padėties pakeitimas arba turto perdavimas, žinant, kad šis turtas yra gautas iš nusikalstamos veikos arba dalyvaujant tokioje veikoje, siekiant nuslėp</text:span><text:span text:style-name="T237">ti arba užmaskuoti neteisėtą turto kilmę arba siekiant padėti bet kokiam nusikalstamoje veikoje dalyvaujančiam asmeniui išvengti teisinių šios veikos pasekmių;</text:span></text:p>
      <text:p text:style-name="P238"><text:span text:style-name="T239">2</text:span><text:span text:style-name="T240">) turto tikrojo pobūdžio, tikrosios kilmės, šaltinio, vietos, disponavimo, judėjimo, nuosav</text:span><text:span text:style-name="T241">ybės teisių arba su nuosavybe susijusių teisių nuslėpimas arba užmaskavimas, žinant, kad šis turtas yra gautas iš nusikalstamos veikos arba dalyvaujant tokioje veikoje;</text:span></text:p>
      <text:p text:style-name="P242"><text:span text:style-name="T243">3</text:span><text:span text:style-name="T244">) turto įgijimas, valdymas ar naudojimas, įgijimo (perdavimo) metu žinant, kad šis</text:span><text:span text:style-name="T245"><text:s/>turtas gautas iš nusikalstamos veikos arba dalyvaujant tokioje veikoje;</text:span></text:p>
      <text:p text:style-name="P246"><text:span text:style-name="T247">4</text:span><text:span text:style-name="T248">) rengimasis, pasikėsinimas padaryti, bendrininkavimas darant bet kurią iš šios dalies 1–3 punktuose nurodytų veikų.</text:span></text:p>
      <text:p text:style-name="P249"><text:span text:style-name="T250">14</text:span><text:span text:style-name="T251">.<text:s/></text:span><text:span text:style-name="T252">Pinigų plovimo ir (ar) teroristų finansavimo preven</text:span><text:span text:style-name="T253">cija</text:span><text:span text:style-name="T254"><text:s/>– šiame Įstatyme nurodytų priemonių įgyvendinimas.</text:span></text:p>
      <text:p text:style-name="P255"><text:span text:style-name="T256">15</text:span><text:span text:style-name="T257">.</text:span><text:span text:style-name="T258"><text:s/>Politikoje dalyvaujantys fiziniai asmenys<text:s/></text:span><text:span text:style-name="T259">– užsienio valstybių piliečiai, kuriems yra arba buvo patikėtos svarbios viešosios pareigos, ir tų piliečių artimieji šeimos nariai arba artimi<text:s/></text:span><text:span text:style-name="T260">pagalbininkai.</text:span></text:p>
      <text:p text:style-name="P261"><text:span text:style-name="T262">16</text:span><text:span text:style-name="T263">.<text:s/></text:span><text:span text:style-name="T264">Svarbios viešosios pareigos –<text:s/></text:span><text:span text:style-name="T265">pareigos, įskaitant pareigas</text:span><text:span text:style-name="T266"><text:s/>Europos Bendrijoje<text:s/></text:span><text:span text:style-name="T267">tarptautinėse ar užsienio valstybių institucijose</text:span><text:span text:style-name="T268">:</text:span></text:p>
      <text:p text:style-name="P269"><text:span text:style-name="T270">1</text:span><text:span text:style-name="T271">) valstybės vadovas, vyriausybės vadovas, ministras, viceministras arba ministro pavaduotojas;</text:span></text:p>
      <text:p text:style-name="P272"><text:span text:style-name="T273">2</text:span><text:span text:style-name="T274">)</text:span><text:span text:style-name="T275"><text:s/>parlamento narys;</text:span></text:p>
      <text:p text:style-name="P276"><text:span text:style-name="T277">3</text:span><text:span text:style-name="T278">) aukščiausiojo teismo, konstitucinio teismo ar kitos aukščiausiosios teisminės institucijos, kurių sprendimai negali būti skundžiami, narys;</text:span></text:p>
      <text:p text:style-name="P279"><text:span text:style-name="T280">4</text:span><text:span text:style-name="T281">) auditorių profesinės organizacijos valdymo organo ar centrinio banko valdybos narys</text:span><text:span text:style-name="T282">;</text:span></text:p>
      <text:p text:style-name="P283"><text:span text:style-name="T284">5</text:span><text:span text:style-name="T285">) ambasadorius, laikinasis reikalų patikėtinis ar aukšto rango ginkluotųjų pajėgų karininkas;</text:span></text:p>
      <text:p text:style-name="P286"><text:span text:style-name="T287">6</text:span><text:span text:style-name="T288">) valstybės valdomos įmonės valdymo ar priežiūros organo narys.</text:span></text:p>
      <text:p text:style-name="P289"><text:span text:style-name="T290">17</text:span><text:span text:style-name="T291">.<text:s/></text:span><text:span text:style-name="T292">Teroristų finansavimas</text:span><text:span text:style-name="T293"><text:s/>– pinigų pateikimas arba surinkimas bet kokiais būdai</text:span><text:span text:style-name="T294">s, siekiant juos visus arba tik dalį jų panaudoti (arba žinant, kad jie bus panaudoti) vykdyti nusikaltimams, apibrėžtiems 2002 m. birželio 13 d. Tarybos pamatinio sprendimo 2002/475/TVR dėl kovos su terorizmu (OL<text:s/></text:span><text:span text:style-name="T295">2004 m. specialusis leidimas</text:span><text:span text:style-name="T296">, 19 skyrius,<text:s/></text:span><text:span text:style-name="T297">6 tomas, p. 18) 1–4 straipsniuose.</text:span></text:p>
      <text:p text:style-name="P298"><text:span text:style-name="T299">18</text:span><text:span text:style-name="T300">.</text:span><text:span text:style-name="T301"><text:s/>Trečioji šalis<text:s/></text:span><text:span text:style-name="T302">– finansų įstaiga,kitas subjektas arba kitoje Europos Sąjungos valstybėje narėje arba valstybėje, kuri nėra Europos Sąjungos valstybė narė (toliau – trečioji valstybė) registruota finansų įstaiga ar</text:span><text:span text:style-name="T303"><text:s/>kitas subjektas, atitinkantys šiuos reikalavimus:</text:span></text:p>
      <text:p text:style-name="P304"><text:span text:style-name="T305">1</text:span><text:span text:style-name="T306">) jiems yra taikomas įstatymais nustatytas privalomas profesinis registravimas;</text:span></text:p>
      <text:p text:style-name="P307"><text:span text:style-name="T308">2</text:span><text:span text:style-name="T309">) jie taiko šiame Įstatyme nustatytus arba jiems lygiaverčius klientų ir naudos gavėjų</text:span><text:span text:style-name="T310"><text:s/></text:span><text:span text:style-name="T311">tapatybės nustatymo reikalavim</text:span><text:span text:style-name="T312">us ir informacijos saugojimo reikalavimus, arba jie įsikūrę trečiojoje valstybėje, kuri taiko reikalavimus, lygiaverčius šiame Įstatyme nustatytiems reikalavimams.</text:span></text:p>
      <text:p text:style-name="P313"><text:span text:style-name="T314">19</text:span><text:span text:style-name="T315">.<text:s/></text:span><text:span text:style-name="T316">Turtas</text:span><text:span text:style-name="T317"><text:s/>– daiktai, pinigai, vertybiniai popieriai, kitos finansinės priemonės, kita</text:span><text:span text:style-name="T318">s turtas bei turtinės teisės, intelektinės veiklos rezultatai, informacija, veiksmai ir veiksmų rezultatai, taip pat kitos turtinės ir neturtinės vertybės.</text:span></text:p>
      <text:p text:style-name="P319"><text:span text:style-name="T320">20</text:span><text:span text:style-name="T321">.</text:span><text:span text:style-name="T322"><text:s/>Dalykiniai santykiai<text:s/></text:span><text:span text:style-name="T323">– verslo, profesiniai arba komerciniai santykiai tarp kliento ir šio<text:s/></text:span><text:span text:style-name="T324">straipsnio 6, 7 dalyse nurodytų asmenų, susiję su šių asmenų profesine veikla, kuriuos buvo numatyta tęsti ryšių užmezgimo momentu.</text:span></text:p>
      <text:p text:style-name="P325"/>
      <text:p text:style-name="P326"><text:span text:style-name="T327">ANTRASIS</text:span><text:span text:style-name="T328"><text:s/>SKIRSNIS</text:span></text:p>
      <text:p text:style-name="P329"><text:span text:style-name="T330">UŽ PINIGŲ PLOVIMO IR<text:s/></text:span><text:span text:style-name="T331">(ar)</text:span><text:span text:style-name="T332"><text:s/>TERORISTŲ FINANSAVIMO PREVENCIJĄ ATSAKINGOS INSTITUCIJOS</text:span></text:p>
      <text:p text:style-name="P333"/>
      <text:p text:style-name="P334"><text:span text:style-name="T335">3</text:span><text:span text:style-name="T336"><text:s/>straips</text:span><text:span text:style-name="T337">nis.<text:s/></text:span><text:span text:style-name="T338">Už pinigų plovimo ir (ar) teroristų finansavimo prevenciją atsakingos institucijos</text:span></text:p>
      <text:p text:style-name="P339"><text:span text:style-name="T340">Lietuvos Respublikos Vyriausybė (toliau – Vyriausybė), Finansinių nusikaltimų tyrimo tarnyba prie Lietuvos Respublikos vidaus reikalų ministerijos (toliau – Finansini</text:span><text:span text:style-name="T341">ų nusikaltimų tyrimo tarnyba), Lietuvos Respublikos valstybės saugumo departamentas (toliau – Valstybės saugumo departamentas), Lietuvos bankas, Muitinės departamentas prie Lietuvos Respublikos finansų ministerijos, Kultūros paveldo departamentas prie Liet</text:span><text:span text:style-name="T342">uvos Respublikos kultūros ministerijos, Lietuvos Respublikos draudimo priežiūros komisija, Lietuvos Respublikos vertybinių popierių komisija, Valstybinė lošimų priežiūros komisija, Notarų rūmai, Auditorių rūmai, Lietuvos antstolių rūmai,</text:span><text:span text:style-name="T343"><text:s/></text:span><text:span text:style-name="T344">Lietuvos prabavimo</text:span><text:span text:style-name="T345"><text:s/>rūmai ir Lietuvos advokatūra yra institucijos, kurios pagal kompetenciją atsakingos už šiame Įstatyme nustatytą pinigų plovimo ir<text:s/></text:span><text:span text:style-name="T346">(ar)<text:s/></text:span><text:span text:style-name="T347">teroristų finansavimo prevenciją.</text:span></text:p>
      <text:p text:style-name="P348"/>
      <text:p text:style-name="P349"><text:span text:style-name="T350">4</text:span><text:span text:style-name="T351"><text:s/>straipsnis. Už pinigų plovimo ir (ar) teroristų finansavimo prevenciją atsaki</text:span><text:span text:style-name="T352">ngų institucijų</text:span></text:p>
      <text:p text:style-name="P353"><text:span text:style-name="T354">pareigos<text:s/></text:span></text:p>
      <text:p text:style-name="P355"><text:span text:style-name="T356">1</text:span><text:span text:style-name="T357">. Lietuvos bankas patvirtina kredito įstaigoms skirtus nurodymus, kuriais siekiama užkirsti kelią pinigų plovimui bei teroristų finansavimui, prižiūri kredito įstaigų veiklą, susijusią su pinigų plovimo ir (ar) teroristų fina</text:span><text:span text:style-name="T358">nsavimo prevencijos priemonių įgyvendinimu, konsultuoja kredito įstaigas minėtų nurodymų įgyvendinimo klausimais.</text:span></text:p>
      <text:p text:style-name="P359"><text:span text:style-name="T360">2</text:span><text:span text:style-name="T361">. Kultūros paveldo departamentas prie Lietuvos Respublikos kultūros ministerijos<text:s/></text:span><text:span text:style-name="T362">patvirtina asmenims, kurie verčiasi ūkine komercine veik</text:span><text:span text:style-name="T363">la, susijusia su prekyba kilnojamosiomis kultūros vertybėmis ir (ar) antikvariniais daiktais, skirtus nurodymus, kuriais siekiama užkirsti kelią pinigų plovimui ir teroristų finansavimui, prižiūri šių subjektų veiklą, susijusią su pinigų plovimo ir (ar) te</text:span><text:span text:style-name="T364">roristų finansavimo prevencijos priemonių įgyvendinimu, konsultuoja šiuos subjektus minėtų nurodymų įgyvendinimo klausimais.</text:span></text:p>
      <text:p text:style-name="P365"><text:span text:style-name="T366">3</text:span><text:span text:style-name="T367">. Lietuvos Respublikos draudimo priežiūros komisija patvirtina draudimo įmonėms ir draudimo brokerių įmonėms skirtus nurodymus</text:span><text:span text:style-name="T368">, kuriais siekiama užkirsti kelią pinigų plovimui ir teroristų finansavimui, prižiūri šių įmonių veiklą, susijusią su pinigų plovimo ir (ar) teroristų finansavimo prevencijos priemonių įgyvendinimu, konsultuoja šias įmones minėtų nurodymų įgyvendinimo klau</text:span><text:span text:style-name="T369">simais.</text:span></text:p>
      <text:p text:style-name="P370"><text:span text:style-name="T371">4</text:span><text:span text:style-name="T372">. Lietuvos Respublikos vertybinių popierių komisija patvirtina finansų maklerio įmonėms, investicinėms kintamojo kapitalo bendrovėms, valdymo įmonėms, uždaro tipo investicinėms bendrovėms ir depozitoriumui skirtus nurodymus, kuriais siekiama u</text:span><text:span text:style-name="T373">žkirsti kelią pinigų plovimui ir teroristų finansavimui, prižiūri šių subjektų veiklą, susijusią su pinigų plovimo ir (ar) <text:s/>teroristų finansavimo prevencijos priemonių įgyvendinimu, konsultuoja šiuos subjektus minėtų nurodymų įgyvendinimo klausimais.</text:span></text:p>
      <text:p text:style-name="P374"><text:span text:style-name="T375">5</text:span><text:span text:style-name="T376">. Valstybinė lošimų priežiūros komisija priima azartinius lošimus organizuojančioms bendrovėms skirtus nurodymus, kuriais siekiama užkirsti kelią pinigų plovimui ir teroristų finansavimui, prižiūri šių bendrovių veiklą, susijusią su pinigų plovimo ir (ar)<text:s/></text:span><text:span text:style-name="T377"><text:s/>teroristų finansavimo prevencijos priemonių įgyvendinimu, konsultuoja šias bendroves minėtų nurodymų įgyvendinimo klausimais.</text:span></text:p>
      <text:p text:style-name="P378"><text:span text:style-name="T379">6</text:span><text:span text:style-name="T380">. Lietuvos<text:s/></text:span><text:span text:style-name="T381">advokatūra<text:s/></text:span><text:span text:style-name="T382">patvirtina advokatams ir advokatų padėjėjams skirtus nurodymus, kuriais siekiama užkirsti kelią pinigų plovimui ir teroristų finansavimui, prižiūri advokatų ir advokatų padėjėjų veiklą, susijusią su pinigų plovimo ir (ar) <text:s/>teroristų finansavimo prevencijos</text:span><text:span text:style-name="T383"><text:s/>priemonių įgyvendinimu, konsultuoja advokatus ir advokatų padėjėjus minėtų nurodymų įgyvendinimo klausimais.</text:span></text:p>
      <text:p text:style-name="P384"><text:span text:style-name="T385">7</text:span><text:span text:style-name="T386">. Notarų rūmai patvirtina notarams skirtus nurodymus, kuriais siekiama užkirsti kelią pinigų plovimui ir teroristų finansavimui, prižiūri not</text:span><text:span text:style-name="T387">arų veiklą, susijusią su pinigų plovimo ir (ar) <text:s/>teroristų finansavimo prevencijos priemonių įgyvendinimu, konsultuoja notarus minėtų nurodymų įgyvendinimo klausimais.</text:span></text:p>
      <text:p text:style-name="P388"><text:span text:style-name="T389">8</text:span><text:span text:style-name="T390">. Auditorių rūmai patvirtina auditoriams skirtus nurodymus, kuriais siekiama užkirs</text:span><text:span text:style-name="T391">ti kelią pinigų plovimui ir teroristų finansavimui, prižiūri auditorių veiklą, susijusią su pinigų plovimo ir (ar) <text:s/>teroristų finansavimo prevencijos priemonių įgyvendinimu, konsultuoja auditorius minėtų nurodymų įgyvendinimo klausimais.</text:span></text:p>
      <text:p text:style-name="P392"><text:span text:style-name="T393">9</text:span><text:span text:style-name="T394">. Lietuvos antstolių rūmai patvirtina antstoliams<text:s/></text:span><text:span text:style-name="T395">ar teisę atlikti antstolių veiksmus turintiems asmenims</text:span><text:span text:style-name="T396"><text:s/>skirtus nurodymus, kuriais siekiama užkirsti kelią pinigų plovimui ir teroristų finansavimui, prižiūri antstolių<text:s/></text:span><text:span text:style-name="T397">ar teisę atlikti antstolių veiksmus t</text:span><text:span text:style-name="T398">urinčius asmenų</text:span><text:span text:style-name="T399"><text:s/>veiklą, susijusią su pinigų plovimo ir (ar) <text:s/>teroristų finansavimo prevencijos priemonių įgyvendinimu, konsultuoja antstolius<text:s/></text:span><text:span text:style-name="T400">ar teisę atlikti antstolių veiksmus turinčius asmenis</text:span><text:span text:style-name="T401"><text:s/>minėtų nurodymų įgyvendinimo klausimais.</text:span></text:p>
      <text:p text:style-name="P402"><text:span text:style-name="T403">10</text:span><text:span text:style-name="T404">. Lietuvos pr</text:span><text:span text:style-name="T405">abavimo rūmai patvirtina asmenims, kurie verčiasi ūkine komercine veikla, susijusia su prekyba brangakmeniais ir (ar) tauriaisiais metalais, skirtus nurodymus, kuriais siekiama užkirsti kelią pinigų plovimui ir teroristų finansavimui, prižiūri šių subjektų</text:span><text:span text:style-name="T406"><text:s/>veiklą, susijusią su pinigų plovimo ir (ar) <text:s/>teroristų finansavimo prevencijos priemonių įgyvendinimu, konsultuoja šiuos subjektus minėtų nurodymų įgyvendinimo klausimais.</text:span></text:p>
      <text:p text:style-name="P407"><text:span text:style-name="T408">11</text:span><text:span text:style-name="T409">. Finansinių nusikaltimų tyrimo tarnyba patvirtina kitiems subjektams, neįvar</text:span><text:span text:style-name="T410">dytiems šio straipsnio 1–10 dalyse, skirtus nurodymus, kuriais siekiama užkirsti kelią pinigų plovimui ir teroristų finansavimui,<text:s/></text:span><text:span text:style-name="T411">prižiūri finansų įstaigų ir kitų subjektų veiklą, susijusią su pinigų plovimo ir (ar) <text:s/>teroristų finansavimo prevencija</text:span><text:span text:style-name="T412">, teiki</text:span><text:span text:style-name="T413">a jiems metodinę pagalbą.</text:span></text:p>
      <text:p text:style-name="P414"><text:span text:style-name="T415">12</text:span><text:span text:style-name="T416">. Šio straipsnio 1–10 dalyse nurodytos institucijos privalo paskirti vadovaujančius darbuotojus, kurie organizuotų šiame Įstatyme nustatytų pinigų plovimo ir (ar) <text:s/>teroristų finansavimo prevencijos priemonių įgyvendinimą ir<text:s/></text:span><text:span text:style-name="T417">palaikytų ryšius su Finansinių nusikaltimų tyrimo tarnyba.</text:span></text:p>
      <text:p text:style-name="P418"><text:span text:style-name="T419">13</text:span><text:span text:style-name="T420">. Apie šio straipsnio 12 dalyje nustatytų darbuotojų paskyrimą taip pat apie šių darbuotojų pakeitimą ne vėliau kaip per 7 darbo dienas turi būti raštu pranešta Finansinių nusikaltimų tyrimo<text:s/></text:span><text:span text:style-name="T421">tarnybai.</text:span></text:p>
      <text:p text:style-name="P422"><text:span text:style-name="T423">14</text:span><text:span text:style-name="T424">. Šio straipsnio 1–10 dalyse nurodytos institucijos ir Finansinių nusikaltimų tyrimo tarnyba tarpusavyje nustatyta tvarka bendradarbiauja ir keičiasi informacija apie atliktų subjektų veiklos, susijusios su pinigų plovimo ir (ar) <text:s/>teroristų</text:span><text:span text:style-name="T425"><text:s/>finansavimo prevencijos priemonių įgyvendinimu, patikrinimų rezultatus.</text:span></text:p>
      <text:p text:style-name="P426"/>
      <text:p text:style-name="P427"><text:span text:style-name="T428">5</text:span><text:span text:style-name="T429"><text:s/>straipsnis. Finansinių nusikaltimų tyrimo tarnybos funkcijos įgyvendinant pinigų</text:span></text:p>
      <text:p text:style-name="P430"><text:span text:style-name="T431">plovimo ir (ar) <text:s/>teroristų finansavimo prevencijos priemones</text:span></text:p>
      <text:p text:style-name="P432"><text:span text:style-name="T433">Finansinių nusikaltimų tyrimo<text:s/></text:span><text:span text:style-name="T434">tarnyba pagal kompetenciją:</text:span></text:p>
      <text:p text:style-name="P435"><text:span text:style-name="T436">1</text:span><text:span text:style-name="T437">) renka ir registruoja šiame Įstatyme nurodytą informaciją apie kliento<text:s/></text:span><text:span text:style-name="T438">pinigines operacijas<text:s/></text:span><text:span text:style-name="T439">ir sandorius bei klientą, atliekantį šias operacijas ir sandorius;</text:span></text:p>
      <text:p text:style-name="P440"><text:span text:style-name="T441">2</text:span><text:span text:style-name="T442">) kaupia, analizuoja ir teisės aktų nustatyta tvarka skelbia</text:span><text:span text:style-name="T443"><text:s/>informaciją, susijusią su pinigų plovimo ir (ar)<text:s/></text:span><text:span text:style-name="T444"><text:s/>teroristų finansavimo</text:span><text:span text:style-name="T445"><text:s/>prevencijos priemonių įgyvendinimu ir pinigų plovimo ir (ar)<text:s/></text:span><text:span text:style-name="T446"><text:s/>teroristų finansavimo</text:span><text:span text:style-name="T447"><text:s/>prevencijos sistemos veiksmingumu (taip pat ir informaciją, nurodytą<text:s/></text:span>2005 m. spalio 26 d. Europos Parlamento ir Tarybos direktyvos 2005/60/EB dėl finansų sistemos apsaugos nuo jos panaudojimo pinigų plovimui ir teroristų finansavimui, 33 straipsnio 2 dalyje);</text:p>
      <text:p text:style-name="P448"><text:span text:style-name="T449">3</text:span><text:span text:style-name="T450">) Vyriausybės nustatyta tvarka teikia teisėsaugos ir kitoms valstybės institucijoms inform</text:span><text:span text:style-name="T451">aciją apie kliento<text:s/></text:span><text:span text:style-name="T452">pinigines operacijas<text:s/></text:span><text:span text:style-name="T453">ir sandorius;</text:span></text:p>
      <text:p text:style-name="P454"><text:span text:style-name="T455">4</text:span><text:span text:style-name="T456">) atlieka ikiteisminį tyrimą dėl nusikalstamu būdu įgytų pinigų ar turto legalizavimo;</text:span></text:p>
      <text:p text:style-name="P457"><text:span text:style-name="T458">5</text:span><text:span text:style-name="T459">) bendradarbiauja ir keičiasi informacija su užsienio valstybių institucijomis, tarptautinėmis organizacijomis, įgyvendinančiomis pinigų plovimo ir (ar)<text:s/></text:span><text:span text:style-name="T460"><text:s/>teroristų finansavimo<text:s/></text:span><text:span text:style-name="T461">prevencijos</text:span><text:span text:style-name="T462"><text:s/></text:span><text:span text:style-name="T463">priemones;</text:span></text:p>
      <text:p text:style-name="P464"><text:span text:style-name="T465">6</text:span><text:span text:style-name="T466">) teikia finansų įstaigoms ir kitiems subjektams inf</text:span><text:span text:style-name="T467">ormaciją apie galimo pinigų plovimo ir (ar)<text:s/></text:span><text:span text:style-name="T468"><text:s/>teroristų finansavimo</text:span><text:span text:style-name="T469"><text:s/>ir įtartinų ar neįprastų<text:s/></text:span><text:span text:style-name="T470">piniginių operacijų<text:s/></text:span><text:span text:style-name="T471">ar sandorių atpažinimo kriterijus;</text:span></text:p>
      <text:p text:style-name="P472"><text:span text:style-name="T473">7</text:span><text:span text:style-name="T474">) teikia pasiūlymus kitoms už pinigų plovimo ir (ar) <text:s/>teroristų finansavimo prevenciją atsakingoms insti</text:span><text:span text:style-name="T475">tucijoms dėl pinigų plovimo ir (ar)<text:s/></text:span><text:span text:style-name="T476"><text:s/>teroristų finansavimo</text:span><text:span text:style-name="T477"><text:s/>prevencijos sistemos tobulinimo;</text:span></text:p>
      <text:p text:style-name="P478"><text:span text:style-name="T479">8</text:span><text:span text:style-name="T480">) informuoja finansų įstaigas ir kitus subjektus, teisėsaugos ir kitas valstybės institucijas apie jų pranešimų apie įtartinas ar neįprastas<text:s/></text:span><text:span text:style-name="T481">pinigines operacij</text:span><text:span text:style-name="T482">as<text:s/></text:span><text:span text:style-name="T483">ir sandorius, apie pastebėtus galimo pinigų plovimo ir (ar)<text:s/></text:span><text:span text:style-name="T484"><text:s/>teroristų finansavimo</text:span><text:span text:style-name="T485"><text:s/>požymius ar šio Įstatymo pažeidimus, analizės ir tyrimų rezultatus.</text:span></text:p>
      <text:p text:style-name="P486"/>
      <text:p text:style-name="P487"><text:span text:style-name="T488">6</text:span><text:span text:style-name="T489"><text:s/>straipsnis. Valstybės saugumo departamento funkcijos įgyvendinant teroristų</text:span></text:p>
      <text:p text:style-name="P490"><text:span text:style-name="T491">finansavimo pre</text:span><text:span text:style-name="T492">vencijos priemones</text:span></text:p>
      <text:p text:style-name="P493"><text:span text:style-name="T494">1</text:span><text:span text:style-name="T495">. Valstybės saugumo departamentas:</text:span></text:p>
      <text:p text:style-name="P496"><text:span text:style-name="T497">1</text:span><text:span text:style-name="T498">) renka ir analizuoja žvalgybos informaciją, susijusią su teroristų finansavimu;</text:span></text:p>
      <text:p text:style-name="P499"><text:span text:style-name="T500">2</text:span><text:span text:style-name="T501">) bendradarbiauja su užsienio valstybių institucijomis, tarptautinėmis organizacijomis, renkančiomis<text:s/></text:span><text:span text:style-name="T502">informaciją apie teroristų finansavimą;</text:span></text:p>
      <text:p text:style-name="P503"><text:span text:style-name="T504">3</text:span><text:span text:style-name="T505">) šio Įstatymo 4 straipsnyje išvardytoms institucijoms teikia informaciją apie galimus teroristų finansavimo atpažinimo kriterijus.</text:span></text:p>
      <text:p text:style-name="P506"><text:span text:style-name="T507">2</text:span><text:span text:style-name="T508">. Valstybės saugumo departamentas ir Finansinių nusikaltimų tyrimo tarny</text:span><text:span text:style-name="T509">ba bendradarbiauja ir Vyriausybės nustatyta tvarka keičiasi informacija įgyvendinant teroristų finansavimo prevencijos priemones.</text:span></text:p>
      <text:p text:style-name="P510"/>
      <text:p text:style-name="P511"><text:span text:style-name="T512">7</text:span><text:span text:style-name="T513"><text:s/>straipsnis. Finansinių nusikaltimų tyrimo tarnybos teisės įgyvendinant pinigų plovimo</text:span></text:p>
      <text:p text:style-name="P514"><text:span text:style-name="T515">ir teroristų finansavimo</text:span><text:span text:style-name="T516"><text:s/>preven</text:span><text:span text:style-name="T517">cijos priemones</text:span></text:p>
      <text:p text:style-name="P518"><text:span text:style-name="T519">1</text:span><text:span text:style-name="T520">. Finansinių nusikaltimų tyrimo tarnyba pagal kompetenciją turi teisę:</text:span></text:p>
      <text:p text:style-name="P521"><text:span text:style-name="T522">1</text:span><text:span text:style-name="T523">) gauti iš šio Įstatymo 4 straipsnio<text:s/></text:span><text:span text:style-name="T524">1–10 dalyse nurodytų institucijų, kitų<text:s/></text:span><text:span text:style-name="T525">valstybės institucijų<text:s/></text:span><text:span text:style-name="T526">(toliau šiame straipsnyje – institucijos)</text:span><text:span text:style-name="T527">, finansų įstaigų, kitų subjektų, išskyrus advokatus ar advokatų padėjėjus, savo funkcijoms atlikti reikalingus duomenis ir dokumentus apie<text:s/></text:span><text:span text:style-name="T528">pinigines operacijas<text:s/></text:span><text:span text:style-name="T529">ir sandorius;</text:span></text:p>
      <text:p text:style-name="P530"><text:span text:style-name="T531">2</text:span><text:span text:style-name="T532">) gauti iš institucijų, finansų įstaigų, kitų subjektų informaciją, susijusi</text:span><text:span text:style-name="T533">ą su pinigų plovimo ir (ar)<text:s/></text:span><text:span text:style-name="T534"><text:s/>teroristų finansavimo</text:span><text:span text:style-name="T535"><text:s/>prevencijos</text:span><text:span text:style-name="T536"><text:s/></text:span><text:span text:style-name="T537">priemonių įgyvendinimu;</text:span></text:p>
      <text:p text:style-name="P538"><text:span text:style-name="T539">3</text:span><text:span text:style-name="T540">) koordinuoti institucijų (išskyrus Valstybės saugumo departamento) veiklą, susijusią su pinigų plovimo ir (ar)<text:s/></text:span><text:span text:style-name="T541"><text:s/>teroristų finansavimo</text:span><text:span text:style-name="T542"><text:s/>prevencijos priemonių įgyvend</text:span><text:span text:style-name="T543">inimu;</text:span></text:p>
      <text:p text:style-name="P544"><text:span text:style-name="T545">4</text:span><text:span text:style-name="T546">) nurodyti institucijoms, finansų įstaigoms ir kitiems subjektams aplinkybes ir sąlygas, sudarančias galimybes pažeisti įstatymus ir kitus teisės aktus, susijusius su pinigų plovimo ir (ar)<text:s/></text:span><text:span text:style-name="T547"><text:s/>teroristų finansavimo</text:span><text:span text:style-name="T548"><text:s/>prevencijos priemonių įgyvendin</text:span><text:span text:style-name="T549">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50"><text:span text:style-name="T551">5</text:span><text:span text:style-name="T552">) nurodyti finansų įstaigoms ir kitiems subjektams, išskyrus<text:s/></text:span>notarus ar asmenis, turinčius teisę atlikti notarinius veiksmus,<text:s/><text:span text:style-name="T553">advokatus ar advokatų padėjėjus ir antstolius</text:span><text:span text:style-name="T554"><text:s/>ar teisę atlikti antstolių veiksmus<text:s/></text:span><text:span text:style-name="T555">turinčius</text:span><text:span text:style-name="T556"><text:s/>asmen</text:span><text:span text:style-name="T557">i</text:span><text:span text:style-name="T558">s</text:span><text:span text:style-name="T559">, iki 5 darbo dienų susta</text:span><text:span text:style-name="T560">bdyti atliekamas įtartinas ar neįprastas<text:s/></text:span><text:span text:style-name="T561">pinigines operacijas<text:s/></text:span><text:span text:style-name="T562">ar sandorius.</text:span></text:p>
      <text:p text:style-name="P563"><text:span text:style-name="T564">2</text:span><text:span text:style-name="T565">. Finansinių nusikaltimų tyrimo tarnybos pareigūnų, atliekančių ikiteisminį tyrimą dėl nusikalstamu būdu įgytų pinigų ar turto legalizavimo, teises reglamentuoja Baudžiamojo</text:span><text:span text:style-name="T566"><text:s/>proceso kodeksas.</text:span></text:p>
      <text:p text:style-name="P567"/>
      <text:p text:style-name="P568"><text:span text:style-name="T569">8</text:span><text:span text:style-name="T570"><text:s/>straipsnis.<text:s/></text:span><text:span text:style-name="T571">Valstybės institucijų bendradarbiavimas<text:s/></text:span></text:p>
      <text:p text:style-name="P572"><text:span text:style-name="T573">Teisėsaugos ir kitos valstybės institucijos privalo pranešti Finansinių nusikaltimų tyrimo tarnybai apie pastebėtus galimo pinigų plovimo ir (ar)<text:s/></text:span><text:span text:style-name="T574"><text:s/>teroristų finansavimo</text:span><text:span text:style-name="T575"><text:s/>požy</text:span><text:span text:style-name="T576">mius, šio Įstatymo pažeidimus ir priemones, kurių buvo imtasi prieš pažeidėjus. Duomenis, kuriuos valstybės institucijos turi pranešti Finansinių nusikaltimų tyrimo tarnybai, ir šios informacijos pateikimo tvarką nustato Vyriausybė.</text:span></text:p>
      <text:p text:style-name="Normal"/>
      <text:p text:style-name="P577"><text:span text:style-name="T578">TREČIASIS</text:span><text:span text:style-name="T579"><text:s/>SKIR</text:span><text:span text:style-name="T580">SNIS</text:span></text:p>
      <text:p text:style-name="P581"><text:span text:style-name="T582">PINIGŲ PLOVIMO IR (AR) <text:s/>TERORISTŲ FINANSAVIMO PREVENCIJOS PRIEMONĖS</text:span></text:p>
      <text:p text:style-name="P583"/>
      <text:p text:style-name="P584"><text:span text:style-name="T585">9</text:span><text:span text:style-name="T586"><text:s/>straipsnis.<text:s/></text:span><text:span text:style-name="T587">Kliento ir naudos gavėjo tapatybės nustatymas<text:s/></text:span></text:p>
      <text:p text:style-name="P588"><text:span text:style-name="T589">1</text:span><text:span text:style-name="T590">. Finansų įstaigos ir kiti subjektai privalo imtis priemonių ir nustatyti kliento ir naudos gavėjo tapatybę:</text:span></text:p>
      <text:p text:style-name="P591"><text:span text:style-name="T592">1</text:span><text:span text:style-name="T593">) prieš pradėdami dalykinius santykius;</text:span></text:p>
      <text:p text:style-name="P594"><text:span text:style-name="T595">2</text:span><text:span text:style-name="T596">) prieš atlikdami vienkartines ar kelias tarpusavyje susijusias pinigines operacijas arba sudarydami sandorius, kurių suma viršija 15 000 eurų ar ją atitinkančią sumą užsienio valiuta, nesvarbu, ar sandoris atli</text:span><text:span text:style-name="T597">ekamas vienos ar kelių susijusių operacijų metu, išskyrus atvejus, kai kliento ir naudos gavėjo tapatybė jau yra nustatyta;</text:span></text:p>
      <text:p text:style-name="P598"><text:span text:style-name="T599">3</text:span><text:span text:style-name="T600">) prieš keičiant grynuosius pinigus, jeigu keičiamų grynųjų pinigų suma viršija 6 000 eurų ar ją atitinkančią sumą užsienio val</text:span><text:span text:style-name="T601">iuta;</text:span></text:p>
      <text:p text:style-name="P602"><text:span text:style-name="T603">4</text:span><text:span text:style-name="T604">) vykdydami vidaus ir tarptautinių pašto perlaidų paslaugas, kai siunčiamų ar gaunamų pinigų suma viršija 600 eurų ar ją atitinkančią sumą užsienio valiuta;</text:span></text:p>
      <text:p text:style-name="P605"><text:span text:style-name="T606">5</text:span><text:span text:style-name="T607">) vykdydami bei priimdami pinigų pervedimus – vadovaudamiesi 2006 m. lapkričio 15 d</text:span><text:span text:style-name="T608">. Europos Parlamento ir Tarybos reglamento (EB) Nr.1781/2006 dėl mokėtojo informacijos, pateikiamos pervedant lėšas nuostatomis;</text:span></text:p>
      <text:p text:style-name="P609"><text:span text:style-name="T610">6</text:span><text:span text:style-name="T611">) kai kyla abejonių dėl anksčiau gautų kliento ir naudos gavėjo tapatybės duomenų teisingumo ar autentiškumo;</text:span></text:p>
      <text:p text:style-name="P612"><text:span text:style-name="T613">7</text:span><text:span text:style-name="T614">) bet k</text:span><text:span text:style-name="T615">okiu kitu atveju, kai kyla įtarimas, kad yra, buvo ar bus vykdoma pinigų plovimo ar teroristų finansavimo veika.</text:span></text:p>
      <text:p text:style-name="P616"><text:span text:style-name="T617">2</text:span><text:span text:style-name="T618">. Jeigu piniginės operacijos atlikimo metu galutinė piniginės operacijos suma nėra žinoma, finansų įstaigos ir kiti subjektai turi nusta</text:span><text:span text:style-name="T619">tyti kliento tapatybę iš karto po to, kai nustato, kad piniginių operacijų suma viršija 15 000 eurų ar ją atitinkančią sumą užsienio valiuta. Kelių tarpusavyje susijusių piniginių operacijų atveju kliento tapatybė turi būti nustatyta iš karto po to, kai nu</text:span><text:span text:style-name="T620">statoma, kad kelios piniginės operacijos yra tarpusavyje susijusios.</text:span></text:p>
      <text:p text:style-name="P621"><text:span text:style-name="T622">3</text:span><text:span text:style-name="T623">.<text:s/></text:span><text:span text:style-name="T624">Gyvybės draudimo šakos draudimo įmonės<text:s/></text:span><text:span text:style-name="T625">ir draudimo brokerių įmonės</text:span><text:span text:style-name="T626"><text:s/>privalo nustatyti kliento ir draudžiamo asmens tapatybę, jeigu kliento mokėtina metinė įmoka viršija 1 000 eurų a</text:span><text:span text:style-name="T627">rba vienkartinė įmoka viršija 2 500 eurų arba ją atitinkančią sumą užsienio valiuta. Gyvybės draudimo šakos draudimo įmonės gali patikrinti draudimo sutartyje nurodyto naudos gavėjo tapatybę po to, kai dalykiniai santykiai yra pradėti. Visais atvejais tapa</text:span><text:span text:style-name="T628">tybė turi būti patikrinama išmokant išmokas arba prieš tai, arba naudos gavėjui pareiškus norą pasinaudoti draudimo liudijime numatytomis teisėmis arba prieš tai.</text:span></text:p>
      <text:p text:style-name="P629"><text:span text:style-name="T630">4</text:span><text:span text:style-name="T631">. Azartinius lošimus organizuojančios bendrovės privalo nustatyti ir patikrinti kliento,</text:span><text:span text:style-name="T632"><text:s/>įeinančio į lošimo namus (kazino), tapatybę ir jį registruoti, taip pat patikrinti kliento tapatybę ir jį registruoti, kai jis keičia grynuosius pinigus į žetonus arba žetonus į grynuosius pinigus už 1 500 eurų ar daugiau.</text:span></text:p>
      <text:p text:style-name="P633"><text:span text:style-name="T634">5</text:span><text:span text:style-name="T635">. Finansų įstaigos ir kiti<text:s/></text:span><text:span text:style-name="T636">subjektai turi imtis visų atitinkamų, kryptingų ir proporcingų priemonių, kad nustatytų, ar klientas veikia savo vardu, ar yra kontroliuojamas, ir nustatyti naudos gavėją.<text:s/></text:span></text:p>
      <text:p text:style-name="P637"><text:span text:style-name="T638">6</text:span><text:span text:style-name="T639">. Draudžiama atlikti šio straipsnio 1–4 dalyse nurodytas operacijas, jeigu kli</text:span><text:span text:style-name="T640">entas šio Įstatymo nustatytais atvejais nepateikia duomenų, patvirtinančių jo tapatybę, jeigu pateikia ne visus duomenis arba jie yra neteisingi, klientas ar jo atstovas vengia pateikti informaciją, reikalingą jo tapatybei nustatyti, slepia naudos gavėjo t</text:span><text:span text:style-name="T641">apatybę ar vengia pateikti informaciją, reikalingą naudos gavėjo tapatybei nustatyti, ar pateiktų duomenų tam neužtenka.</text:span></text:p>
      <text:p text:style-name="P642"><text:span text:style-name="T643">7</text:span><text:span text:style-name="T644">. Visais atvejais, kai yra nustatoma kliento bei naudos gavėjo tapatybė, finansų įstaigos ir kiti subjektai privalo iš kliento gau</text:span><text:span text:style-name="T645">ti informaciją apie kliento dalykinių santykių tikslą ir numatomą pobūdį.</text:span></text:p>
      <text:p text:style-name="P646"><text:span text:style-name="T647">8</text:span><text:span text:style-name="T648">. Visais atvejais, kai yra nustatoma kliento bei naudos gavėjo tapatybė, finansų įstaigos ir kiti subjektai privalo tikrinti kliento bei naudos gavėjo tapatybę remdamiesi dokume</text:span><text:span text:style-name="T649">ntais, duomenimis ar informacija, gauta iš patikimo ir nepriklausomo šaltinio.</text:span></text:p>
      <text:p text:style-name="P650"><text:span text:style-name="T651">9</text:span><text:span text:style-name="T652">. Finansų įstaigos ir kiti subjektai visais atvejais privalo vykdyti nuolatinę kliento dalykinių santykių stebėseną, įskaitant sandorių, kurie buvo sudaryti tokių santykių<text:s/></text:span><text:span text:style-name="T653">metu, tyrimą, siekiant užtikrinti, kad vykdomi sandoriai atitiktų finansų įstaigų ar kitų subjektų turimas žinias apie klientą, jo verslą ir rizikos pobūdį, prireikus – žinias apie lėšų šaltinį.</text:span></text:p>
      <text:p text:style-name="P654"><text:span text:style-name="T655">10</text:span><text:span text:style-name="T656">. Duomenys apie kliento ir naudos gavėjo tapatybę priva</text:span><text:span text:style-name="T657">lo būti nuolatos peržiūrimi ir atnaujinami.</text:span></text:p>
      <text:p text:style-name="P658"><text:span text:style-name="T659">11</text:span><text:span text:style-name="T660">. Finansų įstaigoms ir kitiems subjektams draudžiama vykdyti sandorius per banko sąskaitas, užmegzti dalykinius santykius, vykdyti sandorius, kai jie neturi galimybių įvykdyti šiame straipsnyje nustatytų<text:s/></text:span><text:span text:style-name="T661">reikalavimų. Apie tokius atvejus būtina nedelsiant informuoti Finansinių nusikaltimų tyrimo tarnybą.</text:span></text:p>
      <text:p text:style-name="P662"><text:span text:style-name="T663">12</text:span><text:span text:style-name="T664">. Šio straipsnio 11 dalis netaikoma<text:s/></text:span><text:span text:style-name="T665">advokatams bei advokatų padėjėjams</text:span><text:span text:style-name="T666"><text:s/>tuo metu, kai jie vertina savo kliento teisinę padėtį arba gina savo klientą,<text:s/></text:span><text:span text:style-name="T667">arba atstovauja jam teismo procese arba dėl jo, įskaitant teikiamas konsultacijas dėl teismo proceso pradėjimo arba jo vengimo.</text:span></text:p>
      <text:p text:style-name="P668"><text:span text:style-name="T669">13</text:span><text:span text:style-name="T670">. Šio straipsnio 1 dalies 1, 2, 6 punktai, 5, 7–10 dalys netaikomos, kai finansų įstaigos ar kito subjekto klientas yra ki</text:span><text:span text:style-name="T671">ta finansų įstaiga.<text:s/></text:span></text:p>
      <text:p text:style-name="P672"><text:span text:style-name="T673">14</text:span><text:span text:style-name="T674">. Kliento ir naudos gavėjo tapatybės nustatymo ir kelių tarpusavyje susijusių piniginių operacijų nustatymo tvarką nustato Vyriausybė.</text:span></text:p>
      <text:p text:style-name="P675"/>
      <text:p text:style-name="P676"><text:span text:style-name="T677">10</text:span><text:span text:style-name="T678"><text:s/>straipsnis.<text:s/></text:span><text:span text:style-name="T679">Supaprastintas kliento tapatybės nustatymas</text:span></text:p>
      <text:p text:style-name="P680"><text:span text:style-name="T681">1</text:span><text:span text:style-name="T682">. Supaprastintas klient</text:span><text:span text:style-name="T683">o tapatybės nustatymas atliekamas:</text:span></text:p>
      <text:p text:style-name="P684"><text:span text:style-name="T685">1</text:span><text:span text:style-name="T686">)<text:s/></text:span><text:span text:style-name="T687">bendrovėms, kurių vertybiniais popieriais leista prekiauti vienos ar kelių Europos Sąjungos valstybių narių reguliuojamose rinkose, ir kitoms užsienio valstybių bendrovėms, kurių vertybiniais popieriais prekiaujama r</text:span><text:span text:style-name="T688">eguliuojamoje rinkoje ir kurioms yra taikomi Europos<text:s/></text:span><text:span text:style-name="T689">Bendrijos teisės aktus atitinkantys reikalavimai atskleisti informaciją<text:s/></text:span><text:span text:style-name="T690">apie savo veiklą</text:span><text:span text:style-name="T691">;</text:span></text:p>
      <text:p text:style-name="P692"><text:span text:style-name="T693">2</text:span><text:span text:style-name="T694">) bendrųjų sąskaitų, kurias valdo notarai ir kiti teisines paslaugas teikiantys asmenys iš<text:s/></text:span><text:span text:style-name="T695">Europos Sąjungos<text:s/></text:span><text:span text:style-name="T696">valstybių narių arba iš trečiųjų valstybių, naudos gavėjams, jeigu jiems yra taikomi kovos su pinigų plovimu ir teroristų finansavimu reikalavimai, atitinkantys tarptautinius standartus, ir jie kompetentingų institucijų yra prižiūrimi dėl šių reikalavimų l</text:span><text:span text:style-name="T697">aikymosi, jei finansų įstaigų, kurios turi tokias bendras sąskaitas, prašymu pateikiama informacija apie naudos gavėjo</text:span><text:span text:style-name="T698"><text:s/></text:span><text:span text:style-name="T699">tapatybę;</text:span></text:p>
      <text:p text:style-name="P700"><text:span text:style-name="T701">3</text:span><text:span text:style-name="T702">) gyvybės draudimo sutarčių, kai metinė įmoka yra ne didesnė kaip 1 000 eurų arba vienkartinė įmoka yra ne didesnė kaip 2<text:s/></text:span><text:span text:style-name="T703">500 eurų arba ją atitinkanti suma užsienio valiuta, atvejais;</text:span></text:p>
      <text:p text:style-name="P704"><text:span text:style-name="T705">4</text:span><text:span text:style-name="T706">) pensijų programų draudimo liudijimų, jeigu juose nėra nuostatos dėl jų išankstinio nutraukimo ir jeigu draudimo liudijimai negali būti naudojami kaip įkeitimo objektai, atvejais;</text:span></text:p>
      <text:p text:style-name="P707"><text:span text:style-name="T708">5</text:span><text:span text:style-name="T709">) p</text:span><text:span text:style-name="T710">ensijų, senatvės pensijų ar kitų sistemų, kurios numato pensijas darbuotojams, kai įmokos yra išskaičiuojamos iš darbo užmokesčio, o šių sistemų veiklą reglamentuojantys teisės aktai neleidžia kitam asmeniui perduoti tokios sistemos nario dalies, atvejais;</text:span></text:p>
      <text:p text:style-name="P711"><text:span text:style-name="T712">6</text:span><text:span text:style-name="T713">) elektroninių pinigų atveju, kai elektroninės laikmenos negali būti papildytos, o didžiausia laikmenose saugoma suma neviršija 150 eurų arba ją atitinkančios sumos užsienio valiuta, arba kai elektroninės laikmenos gali būti papildytos, tačiau bendra</text:span><text:span text:style-name="T714">i per kalendorinius metus sudaromų sandorių vertei taikoma 2 500 eurų arba ją atitinkančios sumos užsienio valiuta riba, išskyrus atvejus, kai tais pačiais kalendoriniais metais elektroninės laikmenos turėtojas pasiima 1 000 eurų arba ją atitinkančią sumą<text:s/></text:span><text:span text:style-name="T715">užsienio valiuta, ar didesnę sumą.</text:span></text:p>
      <text:p text:style-name="P716"><text:span text:style-name="T717">7</text:span><text:span text:style-name="T718">) klientui, jei klientas yra finansų įstaiga, kuriai taikomas šis Įstatymas, arba finansų įstaiga, registruota kitoje Europos Sąjungos valstybėje narėje arba trečiojoje valstybėje, nustačiusioje šio Įstatymo reikalav</text:span><text:span text:style-name="T719">imams lygiaverčius reikalavimus, ir kompetentingų institucijų prižiūrima dėl šių reikalavimų laikymosi;</text:span></text:p>
      <text:p text:style-name="P720"><text:span text:style-name="T721">8</text:span><text:span text:style-name="T722">) mažą pinigų plovimo ar teroristų finansavimo grėsmę keliančiam klientui.</text:span></text:p>
      <text:p text:style-name="P723"><text:span text:style-name="T724">2</text:span><text:span text:style-name="T725">. Draudžiama atlikti supaprastintą kliento tapatybės nustatymą, j</text:span><text:span text:style-name="T726">ei dėl to yra priimtas atskiras Europos Komisijos sprendimas.</text:span></text:p>
      <text:p text:style-name="P727"><text:span text:style-name="T728">3</text:span><text:span text:style-name="T729">. Supaprastinto kliento tapatybės nustatymo tvarką bei kriterijus, kuriais vadovaujantis klientas laikomas keliančiu mažą pinigų plovimo ar teroristų finansavimo grėsmę, nustato Vyriausybė.</text:span></text:p>
      <text:p text:style-name="P730"/>
      <text:p text:style-name="P731"><text:span text:style-name="T732">11</text:span><text:span text:style-name="T733"><text:s/>straipsnis.<text:s/></text:span><text:span text:style-name="T734">Sustiprintas kliento tapatybės nustatymas</text:span></text:p>
      <text:p text:style-name="P735"><text:span text:style-name="T736">1</text:span><text:span text:style-name="T737">. Sustiprintas kliento tapatybės nustatymas atliekamas:</text:span></text:p>
      <text:p text:style-name="P738"><text:span text:style-name="T739">1</text:span><text:span text:style-name="T740">) kai sandoriai ar dalykiniai santykiai atliekami per atstovą ar klientas fiziškai nedalyvauja nustatant jo tapatybę;</text:span></text:p>
      <text:p text:style-name="P741"><text:span text:style-name="T742">2</text:span><text:span text:style-name="T743">) ka</text:span><text:span text:style-name="T744">i yra vykdomi tarptautiniai korespondentinės bankininkystės santykiai su trečiųjų valstybių kredito įstaigomis;</text:span></text:p>
      <text:p text:style-name="P745"><text:span text:style-name="T746">3</text:span><text:span text:style-name="T747">) kai sandoriai ar dalykiniai santykiai atliekami su politikoje dalyvaujančiais fiziniais asmenimis;</text:span></text:p>
      <text:p text:style-name="P748"><text:span text:style-name="T749">4</text:span><text:span text:style-name="T750">) kai yra didelė pinigų plovimo a</text:span><text:span text:style-name="T751">r teroristų finansavimo grėsmė.</text:span></text:p>
      <text:p text:style-name="P752"><text:span text:style-name="T753">2</text:span><text:span text:style-name="T754">. Atlikdami sustiprintą kliento tapatybės nustatymą, kai sandoriai ar dalykiniai santykiai atliekami per atstovą<text:s/></text:span><text:span text:style-name="T755">ar klientas fiziškai nedalyvauja nustatant jo tapatybę,<text:s/></text:span><text:span text:style-name="T756">arba kai yra didelė pinigų plovimo ar teroristų<text:s/></text:span><text:span text:style-name="T757">finansavimo grėsmė, finansų įstaigos ir kiti subjektai privalo taikyti vieną ar kelias papildomas priemones:</text:span></text:p>
      <text:p text:style-name="P758"><text:span text:style-name="T759">1</text:span><text:span text:style-name="T760">) kliento tapatybei nustatyti panaudoti papildomus duomenis, dokumentus ar informaciją;</text:span></text:p>
      <text:p text:style-name="P761"><text:span text:style-name="T762">2</text:span><text:span text:style-name="T763">) panaudoti papildomas priemones, kuriomis siekiama</text:span><text:span text:style-name="T764"><text:s/>patikrinti ar patvirtinti pateiktus dokumentus arba kuriomis reikalaujama iš finansų įstaigos duomenis patvirtinančio pažymėjimo;<text:s/></text:span></text:p>
      <text:p text:style-name="P765"><text:span text:style-name="T766">3</text:span><text:span text:style-name="T767">) užtikrinti, kad pirmas mokėjimas būtų atliekamas per sąskaitą, kliento vardu atidarytą kredito įstaigoje.</text:span></text:p>
      <text:p text:style-name="P768"><text:span text:style-name="T769">3</text:span><text:span text:style-name="T770">. At</text:span><text:span text:style-name="T771">likdamos sustiprintą kliento tapatybės nustatymą,<text:s/></text:span><text:span text:style-name="T772">kai yra vykdomi tarptautiniai korespondentinės bankininkystės santykiai su trečiųjų valstybių kredito įstaigomis</text:span><text:span text:style-name="T773">,<text:s/></text:span><text:span text:style-name="T774">kredito</text:span><text:span text:style-name="T775"><text:s/>įstaigos privalo:</text:span></text:p>
      <text:p text:style-name="P776"><text:span text:style-name="T777">1</text:span><text:span text:style-name="T778">) surinkti pakankamai informacijos apie lėšas gaunančią<text:s/></text:span><text:span text:style-name="T779">kredito</text:span><text:span text:style-name="T780"><text:s/>įstaigą, kad būtų galima gerai suprasti jos verslo pobūdį ir iš viešai prieinamos informacijos nustatyti šios įstaigos reputaciją ir priežiūros kokybę;</text:span></text:p>
      <text:p text:style-name="P781"><text:span text:style-name="T782">2</text:span><text:span text:style-name="T783">) įvertinti lėšas gaunančios<text:s/></text:span><text:span text:style-name="T784">kredito</text:span><text:span text:style-name="T785"><text:s/>įstaigos pinigų plovimo ir (ar) <text:s/>teroristų finansavimo preven</text:span><text:span text:style-name="T786">cijos kontrolės mechanizmus;</text:span></text:p>
      <text:p text:style-name="P787"><text:span text:style-name="T788">3</text:span><text:span text:style-name="T789">) prieš naujų korespondentinės bankininkystės santykių užmezgimą gauti įgalioto vadovo pritarimą;</text:span></text:p>
      <text:p text:style-name="P790"><text:span text:style-name="T791">4</text:span><text:span text:style-name="T792">) pagrįsti dokumentais atitinkamus kiekvienos<text:s/></text:span><text:span text:style-name="T793">kredito</text:span><text:span text:style-name="T794"><text:s/>įstaigos įsipareigojimus;</text:span></text:p>
      <text:p text:style-name="P795"><text:span text:style-name="T796">5</text:span><text:span text:style-name="T797">) įsitikinti, kad lėšas gaunanti<text:s/></text:span><text:span text:style-name="T798">kredito įstaiga patikrino klientų, turinčių tiesioginį priėjimą prie korespondento sąskaitų, tapatybę, atliko tęstinį kliento tapatybės nustatymą ir kad tokia įstaiga įstaigos korespondentės prašymu gali pateikti atitinkamus duomenis kliento tapatybei nust</text:span><text:span text:style-name="T799">atyti.</text:span></text:p>
      <text:p text:style-name="P800"><text:span text:style-name="T801">4</text:span><text:span text:style-name="T802">. Atlikdami sustiprintą kliento tapatybės nustatymą, kai<text:s/></text:span><text:span text:style-name="T803">sandoriai ar dalykiniai santykiai atliekami su politikoje dalyvaujančiais fiziniais asmenimis, finansų įstaigos ir kiti subjektai privalo</text:span><text:span text:style-name="T804">:</text:span></text:p>
      <text:p text:style-name="P805"><text:span text:style-name="T806">1</text:span><text:span text:style-name="T807">) gauti įgalioto vadovo pritarimą dalykinia</text:span><text:span text:style-name="T808">ms santykiams su tokiais klientais užmegzti;</text:span></text:p>
      <text:p text:style-name="P809"><text:span text:style-name="T810">2</text:span><text:span text:style-name="T811">) imtis atitinkamų priemonių turto ir lėšų, susijusių su dalykiniais santykiais arba sandoriu, šaltiniui nustatyti;</text:span></text:p>
      <text:p text:style-name="P812"><text:span text:style-name="T813">3</text:span><text:span text:style-name="T814">) vykdyti sustiprintą nuolatinę dalykinių santykių<text:s/></text:span><text:span text:style-name="T815">su politikoje dalyvaujančiais fizi</text:span><text:span text:style-name="T816">niais asmenimis</text:span><text:span text:style-name="T817"><text:s/>stebėseną.</text:span></text:p>
      <text:p text:style-name="P818"><text:span text:style-name="T819">5</text:span><text:span text:style-name="T820">.<text:s/></text:span><text:span text:style-name="T821">Jei bent vienus metus asmuo nustoja eiti šio Įstatymo 2 straipsnio 16 dalyje nurodytas pareigas, finansų įstaigos ir kiti subjektai, įvertinę pinigų plovimo ir (ar) <text:s/>teroristų finansavimo grėsmės lygį, jo gali nelaikyti<text:s/></text:span><text:span text:style-name="T822">politikoje dalyvaujančiu fiziniu asmeniu.<text:s/></text:span><text:span text:style-name="T823">Finansų įstaigos ir kiti subjektai privalo nustatyti vidines procedūras, kurių pagrindu nustatoma, ar klientas ir naudos gavėjas yra politikoje dalyvaujantis fizinis asmuo.<text:s/></text:span></text:p>
      <text:p text:style-name="P824"><text:span text:style-name="T825">6</text:span><text:span text:style-name="T826">. Kredito įstaigoms<text:s/></text:span><text:span text:style-name="T827">draudžiama prad</text:span><text:span text:style-name="T828">ėti ir tęsti<text:s/></text:span><text:span text:style-name="T829">korespondentinės bankininkystės ar kitokius santykius su fiktyviu banku ar<text:s/></text:span><text:span text:style-name="T830">banku, kai žinoma, kad šis leidžia savo sąskaitomis naudotis fiktyviems bankams.<text:s/></text:span></text:p>
      <text:p text:style-name="P831"><text:span text:style-name="T832">7</text:span><text:span text:style-name="T833">. Finansų įstaigos ir kiti subjektai privalo skirti dėmesį bet kokiai pinigų plov</text:span><text:span text:style-name="T834">imo ir (ar) <text:s/>teroristų finansavimo grėsmei, galinčiai kilti dėl sandorių, kuriuose siekiama nuslėpti kliento ar naudos gavėjo</text:span><text:span text:style-name="T835"><text:s/></text:span><text:span text:style-name="T836">tapatybę, taip pat dėl dalykinių santykių ar sandorių su klientu, kurio tapatybė nebuvo<text:s/></text:span><text:span text:style-name="T837">akivaizdžiai</text:span><text:span text:style-name="T838"><text:s/></text:span><text:span text:style-name="T839">nustatyta, ir prireikus nedel</text:span><text:span text:style-name="T840">siant imtis priemonių, kad būtų užkirstas kelias pinigus panaudoti pinigų plovimui ar teroristų finansavimui</text:span><text:span text:style-name="T841">.</text:span></text:p>
      <text:p text:style-name="P842"><text:span text:style-name="T843">8</text:span><text:span text:style-name="T844">. Sustiprinto kliento tapatybės nustatymo tvarką bei kriterijus, kuriais vadovaujantis laikoma, kad yra didelė pinigų plovimo ar teroristų fi</text:span><text:span text:style-name="T845">nansavimo grėsmė, nustato Vyriausybė.</text:span></text:p>
      <text:p text:style-name="P846"/>
      <text:p text:style-name="P847"><text:span text:style-name="T848">12</text:span><text:span text:style-name="T849"><text:s/>straipsnis.<text:s/></text:span><text:span text:style-name="T850">Sąskaitų atidarymas ar kitų<text:s/></text:span><text:span text:style-name="T851">piniginių operacijų<text:s/></text:span><text:span text:style-name="T852">atlikimas per atstovą</text:span></text:p>
      <text:p text:style-name="P853"><text:span text:style-name="T854">Kai klientas atidaro sąskaitą arba atlieka kitas šio Įstatymo 9 straipsnio 1</text:span><text:span text:style-name="T855">–4<text:s/></text:span><text:span text:style-name="T856">dalyse nurodytas operacijas ne savo vardu, fi</text:span><text:span text:style-name="T857">nansų įstaigos ir kiti subjektai privalo nustatyti kliento ir asmens, kurio vardu šis klientas veikia, tikrąją tapatybę.</text:span></text:p>
      <text:p text:style-name="P858"/>
      <text:p text:style-name="P859"><text:span text:style-name="T860">13</text:span><text:span text:style-name="T861"><text:s/>straipsnis.<text:s/></text:span><text:span text:style-name="T862">Trečiosios šalys</text:span></text:p>
      <text:p text:style-name="P863"><text:span text:style-name="T864">1</text:span><text:span text:style-name="T865">. Finansų įstaigos ir kiti subjektai, vykdydami kliento ar naudos gavėjo</text:span><text:span text:style-name="T866"><text:s/></text:span><text:span text:style-name="T867">tapatybės<text:s/></text:span><text:span text:style-name="T868">nustatymą, gali naudotis trečiųjų šalių informacija apie klientą ar naudos gavėją.</text:span></text:p>
      <text:p text:style-name="P869"><text:span text:style-name="T870">2</text:span><text:span text:style-name="T871">. Finansų įstaigos ir kiti subjektai gali nustatyti kliento<text:s/></text:span><text:span text:style-name="T872">ar naudos gavėjo</text:span><text:span text:style-name="T873"><text:s/></text:span><text:span text:style-name="T874">tapatybę tiesiogiai jam nedalyvaujant, naudodami informaciją apie klientą ar<text:s/></text:span><text:span text:style-name="T875">naudos gavėją</text:span><text:span text:style-name="T876"><text:s/></text:span><text:span text:style-name="T877">iš finansų įstaigų ir kitų subjektų arba jų atstovybių užsienyje, kai jie atitinka šio Įstatymo 2 straipsnio 18 dalyje trečiajai šaliai nustatytus reikalavimus.</text:span></text:p>
      <text:p text:style-name="P878"><text:span text:style-name="T879">3</text:span><text:span text:style-name="T880">. Kai Lietuvos Respublikoje registruota finansų įstaiga ar kitas subjektas veikia kaip tre</text:span><text:span text:style-name="T881">čioji šalis ir atitinka šio Įstatymo nustatytus kliento ar<text:s/></text:span><text:span text:style-name="T882">naudos gavėjo</text:span><text:span text:style-name="T883"><text:s/></text:span><text:span text:style-name="T884">tapatybės nustatymo reikalavimus, jam leidžiama iš kliento reikalauti kitų duomenų ar kitos informacijos, kurie reikalingi kitai Europos Sąjungos valstybei narei.</text:span></text:p>
      <text:p text:style-name="P885"><text:span text:style-name="T886">4</text:span><text:span text:style-name="T887">. Trečiosios ša</text:span><text:span text:style-name="T888">lys paprašytos privalo nedelsdamos pateikti prašančiajai finansų įstaigai ar kitam subjektui visą prašomą informaciją bei duomenis, privalomus turėti įgyvendinant šiame Įstatyme nustatytus reikalavimus.</text:span></text:p>
      <text:p text:style-name="P889"><text:span text:style-name="T890">5</text:span><text:span text:style-name="T891">. Trečiosios šalys privalo nedelsdamos pateikti<text:s/></text:span><text:span text:style-name="T892">prašančiajai finansų įstaigai ar kitam subjektui dokumentų, susijusių su kliento ar<text:s/></text:span><text:span text:style-name="T893">naudos gavėjo</text:span><text:span text:style-name="T894"><text:s/></text:span><text:span text:style-name="T895">tapatybės nustatymu, kopijas ir kitus dokumentus, susijusius su klientu ar<text:s/></text:span><text:span text:style-name="T896">naudos gavėju</text:span><text:span text:style-name="T897">.</text:span></text:p>
      <text:p text:style-name="P898"><text:span text:style-name="T899">6</text:span><text:span text:style-name="T900">. Draudžiama naudotis trečiųjų šalių iš trečiosios valstybės in</text:span><text:span text:style-name="T901">formacija apie klientą ar naudos gavėją, jei dėl to yra priimtas atskiras Europos Komisijos sprendimas.</text:span></text:p>
      <text:p text:style-name="P902"><text:span text:style-name="T903">7</text:span><text:span text:style-name="T904">. Šis straipsnis netaikomas užsakomųjų paslaugų, tarpininkavimo ir atstovavimo santykiams, kai pagal sutartį užsakomųjų paslaugų teikėjas, tarpinin</text:span><text:span text:style-name="T905">kas ar atstovas laikytinas finansų įstaigos ar kito subjekto (juridinio asmens) dalimi.</text:span></text:p>
      <text:p text:style-name="P906"><text:span text:style-name="T907">8</text:span><text:span text:style-name="T908">. Atsakomybė dėl šiame Įstatyme nustatytų kliento ar naudos gavėjo tapatybės nustatymo reikalavimų įvykdymo tenka trečiosios šalies informacija apie klientą ar nau</text:span><text:span text:style-name="T909">dos gavėją</text:span><text:span text:style-name="T910"><text:s/></text:span><text:span text:style-name="T911">pasinaudojusioms finansų įstaigoms ar kitiems subjektams.</text:span></text:p>
      <text:p text:style-name="P912"/>
      <text:p text:style-name="P913"><text:span text:style-name="T914">14</text:span><text:span text:style-name="T915"><text:s/>straipsnis.<text:s/></text:span><text:span text:style-name="T916">Pranešimas apie įtartinas ar neįprastas<text:s/></text:span><text:span text:style-name="T917">pinigines operacijas<text:s/></text:span><text:span text:style-name="T918">ir sandorius<text:s/></text:span></text:p>
      <text:p text:style-name="P919"><text:span text:style-name="T920">1</text:span><text:span text:style-name="T921">.<text:s/></text:span><text:span text:style-name="T922">Finansų įstaigos ir kiti subjektai privalo pranešti Finansinių nusikaltimų tyrimo<text:s/></text:span><text:span text:style-name="T923">tarnybai apie kliento vykdomas įtartinas ar neįprastas pinigines operacijas ir sandorius. Tokios operacijos ir sandoriai objektyviai nustatomi finansų įstaigoms ir kitiems subjektams vykdant nuolatinę kliento dalykinių santykių stebėseną, įskaitant sandori</text:span><text:span text:style-name="T924">ų, kurie buvo sudaryti tokių santykių metu, tyrimą, kaip tai nustatyta šio Įstatymo 9 straipsnio 9 dalyje.</text:span></text:p>
      <text:p text:style-name="P925"><text:span text:style-name="T926">2</text:span><text:span text:style-name="T927">. Finansų įstaigos ir kiti subjektai, išskyrus notarus ar asmenis, turinčius teisę atlikti notarinius veiksmus, advokatus ar advokatų padėjėjus,</text:span><text:span text:style-name="T928"><text:s/>antstolius</text:span><text:span text:style-name="T929"><text:s/>ar teisę atlikti antstolių veiksmus turinčius asmenis</text:span><text:span text:style-name="T930">, nustatę, kad jų klientas atlieka įtartiną piniginę operaciją ar sandorį, privalo tą operaciją ar sandorį sustabdyti ir ne vėliau kaip per 3 darbo valandas apie šią operaciją ar sandorį pran</text:span><text:span text:style-name="T931">ešti Finansinių nusikaltimų tyrimo tarnybai, nepaisydami piniginės operacijos ar sandorio sumos.</text:span></text:p>
      <text:p text:style-name="P932"><text:span text:style-name="T933">3</text:span><text:span text:style-name="T934">. Finansinių nusikaltimų tyrimo tarnyba per 5 darbo dienas nuo šio straipsnio 2 dalyje nurodytos informacijos gavimo arba nuo šio straipsnio 5 dalyje nuro</text:span><text:span text:style-name="T935">dyto nurodymo davimo nedelsdama atlieka veiksmus, būtinus abejonėms dėl tariamai kliento vykdomos ar vykdytos nusikalstamos veikos pagrįsti arba paneigti.</text:span></text:p>
      <text:p text:style-name="P936"><text:span text:style-name="T937">4</text:span><text:span text:style-name="T938">. Finansinių nusikaltimų tyrimo tarnyba nuo to momento, kai yra pagrindžiamas lėšų ar turto teis</text:span><text:span text:style-name="T939">ėtumas ar paneigiamos abejonės dėl galimų sąsajų su teroristų finansavimu, privalo nedelsdama raštu pranešti finansų įstaigai ar kitam subjektui, kad piniginės operacijos ar sandoriai gali būti atnaujinami.</text:span></text:p>
      <text:p text:style-name="P940"><text:span text:style-name="T941">5</text:span><text:span text:style-name="T942">. Finansų įstaigos ir kiti subjektai, išskyr</text:span><text:span text:style-name="T943">us notarus ar asmenis, turinčius teisę atlikti notarinius veiksmus, advokatus ar advokatų padėjėjus, antstolius</text:span><text:span text:style-name="T944"><text:s/>ar teisę atlikti antstolių veiksmus turinčius asmenis</text:span><text:span text:style-name="T945">,<text:s/></text:span><text:span text:style-name="T946">gavę iš Finansinių nusikaltimų tyrimo tarnybos raštišką nurodymą sustabdyti</text:span><text:span text:style-name="T947"><text:s/></text:span><text:span text:style-name="T948">kliento atlie</text:span><text:span text:style-name="T949">kamas įtartinas ar neįprastas<text:s/></text:span><text:span text:style-name="T950">pinigines operacijas<text:s/></text:span><text:span text:style-name="T951">arba<text:s/></text:span><text:span text:style-name="T952">įtartinus ar neįprastus sandorius</text:span><text:span text:style-name="T953">, privalo nuo jame nurodyto<text:s/></text:span><text:soft-page-break/><text:span text:style-name="T954">laiko ar konkrečių<text:s/></text:span><text:span text:style-name="T955">aplinkybių atsiradimo momento iki 5 darbo dienų sustabdyti šias operacijas ar sandorius.</text:span></text:p>
      <text:p text:style-name="P956"><text:span text:style-name="T957">6</text:span><text:span text:style-name="T958">. Jeigu finansų įstaigos i</text:span><text:span text:style-name="T959">r kiti subjektai per 5 darbo dienas nuo pranešimo pateikimo ar nurodymo gavimo nėra įpareigojami vykdyti laikino nuosavybės teisių apribojimo Baudžiamojo proceso kodekso nustatyta tvarka, piniginė operacija ar sandoris turi būti atnaujinami.</text:span></text:p>
      <text:p text:style-name="P960"><text:span text:style-name="T961">7</text:span><text:span text:style-name="T962">. Jeigu p</text:span><text:span text:style-name="T963">iniginės operacijos ar sandorio sustabdymas gali trukdyti tyrimui dėl nusikalstamu būdu įgytų pinigų ar turto legalizavimo, teroristų finansavimo bei kitų nusikalstamų veikų, susijusių su pinigų plovimu ar teroristų finansavimu, Finansinių nusikaltimų tyri</text:span><text:span text:style-name="T964">mo tarnyba privalo apie tai pranešti finansų įstaigai ir kitam subjektui.<text:s/></text:span></text:p>
      <text:p text:style-name="P965"><text:span text:style-name="T966">8</text:span><text:span text:style-name="T967">. Notarai ar asmenys, turintys teisę atlikti notarinius veiksmus, ir antstoliai</text:span><text:span text:style-name="T968"><text:s/></text:span><text:span text:style-name="T969">ar teisę atlikti antstolių veiksmus<text:s/></text:span><text:span text:style-name="T970">turintys</text:span><text:span text:style-name="T971"><text:s/>asmen</text:span><text:span text:style-name="T972">y</text:span><text:span text:style-name="T973">s</text:span><text:span text:style-name="T974">, kai įtariama, kad jų kliento sudaromas san</text:span><text:span text:style-name="T975">doris gali būti susijęs su pinigų plovimu ar teroristų finansavimu, privalo kliento tapatybę patvirtinančius duomenis ir kitą šio Įstatymo 17 straipsnio 1 dalyje nurodytą informaciją pateikti Finansinių nusikaltimų tyrimo tarnybai iš karto po sandorio suda</text:span><text:span text:style-name="T976">rymo, nepaisydami pagal sandorį kliento gaunamos ar mokamos pinigų sumos dydžio.<text:s/></text:span></text:p>
      <text:p text:style-name="P977"><text:span text:style-name="T978">9</text:span><text:span text:style-name="T979">. Advokatai ar advokatų padėjėjai, kai įtariama, kad jų kliento sudaromas sandoris gali būti susijęs su pinigų plovimu ar teroristų finansavimu, privalo kliento tapatybę</text:span><text:span text:style-name="T980"><text:s/>patvirtinančius duomenis ir kitą šio Įstatymo 17 straipsnio 1 dalyje nurodytą informaciją pateikti Lietuvos advokatūrai iš karto po sandorio sudarymo, nepaisydami pagal sandorį kliento gaunamos ar mokamos pinigų sumos dydžio, išskyrus šio straipsnio 11 da</text:span><text:span text:style-name="T981">lyje nustatytus atvejus.</text:span></text:p>
      <text:p text:style-name="P982"><text:span text:style-name="T983">10</text:span><text:span text:style-name="T984">. Lietuvos advokatūra ne vėliau kaip per 3 darbo valandas nuo šio straipsnio 9 dalyje nurodytos informacijos gavimo privalo ją perduoti Finansinių nusikaltimų tyrimo tarnybai.<text:s/></text:span></text:p>
      <text:p text:style-name="P985"><text:span text:style-name="T986">11</text:span><text:span text:style-name="T987">.<text:s/></text:span><text:span text:style-name="T988">Šio straipsnio 9 dalis netaikoma<text:s/></text:span><text:span text:style-name="T989">advokat</text:span><text:span text:style-name="T990">ams bei advokatų padėjėjams</text:span><text:span text:style-name="T991"><text:s/>tuo metu, kai jie vertina savo kliento teisinę padėtį arba gina savo klientą, arba atstovauja jam teismo procese arba dėl jo, įskaitant teikiamas konsultacijas dėl teismo proceso pradėjimo arba jo vengimo.</text:span></text:p>
      <text:p text:style-name="P992"><text:span text:style-name="T993">12</text:span><text:span text:style-name="T994">. Kai<text:s/></text:span><text:span text:style-name="T995">piniginė o</text:span><text:span text:style-name="T996">peracija<text:s/></text:span><text:span text:style-name="T997">arba sandoris gali būti susiję su teroristų finansavimu, Finansinių nusikaltimų tyrimo tarnyba informaciją apie<text:s/></text:span><text:span text:style-name="T998">piniginę operaciją<text:s/></text:span><text:span text:style-name="T999">arba sandorį ne vėliau kaip per 24 valandas nuo šios informacijos gavimo Vyriausybės nustatyta tvarka pateikia Valst</text:span><text:span text:style-name="T1000">ybės saugumo departamentui.</text:span></text:p>
      <text:p text:style-name="P1001"><text:span text:style-name="T1002">13</text:span><text:span text:style-name="T1003">. Šio straipsnio 3 dalyje nustatytomis aplinkybėmis finansų įstaigos ir kiti subjektai privalo pateikti<text:s/></text:span><text:span text:style-name="T1004">Finansinių nusikaltimų tyrimo tarnybos prašomą informaciją per 1 darbo dieną nuo prašymo gavimo momento.</text:span></text:p>
      <text:p text:style-name="P1005"><text:span text:style-name="T1006">14</text:span><text:span text:style-name="T1007">. Finansų įstaigos ir kiti subjektai, vykdydami nuolatinę kliento dalykinių santykių stebėseną, įskaitant sandorių, kurie buvo sudaryti tokių santykių metu, tyrimą, privalo atkreipti dėmesį į tokią veiklą, kuri, jų nuomone, dėl savo pobūdžio gali būti susi</text:span><text:span text:style-name="T1008">jusi su pinigų plovimu ar teroristų finansavimu, ir ypač į sudėtingus ar neįprastai didelius sandorius ir visas neįprastas sandorių struktūras, kurios neturi akivaizdaus ekonominio ar matomo teisėto tikslo, ir dalykinius santykius ar pinigines operacijas s</text:span><text:span text:style-name="T1009">u klientais iš trečiųjų valstybių, kuriose pinigų plovimo ir (ar) <text:s/>teroristų finansavimo prevencijos priemonės nepakankamos ar neatitinka tarptautinių standartų. Tokių operacijų ar sandorių vykdymo pagrindo ir tikslo tyrimo rezultatai turi būti pagrindžiam</text:span><text:span text:style-name="T1010">i dokumentais ir saugomi 10 metų.</text:span></text:p>
      <text:p text:style-name="P1011"><text:span text:style-name="T1012">15</text:span><text:span text:style-name="T1013">. Finansų įstaigos ir kiti subjektai nėra atsakingi klientui už sutartinių įsipareigojimų nevykdymą ir žalą, padarytą atliekant šiame straipsnyje nustatytas pareigas ir veiksmus. Jokion atsakomybėn nėra traukiami ir<text:s/></text:span><text:span text:style-name="T1014">finansų įstaigų bei kitų subjektų darbuotojai, kurie gera valia praneša Finansinių nusikaltimų tyrimo tarnybai apie kliento vykdomas įtartinas ar neįprastas pinigines operacijas ar sandorius.</text:span></text:p>
      <text:p text:style-name="P1015"><text:span text:style-name="T1016">16</text:span><text:span text:style-name="T1017">. Kriterijus, kuriais vadovaujantis<text:s/></text:span><text:span text:style-name="T1018">piniginė operacija<text:s/></text:span><text:span text:style-name="T1019">ar<text:s/></text:span><text:span text:style-name="T1020">sandoris laikomi<text:s/></text:span><text:span text:style-name="T1021">įtartinais ar neįprastais</text:span><text:span text:style-name="T1022">, nustato Vyriausybė.</text:span></text:p>
      <text:p text:style-name="P1023"><text:span text:style-name="T1024">17</text:span><text:span text:style-name="T1025">. Šiame straipsnyje nurodytų įtartinų<text:s/></text:span><text:span text:style-name="T1026">piniginių operacijų<text:s/></text:span><text:span text:style-name="T1027">ir<text:s/></text:span><text:span text:style-name="T1028">sandorių<text:s/></text:span><text:span text:style-name="T1029">sustabdymo ir informacijos apie įtartinas ar neįprastas<text:s/></text:span><text:span text:style-name="T1030">pinigines operacijas<text:s/></text:span><text:span text:style-name="T1031">ar sandorius pateikimo Finansinių nusik</text:span><text:span text:style-name="T1032">altimų tyrimo tarnybai tvarką nustato Vyriausybė.</text:span></text:p>
      <text:p text:style-name="P1033"/>
      <text:p text:style-name="P1034"><text:span text:style-name="T1035">15</text:span><text:span text:style-name="T1036"><text:s/>straipsnis.<text:s/></text:span><text:span text:style-name="T1037">Sandorių ar dalykinių santykių su klientu nutraukimas</text:span></text:p>
      <text:p text:style-name="P1038"><text:span text:style-name="T1039">Jeigu klientas vengia arba atsisako finansų įstaigai ar kitam subjektui jo prašymu ir terminais</text:span><text:span text:style-name="T1040"><text:s/></text:span><text:span text:style-name="T1041">pateikti informaciją apie pinigi</text:span><text:span text:style-name="T1042">nių lėšų ar turto kilmę, kitus papildomus duomenis, finansų įstaigos ir kiti subjektai gali nutraukti sandorius ar dalykinius santykius su klientu.</text:span></text:p>
      <text:p text:style-name="P1043"/>
      <text:p text:style-name="P1044"><text:span text:style-name="T1045">16</text:span><text:span text:style-name="T1046"><text:s/>straipsnis.<text:s/></text:span><text:span text:style-name="T1047">Informacijos saugojimas</text:span></text:p>
      <text:p text:style-name="P1048"><text:span text:style-name="T1049">1</text:span><text:span text:style-name="T1050">. Finansų įstaigos privalo tvarkyti šio Įstatymo 9 straip</text:span><text:span text:style-name="T1051">snio 1 dalies 2–5 punktuose nurodytų kliento atliktų<text:s/></text:span><text:span text:style-name="T1052">piniginių operacijų<text:s/></text:span><text:span text:style-name="T1053">bei įtartinų ir neįprastų<text:s/></text:span><text:span text:style-name="T1054">piniginių operacijų<text:s/></text:span><text:span text:style-name="T1055">ir sandorių registracijos žurnalą, išskyrus atvejus, kai finansų įstaigos klientas yra kita finansų įstaiga arba kitos Europos Sąjungos v</text:span><text:span text:style-name="T1056">alstybės narės finansų įstaiga.</text:span></text:p>
      <text:p text:style-name="P1057"><text:span text:style-name="T1058">2</text:span><text:span text:style-name="T1059">. Notarai ir asmenys, turintys teisę atlikti notarinius veiksmus,<text:s/></text:span><text:span text:style-name="T1060">ir antstoliai<text:s/></text:span><text:span text:style-name="T1061">ar teisę atlikti antstolių veiksmus<text:s/></text:span><text:span text:style-name="T1062">turintys</text:span><text:span text:style-name="T1063"><text:s/>asmen</text:span><text:span text:style-name="T1064">y</text:span><text:span text:style-name="T1065">s</text:span><text:span text:style-name="T1066"><text:s/></text:span><text:span text:style-name="T1067">privalo tvarkyti klientų įtartinų ir neįprastų sandorių bei sandorių, pagal kuriuos<text:s/></text:span><text:span text:style-name="T1068">gaunama ar mokama grynųjų pinigų suma viršija 15 000 eurų ar ją atitinkančią sumą užsienio valiuta, registracijos žurnalą.</text:span></text:p>
      <text:p text:style-name="P1069"><text:span text:style-name="T1070">3</text:span><text:span text:style-name="T1071">. Pašto paslaugų teikėjai privalo tvarkyti šio Įstatymo 9 straipsnio 1 dalies 4 punkte nurodytų kliento atliktų<text:s/></text:span><text:span text:style-name="T1072">piniginių operac</text:span><text:span text:style-name="T1073">ijų<text:s/></text:span><text:span text:style-name="T1074">bei įtartinų ir neįprastų<text:s/></text:span><text:span text:style-name="T1075">piniginių operacijų<text:s/></text:span><text:span text:style-name="T1076">ir sandorių registracijos žurnalą.</text:span></text:p>
      <text:p text:style-name="P1077"><text:span text:style-name="T1078">4</text:span><text:span text:style-name="T1079">. Kiti subjektai, išskyrus notarus ar asmenis, turinčius teisę atlikti notarinius veiksmus, advokatus ar advokatų padėjėjus, antstolius<text:s/></text:span><text:span text:style-name="T1080">ar teisę atlikti antstolių veiksmus<text:s/></text:span><text:span text:style-name="T1081">turinčius</text:span><text:span text:style-name="T1082"><text:s/>asmen</text:span><text:span text:style-name="T1083">i</text:span><text:span text:style-name="T1084">s</text:span><text:span text:style-name="T1085"><text:s/>ir pašto paslaugų teikėjus, privalo tvarkyti šio Įstatymo 17 straipsnio 3 dalyje nurodytų<text:s/></text:span><text:span text:style-name="T1086">piniginių operacijų<text:s/></text:span><text:span text:style-name="T1087">bei įtartinų ir neįprastų<text:s/></text:span><text:span text:style-name="T1088">piniginių operacijų<text:s/></text:span><text:span text:style-name="T1089">ir sandorių registracijos žurnalą.</text:span></text:p>
      <text:p text:style-name="P1090"><text:span text:style-name="T1091">5</text:span><text:span text:style-name="T1092">. Azar</text:span><text:span text:style-name="T1093">tinius lošimus organizuojančios bendrovės privalo tvarkyti šio Įstatymo 9 straipsnio 4 dalyje nurodytų asmenų registracijos žurnalą.</text:span></text:p>
      <text:p text:style-name="P1094"><text:span text:style-name="T1095">6</text:span><text:span text:style-name="T1096">. Lietuvos advokatūra privalo tvarkyti advokatų ar advokatų padėjėjų praneštų jų klientų įtartinų ir neįprastų sandori</text:span><text:span text:style-name="T1097">ų registracijos žurnalą.</text:span></text:p>
      <text:p text:style-name="P1098"><text:span text:style-name="T1099">7</text:span><text:span text:style-name="T1100">. Finansų įstaigos ir kiti subjektai privalo tvarkyti klientų, su kuriais sandoriai ar dalykiniai santykiai buvo nutraukti šio Įstatymo 15 straipsnyje nurodytomis aplinkybėmis ar kitomis su pinigų plovimo ir (ar) <text:s/>teroristų fi</text:span><text:span text:style-name="T1101">nansavimo prevencijos tvarkos pažeidimais susijusiomis aplinkybėmis, registracijos žurnalą.<text:s/></text:span></text:p>
      <text:p text:style-name="P1102"><text:span text:style-name="T1103">8</text:span><text:span text:style-name="T1104">. Registracijos žurnalų duomenys saugomi 10 metų nuo sandorių ar dalykinių santykių su klientu pabaigos dienos. Registracijos žurnalų tvarkymo taisykles nusta</text:span><text:span text:style-name="T1105">to Vyriausybė.</text:span></text:p>
      <text:p text:style-name="P1106"><text:span text:style-name="T1107">9</text:span><text:span text:style-name="T1108">. Kliento tapatybę patvirtinančių dokumentų kopijos turi būti saugomos 10 metų nuo sandorių ar dalykinių santykių su klientu pabaigos dienos.</text:span></text:p>
      <text:p text:style-name="P1109"><text:span text:style-name="T1110">10</text:span><text:span text:style-name="T1111">. Piniginę operaciją ar sandorį patvirtinantys dokumentai ar kiti juridinę galią turinty</text:span><text:span text:style-name="T1112">s dokumentai, susiję su piniginių operacijų atlikimu ar sandorių sudarymu, turi būti saugomi 10 metų nuo piniginės operacijos atlikimo ar sandorio sudarymo dienos.</text:span></text:p>
      <text:p text:style-name="P1113"/>
      <text:p text:style-name="P1114"><text:span text:style-name="T1115">17</text:span><text:span text:style-name="T1116"><text:s/>straipsnis.<text:s/></text:span><text:span text:style-name="T1117">Informacijos pateikimas Finansinių nusikaltimų tyrimo tarnybai</text:span></text:p>
      <text:p text:style-name="P1118"><text:span text:style-name="T1119">1</text:span><text:span text:style-name="T1120">.<text:s/></text:span><text:span text:style-name="T1121">Finansų įstaigos, atliekančios<text:s/></text:span><text:span text:style-name="T1122">piniginę operaciją</text:span><text:span text:style-name="T1123">, privalo kliento tapatybę patvirtinančius duomenis ir informaciją apie atliktą<text:s/></text:span><text:span text:style-name="T1124">piniginę operaciją<text:s/></text:span><text:span text:style-name="T1125">pateikti Finansinių nusikaltimų tyrimo tarnybai, jeigu kliento vienkartinės operacijos su grynaisiais piniga</text:span><text:span text:style-name="T1126">is arba kelių tarpusavyje susijusių operacijų su grynaisiais pinigais suma viršija<text:s/></text:span>15 000 eurų<text:span text:style-name="T1127"><text:s/></text:span><text:span text:style-name="T1128">arba ją atitinkančią sumą užsienio valiuta. Finansinių nusikaltimų tyrimo tarnybai pateikiamoje informacijoje nurodomi kliento tapatybę patvirtinantys duomenys,<text:s/></text:span><text:span text:style-name="T1129">o jeigu<text:s/></text:span><text:span text:style-name="T1130">piniginė operacija<text:s/></text:span><text:span text:style-name="T1131">atliekama per atstovą, – ir atstovo tapatybę patvirtinantys duomenys,<text:s/></text:span><text:span text:style-name="T1132">piniginės operacijos<text:s/></text:span><text:span text:style-name="T1133">suma, valiuta, kuria atlikta<text:s/></text:span><text:span text:style-name="T1134">piniginė operacija</text:span><text:span text:style-name="T1135">,<text:s/></text:span><text:span text:style-name="T1136">piniginės operacijos<text:s/></text:span><text:span text:style-name="T1137">atlikimo data,<text:s/></text:span><text:span text:style-name="T1138">piniginės operacijos<text:s/></text:span><text:span text:style-name="T1139">atlikimo būdas, subjektas, kurio</text:span><text:span text:style-name="T1140"><text:s/>naudai atlikta<text:s/></text:span><text:span text:style-name="T1141">piniginė operacija</text:span><text:span text:style-name="T1142">.</text:span></text:p>
      <text:p text:style-name="P1143"><text:span text:style-name="T1144">2</text:span><text:span text:style-name="T1145">. Notarai ar asmenys, turintys teisę atlikti notarinius veiksmus, ir antstoliai</text:span><text:span text:style-name="T1146"><text:s/></text:span><text:span text:style-name="T1147">ar teisę atlikti antstolių veiksmus<text:s/></text:span><text:span text:style-name="T1148">turintys</text:span><text:span text:style-name="T1149"><text:s/>asmen</text:span><text:span text:style-name="T1150">y</text:span><text:span text:style-name="T1151">s</text:span><text:span text:style-name="T1152"><text:s/></text:span><text:span text:style-name="T1153">privalo kliento tapatybę patvirtinančius duomenis ir informaciją apie kliento<text:s/></text:span><text:span text:style-name="T1154">sudarytą sandorį pranešti Finansinių nusikaltimų tyrimo tarnybai, jeigu pagal sandorį gaunama ar mokama grynųjų pinigų suma viršija 15 000 eurų</text:span><text:span text:style-name="T1155"><text:s/></text:span><text:span text:style-name="T1156">ar ją atitinkančią sumą užsienio valiuta.</text:span></text:p>
      <text:p text:style-name="P1157"><text:span text:style-name="T1158">3</text:span><text:span text:style-name="T1159">. Kiti subjektai, išskyrus notarus ar asmenis, turinčius teisę at</text:span><text:span text:style-name="T1160">likti notarinius veiksmus, advokatus ar advokatų padėjėjus ir antstolius</text:span><text:span text:style-name="T1161"><text:s/></text:span><text:span text:style-name="T1162">ar teisę atlikti antstolių veiksmus<text:s/></text:span><text:span text:style-name="T1163">turinčius</text:span><text:span text:style-name="T1164"><text:s/>asmen</text:span><text:span text:style-name="T1165">i</text:span><text:span text:style-name="T1166">s</text:span><text:span text:style-name="T1167">, praneša Finansinių nusikaltimų tyrimo tarnybai kliento tapatybę patvirtinančius duomenis ir informaciją<text:s/></text:span><text:soft-page-break/><text:span text:style-name="T1168">apie vienkartinį atsiska</text:span><text:span text:style-name="T1169">itymą grynaisiais pinigais, jeigu gaunamų ar mokamų grynųjų pinigų suma viršija<text:s/></text:span>15 000 eurų<text:span text:style-name="T1170"><text:s/></text:span><text:span text:style-name="T1171">ar ją atitinkančią sumą užsienio valiuta.</text:span></text:p>
      <text:p text:style-name="P1172"><text:span text:style-name="T1173">4</text:span><text:span text:style-name="T1174">. Šio straipsnio 1–3 dalyse nurodyta informacija Finansinių nusikaltimų tyrimo tarnybai pateikiama nedelsiant, ne vėl</text:span><text:span text:style-name="T1175">iau kaip per 7 darbo dienas nuo<text:s/></text:span><text:span text:style-name="T1176">piniginės operacijos</text:span><text:span text:style-name="T1177"><text:s/></text:span><text:span text:style-name="T1178">atlikimo ar sandorio sudarymo dienos.</text:span></text:p>
      <text:p text:style-name="P1179"><text:span text:style-name="T1180">5</text:span><text:span text:style-name="T1181">. Šio straipsnio 1 dalyje nurodyta informacija Finansinių nusikaltimų tyrimo tarnybai neteikiama, jeigu finansų įstaigos klientas yra kita finansų įstaiga</text:span><text:span text:style-name="T1182"><text:s/></text:span>arba<text:s/>kitos Europos Sąjungos valstybės narės finansų įstaiga<text:span text:style-name="T1183">.</text:span></text:p>
      <text:p text:style-name="P1184"><text:span text:style-name="T1185">6</text:span><text:span text:style-name="T1186">. Finansų įstaiga gali neteikti šio straipsnio 1 dalyje nurodytos informacijos Finansinių nusikaltimų tyrimo tarnybai, jeigu kliento veiklai būdingos didelės nuolatinės ir reguliarios<text:s/></text:span><text:span text:style-name="T1187">piniginės o</text:span><text:span text:style-name="T1188">peracijos</text:span><text:span text:style-name="T1189">, atitinkančios Vyriausybės nustatytus kriterijus.</text:span></text:p>
      <text:p text:style-name="P1190"><text:span text:style-name="T1191">7</text:span><text:span text:style-name="T1192">. Šio straipsnio 6 dalyje nurodyta išimtis netaikoma, jeigu finansų įstaigos klientas yra užsienio valstybės įmonė, jos filialas ar atstovybė arba jis verčiasi:</text:span></text:p>
      <text:p text:style-name="P1193"><text:span text:style-name="T1194">1</text:span><text:span text:style-name="T1195">) teisinių paslaugų teikimu</text:span><text:span text:style-name="T1196">, advokato praktika, notaro veikla;<text:s/></text:span></text:p>
      <text:p text:style-name="P1197"><text:span text:style-name="T1198">2</text:span><text:span text:style-name="T1199">) loterijų, azartinių lošimų organizavimu ir vykdymu;</text:span></text:p>
      <text:p text:style-name="P1200"><text:span text:style-name="T1201">3</text:span><text:span text:style-name="T1202">) veikla, susijusia su juodaisiais, spalvotaisiais arba tauriaisiais (retaisiais) metalais, brangakmeniais, juvelyriniais dirbiniais, meno kūriniais;</text:span></text:p>
      <text:p text:style-name="P1203"><text:span text:style-name="T1204">4</text:span><text:span text:style-name="T1205">) prekyba transporto priemonėmis;<text:s/></text:span></text:p>
      <text:p text:style-name="P1206"><text:span text:style-name="T1207">5</text:span><text:span text:style-name="T1208">) prekyba nekilnojamuoju turtu;<text:s/></text:span></text:p>
      <text:p text:style-name="P1209"><text:span text:style-name="T1210">6</text:span><text:span text:style-name="T1211">) audito veikla;<text:s/></text:span></text:p>
      <text:p text:style-name="P1212"><text:span text:style-name="T1213">7</text:span><text:span text:style-name="T1214">) asmens sveikatos priežiūra;</text:span></text:p>
      <text:p text:style-name="P1215"><text:span text:style-name="T1216">8</text:span><text:span text:style-name="T1217">) aukcionų organizavimu ir vykdymu;</text:span></text:p>
      <text:p text:style-name="P1218"><text:span text:style-name="T1219">9</text:span><text:span text:style-name="T1220">) turizmo ar kelionių organizavimu;</text:span></text:p>
      <text:p text:style-name="P1221"><text:span text:style-name="T1222">10</text:span><text:span text:style-name="T1223">) didmenine prekyba alkoholiniais<text:s/></text:span><text:span text:style-name="T1224">gėrimais ir kitais alkoholio produktais, tabako gaminiais;</text:span></text:p>
      <text:p text:style-name="P1225"><text:span text:style-name="T1226">11</text:span><text:span text:style-name="T1227">) prekyba naftos produktais;</text:span></text:p>
      <text:p text:style-name="P1228"><text:span text:style-name="T1229">12</text:span><text:span text:style-name="T1230">) farmacine veikla.</text:span></text:p>
      <text:p text:style-name="P1231"/>
      <text:p text:style-name="P1232"><text:span text:style-name="T1233">18</text:span><text:span text:style-name="T1234"><text:s/>straipsnis.<text:s/></text:span><text:span text:style-name="T1235">Muitinės įstaigų veikla</text:span></text:p>
      <text:p text:style-name="P1236"><text:span text:style-name="T1237">1</text:span><text:span text:style-name="T1238">. Muitinės įstaigos atlieka į Europos Bendriją per Lietuvos Respubliką iš trečiųjų<text:s/></text:span><text:span text:style-name="T1239">šalių, kaip jos reglamentuotos Lietuvos Respublikos muitinės įstatyme (toliau šiame straipsnyje – trečiosios šalys), įvežamų ir iš Europos Bendrijos per Lietuvos Respubliką į trečiąsias šalis išvežamų grynųjų pinigų sumų kontrolę vadovaudamosi 2005 m. spal</text:span><text:span text:style-name="T1240">io 26 d. Europos Parlamento ir Tarybos reglamento (EB) Nr.1889/2005 dėl grynųjų pinigų, įvežamų į Bendriją ar išvežamų iš jos, kontrolės (toliau – reglamentas (EB)Nr.1889/2005) nuostatomis.</text:span></text:p>
      <text:p text:style-name="P1241"><text:span text:style-name="T1242">2</text:span><text:span text:style-name="T1243">. Reglamento (EB) Nr.1889/2005 nustatytais atvejais, kai Euro</text:span><text:span text:style-name="T1244">pos Sąjungos valstybėms narėms suteikta sprendimo priėmimo teisė, sprendimus priima ir atitinkamų reglamento (EB) Nr.1889/2005 nuostatų taikymo Lietuvos Respublikoje tvarką nustato Vyriausybė arba jos įgaliota institucija, išskyrus atvejus, kai šis arba ki</text:span><text:span text:style-name="T1245">ti įstatymai nustato kitaip.</text:span></text:p>
      <text:p text:style-name="P1246"><text:span text:style-name="T1247">3</text:span><text:span text:style-name="T1248">. Muitinės įstaigos privalo nedelsdamos, ne vėliau kaip per 7 darbo dienas, pranešti Finansinių nusikaltimų tyrimo tarnybai, jeigu asmuo įveža iš trečiųjų šalių į Europos Bendriją per Lietuvos Respubliką ar išveža iš Europ</text:span><text:span text:style-name="T1249">os Bendrijos per Lietuvos Respubliką į trečiąsias šalis grynųjų pinigų vienkartinę sumą, kurios vertė yra ne mažesnė kaip nurodytoji reglamento (EB) Nr. 1889/2005 3 straipsnio 1 dalyje.</text:span></text:p>
      <text:p text:style-name="P1250"/>
      <text:p text:style-name="P1251"><text:span text:style-name="T1252">19</text:span><text:span text:style-name="T1253"><text:s/>straipsnis.<text:s/></text:span><text:span text:style-name="T1254">Finansų įstaigų ir kitų subjektų pareigos</text:span></text:p>
      <text:p text:style-name="P1255"><text:span text:style-name="T1256">1</text:span><text:span text:style-name="T1257">.</text:span><text:span text:style-name="T1258"><text:s/>Finansų įstaigos ir kiti subjektai, išskyrus advokatus ar advokatų padėjėjus, privalo nustatyti atitinkamas vidaus kontrolės procedūras</text:span><text:span text:style-name="T1259">, susijusias su<text:s/></text:span><text:span text:style-name="T1260">klientų ir<text:s/></text:span><text:span text:style-name="T1261">naudos gavėjų</text:span><text:span text:style-name="T1262"><text:s/></text:span><text:span text:style-name="T1263">tapatybės nustatymu</text:span><text:span text:style-name="T1264">, pranešimų bei informacijos pateikimu Finansinių nusikaltim</text:span><text:span text:style-name="T1265">ų tyrimo tarnybai, šiame Įstatyme nurodytos informacijos saugojimu, rizikos įvertinimu, rizikos (atsižvelgiant į kliento, dalykinių santykių, produkto ar sandorio tipą ir pan.) valdymu, reikalavimų vykdymo valdymu ir komunikacija,<text:s/></text:span><text:span text:style-name="T1266">kurios užkirstų kelią su<text:s/></text:span><text:span text:style-name="T1267">pinigų plovimu ir teroristų finansavimu susijusioms<text:s/></text:span><text:span text:style-name="T1268">piniginėms operacijoms<text:s/></text:span><text:span text:style-name="T1269">ir sandoriams, ir užtikrinti, kad finansų įstaigų ir kitų subjektų darbuotojai būtų tinkamai pasirengę bei supažindinti su<text:s/></text:span><text:soft-page-break/><text:span text:style-name="T1270">pinigų plovimo ir (ar) <text:s/>teroristų finansavimo prevencijos<text:s/></text:span><text:span text:style-name="T1271">priemonėmis, nurodytomis šiame Įstatyme ir kituose teisės aktuose.</text:span></text:p>
      <text:p text:style-name="P1272"><text:span text:style-name="T1273">2</text:span><text:span text:style-name="T1274">. Finansų įstaigos ir kiti subjektai, išskyrus advokatus ar advokatų padėjėjus, privalo paskirti vadovaujančius darbuotojus, kurie organizuotų šiame Įstatyme nustatytų pinigų plovimo i</text:span><text:span text:style-name="T1275">r (ar) <text:s/>teroristų finansavimo prevencijos priemonių įgyvendinimą ir palaikytų ryšius su Finansinių nusikaltimų tyrimo tarnyba. Apie tokių darbuotojų paskyrimą turi būti raštu pranešta Finansinių nusikaltimų tyrimo tarnybai.</text:span></text:p>
      <text:p text:style-name="P1276"><text:span text:style-name="T1277">3</text:span><text:span text:style-name="T1278">. Finansų įstaigos ir kiti<text:s/></text:span><text:span text:style-name="T1279">subjektai, išskyrus advokatus ar advokatų padėjėjus, privalo imtis<text:s/></text:span><text:span text:style-name="T1280">tinkamų priemonių, kad atitinkami jų darbuotojai žinotų apie šio Įstatymo pagrindu galiojančias nuostatas. Tokios priemonės apima atitinkamų darbuotojų dalyvavimą specialiose tęstinėse moky</text:span><text:span text:style-name="T1281">mo programose, kuriose jie būtų mokomi atpažinti veiksmus, kurie gali būti susiję su pinigų plovimu ar teroristų finansavimu, ir jiems būtų nurodyta, kaip elgtis tokiais atvejais.</text:span></text:p>
      <text:p text:style-name="P1282"><text:span text:style-name="T1283">4</text:span><text:span text:style-name="T1284">. Finansų įstaigos ir kiti subjektai trečiosiose valstybėse esančiuose savo padaliniuose ir dukterinėse įmonėse, kuriuose turi daugumą akcijų, privalo taikyti šio Įstatymo keliamus reikalavimus. Jeigu trečiosios valstybės teisės aktai neleidžia taikyti tok</text:span><text:span text:style-name="T1285">ių lygiaverčių reikalavimų, finansų įstaigos ir kiti subjektai nedelsdami privalo informuoti apie tai Finansinių nusikaltimų tyrimo tarnybą ir suderinę su ja imtis papildomų priemonių, leidžiančių veiksmingai sumažinti pinigų plovimo ir (ar) <text:s/>teroristų fin</text:span><text:span text:style-name="T1286">ansavimo grėsmę.</text:span></text:p>
      <text:p text:style-name="P1287"><text:span text:style-name="T1288">5</text:span><text:span text:style-name="T1289">. Finansų įstaigos ir kiti subjektai privalo įdiegti vidines sistemas, leidžiančias skubiai reaguoti į Finansinių nusikaltimų tyrimo tarnybos paklausimus dėl šiame Įstatyme nurodytos informacijos pateikimo, ir užtikrinti šios informac</text:span><text:span text:style-name="T1290">ijos pateikimą per 14 darbo dienų (jei šis Įstatymas tam tikrais atvejais nustato trumpesnius šiame Įstatyme nurodytos informacijos pateikimo Finansinių nusikaltimų tyrimo tarnybai terminus – tokia informacija turi būti pateikta per trumpesnius terminus).</text:span></text:p>
      <text:p text:style-name="P1291"><text:span text:style-name="T1292">6</text:span><text:span text:style-name="T1293">. Finansų įstaigoms draudžiama išduoti anonimines indėlininkų knygeles, atidaryti anonimines sąskaitas ar sąskaitas akivaizdžiai fiktyviais vardais, taip pat atidaryti sąskaitas nepareikalavus kliento tapatybę patvirtinančių dokumentų arba kilus pagrį</text:span><text:span text:style-name="T1294">stam įtarimui, kad šiuose dokumentuose įrašyti duomenys yra netikri ar suklastoti.</text:span></text:p>
      <text:p text:style-name="P1295"/>
      <text:p text:style-name="P1296"><text:span text:style-name="T1297">20</text:span><text:span text:style-name="T1298"><text:s/>straipsnis.<text:s/></text:span><text:span text:style-name="T1299">Finansinių nusikaltimų tyrimo tarnybai pateiktos informacijos apsauga</text:span></text:p>
      <text:p text:style-name="P1300"><text:span text:style-name="T1301">1</text:span><text:span text:style-name="T1302">. Šiame Įstatyme nurodyta informacija, kurią gauna Finansinių nusikaltimų<text:s/></text:span><text:span text:style-name="T1303">tyrimo tarnyba, negali būti skelbiama ar perduodama kitoms valstybės valdymo, kontrolės ar teisėsaugos institucijoms, kitiems asmenims, išskyrus šio ir kitų įstatymų nustatytus atvejus.</text:span></text:p>
      <text:p text:style-name="P1304"><text:span text:style-name="T1305">2</text:span><text:span text:style-name="T1306">. Asmenys, pažeidę šiame Įstatyme nurodytos informacijos saugojim</text:span><text:span text:style-name="T1307">o ir naudojimo tvarką, atsako įstatymų nustatyta tvarka.</text:span></text:p>
      <text:p text:style-name="P1308"><text:span text:style-name="T1309">3</text:span><text:span text:style-name="T1310">. Šio Įstatymo 4 straipsnio 1–10 dalyse nurodytoms institucijoms, jų darbuotojams, finansų įstaigoms ir jų darbuotojams, kitiems subjektams ir jų darbuotojams draudžiama pranešti klientui ar kit</text:span><text:span text:style-name="T1311">iems asmenims, kad informacija apie kliento atliekamas<text:s/></text:span><text:span text:style-name="T1312">pinigines operacijas<text:s/></text:span><text:span text:style-name="T1313">arba sudaromus sandorius, arba dėl jų atliekamą tyrimą pateikta Finansinių nusikaltimų tyrimo tarnybai. Šioje dalyje nustatytas draudimas netaikomas advokatams ir advokatų padėjėja</text:span><text:span text:style-name="T1314">ms, kai jie siekia įtikinti klientą neužsiimti neteisėta veikla.</text:span></text:p>
      <text:p text:style-name="P1315"><text:span text:style-name="T1316">4</text:span><text:span text:style-name="T1317">. Šio straipsnio 3 dalyje nustatytas draudimas nedraudžia:</text:span></text:p>
      <text:p text:style-name="P1318"><text:span text:style-name="T1319">1</text:span><text:span text:style-name="T1320">) keistis informacija tarp kredito įstaigų, draudimo įmonių ir draudimo brokerių įmonių ir investicinių kintamojo kapitalo b</text:span><text:span text:style-name="T1321">endrovių, registruotų Europos Sąjungos valstybių narių teritorijoje, taip pat registruotų trečiųjų valstybių teritorijoje, kuriose galioja šiam Įstatymui lygiaverčiai reikalavimai, jei jie priklauso vienai grupei</text:span><text:span text:style-name="T1322">, sudarytai iš pagrindinės įmonės, jos paval</text:span><text:span text:style-name="T1323">džiųjų įmonių ir įmonių, kuriose pagrindinė įmonė arba jai pavaldžios įmonės turi kapitalo dalį, taip pat įmonės, sudarančios konsoliduotą finansinę atskaitomybę ir metinę konsoliduotą finansinę atskaitomybę;</text:span></text:p>
      <text:p text:style-name="P1324"><text:span text:style-name="T1325">2</text:span><text:span text:style-name="T1326">) keistis informacija tarp auditorių, buha</text:span><text:span text:style-name="T1327">lterinės apskaitos ar mokesčių konsultavimo paslaugas teikiančių įmonių,<text:s/></text:span><text:span text:style-name="T1328">notarų ir teisę atlikti notarinius veiksmus turinčių asmenų bei advokatų ir advokatų padėjėjų</text:span><text:span text:style-name="T1329">, registruotų Europos Sąjungos valstybių narių teritorijoje, taip pat registruotų trečiųjų</text:span><text:span text:style-name="T1330"><text:s/>valstybių teritorijoje, kuriose galioja šiam Įstatymui lygiaverčiai reikalavimai, jei minėti subjektai vykdo savo<text:s/></text:span><text:soft-page-break/><text:span text:style-name="T1331">profesinę veiklą kaip vienas juridinis asmuo ar kaip keli asmenys, turintys bendrus savininkus ir vadovybę, arba kaip keli asmenys, kurių vei</text:span><text:span text:style-name="T1332">klai taikoma bendra kontrolė;</text:span></text:p>
      <text:p text:style-name="P1333"><text:span text:style-name="T1334">3</text:span><text:span text:style-name="T1335">) keistis informacija tarp finansų įstaigų, auditorių, buhalterinės apskaitos ar mokesčių konsultavimo paslaugas teikiančių įmonių,<text:s/></text:span><text:span text:style-name="T1336">notarų ir teisę atlikti notarinius veiksmus turinčių asmenų bei advokatų ir advokatų padė</text:span><text:span text:style-name="T1337">jėjų</text:span><text:span text:style-name="T1338"><text:s/>tokiais atvejais, kurie yra susiję su tuo pačiu klientu ir tuo pačiu sandoriu, apimančiu du arba daugiau iš minėtų subjektų, jei jie yra registruoti Europos Sąjungos valstybės narės teritorijoje ar trečiosios valstybės teritorijoje, kurioje galioja ši</text:span><text:span text:style-name="T1339">am Įstatymui lygiaverčiai reikalavimai, ir jei jie priklauso tos pačios kategorijos profesijai ir turi lygiavertes profesinės paslapties ir asmens duomenų saugojimo pareigas.</text:span></text:p>
      <text:p text:style-name="P1340"><text:span text:style-name="T1341">5</text:span><text:span text:style-name="T1342">. Šio straipsnio 4 dalyje nurodytais atvejais keistis informacija leidžiam</text:span><text:span text:style-name="T1343">a<text:s/></text:span><text:span text:style-name="T1344">tik siekiant užkirsti kelią pinigų plovimui ir teroristų finansavimui.</text:span></text:p>
      <text:p text:style-name="P1345"><text:span text:style-name="T1346">6</text:span><text:span text:style-name="T1347">. Šio straipsnio 4 dalyje nustatytos išimtys dėl informacijos perdavimo negalioja, jei dėl to yra priimtas atskiras Europos Komisijos sprendimas dėl finansų įstaigų ir kitų subje</text:span><text:span text:style-name="T1348">ktų, kuriems taikomas šis Įstatymas, bei finansų įstaigų ir kitų subjektų iš Europos Sąjungos valstybių narių ar susijusios trečiosios valstybės.</text:span></text:p>
      <text:p text:style-name="P1349"><text:span text:style-name="T1350">7</text:span><text:span text:style-name="T1351">. Šio straipsnio 4 dalyje nurodytais atvejais, kai keičiantis informacija su subjektais, registruotais tr</text:span><text:span text:style-name="T1352">ečiosiose valstybėse</text:span><text:span text:style-name="T1353">,<text:s/></text:span><text:span text:style-name="T1354">šiems subjektams teikiami asmens duomenys, asmens duomenų teikimas turi atitikti Lietuvos Respublikos asmens duomenų teisinės apsaugos įstatymo reikalavimus.</text:span></text:p>
      <text:p text:style-name="P1355"><text:span text:style-name="T1356">8</text:span><text:span text:style-name="T1357">. Draudžiama keistis informacija su finansų įstaigomis ir kitais<text:s/></text:span><text:span text:style-name="T1358">subjektais, institucijomis ir kitais asmenimis iš trečiosios valstybės, jei dėl to yra priimtas atskiras Europos Komisijos sprendimas.</text:span></text:p>
      <text:p text:style-name="P1359"><text:span text:style-name="T1360">9</text:span><text:span text:style-name="T1361">. Šiame Įstatyme nurodytos informacijos pateikimas Finansinių nusikaltimų tyrimo tarnybai nelaikomas pramoninės, kom</text:span><text:span text:style-name="T1362">ercinės ar banko paslapties atskleidimu.</text:span></text:p>
      <text:p text:style-name="P1363"/>
      <text:p text:style-name="P1364"><text:span text:style-name="T1365">21</text:span><text:span text:style-name="T1366"><text:s/>straipsnis. Kliento, atliekančio<text:s/></text:span><text:span text:style-name="T1367">pinigines operacijas<text:s/></text:span><text:span text:style-name="T1368">ir sandorius, jo atstovo bei</text:span></text:p>
      <text:p text:style-name="P1369"><text:span text:style-name="T1370">naudos gavėjo fizinio asmens duomenų apimtis</text:span></text:p>
      <text:p text:style-name="P1371"><text:span text:style-name="T1372">1</text:span><text:span text:style-name="T1373">. Kliento, atliekančio pinigines operacijas ir sandorius, jo atstovo</text:span><text:span text:style-name="T1374"><text:s/></text:span><text:span text:style-name="T1375">bei</text:span><text:span text:style-name="T1376"><text:s/>naudos gavėjo fizinio asmens duomenis sudaro:</text:span></text:p>
      <text:p text:style-name="P1377"><text:span text:style-name="T1378">1</text:span><text:span text:style-name="T1379">) vardas;</text:span></text:p>
      <text:p text:style-name="P1380"><text:span text:style-name="T1381">2</text:span><text:span text:style-name="T1382">) pavardė;</text:span></text:p>
      <text:p text:style-name="P1383"><text:span text:style-name="T1384">3</text:span><text:span text:style-name="T1385">) asmens kodas, arba kita unikali simbolių seka, skirta asmeniui identifikuoti;;</text:span></text:p>
      <text:p text:style-name="P1386"><text:span text:style-name="T1387">4</text:span><text:span text:style-name="T1388">) kiti šiame Įstatyme nurodytais atvejais Vyriausybės nustatyti duomenys.</text:span></text:p>
      <text:p text:style-name="P1389"><text:span text:style-name="T1390">2</text:span><text:span text:style-name="T1391">. Šio<text:s/></text:span><text:span text:style-name="T1392">straipsnio 1 dalyje nurodyti duomenys šio Įstatymo nurodytais atvejais pateikiami ir tvarkomi:</text:span></text:p>
      <text:p text:style-name="P1393"><text:span text:style-name="T1394">1</text:span><text:span text:style-name="T1395">) pranešant ar teikiant informaciją Finansinių nusikaltimų tyrimo tarnybai;</text:span></text:p>
      <text:p text:style-name="P1396"><text:span text:style-name="T1397">2</text:span><text:span text:style-name="T1398">) finansų įstaigoms ir kitiems subjektams nustatant kliento ir naudos gavėjo<text:s/></text:span><text:span text:style-name="T1399">tapatybę;</text:span></text:p>
      <text:p text:style-name="P1400"><text:span text:style-name="T1401">3</text:span><text:span text:style-name="T1402">) finansų įstaigoms ir kitiems subjektams gaunant informaciją iš trečiųjų šalių šio Įstatymo 13 straipsnyje nustatytais atvejais;</text:span></text:p>
      <text:p text:style-name="P1403"><text:span text:style-name="T1404">4</text:span><text:span text:style-name="T1405">) finansų įstaigoms ir kitiems subjektams tvarkant informaciją šio Įstatymo 16 straipsnyje nustatytais atv</text:span><text:span text:style-name="T1406">ejais.</text:span></text:p>
      <text:p text:style-name="P1407"/>
      <text:p text:style-name="P1408"><text:span text:style-name="T1409">KETVIRTASIS</text:span><text:span text:style-name="T1410"><text:s/>SKIRSNIS</text:span></text:p>
      <text:p text:style-name="P1411"><text:span text:style-name="T1412">BAIGIAMOSIOS NUOSTATOS</text:span></text:p>
      <text:p text:style-name="P1413"/>
      <text:p text:style-name="P1414"><text:span text:style-name="T1415">22</text:span><text:span text:style-name="T1416"><text:s/>straipsnis.<text:s/></text:span><text:span text:style-name="T1417">Piniginis vienetas<text:s/></text:span></text:p>
      <text:p text:style-name="P1418"><text:span text:style-name="T1419">Šiame Įstatyme nurodyti dydžiai eurais yra išreiškiami litais ar kita valiuta pagal Lietuvos banko skelbiamą oficialų euro ir lito santykį ar oficialų<text:s/></text:span><text:span text:style-name="T1420">kitos valiutos ir euro santykį.</text:span></text:p>
      <text:p text:style-name="P1421"/>
      <text:p text:style-name="P1422"><text:span text:style-name="T1423">23</text:span><text:span text:style-name="T1424"><text:s/>straipsnis. Informacijos pateikimas kitoms Europos Sąjungos valstybėms narėms ir</text:span></text:p>
      <text:p text:style-name="P1425"><text:span text:style-name="T1426">Europos komisijai<text:s/></text:span></text:p>
      <text:p text:style-name="P1427"><text:span text:style-name="T1428">1</text:span><text:span text:style-name="T1429">. Vyriausybė ar jos įgaliota institucija informuoja Europos Komisiją apie šio Įstatymo taikymą šio Įstatymo 2</text:span><text:span text:style-name="T1430"><text:s/>straipsnio 7 dalies 3 ir 9 punktuose nurodytiems subjektams.</text:span></text:p>
      <text:p text:style-name="P1431"><text:span text:style-name="T1432">2</text:span><text:span text:style-name="T1433">. Vyriausybė ar jos įgaliota institucija informuoja kitas Europos Sąjungos valstybes nares ir Europos Komisiją apie:</text:span></text:p>
      <text:p text:style-name="P1434"><text:span text:style-name="T1435">1</text:span><text:span text:style-name="T1436">) atvejus, kai trečioji valstybė tenkina šio Įstatymo 2 straipsnio 18</text:span><text:span text:style-name="T1437"><text:s/>dalies 2 punkte nustatytus reikalavimus;</text:span></text:p>
      <text:p text:style-name="P1438"><text:span text:style-name="T1439">2</text:span><text:span text:style-name="T1440">) atvejus, kai trečioji valstybė tenkina šio Įstatymo 10 straipsnio 1 dalies 1, 2, 7 ir 8 punktuose nustatytus reikalavimus;</text:span></text:p>
      <text:p text:style-name="P1441"><text:span text:style-name="T1442">3</text:span><text:span text:style-name="T1443">) atvejus, kai trečiosios valstybės teisės aktai neleidžia taikyti Įstatymo 19<text:s/></text:span><text:span text:style-name="T1444">straipsnio 4 dalyje nustatytų reikalavimų;</text:span></text:p>
      <text:p text:style-name="P1445"><text:span text:style-name="T1446">4</text:span><text:span text:style-name="T1447">) atvejus, kai trečioji valstybė tenkina šio Įstatymo 20 straipsnio 4 dalyje nustatytus reikalavimus.</text:span></text:p>
      <text:p text:style-name="P1448"/>
      <text:p text:style-name="P1449"><text:span text:style-name="T1450">24</text:span><text:span text:style-name="T1451"><text:s/>straipsnis.<text:s/></text:span><text:span text:style-name="T1452">Finansinių nusikaltimų tyrimo tarnybos pareigūnų veiksmų apskundimas</text:span></text:p>
      <text:p text:style-name="P1453"><text:span text:style-name="T1454">Finansinių<text:s/></text:span><text:span text:style-name="T1455">nusikaltimų tyrimo tarnybos pareigūnų veiksmai gali būti skundžiami įstatymų nustatyta tvarka.</text:span></text:p>
      <text:p text:style-name="P1456"/>
      <text:p text:style-name="P1457"/>
      <text:p text:style-name="P1458"><text:span text:style-name="T1459">25</text:span><text:span text:style-name="T1460"><text:s/>straipsnis.<text:s/></text:span><text:span text:style-name="T1461">Žalos atlyginimo tvarka</text:span></text:p>
      <text:p text:style-name="P1462"><text:span text:style-name="T1463">Žala, atsiradusi dėl neteisėtų Finansinių nusikaltimų tyrimo tarnybos pareigūnų, einančių tarnybines pareigas, v</text:span><text:span text:style-name="T1464">eiksmų, atlyginama įstatymų nustatyta tvarka.</text:span></text:p>
      <text:p text:style-name="P1465"/>
      <text:p text:style-name="P1466"/>
      <text:p text:style-name="P1467"><text:span text:style-name="T1468">26</text:span><text:span text:style-name="T1469"><text:s/>straipsnis.<text:s/></text:span><text:span text:style-name="T1470">Atsakomybė</text:span></text:p>
      <text:p text:style-name="P1471"><text:span text:style-name="T1472">Pareigūnai ir asmenys, pažeidę šio Įstatymo reikalavimus, atsako įstatymų nustatyta tvarka.“</text:span></text:p>
      <text:p text:style-name="P1473"/>
      <text:p text:style-name="P1474"><text:span text:style-name="T1475">2</text:span><text:span text:style-name="T1476"><text:s/>straipsnis.<text:s/></text:span><text:span text:style-name="T1477">Įstatymo įsigaliojimas ir taikymas</text:span></text:p>
      <text:p text:style-name="P1478"><text:span text:style-name="T1479">1</text:span><text:span text:style-name="T1480">. Šis Įsta</text:span><text:span text:style-name="T1481">tymas, išskyrus 3 straipsnį, įsigalioja 2007 m. gruodžio 14 d.</text:span></text:p>
      <text:p text:style-name="P1482"><text:span text:style-name="T1483">2</text:span><text:span text:style-name="T1484">. Šio Įstatymo 1 straipsniu nauja redakcija išdėstyto Lietuvos Respublikos pinigų plovimo ir (ar) <text:s/>teroristų finansavimo prevencijos įstatymo 9–11 straipsnių nuostatas finansų įstaigos ir kiti subjektai taiko ir šio Įstatymo įsigaliojimo momentu esamiems k</text:span><text:span text:style-name="T1485">lientams.</text:span></text:p>
      <text:p text:style-name="P1486"/>
      <text:p text:style-name="P1487"><text:span text:style-name="T1488">3</text:span><text:span text:style-name="T1489"><text:s/>straipsnis. Pasiūlymai Vyriausybei bei kitoms už pinigų plovimo ir (ar)<text:s/></text:span><text:span text:style-name="T1490"><text:s/>teroristų</text:span></text:p>
      <text:p text:style-name="P1491"><text:span text:style-name="T1492">finansavimo<text:s/></text:span><text:span text:style-name="T1493">prevenciją atsakingoms institucijoms</text:span></text:p>
      <text:p text:style-name="P1494"><text:span text:style-name="T1495">Pasiūlyti Vyriausybei, taip pat kitoms už pinigų plovimo ir (ar)<text:s/></text:span><text:span text:style-name="T1496"><text:s/>teroristų finansavimo<text:s/></text:span><text:span text:style-name="T1497">prevenciją atsa</text:span><text:span text:style-name="T1498">kingoms institucijoms</text:span><text:span text:style-name="T1499"><text:s/>iki šio Įstatymo įsigaliojimo parengti ir patvirtinti šiam Įstatymui įgyvendinti reikalingus teisės aktus.</text:span></text:p>
      <text:p text:style-name="P1500"/>
      <text:p text:style-name="P1501"><text:span text:style-name="T1502">Skelbiu šį Lietuvos Respublikos Seimo priimtą įstatymą.</text:span></text:p>
      <text:p text:style-name="P1503"/>
      <text:p text:style-name="Normal"><text:span text:style-name="T1504">RESPUBLIKOS PREZIDENTAS</text:span></text:p>
      <text:soft-page-break/>
      <text:p text:style-name="P1505"><text:span text:style-name="T1506">Lietuvos Respublikos<text:s/></text:span><text:span text:style-name="T1507">pinigų</text:span></text:p>
      <text:p text:style-name="P1508">plovimo ir (ar) <text:s/>teroristų finansavimo</text:p>
      <text:p text:style-name="P1509">prevencijos įstatymo</text:p>
      <text:p text:style-name="P1510"><text:span text:style-name="T1511">priedas</text:span></text:p>
      <text:p text:style-name="P1512"/>
      <text:p text:style-name="P1513"/>
      <text:p text:style-name="P1514"><text:span text:style-name="T1515">ĮGYVENDINAMI EUROPOS SĄJUNGOS TEISĖS AKTAI</text:span></text:p>
      <text:p text:style-name="P1516"/>
      <text:p text:style-name="P1517"><text:span text:style-name="T1518">1</text:span><text:span text:style-name="T1519">. 2005 m. spalio 26 d. Europos Parlamento ir Tarybos reglamentas (EB) Nr. 1889/2005 dėl grynųjų pinigų, įvežamų į Bendriją ir išvežamų iš</text:span><text:span text:style-name="T1520"><text:s/>jos, kontrolės (OL 2005 L 309, p. 9).</text:span></text:p>
      <text:p text:style-name="P1521"><text:span text:style-name="T1522">2</text:span><text:span text:style-name="T1523">. 2005 m. spalio 26 d. Europos Parlamento ir Tarybos direktyva 2005/60/EB dėl finansų sistemos apsaugos nuo jos panaudojimo pinigų plovimui ir teroristų finansavimui (OL 2005 L 309, p. 15).</text:span></text:p>
      <text:p text:style-name="P1524"><text:span text:style-name="T1525">3</text:span><text:span text:style-name="T1526">. 2006 m. rugpjūč</text:span><text:span text:style-name="T1527">io 1 d. Komisijos direktyva 2006/70/EB, nustatanti Europos Parlamento ir Tarybos direktyvos 2005/60/EB įgyvendinimo priemones, susijusias su politikoje dalyvaujančių asmenų apibrėžimu, ir supaprastinto deramo klientų tikrinimo procedūroms taikomus technini</text:span><text:span text:style-name="T1528">us kriterijus bei išimtis, suteikiamas dėl to, kad finansine veikla verčiamasi retai arba labai ribotai (OL 2006 L 214, p. 29).</text:span></text:p>
      <text:p text:style-name="P1529"><text:span text:style-name="T1530">4</text:span><text:span text:style-name="T1531">. 2006 m. lapkričio 15 d. Europos Parlamento ir Tarybos reglamentas (EB) Nr. 1781/2006 dėl mokėtojo informacijos, pateikiam</text:span><text:span text:style-name="T1532">os pervedant lėšas (OL 2006 L 345, p. 1).</text:span></text:p>
      <text:p text:style-name="P1533"/>
      <text:p text:style-name="P1534"><text:span text:style-name="T1535">__________________</text:span></text:p>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659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rg</meta:initial-creator>
    <dc:creator>adlibuser</dc:creator>
    <meta:creation-date>2017-04-08T10:28:00Z</meta:creation-date>
    <dc:date>2017-04-08T10:28:00Z</dc:date>
    <meta:print-date>2007-11-16T09:47:00Z</meta:print-date>
    <meta:template xlink:href="Normal.dotm" xlink:type="simple"/>
    <meta:editing-cycles>2</meta:editing-cycles>
    <meta:editing-duration>PT0S</meta:editing-duration>
    <meta:document-statistic meta:page-count="17" meta:paragraph-count="831" meta:word-count="7548" meta:character-count="62347" meta:row-count="2225" meta:non-whitespace-character-count="55630"/>
  </office:meta>
</office:document-meta>
</file>