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4in" fo:margin-right="-0.4819in" fo:text-indent="1.9638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text-indent="4.5in"/>
    </style:style>
    <style:style style:name="P4" style:parent-style-name="Normal" style:family="paragraph">
      <style:paragraph-properties fo:keep-with-next="always" fo:text-align="center" fo:margin-right="-0.4819in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margin-right="-0.4819in"/>
      <style:text-properties fo:font-weight="bold" style:font-weight-asian="bold"/>
    </style:style>
    <style:style style:name="P6" style:parent-style-name="Normal" style:family="paragraph">
      <style:paragraph-properties fo:text-align="center" fo:margin-right="0.018in"/>
      <style:text-properties fo:font-weight="bold" style:font-weight-asian="bold"/>
    </style:style>
    <style:style style:name="P7" style:parent-style-name="Normal" style:family="paragraph">
      <style:paragraph-properties fo:text-align="center" fo:margin-right="0.018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right="0.018in"/>
      <style:text-properties fo:font-weight="bold" style:font-weight-asian="bold"/>
    </style:style>
    <style:style style:name="P11" style:parent-style-name="Normal" style:family="paragraph">
      <style:paragraph-properties fo:text-align="center" fo:margin-right="-0.4819in"/>
      <style:text-properties fo:font-weight="bold" style:font-weight-asian="bold"/>
    </style:style>
    <style:style style:name="P12" style:parent-style-name="Normal" style:family="paragraph">
      <style:paragraph-properties fo:text-align="center" fo:margin-right="0.018in"/>
    </style:style>
    <style:style style:name="P13" style:parent-style-name="Normal" style:family="paragraph">
      <style:paragraph-properties fo:text-align="center" fo:margin-right="0.018in"/>
    </style:style>
    <style:style style:name="P14" style:parent-style-name="Normal" style:family="paragraph">
      <style:paragraph-properties fo:text-align="center" fo:margin-right="-0.4819in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margin-right="0.018in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complex="Courier New" style:language-asian="lt" style:country-asian="LT"/>
    </style:style>
    <style:style style:name="T48" style:parent-style-name="DefaultParagraphFont" style:family="text">
      <style:text-properties style:font-name-complex="Courier New" style:language-asian="lt" style:country-asian="LT"/>
    </style:style>
    <style:style style:name="T49" style:parent-style-name="DefaultParagraphFont" style:family="text">
      <style:text-properties style:font-name-complex="Courier New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keep-with-next="always" fo:text-align="justify" fo:text-indent="0.5in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NACIONALINIO SAUGUMO PAGRINDŲ ĮSTATYMO PRIEDĖLIO</text:p>
      <text:p text:style-name="P7"><text:span text:style-name="T8">7, 13 IR 18 SKYRIŲ<text:s/></text:span><text:span text:style-name="T9">PAKEITIMO</text:span></text:p>
      <text:p text:style-name="P10">ĮSTATYMAS</text:p>
      <text:p text:style-name="P11"/>
      <text:p text:style-name="P12">2007 m. <text:s text:c="27"/>d. Nr.</text:p>
      <text:p text:style-name="P13">Vilnius</text:p>
      <text:p text:style-name="P14"/>
      <text:p text:style-name="P15">(Žin., 1997, Nr.<text:s/><text:a xlink:href="http://www3.lrs.lt/cgi-bin/preps2?a=34169&amp;b=" office:target-frame-name="_top" xlink:show="replace"><text:span text:style-name="T16">2-16</text:span></text:a>; 2003, Nr.<text:s/><text:a xlink:href="http://www3.lrs.lt/cgi-bin/preps2?a=210312&amp;b=" office:target-frame-name="_top" xlink:show="replace"><text:span text:style-name="T17">42-1922</text:span></text:a>; 2004, Nr.<text:s/><text:a xlink:href="http://www3.lrs.lt/cgi-bin/preps2?a=228404&amp;b=" office:target-frame-name="_top" xlink:show="replace"><text:span text:style-name="T18">39-1270</text:span></text:a>, Nr.<text:s/><text:a xlink:href="http://www3.lrs.lt/cgi-bin/preps2?a=245875&amp;b=" office:target-frame-name="_top" xlink:show="replace"><text:span text:style-name="T19">171-6308</text:span></text:a>; 2005, Nr.<text:s/><text:a xlink:href="http://www3.lrs.lt/cgi-bin/preps2?a=256862&amp;b=" office:target-frame-name="_top" xlink:show="replace"><text:span text:style-name="T20">72-2591</text:span></text:a>)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o priedėlio 7 skyriaus trečiojo skirsnio 2 dalies pakeitimas</text:span></text:p>
      <text:p text:style-name="P27">Išbraukti 7 skyriaus trečiojo skirsnio 2 dalies paskutinįjį sakinį ir šią dalį išdėstyti taip:</text:p>
      <text:p text:style-name="P28">„Lietuvos kariuomenė turi būti parengta gynybos veiksmams netikėto ir staigaus ginkluoto užpuolimo ar karinės jėgos demonstravimo atvejais. Pagrindinis kariuomenės uždavinys – naikinti priešą ir palaužti jo norą kovoti su Lietuva.“</text:p>
      <text:p text:style-name="P29"/>
      <text:p text:style-name="P30"><text:span text:style-name="T31">2</text:span><text:span text:style-name="T32"><text:s/>straipsnis.<text:s/></text:span><text:span text:style-name="T33">Įstatym</text:span><text:span text:style-name="T34">o priedėlio 13 skyriaus 3 dalies pakeitimas</text:span></text:p>
      <text:p text:style-name="P35">Išbraukti 13 skyriaus 3 dalies antrąjį sakinį ir šią dalį išdėstyti taip:</text:p>
      <text:p text:style-name="P36">„<text:span text:style-name="T37">Respublikos Prezidentas, gavęs Seimo pritarimą, skiria kariuomenės vadą.</text:span>“</text:p>
      <text:p text:style-name="P38"/>
      <text:p text:style-name="P39"><text:span text:style-name="T40">3</text:span><text:span text:style-name="T41"><text:s/>straipsnis.</text:span><text:s/><text:span text:style-name="T42">Įstatymo priedėlio 18 skyriaus 4<text:s/></text:span><text:span text:style-name="T43">dalies pakeitimas</text:span></text:p>
      <text:p text:style-name="P44">Išbraukti<text:span text:style-name="T45"><text:s/></text:span>18 skyriaus 4 dalies paskutinįjį sakinį ir šią dalį išdėstyti taip:</text:p>
      <text:p text:style-name="P46"><text:span text:style-name="T47">„Aukščiausiasis valstybės karinis pareigūnas, kariniais klausimais atstovaujantis Lietuvos kariuomenei, yra kariuomenės vadas. Svarbiausias jo uždavinys taiko</text:span><text:span text:style-name="T48">s metu – tinkamai rengti kariuomenę ginkluotai valstybės gynybai, užtikrinant jos sąveiką su kitų NATO valstybių ginkluotosiomis pajėgomis ir dalyvavimą tarptautinėse operacijose. Kariuomenės vadas taikos metu yra tiesiogiai pavaldus krašto apsaugos minist</text:span><text:span text:style-name="T49">rui ir vykdo nustatytą kariuomenės plėtros politiką. Kariuomenės vado skyrimo ir atleidimo tvarką, teises, pareigas, funkcijas ir atsakomybę nustato Lietuvos Respublikos Konstitucija, įstatymai bei kiti teisės aktai.“</text:span></text:p>
      <text:p text:style-name="P50"/>
      <text:p text:style-name="P51"/>
      <text:p text:style-name="P52"><text:span text:style-name="T53">Skelbiu šį Lietuvos<text:s/></text:span><text:span text:style-name="T54">Respublikos Seimo priimtą įstatymą.</text:span></text:p>
      <text:p text:style-name="P55"/>
      <text:p text:style-name="P56"/>
      <text:p text:style-name="P57">RESPUBLIKOS PREZIDENTAS</text:p>
      <text:p text:style-name="P58"/>
      <text:p text:style-name="P59"/>
      <text:p text:style-name="P60"/>
      <text:p text:style-name="P61"/>
      <text:p text:style-name="P62"/>
      <text:p text:style-name="P63">_______________________________________________________________</text:p>
      <text:p text:style-name="P64"/>
      <text:p text:style-name="P65">Projektą teikia:</text:p>
      <text:p text:style-name="P66"/>
      <text:p text:style-name="P67">Seimo narys 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 straipsnis</dc:title>
    <meta:initial-creator>Dainzal</meta:initial-creator>
    <dc:creator>adlibuser</dc:creator>
    <meta:creation-date>2017-04-08T10:27:00Z</meta:creation-date>
    <dc:date>2017-04-08T10:27:00Z</dc:date>
    <meta:print-date>2005-11-21T07:20:00Z</meta:print-date>
    <meta:template xlink:href="Normal.dotm" xlink:type="simple"/>
    <meta:editing-cycles>2</meta:editing-cycles>
    <meta:editing-duration>PT0S</meta:editing-duration>
    <meta:user-defined meta:name="_EmailSubject">Seimo nario Oleko projektai</meta:user-defined>
    <meta:user-defined meta:name="_AuthorEmail">Dainius.Zalimas@kam.lt</meta:user-defined>
    <meta:user-defined meta:name="_AuthorEmailDisplayName">Dainius Zalimas</meta:user-defined>
    <meta:user-defined meta:name="_ReviewingToolsShownOnce"/>
    <meta:document-statistic meta:page-count="1" meta:paragraph-count="40" meta:word-count="260" meta:character-count="2176" meta:row-count="130" meta:non-whitespace-character-count="1956"/>
  </office:meta>
</office:document-meta>
</file>