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5in" fo:margin-right="-0.4819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fo:margin-right="-0.4819in"/>
      <style:text-properties fo:font-weight="bold" style:font-weight-asian="bold"/>
    </style:style>
    <style:style style:name="P4" style:parent-style-name="Normal" style:family="paragraph">
      <style:paragraph-properties fo:keep-with-next="always" fo:text-align="center" fo:margin-right="-0.0222in"/>
      <style:text-properties fo:font-weight="bold" style:font-weight-asian="bold"/>
    </style:style>
    <style:style style:name="P5" style:parent-style-name="Normal" style:family="paragraph">
      <style:paragraph-properties fo:text-align="center" fo:margin-right="0.018in"/>
      <style:text-properties fo:font-weight="bold" style:font-weight-asian="bold"/>
    </style:style>
    <style:style style:name="P6" style:parent-style-name="Normal" style:family="paragraph">
      <style:paragraph-properties fo:text-align="center" fo:margin-right="0.018in"/>
      <style:text-properties fo:font-weight="bold" style:font-weight-asian="bold"/>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4819in"/>
      <style:text-properties fo:font-weight="bold" style:font-weight-asian="bold"/>
    </style:style>
    <style:style style:name="P9" style:parent-style-name="Normal" style:family="paragraph">
      <style:paragraph-properties fo:text-align="center" fo:margin-right="0.018in"/>
    </style:style>
    <style:style style:name="P10" style:parent-style-name="Normal" style:family="paragraph">
      <style:paragraph-properties fo:text-align="center" fo:margin-right="0.018in"/>
    </style:style>
    <style:style style:name="P11" style:parent-style-name="Normal" style:family="paragraph">
      <style:paragraph-properties fo:text-align="center" fo:margin-right="-0.4819in"/>
    </style:style>
    <style:style style:name="P12" style:parent-style-name="Normal" style:family="paragraph">
      <style:paragraph-properties fo:text-align="center" fo:margin-right="-0.4819in"/>
    </style:style>
    <style:style style:name="P13" style:parent-style-name="Normal" style:family="paragraph">
      <style:paragraph-properties fo:widows="0" fo:orphans="0"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margin-right="-0.4819in"/>
    </style:style>
    <style:style style:name="P25" style:parent-style-name="Normal" style:family="paragraph">
      <style:paragraph-properties fo:text-align="justify" fo:margin-right="-0.4819in"/>
    </style:style>
    <style:style style:name="P26" style:parent-style-name="Normal" style:family="paragraph">
      <style:paragraph-properties fo:text-align="justify" fo:margin-right="-0.4819in"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right="-0.4819in"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margin-right="-0.4819in" fo:text-indent="0.5in"/>
    </style:style>
    <style:style style:name="P33" style:parent-style-name="Normal" style:family="paragraph">
      <style:paragraph-properties fo:text-align="justify" fo:margin-right="-0.0222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4819in" fo:text-indent="0.5in"/>
    </style:style>
    <style:style style:name="P39" style:parent-style-name="Normal" style:family="paragraph">
      <style:paragraph-properties fo:text-align="justify" fo:margin-right="-0.4819in"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right="-0.4819in" fo:text-indent="0.5in"/>
    </style:style>
    <style:style style:name="P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language-asian="lt" style:country-asian="LT"/>
    </style:style>
    <style:style style:name="T47" style:parent-style-name="DefaultParagraphFont" style:family="text">
      <style:text-properties style:font-name-complex="Courier New" style:language-asian="lt" style:country-asian="LT"/>
    </style:style>
    <style:style style:name="T48" style:parent-style-name="DefaultParagraphFont" style:family="text">
      <style:text-properties style:font-name-complex="Courier New"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right="-0.7319in" fo:text-indent="0.5in"/>
    </style:style>
    <style:style style:name="P54" style:parent-style-name="Normal" style:family="paragraph">
      <style:paragraph-properties fo:text-align="justify" fo:margin-right="-0.0222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4819in"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right="-0.4819in" fo:text-indent="0.5in"/>
    </style:style>
    <style:style style:name="P70" style:parent-style-name="Normal" style:family="paragraph">
      <style:paragraph-properties fo:text-align="justify" fo:margin-right="-0.0222in"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4819in"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right="-0.4819in"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margin-right="-0.4819in"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right="-0.4819in"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right="-0.4819in"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right="-0.4819in"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right="-0.4819in"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right="-0.4819in" fo:text-indent="0.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margin-right="-0.4819in"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4819in" fo:text-indent="0.5in"/>
    </style:style>
    <style:style style:name="P115" style:parent-style-name="Normal" style:family="paragraph">
      <style:paragraph-properties fo:text-align="justify" fo:margin-right="-0.4819in" fo:text-indent="0.5in"/>
    </style:style>
    <style:style style:name="P116" style:parent-style-name="Normal" style:family="paragraph">
      <style:paragraph-properties fo:text-align="justify" fo:margin-right="-0.4819in"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widows="0" fo:orphans="0" fo:text-align="justify"/>
      <style:text-properties fo:font-weight="bold" style:font-weight-asian="bold"/>
    </style:style>
    <style:style style:name="P136" style:parent-style-name="Normal" style:family="paragraph">
      <style:paragraph-properties fo:keep-with-next="always" fo:text-align="justify" fo:text-indent="0.5in"/>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Normal"/>
      <text:p text:style-name="P4">LIETUVOS RESPUBLIKOS</text:p>
      <text:p text:style-name="P5">KRAŠTO APSAUGOS SISTEMOS ORGANIZAVIMO IR KARO TARNYBOS ĮSTATYMO</text:p>
      <text:p text:style-name="P6">9, 10, 11, 13, 14, 15, 16, 54 IR 57 STRAIPSNIŲ PAKEITIMO</text:p>
      <text:p text:style-name="P7">ĮSTATYMAS</text:p>
      <text:p text:style-name="P8"/>
      <text:p text:style-name="P9">2007 m. <text:s text:c="27"/>d. Nr.</text:p>
      <text:p text:style-name="P10">Vilnius</text:p>
      <text:p text:style-name="P11"/>
      <text:p text:style-name="P12"/>
      <text:p text:style-name="P13">(Žin., 1998, Nr.<text:s/><text:a xlink:href="http://www3.lrs.lt/cgi-bin/preps2?a=56646&amp;b=" office:target-frame-name="_top" xlink:show="replace"><text:span text:style-name="T14">49-1325</text:span></text:a>; 1999, Nr.<text:s/><text:a xlink:href="http://www3.lrs.lt/cgi-bin/preps2?a=71536&amp;b=" office:target-frame-name="_top" xlink:show="replace"><text:span text:style-name="T15">11-246</text:span></text:a>, Nr.<text:s/><text:a xlink:href="http://www3.lrs.lt/cgi-bin/preps2?a=84376&amp;b=" office:target-frame-name="_top" xlink:show="replace"><text:span text:style-name="T16">64-2069</text:span></text:a>; 2000, Nr.<text:s/><text:a xlink:href="http://www3.lrs.lt/cgi-bin/preps2?a=101294&amp;b=" office:target-frame-name="_top" xlink:show="replace"><text:span text:style-name="T17">42-1194</text:span></text:a>, Nr.<text:s/><text:a xlink:href="http://www3.lrs.lt/cgi-bin/preps2?a=111836&amp;b=" office:target-frame-name="_top" xlink:show="replace"><text:span text:style-name="T18">92-2858</text:span></text:a>; 2003, Nr.<text:s/><text:a xlink:href="http://www3.lrs.lt/cgi-bin/preps2?a=207670&amp;b=" office:target-frame-name="_top" xlink:show="replace"><text:span text:style-name="T19">32-1308</text:span></text:a>, Nr.<text:s/><text:a xlink:href="https://www.e-tar.lt/portal/legalAct.html?documentId=TAIS.218269" office:target-frame-name="_blank" xlink:show="new"><text:span text:style-name="T20">91-4106</text:span></text:a>; 2004, Nr.<text:s/><text:a xlink:href="http://www3.lrs.lt/cgi-bin/preps2?a=245486&amp;b=" office:target-frame-name="_top" xlink:show="replace"><text:span text:style-name="T21">169-6215</text:span></text:a>; 2005, Nr.<text:s/><text:a xlink:href="http://www3.lrs.lt/cgi-bin/preps2?a=266837&amp;b=" office:target-frame-name="_top" xlink:show="replace"><text:span text:style-name="T22">143-5183</text:span></text:a>; 2006, Nr.<text:s/><text:a xlink:href="http://www3.lrs.lt/cgi-bin/preps2?a=278833&amp;b=" office:target-frame-name="_top" xlink:show="replace"><text:span text:style-name="T23">72-2679</text:span></text:a>)</text:p>
      <text:p text:style-name="P24"/>
      <text:p text:style-name="P25"/>
      <text:p text:style-name="P26"><text:span text:style-name="T27">1</text:span><text:span text:style-name="T28"><text:s/>straipsnis.<text:s/></text:span><text:span text:style-name="T29">9 straipsnio 1 ir 2 dalių pakeitimas</text:span></text:p>
      <text:p text:style-name="P30">1. Pakeisti 9 straipsnio 1 dalį ir ją išdėstyti taip:</text:p>
      <text:p text:style-name="P31">„1. Tiek, kiek Krašto apsaugos ministerijos valdymo ypatumų nenustato šio Įstatymo 15 straipsnis, jos valdymą ir valdymo struktūrą reglamentuoja Vyriausybės įstatymas ir Viešojo administravimo įstatymas.“</text:p>
      <text:p text:style-name="P32">2. Pakeisti 9 straipsnio 2 dalį ir ją išdėstyti taip:</text:p>
      <text:p text:style-name="P33"><text:span text:style-name="T34">„</text:span><text:span text:style-name="T35">2</text:span><text:span text:style-name="T36">. Krašto apsaugos ministerijai vadovauja ministras. Vadovaudamasis Vyriausybės įstatymu,<text:s/></text:span><text:span text:style-name="T37">šiuo Įstatymu ir kitais teisės aktais ministras nustato viceministro, ministerijos valstybės sekretoriaus, ministerijos sekretorių ir Gynybos štabo viršininko kompetenciją ir funkcijas.“</text:span></text:p>
      <text:p text:style-name="P38"/>
      <text:p text:style-name="P39"><text:span text:style-name="T40">2</text:span><text:span text:style-name="T41"><text:s/>straipsnis.<text:s/></text:span><text:span text:style-name="T42">10 straipsnio 2 dalies 14 ir 15 punktų pakei</text:span><text:span text:style-name="T43">timas</text:span></text:p>
      <text:p text:style-name="P44">1. Pakeisti 10 straipsnio 2 dalies 14 punktą ir jį išdėstyti taip:</text:p>
      <text:p text:style-name="P45"><text:span text:style-name="T46">„</text:span><text:span text:style-name="T47">14</text:span><text:span text:style-name="T48">) teikia Respublikos Prezidentui siūlymus dėl kariuomenės vado kandidatūrų;“.</text:span></text:p>
      <text:p text:style-name="P49"><text:span text:style-name="T50">2</text:span><text:span text:style-name="T51">. Pakeisti 10 straipsnio 2 dalies 15 punktą ir jį išdėstyti taip:</text:span></text:p>
      <text:p text:style-name="P52">„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53"/>
      <text:p text:style-name="P54"><text:span text:style-name="T55">3</text:span><text:span text:style-name="T56"><text:s/>straipsnis.<text:s/></text:span><text:span text:style-name="T57">11 straipsnio 5 ir 8 dalių pakeitimas</text:span></text:p>
      <text:p text:style-name="P58">1. Papildyti 11 straipsnio 5 dalį 4 punktu:</text:p>
      <text:p text:style-name="P59">„4) specialiųjų operacijų pajėgų.“</text:p>
      <text:p text:style-name="P60">2. Pakeisti 11 straipsnio 8 dalį ir ją išdėstyti taip:</text:p>
      <text:p text:style-name="P61">„8. Karinėms operacijoms vykdyti sudaromos operacinės pajėgos. Jas sudaro kariuomenės pajėgų rūšių ir kitokie kariniai vienetai, kariuomenės vado paskirti Jungtinio štabo viršininko operaciniam<text:s/>vadovavimui.“</text:p>
      <text:p text:style-name="P62"/>
      <text:p text:style-name="P63"><text:span text:style-name="T64">4</text:span><text:span text:style-name="T65"><text:s/>straipsnis.<text:s/></text:span><text:span text:style-name="T66">13 straipsnio papildymas 10 dalimi</text:span></text:p>
      <text:p text:style-name="P67">Papildyti 13 straipsnį 10 dalimi:</text:p>
      <text:p text:style-name="P68">„10. Kariuomenės vadui nesant ar laikinai negalint vykdyti pareigų, krašto apsaugos ministro įsakymu jį pavaduoja Gynybos štabo viršininkas arba kitas karininkas, turintis generolo (admirolo) laipsnį.“</text:p>
      <text:p text:style-name="P69"/>
      <text:p text:style-name="P70"><text:span text:style-name="T71">5</text:span><text:span text:style-name="T72"><text:s/>straipsnis.<text:s/></text:span><text:span text:style-name="T73">14 straipsnio 3, 8, 9, 10, 11, 12 ir 13 dalių pakeitimas</text:span></text:p>
      <text:p text:style-name="P74">1. Pakeisti 14 straipsnio 3 dalį ir ją išdėstyti taip:</text:p>
      <text:p text:style-name="P75">„3. Operaciniu lygmeniu Jungtinio štabo viršininkas<text:s/>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6">2. Pakeisti 14 straipsnio 8 dalį ir ją išdėstyti taip:</text:p>
      <text:p text:style-name="P77">„8. Jungtinio štabo viršininkas yra atsakingas už operacinį vadovavimą jam pavestoms pajėgoms ir karinių operacijų efektyvų įvykdymą.“</text:p>
      <text:p text:style-name="P78">3. Pakeisti 14 straipsnio 9 dalį ir ją išdėstyti taip:</text:p>
      <text:p text:style-name="P79">„9. Jungtinio štabo viršininkas<text:span text:style-name="T80"><text:s/></text:span>nustato konkrečias visų jo operaciniam vadovavimui pavestų junginių ir dalinių kovines užduotis, leidžia įsakymus jo operaciniam vadovavimui pavestiems kariniams vienetams.“</text:p>
      <text:p text:style-name="P81">4. Pakeisti 14 straipsnio 10 dalį ir ją išdėstyti taip:</text:p>
      <text:p text:style-name="P82">„10. Taikos metu Jungtinio štabo viršininkas pagal kariuomenės vado nustatytas direktyvas rengia kariuomenės pratybų ir karinių operacijų planus ir vadovauja pratyboms.“</text:p>
      <text:p text:style-name="P83">5. Pakeisti 14 straipsnio 11 dalį ir ją išdėstyti taip:</text:p>
      <text:p text:style-name="P84">„11. Jungtinio štabo viršininką skiria krašto apsaugos ministras kariuomenės vado teikimu.“</text:p>
      <text:p text:style-name="P85">6. Pakeisti 14 straipsnio 12 dalį ir ją išdėstyti taip:</text:p>
      <text:p text:style-name="P86">„12. Detalias Jungtinio štabo viršininko funkcijas, teises<text:s/>ir atsakomybę nustato kariuomenės vadas, suderinęs su krašto apsaugos ministru.“</text:p>
      <text:p text:style-name="P87">7. Pakeisti 14 straipsnio 13 dalį ir ją išdėstyti taip:</text:p>
      <text:p text:style-name="P88">„13. Jungtinio štabo viršininko funkcijas vykdyti padeda jam tiesiogiai pavaldus Jungtinis štabas, kurio struktūrą nustato krašto apsaugos ministras.“</text:p>
      <text:p text:style-name="P89"/>
      <text:p text:style-name="P90"><text:span text:style-name="T91">6</text:span><text:span text:style-name="T92"><text:s/>straipsnis.<text:s/></text:span><text:span text:style-name="T93">15 straipsnio pakeitimas</text:span></text:p>
      <text:p text:style-name="P94">Pakeisti 15 straipsnį ir jį išdėstyti taip:</text:p>
      <text:p text:style-name="P95">„<text:span text:style-name="T96">15</text:span><text:span text:style-name="T97"><text:s/>straipsnis.<text:s/></text:span><text:span text:style-name="T98">Gynybos štabas</text:span></text:p>
      <text:p text:style-name="P99">1. Gynybos štabas yra Krašto apsaugos ministerijos padalinys, padedantis atlikti<text:s/>strateginio lygmens vadovavimo valstybės ginkluotosioms pajėgoms funkcijas. Jis padeda krašto apsaugos ministrui rengti krašto apsaugos sistemos plėtros planus ir valstybės karinę strategiją, o kariuomenės vadui – vykdyti jo pareigas ir funkcijas.</text:p>
      <text:p text:style-name="P100">2.<text:s/>Valstybės ginkluotos gynybos planus Gynybos štabas rengia kartu su kitomis krašto apsaugos sistemos ir valstybės institucijomis, kurios pateikia visus šiems planams būtinus duomenis.</text:p>
      <text:p text:style-name="P101"><text:span text:style-name="T102">3</text:span><text:span text:style-name="T103">. Gynybos štabui vadovauja Gynybos štabo viršininkas. Jis yra<text:s/></text:span><text:span text:style-name="T104">tiesiogiai pavaldus kariuomenės vadui ir atsakingas krašto apsaugos ministrui. Krašto apsaugos ministerijos vidaus administravimo srityje Gynybos štabo viršininko santykiai su ministerijos valstybės sekretoriumi yra tokie patys, kaip ministerijos sekretori</text:span><text:span text:style-name="T105">aus. Gynybos štabo viršininkas taip pat vykdo ministerijos sekretoriaus funkcijas jam ministro nustatytose administravimo srityse.</text:span></text:p>
      <text:p text:style-name="P106">4. Gynybos štabo viršininką krašto apsaugos ministras skiria kariuomenės vado teikimu. Kitus karius į pareigas Gynybos štabe skiria ir iš jų atleidžia krašto apsaugos ministras.</text:p>
      <text:p text:style-name="P107">5. Gynybos štabo viršininkui nesant ar laikinai negalint vykdyti pareigų, krašto apsaugos ministro įsakymu jį pavaduoja Gynybos štabo struktūrinio padalinio vadovas.</text:p>
      <text:p text:style-name="P108">6. Gynybos štabo struktūrą nustato krašto apsaugos ministras.“</text:p>
      <text:p text:style-name="P109"/>
      <text:p text:style-name="P110"><text:span text:style-name="T111">7</text:span><text:span text:style-name="T112"><text:s/>straipsnis.<text:s/></text:span><text:span text:style-name="T113">16 straipsnio papildymas 4 dalimi</text:span></text:p>
      <text:p text:style-name="P114">1. Papildyti 16 straipsnį nauja 4 dalimi:</text:p>
      <text:p text:style-name="P115">„4. Specialiųjų operacijų pajėgų paskirtis – karinių specialiųjų operacijų vykdymas.“</text:p>
      <text:p text:style-name="P116">2. Buvusią 16<text:s/>straipsnio 4 dalį laikyti 5 dalimi.</text:p>
      <text:p text:style-name="P117"/>
      <text:p text:style-name="P118"><text:span text:style-name="T119">8</text:span><text:span text:style-name="T120"><text:s/>straipsnis.<text:s/></text:span><text:span text:style-name="T121">54 straipsnio 6 dalies pripažinimas netekusia galios ir 8 dalies pakeitimas</text:span></text:p>
      <text:p text:style-name="P122">1. 54 straipsnio 6 dalį pripažinti netekusia galios.</text:p>
      <text:p text:style-name="P123">2. Pakeisti 8 dalį ir ją išdėstyti taip:</text:p>
      <text:p text:style-name="P124">„8. Atsižvelgiant į<text:s/>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p>
      <text:p text:style-name="P125"/>
      <text:p text:style-name="P126"><text:span text:style-name="T127">9</text:span><text:span text:style-name="T128"><text:s/>straipsnis.<text:s/></text:span><text:span text:style-name="T129">57 straipsn</text:span><text:span text:style-name="T130">io 1 dalies pakeitimas</text:span></text:p>
      <text:p text:style-name="P131"><text:span text:style-name="T132">Pakeisti 57 straipsnio 1 dalį ir ją išdėstyti taip:</text:span></text:p>
      <text:p text:style-name="P133">„1. Gynybos štabo viršininkas, Jungtinio štabo viršininkas, kariuomenės rūšių vadai ir Savanorių pajėgų vadas eina pareigas ne ilgiau kaip 5 metus.“</text:p>
      <text:p text:style-name="P134"/>
      <text:p text:style-name="P135"/>
      <text:p text:style-name="P136"/>
      <text:p text:style-name="P137"><text:span text:style-name="T138">Skelbiu šį Lietuv</text:span><text:span text:style-name="T139">os Respublikos Seimo priimtą įstatymą.</text:span></text:p>
      <text:p text:style-name="P140"/>
      <text:p text:style-name="P141"/>
      <text:p text:style-name="P142"/>
      <text:p text:style-name="P143">RESPUBLIKOS PREZIDENTAS</text:p>
      <text:p text:style-name="P144"/>
      <text:p text:style-name="P145"/>
      <text:p text:style-name="P146"/>
      <text:p text:style-name="P147">_____________________________________________________________</text:p>
      <text:p text:style-name="P148"/>
      <text:p text:style-name="P149"/>
      <text:p text:style-name="P150">Projektą teikia:</text:p>
      <text:p text:style-name="P151"/>
      <text:p text:style-name="P152">Seimo narys 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straipsnis</dc:title>
    <meta:initial-creator>Dainzal</meta:initial-creator>
    <dc:creator>adlibuser</dc:creator>
    <meta:creation-date>2017-04-08T10:27:00Z</meta:creation-date>
    <dc:date>2017-04-08T10:27:00Z</dc:date>
    <meta:print-date>2007-10-08T05:32:00Z</meta:print-date>
    <meta:template xlink:href="Normal.dotm" xlink:type="simple"/>
    <meta:editing-cycles>2</meta:editing-cycles>
    <meta:editing-duration>PT0S</meta:editing-duration>
    <meta:user-defined meta:name="_EmailSubject">Seimo nario Oleko projektai</meta:user-defined>
    <meta:user-defined meta:name="_AuthorEmail">Dainius.Zalimas@kam.lt</meta:user-defined>
    <meta:user-defined meta:name="_AuthorEmailDisplayName">Dainius Zalimas</meta:user-defined>
    <meta:user-defined meta:name="_ReviewingToolsShownOnce"/>
    <meta:document-statistic meta:page-count="3" meta:paragraph-count="230" meta:word-count="1046" meta:character-count="7600" meta:row-count="753" meta:non-whitespace-character-count="6784"/>
  </office:meta>
</office:document-meta>
</file>