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indent="3.8645in">
        <style:tab-stops>
          <style:tab-stop style:type="left" style:position="3.86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2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4in">
        <style:tab-stops>
          <style:tab-stop style:type="left" style:position="3.864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Komiteto patobulintas projektas<text:s/></text:p>
      <text:p text:style-name="P4"/>
      <text:p text:style-name="P5"/>
      <text:p text:style-name="P6"/>
      <text:p text:style-name="P7">LIETUVOS RESPUBLIKOS</text:p>
      <text:p text:style-name="P8">2008 METŲ PRIVALOMOJO SVEIKATOS DRAUDIMO FONDO BIUDŽETO RODIKLIŲ PATVIRTINIMO</text:p>
      <text:p text:style-name="P9">ĮSTATYMAS</text:p>
      <text:p text:style-name="P10"/>
      <text:p text:style-name="P11">2007 m. <text:s text:c="20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008 metų Privalomojo sveikatos draudimo fondo<text:s/></text:span><text:span text:style-name="T18">biudžeto pajamų ir išlaidų patvirtinimas</text:span></text:p>
      <text:p text:style-name="P19"><text:span text:style-name="T20">Patvirtinti Lietuvos Respublikos 2008 metų Privalomojo sveikatos draudimo fondo biudžetą – <text:s text:c="2"/>4497991 tūkst. litų pajamų ir <text:s/>4497991 tūkst. litų išlaidų, iš jo 20000 tūkst. litų kasos apyvartos lėšų (priedėlis)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><text:span text:style-name="T40">Projektą Seimo Sveikatos reikalų komiteto vardu teikia Komiteto pirmininkas</text:span></text:p>
      <text:p text:style-name="P41"><text:span text:style-name="T42">Antanas Matulas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4-08T10:25:00Z</meta:creation-date>
    <dc:date>2017-04-08T10:25:00Z</dc:date>
    <meta:print-date>2007-10-01T13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699" meta:row-count="32" meta:non-whitespace-character-count="614"/>
  </office:meta>
</office:document-meta>
</file>