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complex="Tahoma" style:font-size-complex="9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tyle-complex="italic" fo:text-transform="uppercase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text-transform="uppercase" fo:font-size="11pt" style:font-size-asian="11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DĖL SEIMO ETIKOS IR PROCEDŪRŲ KOMISIJOS PIRMININKO PAVADUOTOJO PATVIRTINIMO<text:s/></text:p>
      <text:p text:style-name="P19"/>
      <text:p text:style-name="P20"/>
      <text:p text:style-name="P21">2007 m. lapkričio <text:s text:c="2"/>d. Nr.<text:s/><text:line-break/>Vilnius</text:p>
      <text:p text:style-name="P22"/>
      <text:section text:name="Sect1" text:style-name="S1">
        <text:p text:style-name="P23">Lietuvos Respublikos Seimas, vadovaudamasis Seimo statuto 77 straipsniu,<text:s/><text:line-break/>n u t a r i a :</text:p>
        <text:p text:style-name="P24"><text:span text:style-name="T25">1</text:span><text:span text:style-name="T26"><text:s/>straipsnis.</text:span></text:p>
        <text:p text:style-name="P27">Patvirtinti Seimo Etikos ir procedūrų komisijos pirmininko pavaduotoju Seimo narį<text:s/><text:span text:style-name="T28">Joną JUOZAPAITĮ</text:span><text:span text:style-name="T29">.</text:span>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</text:section>
      <text:section text:name="Sect2" text:style-name="S2">
        <text:p text:style-name="P37"/>
        <text:p text:style-name="P38"><text:span text:style-name="T39">Seimo Pirmininkas</text:span></text:p>
        <text:p text:style-name="P40"/>
        <text:p text:style-name="P41"><text:span text:style-name="T42">T</text:span><text:span text:style-name="T43">eikia Seimo Pirmininko pirmasis pavaduotojas</text:span></text:p>
        <text:p text:style-name="P44">Č.Juršėnas</text:p>
        <text:p text:style-name="P45"><text:span text:style-name="T46">2007-11-13</text:span><text:span text:style-name="T47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10:20:00Z</meta:creation-date>
    <dc:date>2017-04-08T10:20:00Z</dc:date>
    <meta:print-date>2006-12-22T06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0" meta:character-count="523" meta:row-count="38" meta:non-whitespace-character-count="464"/>
  </office:meta>
</office:document-meta>
</file>