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end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line-height="150%" fo:text-indent="0.04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complex="Tahoma" style:font-size-complex="9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name-complex="Tahoma" style:font-size-complex="9pt"/>
    </style:style>
    <style:style style:name="T43" style:parent-style-name="DefaultParagraphFont" style:family="text">
      <style:text-properties style:font-name-asian="Arial Unicode MS" style:font-name-complex="Tahoma" style:font-size-complex="9pt"/>
    </style:style>
    <style:style style:name="T44" style:parent-style-name="DefaultParagraphFont" style:family="text">
      <style:text-properties style:font-name-complex="Tahoma" style:font-size-complex="9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58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/>
    </style:style>
    <style:style style:name="P59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/>
    </style:style>
    <style:style style:name="P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EIMO NUTARIMO „DĖL SEIMO OPERATYVINĖS VEIKLOS PARLAMENTINĖS KONTROLĖS KOMISIJOS SUDARYMO“ 1 STRAIPSNIO PAKEITIMO</text:p>
      <text:p text:style-name="P18"/>
      <text:p text:style-name="P19">2007 m. lapkričio <text:s/>d. Nr. X-<text:line-break/>Vilnius</text:p>
      <text:p text:style-name="P20"/>
      <text:section text:name="Sect1" text:style-name="S1">
        <text:soft-page-break/>
        <text:p text:style-name="P21">(Žin., 2005, Nr.<text:s/><text:a xlink:href="http://www3.lrs.lt/cgi-bin/preps2?a=252377&amp;b=" office:target-frame-name="_top" xlink:show="replace"><text:span text:style-name="T22">36-1168</text:span></text:a>, Nr.<text:s/><text:a xlink:href="http://www3.lrs.lt/cgi-bin/preps2?a=263442&amp;b=" office:target-frame-name="_top" xlink:show="replace"><text:span text:style-name="T23">124-4415</text:span></text:a>,<text:s/>2006, Nr.<text:a xlink:href="http://www3.lrs.lt/cgi-bin/preps2?a=286829&amp;b=" office:target-frame-name="_top" xlink:show="replace"><text:span text:style-name="T24">125-4752</text:span></text:a>) </text:p>
        <text:p text:style-name="P25"/>
        <text:p text:style-name="P26">Lietuvos Respublikos Seimas n u t a r i a :</text:p>
        <text:p text:style-name="P27"><text:span text:style-name="T28">1</text:span><text:span text:style-name="T29"><text:s/>straipsnis.</text:span></text:p>
        <text:p text:style-name="P30">1 straipsnyje išbraukti Zitą ŽVIKIENĘ, įrašyti<text:s/><text:span text:style-name="T31">Loretą GRAUŽINIENĘ</text:span><text:s/>ir šį straipsnį išdėstyti taip:</text:p>
        <text:p text:style-name="P32"><text:span text:style-name="T33">„</text:span><text:span text:style-name="T34">1</text:span><text:span text:style-name="T35"><text:s/>straipsnis.</text:span></text:p>
        <text:p text:style-name="P36">Patvirtinti Seimo Operatyvinės veiklos parlamentinės kontrolės komisiją iš 7 narių:</text:p>
        <text:p text:style-name="P37">1) Vytautas ČEPAS;</text:p>
        <text:p text:style-name="P38">2) Loreta GRAUŽINIENĖ;</text:p>
        <text:p text:style-name="P39">3) Algirdas IVANAUSKAS;</text:p>
        <text:p text:style-name="P40">4) Juozas PALIONIS;</text:p>
        <text:p text:style-name="P41">5)<text:s/><text:span text:style-name="T42">Saulius</text:span><text:span text:style-name="T43"><text:s/></text:span><text:span text:style-name="T44">PEČELIŪNAS;</text:span></text:p>
        <text:p text:style-name="P45">6) Viktoras RINKEVIČIUS;</text:p>
        <text:p text:style-name="P46">7) Alvydas SADECKAS.“</text:p>
        <text:p text:style-name="P47"/>
        <text:p text:style-name="P48"><text:span text:style-name="T49">2</text:span><text:span text:style-name="T50"><text:s/>straipsnis.</text:span></text:p>
        <text:p text:style-name="P51">Nutarimas įsigalioja nuo priėmimo.</text:p>
        <text:p text:style-name="P52"/>
        <text:p text:style-name="P53"/>
      </text:section>
      <text:section text:name="Sect2" text:style-name="S2">
        <text:p text:style-name="P54"><text:span text:style-name="T55">Seimo Pirmininkas</text:span></text:p>
        <text:p text:style-name="P56"/>
        <text:p text:style-name="P57">teikia:<text:s/></text:p>
        <text:p text:style-name="P58">Teikia: Seimo Pirmininko pirmasis pavaduotojas Č.Juršėnas</text:p>
        <text:p text:style-name="P59">2007-11-12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10:17:00Z</meta:creation-date>
    <dc:date>2017-04-08T10:17:00Z</dc:date>
    <meta:print-date>2007-11-12T13:0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40" meta:character-count="1045" meta:row-count="93" meta:non-whitespace-character-count="933"/>
  </office:meta>
</office:document-meta>
</file>