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5.3833in"/>
      <style:text-properties fo:font-weight="bold" style:font-weight-asian="bold" style:font-size-complex="12pt"/>
    </style:style>
    <style:style style:name="P10" style:parent-style-name="Normal" style:family="paragraph">
      <style:paragraph-properties fo:text-align="justify" fo:text-indent="3.0861in"/>
      <style:text-properties fo:font-size="10pt" style:font-size-asian="10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1.575in" fo:text-indent="-1.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54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475in"/>
    </style:style>
    <style:style style:name="T161" style:parent-style-name="DefaultParagraphFont" style:family="text">
      <style:text-properties fo:font-style="italic" style:font-style-asian="italic" fo:font-size="11pt" style:font-size-asian="11pt"/>
    </style:style>
    <style:style style:name="P162" style:parent-style-name="Normal" style:family="paragraph">
      <style:paragraph-properties fo:text-align="justify"/>
      <style:text-properties fo:font-style="italic" style:font-style-asian="italic" fo:font-size="11pt" style:font-size-asian="11pt"/>
    </style:style>
    <style:style style:name="P163" style:parent-style-name="Normal" style:family="paragraph">
      <style:paragraph-properties fo:text-align="justify"/>
      <style:text-properties fo:font-style="italic" style:font-style-asian="italic" fo:font-size="11pt" style:font-size-asian="11pt"/>
    </style:style>
    <style:style style:name="P164" style:parent-style-name="Normal" style:family="paragraph">
      <style:paragraph-properties fo:text-align="justify"/>
      <style:text-properties fo:font-style="italic" style:font-style-asian="italic"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office:automatic-styles>
  <office:body>
    <office:text text:use-soft-page-breaks="true">
      <text:p text:style-name="P1"/>
      <text:p text:style-name="P9">Projektas<text:s/></text:p>
      <text:p text:style-name="P10"/>
      <text:p text:style-name="P11"/>
      <text:p text:style-name="P12"/>
      <text:p text:style-name="P13">LIETUVOS RESPUBLIKOS</text:p>
      <text:p text:style-name="P14"><text:span text:style-name="T15">GYVENTOJŲ TURTO DEKLARAVIMO ĮSTATYMO 1, 2, 5 IR 9 STRAIPSNIŲ PAKEITIMO IR ĮSTATYMO PAPILDYMO 6</text:span><text:span text:style-name="T16">1</text:span><text:span text:style-name="T17"><text:s/>STRAIPSNIU</text:span></text:p>
      <text:p text:style-name="P18">ĮSTATYMAS</text:p>
      <text:p text:style-name="P19"/>
      <text:p text:style-name="P20">2007 m. <text:s text:c="15"/>d. Nr.<text:line-break/>Vilnius</text:p>
      <text:p text:style-name="P21"/>
      <text:p text:style-name="P22"/>
      <text:p text:style-name="P23"><text:span text:style-name="T24">(Žin., 1996, Nr.<text:s/></text:span><text:a xlink:href="http://www3.lrs.lt/cgi-bin/preps2?a=27942&amp;b=" office:target-frame-name="_top" xlink:show="replace"><text:span text:style-name="T25">50-1197</text:span></text:a><text:span text:style-name="T26">; 2003, Nr.<text:s/></text:span><text:a xlink:href="http://www3.lrs.lt/cgi-bin/preps2?a=224256&amp;b=" office:target-frame-name="_top" xlink:show="replace"><text:span text:style-name="T27">123-5583</text:span></text:a><text:span text:style-name="T28">; 2005, Nr.<text:s/></text:span><text:a xlink:href="http://www3.lrs.lt/cgi-bin/preps2?a=249837&amp;b=" office:target-frame-name="_top" xlink:show="replace"><text:span text:style-name="T29">18-577</text:span></text:a><text:span text:style-name="T30">)</text:span></text:p>
      <text:p text:style-name="P31"/>
      <text:p text:style-name="P32"/>
      <text:p text:style-name="P33"><text:span text:style-name="T34">1</text:span><text:span text:style-name="T35"><text:s/>straipsnis.<text:s/></text:span><text:span text:style-name="T36">1 straip</text:span><text:span text:style-name="T37">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Įstatymo paskirtis</text:span></text:p>
      <text:p text:style-name="P45"><text:span text:style-name="T46">Šis Įstatymas nustato gyventojams nuosavybės teise priklausančio turto ir turimų piniginių lėšų (toliau – turtas) deklaravimą, taip pat turto (įskaitant gaut</text:span><text:span text:style-name="T47">as pajamas) deklaravimą, kreipiantis dėl valstybės garantuojamos teisinės pagalbos suteikimo arba piniginės socialinės paramos skyrimo, taip pat gyventojams, nurodytiems Lietuvos Respublikos politinių partijų ir politinių kampanijų finansavimo bei finansav</text:span><text:span text:style-name="T48">imo kontrolės įstatymo 12 straipsnio 1 dalyje, paaukojusiems minimo įstatymo 10 straipsnio 1 dalyje nustatyto dydžio auką politinei partijai (politinėms partijoms) per kalendorinius metus, ir (ar) per politinę kampaniją politinės kampanijos dalyviui (dalyv</text:span><text:span text:style-name="T49">iams).“</text:span></text:p>
      <text:p text:style-name="P50"/>
      <text:p text:style-name="P51"><text:span text:style-name="T52">2</text:span><text:span text:style-name="T53"><text:s/>straipsnis.<text:s/></text:span><text:span text:style-name="T54">2 straipsnio 1 dalies papildymas 22 punktu ir 2 dalies pakeitimas<text:s/></text:span></text:p>
      <text:p text:style-name="P55"><text:span text:style-name="T56">1</text:span><text:span text:style-name="T57">. Papildyti 2 straipsnio 1 dalį 22 punktu:</text:span></text:p>
      <text:p text:style-name="P58"><text:span text:style-name="T59">„</text:span><text:span text:style-name="T60">22</text:span><text:span text:style-name="T61">) gyventojai, nurodyti Lietuvos Respublikos politinių partijų ir politinių kampanijų finansavimo bei<text:s/></text:span><text:span text:style-name="T62">finansavimo kontrolės įstatymo 12 straipsnio 1 dalyje, per kalendorinius metus ir (ar) per politinę kampaniją, paaukoję minimo įstatymo 10 straipsnio 1 dalyje nustatyto dydžio auką politinei partijai (politinėms partijoms), kampanijos dalyviui (dalyviams),</text:span><text:span text:style-name="T63"><text:s/>ir jų šeimos nariai.“</text:span></text:p>
      <text:p text:style-name="P64"><text:span text:style-name="T65">2</text:span><text:span text:style-name="T66">. 2 straipsnio 2 dalyje po skaičių „1–20“ įrašyti žodį ir skaičių „ir 22“ ir šią dalį išdėstyti taip:</text:span></text:p>
      <text:p text:style-name="P67"><text:span text:style-name="T68">„</text:span><text:span text:style-name="T69">2</text:span><text:span text:style-name="T70">. Šio straipsnio 1 dalies 1-20 ir 22 punktuose nurodytais šeimos nariais laikomi sutuoktiniai ir kartu gyvenantys<text:s/></text:span><text:span text:style-name="T71">vaikai (įvaikiai) iki 18 metų, kurie privalo deklaruoti turtą tik tuo atveju, jeigu jie yra nuolatiniai Lietuvos gyventojai. Nuolatinis Lietuvos gyventojas yra fizinis asmuo, kuris laikomas nuolatiniu Lietuvos gyventoju pagal Lietuvos Respublikos gyventojų</text:span><text:span text:style-name="T72"><text:s/>pajamų mokesčio įstatymą.“</text:span></text:p>
      <text:p text:style-name="P73"/>
      <text:p text:style-name="P74"><text:span text:style-name="T75">3</text:span><text:span text:style-name="T76"><text:s/>straipsnis.<text:s/></text:span><text:span text:style-name="T77">5 straipsnio 1 ir 2 dalių pakeitimas</text:span></text:p>
      <text:p text:style-name="P78"><text:span text:style-name="T79">1</text:span><text:span text:style-name="T80">. 5 straipsnio 1 dalyje po skaičių „1–19“ įrašyti žodį ir skaičių „ir 22“ ir šią dalį išdėstyti taip:</text:span></text:p>
      <text:p text:style-name="P81"><text:span text:style-name="T82">„</text:span><text:span text:style-name="T83">1</text:span><text:span text:style-name="T84">. Šio Įstatymo 2 straipsnio 1 dalies 1–19 ir 22 punktuo</text:span><text:span text:style-name="T85">se nurodyti gyventojai deklaruoja kalendorinių metų, už kuriuos teikiama gyventojo turto deklaracija (toliau – deklaracija), gruodžio 31 dieną turimą turtą pateikdami mokesčio administratoriui vieną<text:s/></text:span></text:p>
      <text:p text:style-name="P86"><text:span text:style-name="T87">deklaracijos egzempliorių. Šių gyventojų pageidavimu gal</text:span><text:span text:style-name="T88">i būti pateikiami du deklaracijos egzemplioriai. Vienas iš jų su žyma, kad deklaracija yra pateikta, grąžinamas deklaraciją pateikusiam gyventojui.“</text:span></text:p>
      <text:p text:style-name="P89"><text:span text:style-name="T90">2</text:span><text:span text:style-name="T91">. 5 straipsnio 2 dalyje po skaičiaus „6“ įrašyti skaičių <text:s/>„6</text:span><text:span text:style-name="T92">1“<text:s/></text:span><text:span text:style-name="T93">ir šią dalį išdėstyti taip:</text:span></text:p>
      <text:p text:style-name="P94"><text:span text:style-name="T95">„</text:span><text:span text:style-name="T96">2</text:span><text:span text:style-name="T97">. D</text:span><text:span text:style-name="T98">eklaracija pateikiama kasmet iki kalendorinių metų, einančių po kalendorinių metų, už kuriuos deklaruojamas turimas turtas, gegužės 2 dienos, išskyrus šio Įstatymo 6, 6</text:span><text:span text:style-name="T99">1</text:span><text:span text:style-name="T100"><text:s/>ir 7 straipsniuose nustatytus atvejus.“</text:span></text:p>
      <text:p text:style-name="P101"/>
      <text:p text:style-name="P102"><text:span text:style-name="T103">4</text:span><text:span text:style-name="T104"><text:s/>straipsnis.<text:s/></text:span><text:span text:style-name="T105">Įstatymo papildymas 6</text:span><text:span text:style-name="T106">1</text:span><text:span text:style-name="T107"><text:s/>straipsniu</text:span></text:p>
      <text:p text:style-name="P108"><text:span text:style-name="T109">Papildyti Įstatymą 6</text:span><text:span text:style-name="T110">1</text:span><text:span text:style-name="T111"><text:s/>straipsniu:</text:span></text:p>
      <text:p text:style-name="P112"><text:span text:style-name="T113">„</text:span><text:span text:style-name="T114">6</text:span><text:span text:style-name="T115">1</text:span><text:span text:style-name="T116"><text:s/></text:span><text:span text:style-name="T117">straipsnis.<text:s/></text:span><text:span text:style-name="T118">Gyventojų, nurodytų Lietuvos Respublikos politinių partijų ir politinių kampanijų finansavimo bei finansavimo kontrolės įstatymo 12 straipsnio 1 dalyje, per kalendorinius metus ir (ar) <text:s/>per</text:span><text:span text:style-name="T119"><text:s/>politinę kampaniją, paaukojusių minimo įstatymo 10 straipsnio 1 dalyje nustatyto dydžio auką politinei partijai (politinėms partijoms), politinės kampanijos dalyviui (dalyviams), ir jų šeimos narių <text:s/>turto deklaravimas</text:span></text:p>
      <text:p text:style-name="P120"><text:span text:style-name="T121">1</text:span><text:span text:style-name="T122">. Gyventojai, nurodyti Lietuvos<text:s/></text:span><text:span text:style-name="T123">Respublikos politinių partijų ir politinių kampanijų finansavimo bei finansavimo kontrolės įstatymo 12 straipsnio 1 dalyje, per kalendorinius metus ir (ar) per politinę kampaniją, paaukoję minimo įstatymo 10 straipsnio 1 dalyje nustatyto dydžio auką politi</text:span><text:span text:style-name="T124">nei partijai (politinėms partijoms), politinės kampanijos dalyviui (dalyviams), ir jų šeimos nariai, išskyrus tuos, kurie yra deklaravę kalendorinių metų, einančių prieš kalendorinius metus, kuriais jie paaukojo auką, gruodžio 31 dieną turimą turtą, prival</text:span><text:span text:style-name="T125">o deklaruoti kalendorinių metų, einančių prieš kalendorinius metus, kuriais jie paaukojo šią auką, gruodžio 31 dieną turimą turtą. Deklaracijos pateikiamos per 30 dienų nuo aukos pervedimo dienos, jeigu šie gyventojai paaukojo aukas keletą kartų per kalend</text:span><text:span text:style-name="T126">orinius metus. Jie ir jų šeimos nariai turimą turtą deklaruoja po pirmos aukos pervedimo.</text:span></text:p>
      <text:p text:style-name="P127"><text:span text:style-name="T128">2</text:span><text:span text:style-name="T129">. Šio straipsnio 1 dalyje nurodyti gyventojai, kurie privalo deklaruoti turimą turtą pagal šio įstatymo 2 straipsnio 1 dalies 1–19 punktus, deklaracijas pateikia</text:span><text:span text:style-name="T130"><text:s/>šio įstatymo 5 straipsnio 2 dalyje nustatytu terminu.</text:span></text:p>
      <text:p text:style-name="P131"><text:span text:style-name="T132">3</text:span><text:span text:style-name="T133">. Šio Įstatymo 5 straipsnio 5 dalyje nurodyti gyventojai per kalendorinius metus ir (ar) per politinę kampaniją, paaukoję Lietuvos Respublikos politinių partijų ir politinių kampanijų finansavimo<text:s/></text:span><text:span text:style-name="T134">bei finansavimo kontrolės įstatymo 10 straipsnio 1 dalyje nustatyto dydžio auką politinei partijai (politinėms partijoms), politinės kampanijos dalyviui (dalyviams), ir jų šeimos nariai turtą deklaruoja atskirais Vyriausybės arba jos įgaliotos institucijos</text:span><text:span text:style-name="T135"><text:s/>nustatytais terminais ir tvarka.“</text:span></text:p>
      <text:p text:style-name="P136"/>
      <text:p text:style-name="P137"><text:span text:style-name="T138">5</text:span><text:span text:style-name="T139"><text:s/>straipsnis.<text:s/></text:span><text:span text:style-name="T140">9 straipsnio pakeitimas<text:s/></text:span></text:p>
      <text:p text:style-name="P141"><text:span text:style-name="T142">9 straipsnyje po skaičių „1–19“ įrašyti skaičių „ir 22“ ir šį straipsnį išdėstyti taip:</text:span></text:p>
      <text:p text:style-name="P143"><text:span text:style-name="T144">„</text:span><text:span text:style-name="T145">9</text:span><text:span text:style-name="T146"><text:s/>straipsnis.<text:s/></text:span><text:span text:style-name="T147">Atsakomybė už šio Įstatymo pažeidimą</text:span></text:p>
      <text:p text:style-name="P148"><text:span text:style-name="T149">Šio Įstatymo 2 straipsn</text:span><text:span text:style-name="T150">io 1 dalies 1–19 ir 22 punktuose nurodyti turtą deklaruoti privalantys gyventojai, vengiantys pateikti deklaracijas, taip pat laiku arba iš viso jų nepateikę, neteisingai nurodę duomenis, atsako administracine ar baudžiamąja tvarka.“</text:span></text:p>
      <text:p text:style-name="P151"/>
      <text:p text:style-name="P152"><text:span text:style-name="T153">6</text:span><text:span text:style-name="T154"><text:s/>straipsnis.<text:s/></text:span><text:span text:style-name="T155">Įstatymo įsigaliojimas</text:span></text:p>
      <text:p text:style-name="P156"><text:span text:style-name="T157">Šis įstatymas įsigalioja nuo 2008 m. sausio 1 d.</text:span></text:p>
      <text:p text:style-name="P158"/>
      <text:p text:style-name="P159"/>
      <text:p text:style-name="P160"><text:span text:style-name="T161">Skelbiu šį Lietuvos Respublikos Seimo priimtą įstatymą.</text:span></text:p>
      <text:p text:style-name="P162"/>
      <text:p text:style-name="P163"/>
      <text:p text:style-name="P164"/>
      <text:p text:style-name="P165"><text:span text:style-name="T166">RESPUBLIKOS PREZIDENTAS</text:span><text:span text:style-name="T16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meta:initial-creator>Seimas</meta:initial-creator>
    <dc:creator>adlibuser</dc:creator>
    <meta:creation-date>2017-04-08T10:16:00Z</meta:creation-date>
    <dc:date>2017-04-08T10:16:00Z</dc:date>
    <meta:print-date>2007-06-20T11:31:00Z</meta:print-date>
    <meta:template xlink:href="Normal.dotm" xlink:type="simple"/>
    <meta:editing-cycles>2</meta:editing-cycles>
    <meta:editing-duration>PT0S</meta:editing-duration>
    <meta:user-defined meta:name="_EmailSubject">projektas</meta:user-defined>
    <meta:user-defined meta:name="_AuthorEmail">l.skuratovaite@tm.lt</meta:user-defined>
    <meta:user-defined meta:name="_AuthorEmailDisplayName">Liudmila Skuratovaitė</meta:user-defined>
    <meta:user-defined meta:name="_ReviewingToolsShownOnce"/>
    <meta:document-statistic meta:page-count="2" meta:paragraph-count="34" meta:word-count="723" meta:character-count="5980" meta:row-count="143" meta:non-whitespace-character-count="5291"/>
  </office:meta>
</office:document-meta>
</file>