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5.468in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5in"/>
    </style:style>
    <style:style style:name="P13" style:parent-style-name="Normal" style:family="paragraph">
      <style:paragraph-properties fo:text-align="center" fo:text-indent="0.5in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style:letter-kerning="tru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20" style:parent-style-name="Normal" style:family="paragraph">
      <style:paragraph-properties fo:keep-with-next="always" fo:text-indent="2.5861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keep-with-next="always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5166in"/>
    </style:style>
    <style:style style:name="P30" style:parent-style-name="Normal" style:family="paragraph">
      <style:paragraph-properties fo:text-align="justify" fo:text-indent="0.5597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keep-with-next="always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5166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align="justify" fo:text-indent="0.543in"/>
      <style:text-properties fo:font-style="italic" style:font-style-asian="italic"/>
    </style:style>
    <style:style style:name="P51" style:parent-style-name="Normal" style:family="paragraph">
      <style:text-properties fo:font-size="16pt" style:font-size-asian="16pt" style:font-size-complex="16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54" style:parent-style-name="Normal" style:family="paragraph">
      <style:text-properties fo:font-size="21pt" style:font-size-asian="21pt" style:font-size-complex="21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9">Projektas<text:line-break/><text:s text:c="107"/></text:p>
      <text:p text:style-name="P10"/>
      <text:p text:style-name="P11"/>
      <text:p text:style-name="P12"/>
      <text:p text:style-name="P13"/>
      <text:p text:style-name="P14">LIETUVOS RESPUBLIKOS<text:s/></text:p>
      <text:p text:style-name="P15">PREZIDENTO RINKIMŲ ĮSTATYMO 70 IR 72 STRAIPSNIŲ PAKEITIMO</text:p>
      <text:p text:style-name="P16">ĮSTATYMAS</text:p>
      <text:p text:style-name="P17"/>
      <text:p text:style-name="P18">2007 m. <text:s text:c="42"/>d. Nr.<text:s/></text:p>
      <text:p text:style-name="P19"/>
      <text:p text:style-name="P20">Vilnius<text:s/></text:p>
      <text:p text:style-name="Normal"/>
      <text:p text:style-name="P21">(Žin., 1993, Nr.<text:s/><text:a xlink:href="http://www3.lrs.lt/cgi-bin/preps2?a=5602&amp;b=" office:target-frame-name="_top" xlink:show="replace"><text:span text:style-name="T22">2-29</text:span></text:a>; 1996, Nr.<text:s/><text:a xlink:href="http://www3.lrs.lt/cgi-bin/preps2?a=31764&amp;b=" office:target-frame-name="_top" xlink:show="replace"><text:span text:style-name="T23">100-2256</text:span></text:a>; 1997, Nr.<text:s/><text:a xlink:href="http://www3.lrs.lt/cgi-bin/preps2?a=44612&amp;b=" office:target-frame-name="_top" xlink:show="replace"><text:span text:style-name="T24">93-2325</text:span></text:a>)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70 straipsnio 5 dalies pakeitimas</text:span></text:p>
      <text:p text:style-name="P29">70 straipsnio 5 dalyje po žodžių „dokumentų suklastojimas“ įrašyti žodžius „ar šiurkštūs Lietuvos Respublikos politinių partijų ir politinių kampanijų<text:s/>finansavimo bei finansavimo kontrolės įstatymo pažeidimai“ ir <text:s/>šią dalį išdėstyti taip:</text:p>
      <text:p text:style-name="P30">„Vyriausioji rinkimų komisija, nustačiusi, kad šiurkštūs šio įstatymo pažeidimai, padaryti balsavimo metu, ar dokumentų suklastojimas, ar šiurkštūs Lietuvos Respublikos<text:s/>politinių partijų ir politinių kampanijų finansavimo bei finansavimo kontrolės įstatymo pažeidimai turėjo lemiamos įtakos Respublikos Prezidento rinkimų rezultatams, gali pripažinti Respublikos Prezidento rinkimų rezultatus negaliojančiais.“</text:p>
      <text:p text:style-name="P31"/>
      <text:p text:style-name="P32"><text:span text:style-name="T33">2</text:span><text:span text:style-name="T34"><text:s/>straipsnis.<text:s/></text:span><text:span text:style-name="T35">72 straipsnio 1 ir 2 dalių pakeitimas</text:span></text:p>
      <text:p text:style-name="P36">72 straipsnio 1 ir 2 dalyse vietoj skaičiaus ir žodžio „5 dienas“ įrašyti skaičių ir žodį „20 dienų“ ir šio straipsnio 1 ir 2 dalis išdėstyti taip:</text:p>
      <text:p text:style-name="P37">„Galutinius Respublikos Prezidento rinkimų rezultatus ne vėliau kaip per 20 dienų po rinkimų skelbia Vyriausioji rinkimų komisija.</text:p>
      <text:p text:style-name="P38">Pakartotinių Respublikos Prezidento rinkimų rezultatus ne vėliau kaip per 20 dienų nuo pakartotinio balsavimo dienos skelbia Vyriausioji rinkimų komisija.“<text:s/></text:p>
      <text:p text:style-name="P39"/>
      <text:p text:style-name="P40"><text:span text:style-name="T41">3</text:span><text:span text:style-name="T42"><text:s/>straipsn</text:span><text:span text:style-name="T43">is.<text:s/></text:span><text:span text:style-name="T44">Įstatymo įsigaliojimas</text:span></text:p>
      <text:p text:style-name="P45">Šis įstatymas įsigalioja nuo 2008 m. sausio 1 d.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text:s/></text:p>
      <text:section text:name="Sect1" text:style-name="S1">
        <text:p text:style-name="P53"/>
        <text:p text:style-name="P54"/>
        <text:p text:style-name="P55"><text:span text:style-name="T56"><text:tab/></text:span></text:p>
        <text:p text:style-name="P57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08T10:16:00Z</meta:creation-date>
    <dc:date>2017-04-08T10:16:00Z</dc:date>
    <meta:print-date>2007-06-19T12:31:00Z</meta:print-date>
    <meta:template xlink:href="Normal.dotm" xlink:type="simple"/>
    <meta:editing-cycles>2</meta:editing-cycles>
    <meta:editing-duration>PT0S</meta:editing-duration>
    <meta:user-defined meta:name="_EmailSubject">projektas</meta:user-defined>
    <meta:user-defined meta:name="_AuthorEmail">l.skuratovaite@tm.lt</meta:user-defined>
    <meta:user-defined meta:name="_AuthorEmailDisplayName">Liudmila Skuratovaitė</meta:user-defined>
    <meta:user-defined meta:name="_ReviewingToolsShownOnce"/>
    <meta:document-statistic meta:page-count="2" meta:paragraph-count="13" meta:word-count="263" meta:character-count="1919" meta:row-count="61" meta:non-whitespace-character-count="1669"/>
  </office:meta>
</office:document-meta>
</file>