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1666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5in"/>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style:letter-kerning="true"/>
    </style:style>
    <style:style style:name="P18" style:parent-style-name="Normal" style:family="paragraph">
      <style:paragraph-properties fo:keep-with-next="always" fo:text-align="center"/>
      <style:text-properties fo:font-weight="bold" style:font-weight-asian="bold" style:letter-kerning="true"/>
    </style:style>
    <style:style style:name="P19" style:parent-style-name="Normal" style:family="paragraph">
      <style:paragraph-properties fo:keep-with-next="always" fo:text-indent="2.5861in"/>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keep-with-next="alway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166in"/>
    </style:style>
    <style:style style:name="P30" style:parent-style-name="Normal" style:family="paragraph">
      <style:paragraph-properties fo:text-align="justify" fo:text-indent="0.5597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keep-with-next="always"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5in"/>
    </style:style>
    <style:style style:name="P57" style:parent-style-name="Normal" style:family="paragraph">
      <style:text-properties fo:font-size="16pt" style:font-size-asian="16pt" style:font-size-complex="16pt"/>
    </style:style>
    <style:style style:name="P58" style:parent-style-name="Normal" style:family="paragraph">
      <style:paragraph-properties>
        <style:tab-stops>
          <style:tab-stop style:type="right" style:position="6.6937in"/>
        </style:tab-stops>
      </style:paragraph-properties>
    </style:style>
    <style:style style:name="S1" style:family="section">
      <style:section-properties fo:margin-left="0in" fo:margin-right="0in"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0" style:parent-style-name="Normal" style:family="paragraph">
      <style:text-properties fo:font-size="21pt" style:font-size-asian="21pt" style:font-size-complex="21pt"/>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text-transform="uppercase"/>
    </style:style>
    <style:style style:name="P63" style:parent-style-name="Normal" style:family="paragraph">
      <style:text-properties fo:font-size="31pt" style:font-size-asian="31pt" style:font-size-complex="31pt"/>
    </style:style>
  </office:automatic-styles>
  <office:body>
    <office:text text:use-soft-page-breaks="true">
      <text:p text:style-name="P1"/>
      <text:p text:style-name="P9">Projektas<text:s/></text:p>
      <text:p text:style-name="P10"><text:line-break/><text:s text:c="106"/></text:p>
      <text:p text:style-name="P11"/>
      <text:p text:style-name="P12"/>
      <text:p text:style-name="P13">LIETUVOS RESPUBLIKOS<text:s/></text:p>
      <text:p text:style-name="P14">SEIMO RINKIMŲ ĮSTATYMO 91 IR 93 STRAIPSNIŲ PAKEITIMO</text:p>
      <text:p text:style-name="P15">ĮSTATYMAS</text:p>
      <text:p text:style-name="P16"/>
      <text:p text:style-name="P17">2007 m. <text:s text:c="42"/>d. Nr.<text:s/></text:p>
      <text:p text:style-name="P18"/>
      <text:p text:style-name="P19">Vilnius<text:s/></text:p>
      <text:p text:style-name="Normal"/>
      <text:p text:style-name="P20">(Žin., 1992, Nr.<text:s/><text:a xlink:href="http://www3.lrs.lt/cgi-bin/preps2?a=1536&amp;b=" office:target-frame-name="_top" xlink:show="replace"><text:span text:style-name="T21">22-635</text:span></text:a>; 2000, Nr.<text:s/><text:a xlink:href="http://www3.lrs.lt/cgi-bin/preps2?a=105528&amp;b=" office:target-frame-name="_top" xlink:show="replace"><text:span text:style-name="T22">59-1760</text:span></text:a>; 2004, Nr.<text:s/><text:a xlink:href="http://www3.lrs.lt/cgi-bin/preps2?a=233795&amp;b=" office:target-frame-name="_top" xlink:show="replace"><text:span text:style-name="T23">83-2986</text:span></text:a>)</text:p>
      <text:p text:style-name="P24"/>
      <text:p text:style-name="Normal"/>
      <text:p text:style-name="P25"><text:span text:style-name="T26">1</text:span><text:span text:style-name="T27"><text:s/>straipsnis.<text:s/></text:span><text:span text:style-name="T28">91 straipsnio 1 dalies pakeitimas</text:span></text:p>
      <text:p text:style-name="P29">91 straipsnio 1 dalyje po žodžių „šio įstatymo“ įrašyti žodžius „ar Lietuvos Respublikos politinių partijų ir politinių kampanijų finansavimo kontrolės įstatymo“ ir <text:s/>šią dalį išdėstyti taip:</text:p>
      <text:p text:style-name="P30">„1. Vyriausioji rinkimų komisija gali pripažinti rinkimų rezultatus rinkimų apygardoje negaliojančiais, jeigu nustato, kad šiurkštūs šio įstatymo ar Lietuvos Respublikos politinių partijų ir politinių kampanijų<text:s/>finansavimo bei finansavimo kontrolės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31">1) vienmandatėje rinkimų apygardoje – kandidato, kuriam tenka mandatas arba kandidatų, dalyvaujančių pakartotiniame balsavime;</text:p>
      <text:p text:style-name="P32">2) daugiamandatėje rinkimų apygardoje – kandidatų sąrašų,<text:s/>dalyvaujančių paskirstant mandatus, arba kandidatų sąrašui tenkančių mandatų skaičių galima nustatyti tik daugiau kaip vieno mandato tikslumu.“</text:p>
      <text:p text:style-name="P33"/>
      <text:p text:style-name="P34"><text:span text:style-name="T35">2</text:span><text:span text:style-name="T36"><text:s/>straipsnis.<text:s/></text:span><text:span text:style-name="T37">93 straipsnio 1 ir 2 dalių pakeitimas</text:span></text:p>
      <text:p text:style-name="P38">1. 93 straipsnio 1 dalyje po žodžio „skundus“ įrašyti žodžius „pateiktas galutines politinės kampanijos finansavimo ataskaitas ir<text:s/><text:span text:style-name="T39">auditorių ataskaitas apie faktinius pastebėjimus dėl politinės kampanijos dalyvio politinės kampanijos atitikimo<text:s/></text:span>Lietuvos Respublikos politinių partijų ir politinių kampanijų finansavimo bei finansavimo kontrolės<text:span text:style-name="T40"><text:s/>įstatymo ir kitų teisės aktų reikalavimams</text:span><text:s/>bei įvertinusi politinės kampanijos stebėsenos rezultatus“ ir šią dalį išdėstyti taip:</text:p>
      <text:p text:style-name="P41">„1. Galutinius rinkimų rezultatus, išnagrinėjusi visus skundus, pateiktas galutines politinės kampanijos finansavimo ataskaitas ir<text:s/><text:span text:style-name="T42">auditorių ataskaitas apie faktinius pastebėjimus dėl politinės kampanijos dalyvio politinės kampanijos atitikimo<text:s/></text:span>Lietuvos Respublikos politinių partijų ir politinių kampanijų finansavimo bei finansavimo<text:s/>kontrolės<text:span text:style-name="T43"><text:s/>įstatymo ir kitų teisės aktų reikalavimams</text:span><text:s/>bei įvertinusi politinės kampanijos stebėsenos rezultatus ir nustačiusi visus rinkimų rezultatus apygardoje, taip pat ir rinkėjų, balsavusių užsienyje ir laivuose, balsus nustato Vyriausioji rinkimų komisija.“</text:p>
      <text:p text:style-name="P44">2. 93 straipsnio 2 dalyje vietoj skaičiaus ir žodžio „7 dienas“ įrašyti skaičių ir žodį „20 dienų“ ir šią dalį išdėstyti taip:</text:p>
      <text:p text:style-name="P45">„2. Galutinius rinkimų rezultatus ne vėliau kaip per <text:s/>20 dienų <text:s/>nuo rinkimų arba pakartotinio balsavimo skelbia<text:s/>Vyriausioji rinkimų komisija. Jei renkant naują Seimą yra rengiamas pakartotinis balsavimas, galutiniai rinkimų daugiamandatėje rinkimų apygardoje rezultatai skelbiami kartu su pakartotinio balsavimo rezultatais. Galutinius rinkimų rezultatus Vyriausioji rinkimų komisija pirmiausiai paskelbia internete ir <text:s/>artimiausiame „Valstybės žinių“ numeryje.“</text:p>
      <text:p text:style-name="P46"/>
      <text:p text:style-name="P47"><text:span text:style-name="T48">3</text:span><text:span text:style-name="T49"><text:s/>straipsnis.<text:s/></text:span><text:span text:style-name="T50">Įstatymo įsigaliojimas</text:span></text:p>
      <text:p text:style-name="P51">Šis įstatymas įsigalioja nuo 2008 m. sausio 1 d.</text:p>
      <text:p text:style-name="P52"/>
      <text:p text:style-name="P53"/>
      <text:p text:style-name="P54"><text:span text:style-name="T55">Skelbiu šį Lietuvos Respublikos Seimo priimtą įstatymą.<text:s/></text:span></text:p>
      <text:p text:style-name="P56"/>
      <text:p text:style-name="P57"/>
      <text:p text:style-name="P58">RESPUBLIKOS PREZIDENTAS<text:s/></text:p>
      <text:section text:name="Sect1" text:style-name="S1">
        <text:p text:style-name="P59"/>
        <text:p text:style-name="P60"/>
        <text:p text:style-name="P61"><text:span text:style-name="T62"><text:tab/></text:span></text:p>
        <text:p text:style-name="P6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08T10:15:00Z</meta:creation-date>
    <dc:date>2017-04-08T10:15:00Z</dc:date>
    <meta:print-date>2007-06-19T12:26:00Z</meta:print-date>
    <meta:template xlink:href="Normal.dotm" xlink:type="simple"/>
    <meta:editing-cycles>2</meta:editing-cycles>
    <meta:editing-duration>PT0S</meta:editing-duration>
    <meta:user-defined meta:name="_EmailSubject">projektas</meta:user-defined>
    <meta:user-defined meta:name="_AuthorEmail">l.skuratovaite@tm.lt</meta:user-defined>
    <meta:user-defined meta:name="_AuthorEmailDisplayName">Liudmila Skuratovaitė</meta:user-defined>
    <meta:user-defined meta:name="_ReviewingToolsShownOnce"/>
    <meta:document-statistic meta:page-count="2" meta:paragraph-count="44" meta:word-count="428" meta:character-count="3532" meta:row-count="136" meta:non-whitespace-character-count="3148"/>
  </office:meta>
</office:document-meta>
</file>