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5.2027in"/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6pt" style:font-size-asian="16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keep-with-next="always" fo:margin-right="-0.5277in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style="italic" style:font-style-asian="italic"/>
    </style:style>
    <style:style style:name="P60" style:parent-style-name="Normal" style:family="paragraph">
      <style:text-properties fo:font-size="21pt" style:font-size-asian="21pt" style:font-size-complex="21pt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9">Projektas <text:s text:c="107"/></text:p>
      <text:p text:style-name="P10"/>
      <text:p text:style-name="P11"/>
      <text:p text:style-name="P12"/>
      <text:p text:style-name="P13"/>
      <text:p text:style-name="P14">lietuvos RESPUBLIKOS<text:s/></text:p>
      <text:p text:style-name="P15">RINKIMŲ Į EUROPOS PARLAMENTĄ įstatymo 88 IR 89 STRAIPSNIŲ PAKEITIMO<text:s/></text:p>
      <text:p text:style-name="P16">ĮSTATYMAS</text:p>
      <text:p text:style-name="P17"/>
      <text:p text:style-name="P18">2007 m. <text:s text:c="19"/>d. Nr.<text:s/></text:p>
      <text:p text:style-name="P19"/>
      <text:p text:style-name="P20">Vilnius</text:p>
      <text:p text:style-name="P21"/>
      <text:p text:style-name="P22"><text:span text:style-name="T23">(Žin., 2003, Nr.<text:s/></text:span><text:a xlink:href="http://www3.lrs.lt/cgi-bin/preps2?a=222922&amp;b=" office:target-frame-name="_top" xlink:show="replace"><text:span text:style-name="T24">115-5192</text:span></text:a><text:span text:style-name="T25">)</text:span>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/text:span><text:span text:style-name="T32"><text:tab/></text:span><text:span text:style-name="T33">88 straipsnio 1 dalies pakeitimas<text:s/></text:span></text:p>
        <text:p text:style-name="P34">88 straipsnio 1 dalyje po žodžių „šio Įstatymo“ įrašyti žodžius „ar Lietuvos Respublikos politinių partijų ir politinių kampanijų finansavimo bei finansavimo kontrolės įstatymo“ ir šią dalį išdėstyti taip:</text:p>
        <text:p text:style-name="P35">„1. Vyriausioji rinkimų komisija gali pripažinti rinkimų rezultatus negaliojančiais, jeigu nustato, kad šiurkštūs šio Įstatymo ar Lietuvos Respublikos politinių partijų ir politinių kampanijų finansavimo bei finansavimo kontrolės įstatymo pažeidimai,<text:s/>padaryti rinkimų apylinkėje arba savivaldybėje, arba dokumentų suklastojimas ar jų praradimas turėjo esminės įtakos rinkimų rezultatams, arba pagal balsų skaičiavimo protokolus ar kitus rinkimų dokumentus negalima nustatyti kandidatų sąrašų, dalyvaujančių<text:s/>paskirstant mandatus, arba kandidatų sąrašui tenkančių mandatų skaičių galima nustatyti tik daugiau kaip vieno mandato tikslumu.“</text:p>
        <text:p text:style-name="P36"/>
        <text:p text:style-name="P37"><text:span text:style-name="T38">2</text:span><text:span text:style-name="T39"><text:s/>straipsnis.<text:s/></text:span><text:span text:style-name="T40">89 straipsnio 1 ir 2 dalių pakeitimas</text:span></text:p>
        <text:p text:style-name="P41">1. 89 straipsnio 1 dalyje po žodžio „skundus“ įrašyti žodžius „pateiktas galutines politinės kampanijos finansavimo ataskaitas ir<text:s/><text:span text:style-name="T42">auditorių ataskaitas apie faktinius pastebėjimus dėl politinės kampanijos dalyvio politinės kampanijos atitikimo<text:s/></text:span>Lietuvos Respublikos politinių partijų ir politinių kampanijų finansavimo bei finansavimo kontrolės<text:span text:style-name="T43"><text:s/>įstatymo ir kitų teisės aktų reikalavimams</text:span><text:s/>bei įvertinusi politinės kampanijos stebėsenos rezultatus“ ir šią dalį išdėstyti taip:</text:p>
        <text:p text:style-name="P44">„1. Galutinius rinkimų rezultatus, išnagrinėjusi visus skundus, pateiktas galutines politinės kampanijos finansavimo ataskaitas ir<text:s/><text:span text:style-name="T45">auditorių ataskaitas apie faktinius pastebėjimus dėl politinės kampanijos dalyvio politinės kampanijos atitikimo<text:s/></text:span>Lietuvos Respublikos politinių partijų ir politinių kampanijų finansavimo bei finansavimo kontrolės<text:span text:style-name="T46"><text:s/>įstatymo</text:span><text:span text:style-name="T47"><text:s/>ir kitų teisės aktų reikalavimams</text:span><text:s/>bei įvertinusi politinės kampanijos stebėsenos rezultatus ir nustačiusi visus rinkimų rezultatus, taip pat ir rinkėjų, balsavusių užsienyje bei laivuose, balsus, nustato Vyriausioji rinkimų komisija.“</text:p>
        <text:p text:style-name="P48">2. 89 straipsnio 2 dalyje vietoj skaičiaus ir žodžio „7 dienas“ įrašyti skaičių ir žodį <text:s/>„20 dienų“ ir šią dalį išdėstyti taip:<text:s/></text:p>
        <text:p text:style-name="P49">„2. Galutinius rinkimų rezultatus ne vėliau kaip per <text:s/>20 dienų nuo rinkimų skelbia Vyriausioji rinkimų komisija. Šiuos rezultatus ji pirmiausiai paskelbia internete ir artimiausiame „Valstybės žinių“ numeryje.“</text:p>
        <text:p text:style-name="P50"/>
        <text:p text:style-name="P51"><text:span text:style-name="T52">3</text:span><text:span text:style-name="T53"><text:s/>straipsnis.<text:s/></text:span><text:span text:style-name="T54">Įstatymo įsigaliojimas</text:span></text:p>
        <text:p text:style-name="P55">Šis įstatymas įsigalioja nuo 2008 m. sausio 1 d.</text:p>
        <text:p text:style-name="P56"/>
        <text:p text:style-name="P57"/>
        <text:p text:style-name="Normal"/>
        <text:p text:style-name="P58"><text:span text:style-name="T59">Skelbiu šį Lietuvos Respublikos Seimo priimtą įstatymą.</text:span></text:p>
        <text:p text:style-name="P60"/>
        <text:p text:style-name="P61"><text:span text:style-name="T62">RESPUBLIKOS<text:s/></text:span><text:span text:style-name="T63">PREZIDENTAS</text:span><text:span text:style-name="T64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95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8T10:15:00Z</meta:creation-date>
    <dc:date>2017-04-08T10:15:00Z</dc:date>
    <meta:print-date>2007-06-19T12:22:00Z</meta:print-date>
    <meta:template xlink:href="Normal.dotm" xlink:type="simple"/>
    <meta:editing-cycles>2</meta:editing-cycles>
    <meta:editing-duration>PT0S</meta:editing-duration>
    <meta:user-defined meta:name="_EmailSubject">projektas</meta:user-defined>
    <meta:user-defined meta:name="_AuthorEmail">l.skuratovaite@tm.lt</meta:user-defined>
    <meta:user-defined meta:name="_AuthorEmailDisplayName">Liudmila Skuratovaitė</meta:user-defined>
    <meta:user-defined meta:name="_ReviewingToolsShownOnce"/>
    <meta:document-statistic meta:page-count="2" meta:paragraph-count="23" meta:word-count="365" meta:character-count="2910" meta:row-count="85" meta:non-whitespace-character-count="2568"/>
  </office:meta>
</office:document-meta>
</file>