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indent="3.7055in"/>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text-indent="0.043in"/>
      <style:text-properties fo:font-weight="bold" style:font-weight-asian="bold"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keep-with-next="alway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justify" fo:margin-left="1in" fo:text-indent="-0.5013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margin-left="1in" fo:text-indent="0.4027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text-indent="0.4986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1.125in" fo:text-indent="-1.1in">
        <style:tab-stops/>
      </style:paragraph-properties>
    </style:style>
    <style:style style:name="P43" style:parent-style-name="Normal" style:family="paragraph">
      <style:paragraph-properties fo:text-align="center" fo:margin-left="1.125in" fo:text-indent="-1.1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margin-left="1.125in" fo:text-indent="-1.1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keep-with-next="always" fo:text-align="justify" fo:text-indent="0.5166in"/>
    </style:style>
    <style:style style:name="T50"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5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5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language-asian="lt" style:country-asian="LT"/>
    </style:style>
    <style:style style:name="P64" style:parent-style-name="Normal" style:family="paragraph">
      <style:paragraph-properties fo:text-align="justify" fo:text-indent="0.5in"/>
    </style:style>
    <style:style style:name="P65" style:parent-style-name="Normal" style:family="paragraph">
      <style:paragraph-properties fo:keep-with-next="always" fo:text-align="justify" fo:text-indent="0.5in"/>
    </style:style>
    <style:style style:name="T6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6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6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0" style:parent-style-name="Normal" style:family="paragraph">
      <style:paragraph-properties fo:text-align="justify" fo:text-indent="0.4736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736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736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MS Mincho" style:font-name-asian="MS Mincho" style:font-name-complex="MS Mincho" style:font-size-complex="12pt" style:language-asian="lt" style:country-asian="LT"/>
    </style:style>
    <style:style style:name="P91" style:parent-style-name="Normal" style:family="paragraph">
      <style:paragraph-properties fo:text-align="justify" fo:text-indent="0.4736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548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548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36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4736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736in"/>
    </style:style>
    <style:style style:name="T157" style:parent-style-name="DefaultParagraphFont" style:family="text">
      <style:text-properties style:font-size-complex="8pt" style:language-asian="lt" style:country-asian="LT"/>
    </style:style>
    <style:style style:name="T158" style:parent-style-name="DefaultParagraphFont" style:family="text">
      <style:text-properties style:font-size-complex="8pt" style:language-asian="lt" style:country-asian="LT"/>
    </style:style>
    <style:style style:name="T159" style:parent-style-name="DefaultParagraphFont" style:family="text">
      <style:text-properties fo:font-weight="bold" style:font-weight-asian="bold" style:font-size-complex="8pt" style:language-asian="lt" style:country-asian="LT"/>
    </style:style>
    <style:style style:name="T160" style:parent-style-name="DefaultParagraphFont" style:family="text">
      <style:text-properties fo:font-weight="bold" style:font-weight-asian="bold" style:font-size-complex="8pt" style:language-asian="lt" style:country-asian="LT"/>
    </style:style>
    <style:style style:name="T161" style:parent-style-name="DefaultParagraphFont" style:family="text">
      <style:text-properties style:font-size-complex="8pt" style:language-asian="lt" style:country-asian="LT"/>
    </style:style>
    <style:style style:name="T162" style:parent-style-name="DefaultParagraphFont" style:family="text">
      <style:text-properties style:font-size-complex="8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736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ize="10pt" style:font-size-asian="10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ize="10pt" style:font-size-asian="10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166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166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keep-with-next="always" fo:text-align="justify" fo:text-indent="0.5in"/>
    </style:style>
    <style:style style:name="T260" style:parent-style-name="DefaultParagraphFont" style:family="text">
      <style:text-properties fo:font-weight="bold" style:font-weight-asian="bold" style:font-weight-complex="bold" style:letter-kerning="true" style:font-size-complex="12pt" style:language-asian="lt" style:country-asian="LT"/>
    </style:style>
    <style:style style:name="T261" style:parent-style-name="DefaultParagraphFont" style:family="text">
      <style:text-properties fo:font-weight="bold" style:font-weight-asian="bold" style:font-weight-complex="bold" style:letter-kerning="true" style:font-size-complex="12pt" style:language-asian="lt" style:country-asian="LT"/>
    </style:style>
    <style:style style:name="T262" style:parent-style-name="DefaultParagraphFont" style:family="text">
      <style:text-properties fo:font-weight="bold" style:font-weight-asian="bold" style:font-weight-complex="bold" style:letter-kerning="true" style:font-size-complex="12pt" style:language-asian="lt" style:country-asian="LT"/>
    </style:style>
    <style:style style:name="P263" style:parent-style-name="Normal" style:family="paragraph">
      <style:paragraph-properties fo:text-align="justify" fo:text-indent="0.5166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indent="0.5166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indent="0.5166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indent="0.5166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indent="0.5166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indent="0.5166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indent="0.5166in">
        <style:tab-stops>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0.1972in" fo:text-indent="0.301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margin-left="0.1972in" fo:text-indent="0.301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margin-left="0.1965in" fo:text-indent="0.258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0.1965in" fo:text-indent="0.301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left="0.1965in" fo:text-indent="0.301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0.1965in" fo:text-indent="0.301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left="0.1965in" fo:text-indent="0.301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left="0.1965in" fo:text-indent="0.301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keep-with-next="always" fo:text-align="justify" fo:text-indent="0.5in"/>
    </style:style>
    <style:style style:name="T31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31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320"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321" style:parent-style-name="Normal" style:family="paragraph">
      <style:paragraph-properties fo:text-align="justify" fo:text-indent="0.4736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736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736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736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keep-with-next="always" fo:text-align="justify" fo:margin-left="1.4375in" fo:text-indent="-0.9375in">
        <style:tab-stops/>
      </style:paragraph-properties>
    </style:style>
    <style:style style:name="T34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34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34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347" style:parent-style-name="Normal" style:family="paragraph">
      <style:text-properties fo:font-size="3pt" style:font-size-asian="3pt" style:font-size-complex="3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041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041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166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166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166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166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736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611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736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736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736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736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736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736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611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611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611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041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style>
    <style:style style:name="P426" style:parent-style-name="Normal" style:family="paragraph">
      <style:paragraph-properties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indent="0.5166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indent="0.5166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indent="0.497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indent="0.5166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7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indent="0.5166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7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indent="0.4736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7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style>
    <style:style style:name="P462" style:parent-style-name="Normal" style:family="paragraph">
      <style:paragraph-properties fo:keep-with-next="always" fo:text-align="center"/>
    </style:style>
    <style:style style:name="T46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46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465" style:parent-style-name="Normal" style:family="paragraph">
      <style:paragraph-properties fo:keep-with-next="always" fo:text-align="center"/>
    </style:style>
    <style:style style:name="T46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467" style:parent-style-name="Normal" style:family="paragraph">
      <style:paragraph-properties fo:text-align="justify" fo:text-indent="0.5in"/>
      <style:text-properties fo:font-size="14pt" style:font-size-asian="14pt" style:font-size-complex="14pt" style:language-asian="lt" style:country-asian="LT"/>
    </style:style>
    <style:style style:name="P468" style:parent-style-name="Normal" style:family="paragraph">
      <style:paragraph-properties fo:keep-with-next="always" style:snap-to-layout-grid="false" fo:text-align="justify" fo:text-indent="0.5in"/>
    </style:style>
    <style:style style:name="T469" style:parent-style-name="DefaultParagraphFont" style:family="text">
      <style:text-properties fo:font-weight="bold" style:font-weight-asian="bold" style:letter-kerning="true" style:font-size-complex="12pt"/>
    </style:style>
    <style:style style:name="T470" style:parent-style-name="DefaultParagraphFont" style:family="text">
      <style:text-properties fo:font-weight="bold" style:font-weight-asian="bold" style:letter-kerning="true" style:font-size-complex="12pt"/>
    </style:style>
    <style:style style:name="T471" style:parent-style-name="DefaultParagraphFont" style:family="text">
      <style:text-properties fo:font-weight="bold" style:font-weight-asian="bold" style:letter-kerning="true" style:font-size-complex="12pt"/>
    </style:style>
    <style:style style:name="T472" style:parent-style-name="DefaultParagraphFont" style:family="text">
      <style:text-properties fo:font-weight="bold" style:font-weight-asian="bold" style:letter-kerning="true"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166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P538" style:parent-style-name="Normal" style:family="paragraph">
      <style:paragraph-properties fo:keep-with-next="always" style:snap-to-layout-grid="false" fo:text-align="justify" fo:margin-left="1.5in" fo:text-indent="-1in">
        <style:tab-stops/>
      </style:paragraph-properties>
    </style:style>
    <style:style style:name="T539" style:parent-style-name="DefaultParagraphFont" style:family="text">
      <style:text-properties fo:font-weight="bold" style:font-weight-asian="bold" style:letter-kerning="true" style:font-size-complex="12pt"/>
    </style:style>
    <style:style style:name="T540" style:parent-style-name="DefaultParagraphFont" style:family="text">
      <style:text-properties fo:font-weight="bold" style:font-weight-asian="bold" style:letter-kerning="true" style:font-size-complex="12pt"/>
    </style:style>
    <style:style style:name="T541" style:parent-style-name="DefaultParagraphFont" style:family="text">
      <style:text-properties fo:font-weight="bold" style:font-weight-asian="bold" style:letter-kerning="true"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P562" style:parent-style-name="Normal" style:family="paragraph">
      <style:paragraph-properties fo:text-align="justify" fo:margin-left="1.5625in" fo:text-indent="-1.0625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fo:font-size="5pt" style:font-size-asian="5pt" style:font-size-complex="5pt"/>
    </style:style>
    <style:style style:name="P577" style:parent-style-name="Normal" style:family="paragraph">
      <style:paragraph-properties fo:keep-with-next="always" style:snap-to-layout-grid="false" fo:text-align="justify" fo:text-indent="0.5in"/>
    </style:style>
    <style:style style:name="P578" style:parent-style-name="Normal" style:family="paragraph">
      <style:paragraph-properties fo:keep-with-next="always" style:snap-to-layout-grid="false" fo:text-align="justify" fo:text-indent="0.5in"/>
    </style:style>
    <style:style style:name="T579" style:parent-style-name="DefaultParagraphFont" style:family="text">
      <style:text-properties fo:font-weight="bold" style:font-weight-asian="bold" style:letter-kerning="true" style:font-size-complex="12pt"/>
    </style:style>
    <style:style style:name="T580" style:parent-style-name="DefaultParagraphFont" style:family="text">
      <style:text-properties fo:font-weight="bold" style:font-weight-asian="bold" style:letter-kerning="true" style:font-size-complex="12pt"/>
    </style:style>
    <style:style style:name="T581" style:parent-style-name="DefaultParagraphFont" style:family="text">
      <style:text-properties fo:font-weight="bold" style:font-weight-asian="bold" style:letter-kerning="true"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name-asian="Arial Unicode MS" style:font-size-complex="12pt" style:language-asian="lt" style:country-asian="LT"/>
    </style:style>
    <style:style style:name="T589" style:parent-style-name="DefaultParagraphFont" style:family="text">
      <style:text-properties style:font-name-asian="Arial Unicode M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name-asian="Arial Unicode MS" style:font-size-complex="12pt" style:language-asian="lt" style:country-asian="LT"/>
    </style:style>
    <style:style style:name="T592" style:parent-style-name="DefaultParagraphFont" style:family="text">
      <style:text-properties style:font-name-asian="Arial Unicode M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name-asian="Arial Unicode MS" style:font-size-complex="12pt" style:language-asian="lt" style:country-asian="LT"/>
    </style:style>
    <style:style style:name="T600" style:parent-style-name="DefaultParagraphFont" style:family="text">
      <style:text-properties style:font-name-asian="Arial Unicode MS" style:font-size-complex="12pt" style:language-asian="lt" style:country-asian="LT"/>
    </style:style>
    <style:style style:name="T601" style:parent-style-name="DefaultParagraphFont" style:family="text">
      <style:text-properties style:font-name-asian="Arial Unicode M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P619" style:parent-style-name="Normal" style:family="paragraph">
      <style:paragraph-properties fo:keep-with-next="always" style:snap-to-layout-grid="false" fo:text-align="justify" fo:text-indent="0.5in"/>
    </style:style>
    <style:style style:name="T620" style:parent-style-name="DefaultParagraphFont" style:family="text">
      <style:text-properties fo:font-weight="bold" style:font-weight-asian="bold" style:letter-kerning="true" style:font-size-complex="12pt"/>
    </style:style>
    <style:style style:name="T621" style:parent-style-name="DefaultParagraphFont" style:family="text">
      <style:text-properties fo:font-weight="bold" style:font-weight-asian="bold" style:letter-kerning="true" style:font-size-complex="12pt"/>
    </style:style>
    <style:style style:name="T622" style:parent-style-name="DefaultParagraphFont" style:family="text">
      <style:text-properties fo:font-weight="bold" style:font-weight-asian="bold" style:letter-kerning="true"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P635" style:parent-style-name="Normal" style:family="paragraph">
      <style:paragraph-properties fo:keep-with-next="always" style:snap-to-layout-grid="false" fo:text-align="justify" fo:text-indent="0.5in"/>
    </style:style>
    <style:style style:name="T636" style:parent-style-name="DefaultParagraphFont" style:family="text">
      <style:text-properties fo:font-weight="bold" style:font-weight-asian="bold" style:letter-kerning="true" style:font-size-complex="12pt"/>
    </style:style>
    <style:style style:name="T637" style:parent-style-name="DefaultParagraphFont" style:family="text">
      <style:text-properties fo:font-weight="bold" style:font-weight-asian="bold" style:letter-kerning="true" style:font-size-complex="12pt"/>
    </style:style>
    <style:style style:name="T638" style:parent-style-name="DefaultParagraphFont" style:family="text">
      <style:text-properties fo:font-weight="bold" style:font-weight-asian="bold" style:letter-kerning="true"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name-asian="Arial Unicode MS" style:font-size-complex="12pt" style:language-asian="lt" style:country-asian="LT"/>
    </style:style>
    <style:style style:name="T652" style:parent-style-name="DefaultParagraphFont" style:family="text">
      <style:text-properties style:font-name-asian="Arial Unicode M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text-indent="0.5in"/>
    </style:style>
    <style:style style:name="P661" style:parent-style-name="Normal" style:family="paragraph">
      <style:paragraph-properties fo:keep-with-next="always" fo:text-align="justify" fo:margin-left="1.75in" fo:text-indent="-1.25in">
        <style:tab-stops/>
      </style:paragraph-properties>
    </style:style>
    <style:style style:name="T66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66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66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66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4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4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4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4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P736" style:parent-style-name="Normal" style:family="paragraph">
      <style:paragraph-properties fo:keep-with-next="always" fo:text-align="justify" fo:text-indent="0.5in"/>
    </style:style>
    <style:style style:name="T737" style:parent-style-name="DefaultParagraphFont" style:family="text">
      <style:text-properties style:font-name-complex="Arial" fo:font-weight="bold" style:font-weight-asian="bold" style:font-weight-complex="bold" style:letter-kerning="true" fo:font-size="11pt" style:font-size-asian="11pt" style:font-size-complex="11pt" style:language-asian="lt" style:country-asian="LT"/>
    </style:style>
    <style:style style:name="T738" style:parent-style-name="DefaultParagraphFont" style:family="text">
      <style:text-properties style:font-name-complex="Arial" fo:font-weight="bold" style:font-weight-asian="bold" style:font-weight-complex="bold" style:letter-kerning="true" fo:font-size="11pt" style:font-size-asian="11pt" style:font-size-complex="11pt" style:language-asian="lt" style:country-asian="LT"/>
    </style:style>
    <style:style style:name="T739" style:parent-style-name="DefaultParagraphFont" style:family="text">
      <style:text-properties style:font-name-complex="Arial" fo:font-weight="bold" style:font-weight-asian="bold" style:font-weight-complex="bold" style:letter-kerning="true"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P745" style:parent-style-name="Normal" style:family="paragraph">
      <style:paragraph-properties fo:keep-with-next="always" fo:text-align="justify" fo:text-indent="0.5in"/>
    </style:style>
    <style:style style:name="T74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49" style:parent-style-name="Normal" style:family="paragraph">
      <style:paragraph-properties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P766" style:parent-style-name="Normal" style:family="paragraph">
      <style:paragraph-properties fo:keep-with-next="always" fo:text-align="justify" fo:text-indent="0.5in"/>
    </style:style>
    <style:style style:name="T76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6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6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0" style:parent-style-name="Normal" style:family="paragraph">
      <style:paragraph-properties fo:text-align="justify" fo:text-indent="0.497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7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791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166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166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166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166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indent="0.5166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margin-left="0.1965in" fo:text-indent="0.3013in">
        <style:tab-stops/>
      </style:paragraph-properties>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ext-properties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tyle-complex="italic" style:font-size-complex="12pt" style:language-asian="lt" style:country-asian="LT"/>
    </style:style>
    <style:style style:name="T856" style:parent-style-name="DefaultParagraphFont" style:family="text">
      <style:text-properties fo:font-weight="bold" style:font-weight-asian="bold" style:font-weight-complex="bold" style:font-style-complex="italic" style:font-size-complex="12pt" style:language-asian="lt" style:country-asian="LT"/>
    </style:style>
    <style:style style:name="P857" style:parent-style-name="Normal" style:family="paragraph">
      <style:text-properties fo:font-size="3pt" style:font-size-asian="3pt" style:font-size-complex="3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justify" fo:text-indent="0.5in"/>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P880" style:parent-style-name="Normal" style:family="paragraph">
      <style:paragraph-properties fo:keep-with-next="always" fo:text-align="justify" fo:margin-left="1.6888in" fo:text-indent="-1.1888in">
        <style:tab-stops/>
      </style:paragraph-properties>
    </style:style>
    <style:style style:name="T881" style:parent-style-name="DefaultParagraphFont" style:family="text">
      <style:text-properties fo:font-weight="bold" style:font-weight-asian="bold" style:font-weight-complex="bold" style:letter-kerning="true" style:font-size-complex="12pt" style:language-asian="lt" style:country-asian="LT"/>
    </style:style>
    <style:style style:name="T882" style:parent-style-name="DefaultParagraphFont" style:family="text">
      <style:text-properties fo:font-weight="bold" style:font-weight-asian="bold" style:font-weight-complex="bold" style:letter-kerning="true" style:font-size-complex="12pt" style:language-asian="lt" style:country-asian="LT"/>
    </style:style>
    <style:style style:name="T883" style:parent-style-name="DefaultParagraphFont" style:family="text">
      <style:text-properties fo:font-weight="bold" style:font-weight-asian="bold" style:font-weight-complex="bold" style:letter-kerning="true" style:font-size-complex="12pt" style:language-asian="lt" style:country-asian="LT"/>
    </style:style>
    <style:style style:name="T884" style:parent-style-name="DefaultParagraphFont" style:family="text">
      <style:text-properties fo:font-weight="bold" style:font-weight-asian="bold" style:font-weight-complex="bold" style:letter-kerning="true" style:font-size-complex="12pt" style:language-asian="lt" style:country-asian="LT"/>
    </style:style>
    <style:style style:name="P885" style:parent-style-name="Normal" style:family="paragraph">
      <style:paragraph-properties fo:text-align="justify" fo:text-indent="0.5166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fo:text-indent="0.5166in"/>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fo:text-indent="0.5166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166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166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text-properties style:font-size-complex="12pt" style:language-asian="lt" style:country-asian="LT"/>
    </style:style>
    <style:style style:name="P933" style:parent-style-name="Normal" style:family="paragraph">
      <style:paragraph-properties fo:text-align="justify"/>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text-properties fo:font-size="4pt" style:font-size-asian="4pt" style:font-size-complex="4pt"/>
    </style:style>
    <style:style style:name="P940" style:parent-style-name="Normal" style:family="paragraph">
      <style:paragraph-properties fo:text-indent="0.5in"/>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justify" fo:text-indent="0.5166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166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keep-with-next="always" fo:text-align="justify" fo:text-indent="0.5in"/>
    </style:style>
    <style:style style:name="T95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5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5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956" style:parent-style-name="Normal" style:family="paragraph">
      <style:text-properties fo:font-size="3pt" style:font-size-asian="3pt" style:font-size-complex="3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166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7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7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keep-with-next="always" fo:text-align="justify" fo:margin-left="1.625in" fo:text-indent="-1.125in">
        <style:tab-stops/>
      </style:paragraph-properties>
    </style:style>
    <style:style style:name="T101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1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1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1018" style:parent-style-name="Normal" style:family="paragraph">
      <style:text-properties fo:font-size="3pt" style:font-size-asian="3pt" style:font-size-complex="3pt"/>
    </style:style>
    <style:style style:name="P1019" style:parent-style-name="Normal" style:family="paragraph">
      <style:paragraph-properties fo:text-align="justify" fo:text-indent="0.4736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ext-properties style:font-size-complex="12pt" style:language-asian="lt" style:country-asian="LT"/>
    </style:style>
    <style:style style:name="P1029" style:parent-style-name="Normal" style:family="paragraph">
      <style:text-properties fo:font-size="5pt" style:font-size-asian="5pt" style:font-size-complex="5pt"/>
    </style:style>
    <style:style style:name="P1030" style:parent-style-name="Normal" style:family="paragraph">
      <style:paragraph-properties fo:text-align="justify"/>
      <style:text-properties style:font-size-complex="12pt" style:language-asian="lt" style:country-asian="LT"/>
    </style:style>
    <style:style style:name="P1031" style:parent-style-name="Normal" style:family="paragraph">
      <style:paragraph-properties fo:keep-with-next="always" fo:text-align="center"/>
    </style:style>
    <style:style style:name="T103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3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1034" style:parent-style-name="Normal" style:family="paragraph">
      <style:paragraph-properties fo:keep-with-next="always" fo:text-align="center"/>
    </style:style>
    <style:style style:name="T103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3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1037" style:parent-style-name="Normal" style:family="paragraph">
      <style:text-properties fo:font-size="10pt" style:font-size-asian="10pt"/>
    </style:style>
    <style:style style:name="P1038" style:parent-style-name="Normal" style:family="paragraph">
      <style:paragraph-properties fo:keep-with-next="always" fo:text-align="justify" fo:margin-left="1.5in" fo:text-indent="-1in">
        <style:tab-stops/>
      </style:paragraph-properties>
    </style:style>
    <style:style style:name="T103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40"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4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1042" style:parent-style-name="Normal" style:family="paragraph">
      <style:text-properties fo:font-size="3pt" style:font-size-asian="3pt" style:font-size-complex="3pt"/>
    </style:style>
    <style:style style:name="P1043" style:parent-style-name="Normal" style:family="paragraph">
      <style:paragraph-properties fo:text-align="justify" fo:text-indent="0.387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18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7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3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3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3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3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3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3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305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text-indent="0.43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7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222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87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87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87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10.118in"/>
    </style:style>
    <style:style style:name="P1102" style:parent-style-name="Normal" style:family="paragraph">
      <style:paragraph-properties fo:text-align="justify" fo:margin-left="1.625in" fo:text-indent="-1.1513in">
        <style:tab-stops/>
      </style:paragraph-properties>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59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59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style>
    <style:style style:name="P1121" style:parent-style-name="Normal" style:family="paragraph">
      <style:paragraph-properties fo:keep-with-next="always" fo:text-align="justify" fo:text-indent="0.5in"/>
    </style:style>
    <style:style style:name="T112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12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12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1125" style:parent-style-name="Normal" style:family="paragraph">
      <style:paragraph-properties fo:text-align="justify" fo:text-indent="0.5166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59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166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4166in"/>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justify" fo:text-indent="1.5in"/>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fo:text-indent="0.5166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166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166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166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9472in"/>
    </style:style>
    <style:style style:name="P1179" style:parent-style-name="Normal" style:family="paragraph">
      <style:paragraph-properties fo:text-align="justify" fo:text-indent="0.375in"/>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justify" fo:text-indent="0.43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3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3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3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tab-stops>
          <style:tab-stop style:type="left" style:position="0.5in"/>
        </style:tab-stops>
      </style:paragraph-properties>
    </style:style>
    <style:style style:name="P1204" style:parent-style-name="Normal" style:family="paragraph">
      <style:paragraph-properties fo:text-align="justify" fo:text-indent="0.375in"/>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text-align="justify" fo:text-indent="0.37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75in"/>
    </style:style>
    <style:style style:name="P1213" style:parent-style-name="Normal" style:family="paragraph">
      <style:paragraph-properties fo:margin-left="1.375in" fo:text-indent="-0.9875in">
        <style:tab-stops/>
      </style:paragraph-properties>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justify" fo:text-indent="0.4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3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3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style>
    <style:style style:name="P1237" style:parent-style-name="Normal" style:family="paragraph">
      <style:paragraph-properties fo:text-align="justify" fo:text-indent="0.3444in"/>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justify" fo:text-indent="0.3444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P1248" style:parent-style-name="Normal" style:family="paragraph">
      <style:paragraph-properties fo:text-align="justify" fo:text-indent="0.387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keep-with-next="always" fo:text-align="justify" fo:text-indent="0.5in"/>
    </style:style>
    <style:style style:name="T125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25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25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1256" style:parent-style-name="Normal" style:family="paragraph">
      <style:text-properties fo:font-size="3pt" style:font-size-asian="3pt" style:font-size-complex="3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ext-properties style:font-size-complex="12pt" style:language-asian="lt" style:country-asian="LT"/>
    </style:style>
    <style:style style:name="P1264" style:parent-style-name="Normal" style:family="paragraph">
      <style:paragraph-properties fo:text-align="justify"/>
    </style:style>
    <style:style style:name="P1265" style:parent-style-name="Normal" style:family="paragraph">
      <style:paragraph-properties fo:keep-with-next="always" fo:text-align="center"/>
    </style:style>
    <style:style style:name="T126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26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1268" style:parent-style-name="Normal" style:family="paragraph">
      <style:paragraph-properties fo:keep-with-next="always" fo:text-align="center"/>
    </style:style>
    <style:style style:name="T126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270" style:parent-style-name="DefaultParagraphFont" style:family="text">
      <style:text-properties style:font-name="Arial" style:font-name-complex="Arial" fo:font-weight="bold" style:font-weight-asian="bold" style:font-weight-complex="bold" style:letter-kerning="true" style:font-size-complex="12pt" style:language-asian="lt" style:country-asian="LT"/>
    </style:style>
    <style:style style:name="P1271" style:parent-style-name="Normal" style:family="paragraph">
      <style:paragraph-properties fo:text-align="justify" fo:text-indent="0.5166in"/>
      <style:text-properties fo:font-size="10pt" style:font-size-asian="10pt" style:language-asian="lt" style:country-asian="LT"/>
    </style:style>
    <style:style style:name="P1272" style:parent-style-name="Normal" style:family="paragraph">
      <style:text-properties fo:font-size="10pt" style:font-size-asian="10pt" style:language-asian="lt" style:country-asian="LT"/>
    </style:style>
    <style:style style:name="P1273" style:parent-style-name="Normal" style:family="paragraph">
      <style:paragraph-properties fo:text-indent="0.5166in"/>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justify" fo:text-indent="0.4736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736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736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736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736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736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3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3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3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style:tab-stops>
          <style:tab-stop style:type="left" style:position="0.9in"/>
        </style:tab-stops>
      </style:paragraph-properties>
    </style:style>
    <style:style style:name="P1310" style:parent-style-name="Normal" style:family="paragraph">
      <style:paragraph-properties fo:text-align="justify" fo:text-indent="0.4305in"/>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style="italic" style:font-style-asian="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keep-with-next="always" fo:text-align="justify" fo:text-indent="0.375in"/>
    </style:style>
    <style:style style:name="T1371" style:parent-style-name="DefaultParagraphFont" style:family="text">
      <style:text-properties style:font-weight-complex="bold" style:letter-kerning="true" style:font-size-complex="12pt" style:language-asian="lt" style:country-asian="LT"/>
    </style:style>
    <style:style style:name="T1372" style:parent-style-name="DefaultParagraphFont" style:family="text">
      <style:text-properties style:font-weight-complex="bold" style:letter-kerning="true" style:font-size-complex="12pt" style:language-asian="lt" style:country-asian="LT"/>
    </style:style>
    <style:style style:name="T1373" style:parent-style-name="DefaultParagraphFont" style:family="text">
      <style:text-properties style:font-weight-complex="bold" style:letter-kerning="true" style:font-size-complex="12pt" style:language-asian="lt" style:country-asian="LT"/>
    </style:style>
    <style:style style:name="T1374" style:parent-style-name="DefaultParagraphFont" style:family="text">
      <style:text-properties style:font-weight-complex="bold" style:letter-kerning="true" style:font-size-complex="12pt" style:language-asian="lt" style:country-asian="LT"/>
    </style:style>
    <style:style style:name="P1375" style:parent-style-name="Normal" style:family="paragraph">
      <style:paragraph-properties fo:text-align="justify" fo:text-indent="0.3875in"/>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fo:text-align="justify"/>
    </style:style>
    <style:style style:name="P1380" style:parent-style-name="Normal" style:family="paragraph">
      <style:paragraph-properties fo:keep-with-next="always" fo:text-align="justify" fo:text-indent="0.375in"/>
    </style:style>
    <style:style style:name="T138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38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38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384" style:parent-style-name="DefaultParagraphFont" style:family="text">
      <style:text-properties style:font-name="Arial" style:font-name-complex="Arial" fo:font-weight="bold" style:font-weight-asian="bold" style:font-weight-complex="bold" style:letter-kerning="true" style:font-size-complex="12pt" style:language-asian="lt" style:country-asian="LT"/>
    </style:style>
    <style:style style:name="P1385" style:parent-style-name="Normal" style:family="paragraph">
      <style:paragraph-properties fo:text-align="justify" fo:text-indent="0.3875in"/>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4048in"/>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indent="0.4305in"/>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indent="0.3875in"/>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justify" fo:text-indent="0.387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justify" fo:text-indent="0.387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keep-with-next="always" fo:text-align="justify" fo:text-indent="0.5in"/>
      <style:text-properties style:font-name-complex="Arial" style:font-weight-complex="bold" style:letter-kerning="true" style:font-size-complex="12pt" style:language-asian="lt" style:country-asian="LT"/>
    </style:style>
    <style:style style:name="P1409" style:parent-style-name="Normal" style:family="paragraph">
      <style:paragraph-properties fo:text-align="center"/>
    </style:style>
    <style:style style:name="P1410" style:parent-style-name="Normal" style:family="paragraph">
      <style:paragraph-properties fo:text-indent="0.3875in"/>
    </style:style>
    <style:style style:name="T1411" style:parent-style-name="DefaultParagraphFont" style:family="text">
      <style:text-properties fo:font-style="italic" style:font-style-asian="italic" style:font-size-complex="12pt" style:language-asian="lt" style:country-asian="LT"/>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T1414"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s/></text:p>
      <text:p text:style-name="P10"/>
      <text:p text:style-name="P11"/>
      <text:p text:style-name="P12"/>
      <text:p text:style-name="P13"/>
      <text:p text:style-name="P14">LIETUVOS RESPUBLIKOS</text:p>
      <text:p text:style-name="P15">POLITINIŲ PARTIJŲ IR POLITINIŲ KAMPANIJŲ FINANSAVIMO BEI FINANSAVIMO KONTROLĖS ĮSTATYMO PAKEITIMO <text:s/></text:p>
      <text:p text:style-name="P16">ĮSTATYMAS</text:p>
      <text:p text:style-name="P17"/>
      <text:p text:style-name="P18">2007 m. <text:s text:c="23"/>d. Nr.<text:s/></text:p>
      <text:p text:style-name="P19">Vilnius</text:p>
      <text:p text:style-name="P20"/>
      <text:p text:style-name="P21"><text:span text:style-name="T22">(Žin., 2004, Nr.<text:s/></text:span><text:a xlink:href="http://www3.lrs.lt/cgi-bin/preps2?a=240788&amp;b=" office:target-frame-name="_top" xlink:show="replace"><text:span text:style-name="T23">135-4894</text:span></text:a><text:span text:style-name="T24">; 2007, Nr.<text:s/></text:span><text:a xlink:href="http://www3.lrs.lt/cgi-bin/preps2?a=297425&amp;b=" office:target-frame-name="_top" xlink:show="replace"><text:span text:style-name="T25">55-2128</text:span></text:a><text:span text:style-name="T26">)</text:span></text:p>
      <text:p text:style-name="P27"/>
      <text:p text:style-name="P28"/>
      <text:p text:style-name="P29"/>
      <text:p text:style-name="P30">„LIETUVOS RESPUBLIKOS</text:p>
      <text:p text:style-name="P31">POLITINIŲ PARTIJŲ IR POLITINIŲ KAMPANIJŲ FINANSAVIMO BEI FINANSAVIMO KONTROLĖS</text:p>
      <text:p text:style-name="P32">ĮSTATYMAS<text:s/></text:p>
      <text:p text:style-name="P33"/>
      <text:p text:style-name="P34"><text:span text:style-name="T35">1</text:span><text:span text:style-name="T36"><text:s/>straipsnis. Lietuvos Respublikos politinių partijų ir politinių kampanijų finansavimo<text:s/></text:span></text:p>
      <text:p text:style-name="P37"><text:span text:style-name="T38">bei finansavimo kontrolės įstatymo nauja redakcija</text:span></text:p>
      <text:p text:style-name="P39"><text:span text:style-name="T40">Pakeisti Lietuvos Respublikos politinių partijų ir politinių kampanijų finansavimo bei finansavimo<text:s/></text:span><text:span text:style-name="T41">kontrolės įstatymą ir išdėstyti jį taip:</text:span></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tikslas</text:span></text:p>
      <text:p text:style-name="P53"><text:span text:style-name="T54">1</text:span><text:span text:style-name="T55">. Šio įstatymo tikslas – užtikrinti politinių kampanijų demokratiškumą, politinių partijų ir politinių kampanijų finansavimo tei</text:span><text:span text:style-name="T56">sėtumą bei viešumą, nustatyti, kaip finansuojamos politinės partijos bei politinės kampanijos, ir sukurti veiksmingą bei skaidrią politinių partijų ir politinių kampanijų finansavimo kontrolę.</text:span></text:p>
      <text:p text:style-name="P57"><text:span text:style-name="T58">2</text:span><text:span text:style-name="T59">. Šis įstatymas nereglamentuoja politinių partijų, kurios pagal 2003 m. lapkričio 4 d. Europos Parlamento ir Tarybos reglamento (EB) Nr. 2004/2003 <text:s/>dėl reglamentų, reglamentuojančių politines Europos politines partijas, ir šių partijų finansavimo taisyklių</text:span><text:span text:style-name="T60"><text:s/>(OL<text:s/></text:span><text:span text:style-name="T61">2004 m. specialusis leidimas,</text:span><text:span text:style-name="T62"><text:s/>1 skyrius, 4 tomas, p. 500) <text:s/>2 ir 3 straipsnius laikomos Europos politinėmis partijomis ir kurių buveinė yra ne Lietuvos Respublikoje, finansavimo ir šio finansavimo kontrolės</text:span><text:span text:style-name="T63">.</text:span></text:p>
      <text:p text:style-name="P64"/>
      <text:p text:style-name="P65"><text:span text:style-name="T66">2</text:span><text:span text:style-name="T67"><text:s/>straipsnis.<text:s/></text:span><text:span text:style-name="T68">Pagrindinės šio įstatym</text:span><text:span text:style-name="T69">o sąvokos</text:span></text:p>
      <text:p text:style-name="P70"><text:span text:style-name="T71">1</text:span><text:span text:style-name="T72">.<text:s/></text:span><text:span text:style-name="T73">Atstovaujamasis politinės kampanijos dalyvis</text:span><text:span text:style-name="T74"><text:s/>– tik politinės partijos vardu ir interesais turintis teisę veikti kandidatas, kurio naudai politinė partija priima ir įtraukia į savo buhalterinę apskaitą lėšas, įgyja prievoles ir apmoka polit</text:span><text:span text:style-name="T75">inės kampanijos išlaidas.</text:span></text:p>
      <text:p text:style-name="P76"><text:span text:style-name="T77">2</text:span><text:span text:style-name="T78">.<text:s/></text:span><text:span text:style-name="T79">Aukos<text:s/></text:span><text:span text:style-name="T80">– piniginės aukos (aukos gavėjams neatlygintinai perduoti pinigai, taip pat piniginiai vertybiniai popieriai) ir nepiniginės aukos (neatlygintinai perduoti nuosavybės ir prekiniai vertybiniai popieriai, kilnojamieji a</text:span><text:span text:style-name="T81">r nekilnojamieji daiktai, informacija, turtinės teisės, intelektinės veiklos rezultatai, taip pat kitos turtinės ir neturtinės vertybės, neatlygintinai atlikti veiksmai ir<text:s/></text:span><text:soft-page-break/><text:span text:style-name="T82">savanoriški darbai, veiksmų rezultatai), skirtos politinių partijų veiklai ar savara</text:span><text:span text:style-name="T83">nkiško politinės kampanijos dalyvio politinei kampanijai finansuoti.<text:s/></text:span></text:p>
      <text:p text:style-name="P84"><text:span text:style-name="T85">3</text:span><text:span text:style-name="T86">.<text:s/></text:span><text:span text:style-name="T87">Aukotojas</text:span><text:span text:style-name="T88"><text:s/>– fizinis asmuo, politinė partija, šio įstatymo nustatyta tvarka turintis teisę aukoti ir suteikęs auką politinės partijos ar savarankiško politinės kampanijos dalyvio n</text:span><text:span text:style-name="T89">audai.</text:span><text:span text:style-name="T90"><text:s/></text:span></text:p>
      <text:p text:style-name="P91"><text:span text:style-name="T92">4</text:span><text:span text:style-name="T93">.</text:span><text:span text:style-name="T94"><text:s/>Aukų apskaitos žiniaraščio įrašai<text:s/></text:span><text:span text:style-name="T95">– įrašai, kuriais registruojamos gautos aukos politinės partijos ar politinės kampanijos finansavimo apskaitos žiniaraštyje.</text:span></text:p>
      <text:p text:style-name="P96"><text:span text:style-name="T97">5</text:span><text:span text:style-name="T98">.</text:span><text:span text:style-name="T99"><text:s/>Aukų lapas –</text:span><text:span text:style-name="T100"><text:s/>dokumento blankas, turintis technologinės apsaugos priemones i</text:span><text:span text:style-name="T101">r gamybos metu suteiktą seriją bei numerį ir skirtas patvirtinti aukos perdavimą – priėmimą.</text:span></text:p>
      <text:p text:style-name="P102"><text:span text:style-name="T103">6</text:span><text:span text:style-name="T104">.<text:s/></text:span><text:span text:style-name="T105">Kandidatas</text:span><text:span text:style-name="T106"><text:s/>– asmuo, įstatymų nustatyta tvarka įregistruotas pretendentu būti kandidatu į Respublikos Prezidentus ar kandidatu į Respublikos Prezidentus, kandidatu vienmandatėje Seimo rinkimų apygardoje, taip pat kandidatu Seimo, Europos Parlamento ar savivaldybių ta</text:span><text:span text:style-name="T107">rybų daugiamandatėje rinkimų apygardoje.</text:span></text:p>
      <text:p text:style-name="P108"><text:span text:style-name="T109">7</text:span><text:span text:style-name="T110">.<text:s/></text:span><text:span text:style-name="T111">Metinė politinės partijos finansinės veiklos deklaracija</text:span><text:span text:style-name="T112"><text:s/>– dokumentas, kuriame politinės partijos deklaruoja per vienus finansinius metus gautas pajamas, aukas ir jų aukotojus, skolintas ir kitas teisėtai gau</text:span><text:span text:style-name="T113">tas lėšas, turėtas išlaidas, grąžintas skolas, nurodo, kaip panaudota valstybės biudžeto dotacija. Jeigu tais kalendoriniais metais politinė partija dalyvavo politinėje kampanijoje, metinėje</text:span><text:span text:style-name="T114"><text:s/></text:span><text:span text:style-name="T115">politinės partijos finansinės veiklos deklaracijoje atskirai nuro</text:span><text:span text:style-name="T116">domi politinės kampanijos finansavimo ataskaitos suminiai rodikliai. Jeigu politinė kampanija baigiasi kitais metais, nei prasidėjo, politinės kampanijos finansavimo ataskaitos suminiai rodikliai nurodomi paskesnių metų deklaracijoje.</text:span></text:p>
      <text:p text:style-name="P117"><text:span text:style-name="T118">8</text:span><text:span text:style-name="T119">.<text:s/></text:span><text:span text:style-name="T120">Paslėpta<text:s/></text:span><text:span text:style-name="T121">politinė reklama</text:span><text:span text:style-name="T122"><text:s/>– valstybės politiko, politinės partijos, jos nario, politinės kampanijos dalyvio vardu ar interesais skleidžiama informacija, kuria siekiama paveikti rinkėjų motyvaciją balsuojant rinkimuose ar referendume, kuri gali suklaidinti rinkėjus<text:s/></text:span><text:span text:style-name="T123">dėl šios informacijos pateikimo tikrojo tikslo. Toks informacijos pateikimas visais atvejais laikomas paslėpta reklama, kai už ją apmokama ar kitaip atsilyginama.</text:span></text:p>
      <text:p text:style-name="P124"><text:span text:style-name="T125">9</text:span><text:span text:style-name="T126">.</text:span><text:span text:style-name="T127"><text:s/>Politinė kampanija</text:span><text:span text:style-name="T128"><text:s/>– šiame įstatyme nustatytu laikotarpiu politinės kampanijos dalyvių</text:span><text:span text:style-name="T129">, rinkėjų ir kitų fizinių bei juridinių asmenų veikla, susijusi su Seimo, Respublikos Prezidento rinkimais, rinkimais į Europos Parlamentą, savivaldybių tarybų rinkimais ar referendumu, skirta rinkimų (referendumo) agitacijai, politinei reklamai ir jos fin</text:span><text:span text:style-name="T130">ansavimui.</text:span></text:p>
      <text:p text:style-name="P131"><text:span text:style-name="T132">10</text:span><text:span text:style-name="T133">.</text:span><text:span text:style-name="T134"><text:s/>Politinė partija<text:s/></text:span><text:span text:style-name="T135">– viešasis juridinis asmuo, įregistruotas ir veikiantis</text:span><text:span text:style-name="T136"><text:s/></text:span><text:span text:style-name="T137">pagal Lietuvos Respublikos politinių partijų įstatymą.</text:span></text:p>
      <text:p text:style-name="P138"><text:span text:style-name="T139">11</text:span><text:span text:style-name="T140">.<text:s/></text:span><text:span text:style-name="T141">Politinė reklama</text:span><text:span text:style-name="T142"><text:s/>– valstybės politiko, politinės partijos, jos nario, politinės kampanijos dalyvio va</text:span><text:span text:style-name="T143">rdu ir (ar) interesais bet kokia forma ir priemonėmis už užmokestį ar kitokį atlygį<text:s/></text:span><text:span text:style-name="T144">viešai<text:s/></text:span><text:span text:style-name="T145">skleidžiama informacija, kuria siekiama paveikti rinkėjų motyvaciją balsuojant rinkimuose ar referendume</text:span><text:span text:style-name="T146"><text:s/></text:span><text:span text:style-name="T147">arba kurios skleidimu siekiama propaguoti politinę partiją,<text:s/></text:span><text:span text:style-name="T148">jos narį ar kandidatą.</text:span></text:p>
      <text:p text:style-name="P149"><text:span text:style-name="T150">12</text:span><text:span text:style-name="T151">.<text:s/></text:span><text:span text:style-name="T152">Politinės kampanijos dalyvis</text:span><text:span text:style-name="T153"><text:s/>– savarankiškas ar atstovaujamasis politinės kampanijos dalyvis,</text:span><text:span text:style-name="T154"><text:s/></text:span><text:span text:style-name="T155">kuris siekia būti išrinktas arba siekia, kad referendumo klausimas būtų priimtas arba nepriimtas.</text:span></text:p>
      <text:p text:style-name="P156"><text:span text:style-name="T157">13</text:span><text:span text:style-name="T158">.<text:s/></text:span><text:span text:style-name="T159">Politinės partijos ar pol</text:span><text:span text:style-name="T160">itinės kampanijos finansavimo ataskaita</text:span><text:span text:style-name="T161"><text:s/>– dokumentas, kuriame politinės partijos ar politinės kampanijos dalyviai nurodo politinės partijos ar politinei kampanijai <text:s/>gautas aukas ar jų sumas pagal aukotojų grupes, kitas <text:s/>politinės partijos ar politinei kamp</text:span><text:span text:style-name="T162">anijai panaudotas lėšas, aukotojus (pateikia aukotojų sąrašą) bei turėtas išlaidas ir prisiimtus<text:s/></text:span><text:span text:style-name="T163">įsipareigojimus (pagal išlaidų grupes).</text:span></text:p>
      <text:p text:style-name="P164"><text:span text:style-name="T165">14</text:span><text:span text:style-name="T166">.<text:s/></text:span><text:span text:style-name="T167">Politinės kampanijos išlaidos –<text:s/></text:span><text:span text:style-name="T168">šio įstatymo 16 straipsnio 6</text:span><text:span text:style-name="T169"><text:s/></text:span><text:span text:style-name="T170">dalyje nurodytos išlaidos, skirtos rinkimų ar refe</text:span><text:span text:style-name="T171">rendumo politinės kampanijos laikotarpiui, nepaisant sandorio, kurį vykdant padaryta išlaidų, sudarymo dienos. Politinės kampanijos dalyvių politinės kampanijos išlaidų maksimalūs dydžiai nustatomi šiame įstatyme.</text:span></text:p>
      <text:p text:style-name="P172"><text:span text:style-name="T173">15</text:span><text:span text:style-name="T174">.<text:s/></text:span><text:span text:style-name="T175">Politinės kampanijos iždininkas<text:s/></text:span><text:span text:style-name="T176">–<text:s/></text:span><text:span text:style-name="T177">fizinis asmuo, veikiantis savarankiško politinės kampanijos dalyvio vardu ir interesais turto patikėjimo sutarties pagrindu ir turintis šio įstatymo nustatytas teises ir pareigas.</text:span></text:p>
      <text:p text:style-name="P178"><text:span text:style-name="T179">16</text:span><text:span text:style-name="T180">.<text:s/></text:span><text:span text:style-name="T181">Politinės kampanijos laikotarpis</text:span><text:span text:style-name="T182"><text:s/>– terminas, kuris prasideda įstatym</text:span><text:span text:style-name="T183">ų nustatyta tvarka paskelbus rinkimų datą arba Vyriausiojoje rinkimų komisijoje įregistravus piliečių referendumo iniciatyvinę grupę, arba pateikus Seimui Seimo narių grupės siūlymą paskelbti referendumą ir pasibaigia praėjus 45 dienoms nuo rinkimų (pakart</text:span><text:span text:style-name="T184">otinių rinkimų) ar referendumo galutinių rezultatų paskelbimo dienos arba Vyriausiajai rinkimų komisijai įstatymų nustatyta tvarka priėmus sprendimą pripažinti referendumo paskelbimo iniciatyvą nutraukta ir (ar) pripažinti parašų rinkimą nutrauktu.<text:s/></text:span></text:p>
      <text:p text:style-name="P185"><text:span text:style-name="T186">17</text:span><text:span text:style-name="T187">.<text:s/></text:span><text:span text:style-name="T188">Politinės kampanijos reklama</text:span><text:span text:style-name="T189"><text:s/>– politinės kampanijos laikotarpiu ir šios politinės kampanijos interesais skleidžiama politinė reklama, kurios skleidimą ir finansavimą nusako šis įstatymas.</text:span></text:p>
      <text:p text:style-name="P190"><text:span text:style-name="T191">18</text:span><text:span text:style-name="T192">.<text:s/></text:span><text:span text:style-name="T193">Politinių partijų ir politinių kampanijų finansavimo ir po</text:span><text:span text:style-name="T194">litinės reklamos stebėsena</text:span><text:span text:style-name="T195"><text:s/>– duomenų apie politinių partijų ir politinių kampanijų finansavimą ir politinę reklamą rinkimas, kaupimas, analizė ir vertinimas šio įstatymo nustatytais tikslais.</text:span></text:p>
      <text:p text:style-name="P196"><text:span text:style-name="T197">19</text:span><text:span text:style-name="T198">.</text:span><text:span text:style-name="T199"><text:s/>Politinės partijos ar politinės kampanijos finansavimo a</text:span><text:span text:style-name="T200">pskaitos žiniaraštis<text:s/></text:span><text:span text:style-name="T201">– pajamų ir išlaidų politinei partijai arba politinei kampanijai apskaitos registras. Politinės partijos ar politinės kampanijos finansavimo</text:span><text:span text:style-name="T202"><text:s/></text:span><text:span text:style-name="T203">apskaitos žiniaraštyje registruojamos visos per finansinius metus gautos pajamos ir aukos, ir<text:s/></text:span><text:span text:style-name="T204">politinei kampanijai gautos aukos, taip pat ir nepriimtinos, politinei kampanijai panaudotos nuosavos lėšos, politinės kampanijos išlaidos ar prisiimti finansiniai įsipareigojimai.</text:span></text:p>
      <text:p text:style-name="P205"><text:span text:style-name="T206">20</text:span><text:span text:style-name="T207">.<text:s/></text:span><text:span text:style-name="T208">Pretendentas<text:s/></text:span><text:span text:style-name="T209">– fizinis asmuo, atitinkantis įstatymų reikalavimus bū</text:span><text:span text:style-name="T210">ti kandidatu ir galintis būti savarankišku politinės kampanijos dalyviu laikotarpiu nuo politinės kampanijos pradžios iki pareiškinių dokumentų pateikimo pabaigos, pareiškęs, kad kelsis kandidatu, sudaręs sutartį su politinės kampanijos iždininku ir Vyriau</text:span><text:span text:style-name="T211">siosios rinkimų komisijos nustatyta tvarka gavęs leidimą dalyvauti politinėje kampanijoje kaip savarankiškas politinės kampanijos dalyvis.</text:span></text:p>
      <text:p text:style-name="P212"><text:span text:style-name="T213">21</text:span><text:span text:style-name="T214">.<text:s/></text:span><text:span text:style-name="T215">Referendumo iniciatoriai</text:span><text:span text:style-name="T216"><text:s/>– Lietuvos Respublikos piliečių iniciatyvinės grupės nariai, įstatymų nustatyta tvar</text:span><text:span text:style-name="T217">ka įregistruoti Vyriausiojoje rinkimų komisijoje, arba Seimo narių grupė, pateikusi siūlymą paskelbti referendumą.</text:span></text:p>
      <text:p text:style-name="P218"><text:span text:style-name="T219">22</text:span><text:span text:style-name="T220">.</text:span><text:span text:style-name="T221"><text:s/>Referendumo oponentai</text:span><text:span text:style-name="T222"><text:s/>– įstatymų nustatyta tvarka Vyriausiojoje rinkimų komisijoje įregistruoti asmenys – Lietuvos Respublikos pilieč</text:span><text:span text:style-name="T223">iai, jų grupės, taip pat politinės partijos, oponuojančios referendumo iniciatoriams.</text:span></text:p>
      <text:p text:style-name="P224"><text:span text:style-name="T225">23</text:span><text:span text:style-name="T226">.</text:span><text:span text:style-name="T227"><text:s/></text:span><text:span text:style-name="T228">Rinkimų (referendumo) agitacija</text:span><text:span text:style-name="T229"><text:s/>– rinkimų agitacijos kampanijos laikotarpiu politinei reklamai skleisti</text:span><text:span text:style-name="T230"><text:s/>sk</text:span><text:span text:style-name="T231">irta veikla, kuria siekiama paveikti rinkėjų motyvaciją<text:s/></text:span><text:span text:style-name="T232">balsuojant rinkimuose ar referendume.</text:span></text:p>
      <text:p text:style-name="P233"><text:span text:style-name="T234">24</text:span><text:span text:style-name="T235">.<text:s/></text:span><text:span text:style-name="T236">Savarankiškas politinės kampanijos dalyvis</text:span><text:span text:style-name="T237"><text:s/>– savo vardu ir interesais turintis teisę veikti politinės kampanijos dalyvis, kuris priima ir įtraukia į apskaitą aukas, įgyja prievoles dėl išlaidų politinei kampani</text:span><text:span text:style-name="T238">jai.</text:span></text:p>
      <text:p text:style-name="P239"><text:span text:style-name="T240">25</text:span><text:span text:style-name="T241">.<text:s/></text:span><text:span text:style-name="T242">Speciali banko sąskaita</text:span><text:span text:style-name="T243"><text:s/>– šio įstatymo nustatytais atvejais privaloma atidaryti Lietuvos Respublikoje registruoto banko sąskaita, kurioje kaupiamos lėšos, skirtos politinei kampanijai finansuoti, ir iš kurios apmokamos išlaidos.</text:span></text:p>
      <text:p text:style-name="P244"><text:span text:style-name="T245">26</text:span><text:span text:style-name="T246">.<text:s/></text:span><text:span text:style-name="T247">Valsty</text:span><text:span text:style-name="T248">bės biudžeto dotacijos</text:span><text:span text:style-name="T249"><text:s/>– politinėms partijoms skirta bendra valstybės biudžeto asignavimų suma, nustatoma atitinkamų metų Lietuvos Respublikos valstybės biudžeto ir</text:span><text:span text:style-name="T250"><text:s/></text:span><text:span text:style-name="T251">savivaldybių biudžetų finansinių rodiklių patvirtinimo įstatyme.</text:span></text:p>
      <text:p text:style-name="P252"><text:span text:style-name="T253">27</text:span><text:span text:style-name="T254">.<text:s/></text:span><text:span text:style-name="T255">Viešosios informacijos rengėjo ar skleidėjo deklaracija<text:s/></text:span><text:span text:style-name="T256">– Vyriausiajai rinkimų komisijai privalomas pateikti pranešimas. Šiame pranešime viešosios informacijos rengėjas ar skleidėjas deklaruoja politinės kampanijos laikotarpiu paskelbtą politinės kampanijo</text:span><text:span text:style-name="T257">s reklamą, nurodo paskelbtos politinės reklamos kainą, įkainius, skelbimo laiką (plotą) bei politinės kampanijos dalyvį, kurio interesais politinės kampanijos reklama buvo paskelbta, taip pat asmenį, užsakiusį parengti ar paskleisti politinę reklamą, asmen</text:span><text:span text:style-name="T258">į, apmokėjusį už politinės reklamos paskleidimą.<text:s/></text:span></text:p>
      <text:p text:style-name="Normal"/>
      <text:p text:style-name="P259"><text:span text:style-name="T260">3</text:span><text:span text:style-name="T261"><text:s/>straipsnis.<text:s/></text:span><text:span text:style-name="T262">Savarankiški ir atstovaujamieji politinės kampanijos dalyviai</text:span></text:p>
      <text:p text:style-name="P263"><text:span text:style-name="T264">1</text:span><text:span text:style-name="T265">. Politinės kampanijos dalyviai pagal teisę gauti aukas ir prisiimti politinės kampanijos išlaidas gali būti savaranki</text:span><text:span text:style-name="T266">ški ir atstovaujamieji.</text:span></text:p>
      <text:p text:style-name="P267"><text:span text:style-name="T268">2</text:span><text:span text:style-name="T269">. Tik savarankišku politinės kampanijos dalyviu turi teisę būti registruojama:</text:span></text:p>
      <text:p text:style-name="P270"><text:span text:style-name="T271">1</text:span><text:span text:style-name="T272">) politinė partija;</text:span></text:p>
      <text:p text:style-name="P273"><text:span text:style-name="T274">2</text:span><text:span text:style-name="T275">) pretendentas;</text:span></text:p>
      <text:p text:style-name="P276"><text:span text:style-name="T277">3</text:span><text:span text:style-name="T278">) save iškėlęs kandidatas;</text:span></text:p>
      <text:p text:style-name="P279"><text:span text:style-name="T280">4</text:span><text:span text:style-name="T281">) referendumo iniciatoriai;</text:span></text:p>
      <text:p text:style-name="P282"><text:span text:style-name="T283">5</text:span><text:span text:style-name="T284">) referendumo oponentai.</text:span></text:p>
      <text:p text:style-name="P285"><text:span text:style-name="T286">3</text:span><text:span text:style-name="T287">.<text:s/></text:span><text:span text:style-name="T288">Politinės partijos iškeltas kandidatas Seimo vienmandatėje rinkimų apygardoje ar kandidatų sąrašas savivaldybių tarybų rinkimuose (toliau – kandidatas ar kandidatų sąrašas), kai yra juos iškėlusios politinės partijos teikimas (prašymas), gali būti registru</text:span><text:span text:style-name="T289">ojamas kaip savarankiškas politinės kampanijos dalyvis.</text:span></text:p>
      <text:p text:style-name="P290"><text:span text:style-name="T291">4</text:span><text:span text:style-name="T292">. Atstovaujamuoju politinės kampanijos dalyviu turi teisę būti registruojamas:</text:span></text:p>
      <text:p text:style-name="P293"><text:span text:style-name="T294">1</text:span><text:span text:style-name="T295">) politinės partijos iškeltas kandidatas, įrašytas į kandidatų sąrašą;</text:span></text:p>
      <text:p text:style-name="P296"><text:span text:style-name="T297">2</text:span><text:span text:style-name="T298">) kandidatas ar kandidatų sąrašas, ka</text:span><text:span text:style-name="T299">i nėra juos iškėlusios partijos teikimo (prašymo) registruoti savarankišku politinės kampanijos dalyviu.</text:span></text:p>
      <text:p text:style-name="P300"><text:span text:style-name="T301">5</text:span><text:span text:style-name="T302">. Savarankiškus politinės kampanijos dalyvius registruoja, registruotų politinės kampanijos dalyvių bei asmenų, kuriuos atsisakyta registruoti p</text:span><text:span text:style-name="T303">olitinės kampanijos dalyviais, sąrašą savo interneto tinklalapyje skelbia Vyriausioji rinkimų komisija.</text:span></text:p>
      <text:p text:style-name="P304"><text:span text:style-name="T305">6</text:span><text:span text:style-name="T306">. Tik savarankiškais politinės kampanijos dalyviais registruoti ir Vyriausiosios rinkimų komisijos interneto tinklalapyje paskelbti kaip<text:s/></text:span><text:span text:style-name="T307">savarankiški politinės kampanijos dalyviai politinės partijos, pretendentai, kandidatas ar kandidatų sąrašas bei save iškėlę kandidatai, referendumo iniciatoriai ar oponentai (jų grupės) gali priimti aukas, įgyti turtines prievoles dėl išlaidų politinei ka</text:span><text:span text:style-name="T308">mpanijai.</text:span></text:p>
      <text:p text:style-name="P309"><text:span text:style-name="T310">7</text:span><text:span text:style-name="T311">. Atstovaujamųjų politinės kampanijos dalyvių sąrašus gali skelbti politinė partija, kurios vardu ir interesais jie veikia, arba jos prašymu Vyriausioji rinkimų komisija.</text:span></text:p>
      <text:p text:style-name="P312"><text:span text:style-name="T313">8</text:span><text:span text:style-name="T314">. Vykdydama šio įstatymo reikalavimus, politinė partija savo atst</text:span><text:span text:style-name="T315">ovaujamiesiems politinių kampanijų dalyviams gali nustatyti jų politinės kampanijos išlaidų limitus – politinės partijos prisiimamų apmokėti išlaidų limitą ir politinės partijos neapmokamų išlaidų limitą, kandidatui šios išlaidos galimos tik atsiradus jų f</text:span><text:span text:style-name="T316">inansavimo šaltiniui.</text:span></text:p>
      <text:p text:style-name="Normal"/>
      <text:p text:style-name="P317"><text:span text:style-name="T318">4</text:span><text:span text:style-name="T319"><text:s/>straipsnis.<text:s/></text:span><text:span text:style-name="T320">Politinės kampanijos laikotarpio etapai</text:span></text:p>
      <text:p text:style-name="P321"><text:span text:style-name="T322">1</text:span><text:span text:style-name="T323">. Politinės kampanijos laikotarpį sudaro šie etapai: pradinis laikotarpis, rinkimų (referendumo) agitacijos kampanijos laikotarpis ir baigiamasis (ataskaitų) laikotarpi</text:span><text:span text:style-name="T324">s.</text:span></text:p>
      <text:p text:style-name="P325"><text:span text:style-name="T326">2</text:span><text:span text:style-name="T327">. Pradinis laikotarpis – sudėtinis politinės kampanijos laikotarpio etapas, kuris prasideda įstatymų nustatyta tvarka paskelbus rinkimų datą ir baigiasi paskelbus kandidatus (kandidatų sąrašus).</text:span></text:p>
      <text:p text:style-name="P328"><text:span text:style-name="T329">3</text:span><text:span text:style-name="T330">. Rinkimų agitacijos kampanijos laikotarpis</text:span><text:span text:style-name="T331"><text:s/>–<text:s/></text:span><text:span text:style-name="T332">su</text:span><text:span text:style-name="T333">dėtinis politinės kampanijos laikotarpio etapas, prasidedantis paskelbus kandidatus (kandidatų sąrašus) ir pasibaigia prasidėjus įstatymų nustatytam terminui, kurio metu draudžiama rinkimų agitacija. Referendumo agitacijos kampanijos laikotarpis prasideda<text:s/></text:span><text:span text:style-name="T334">Vyriausiojoje rinkimų komisijoje įregistravus piliečių referendumo iniciatyvinę grupę ar pateikus Seimui Seimo narių grupės siūlymą paskelbti referendumą ir pasibaigia prasidėjus Referendumo įstatymo nustatytam terminui, kurio metu draudžiama referendumo a</text:span><text:span text:style-name="T335">gitacija.</text:span></text:p>
      <text:p text:style-name="P336"><text:span text:style-name="T337">4</text:span><text:span text:style-name="T338">. Baigiamasis (ataskaitų) politinės kampanijos laikotarpis – sudėtinis politinės kampanijos laikotarpio etapas, kuris prasideda rinkimų (pakartotinių rinkimų) ar referendumo galutinių rezultatų paskelbimo dieną ir pasibaigia praėjus 30 dienų</text:span><text:span text:style-name="T339"><text:s/>nuo rinkimų (pakartotinių rinkimų) ar referendumo galutinių rezultatų paskelbimo dienos. Aukų įplaukoms į specialią banko sąskaitą ir<text:s/></text:span><text:soft-page-break/><text:span text:style-name="T340">išlaidų politinei kampanijai finansuoti apmokėjimui laikotarpio etapas pasibaigia praėjus 4 dienoms nuo rinkimų</text:span><text:span text:style-name="T341"><text:s/>(pakartot</text:span><text:span text:style-name="T342">inių rinkimų) ar referendumo dienos.</text:span></text:p>
      <text:p text:style-name="Normal"/>
      <text:p text:style-name="P343"><text:span text:style-name="T344">5</text:span><text:span text:style-name="T345"><text:s/>straipsnis.<text:s/></text:span><text:span text:style-name="T346">Fizinio asmens ar politinės partijos įregistravimas savarankišku politinės kampanijos dalyviu</text:span></text:p>
      <text:p text:style-name="P347"/>
      <text:p text:style-name="P348"><text:span text:style-name="T349">1</text:span><text:span text:style-name="T350">. Prasidėjus politinei kampanijai, šio įstatymo 3 straipsnio 2 ir 3 dalyse nurodyti fiziniai<text:s/></text:span><text:span text:style-name="T351">asmenys ir politinės partijos turi kreiptis į Vyriausiąją rinkimų komisiją registruoti juos savarankiškais politinės kampanijos dalyviais. Vėliausiai kreiptis dėl registravimo galima iki pareiškinių dokumentų įteikimo Vyriausiajai rinkimų komisijai. Politi</text:span><text:span text:style-name="T352">nės partijos savarankiškais politinės kampanijos dalyviais registruojamos (perregistruojamos) kasmet iki gegužės 1 dienos. Prasidėjus politinei kampanijai, politinių partijų registracija savarankišku politinės kampanijos dalyviu nenutrūksta.</text:span></text:p>
      <text:p text:style-name="P353"><text:span text:style-name="T354">2</text:span><text:span text:style-name="T355">. Norinti</text:span><text:span text:style-name="T356">eji užsiregistruoti savarankiškais politinės kampanijos dalyviais turi būti sudarę sutartį su politinės kampanijos iždininku, turėti specialią banko sąskaitą.</text:span></text:p>
      <text:p text:style-name="P357"><text:span text:style-name="T358">3</text:span><text:span text:style-name="T359">. Politinė partija, norinti registruotis ar persiregistruoti, registruoti savo keliamą kandi</text:span><text:span text:style-name="T360">datą ar kandidatų sąrašą savarankišku politinės kampanijos dalyviu, Vyriausiajai rinkimų komisijai:</text:span></text:p>
      <text:p text:style-name="P361"><text:span text:style-name="T362">1</text:span><text:span text:style-name="T363">) privalo pateikti teikimą (prašymą) registruotis (arba perregistruoti) savarankišku politinės kampanijos dalyviu ir gali pateikti prašymą (prašymus) reg</text:span><text:span text:style-name="T364">istruoti jos keliamą kandidatą ar kandidatų sąrašą savarankišku politinės kampanijos dalyviu;</text:span></text:p>
      <text:p text:style-name="P365"><text:span text:style-name="T366">2</text:span><text:span text:style-name="T367">) privalo pateikti šio įstatymo nustatyta tvarka politinės partijos pasirašytą turto patikėjimo sutarties su politinės kampanijos iždininku nuorašą ir gali<text:s/></text:span><text:span text:style-name="T368">pateikti audito sutarties su politinės kampanijos auditoriumi nuorašą;</text:span></text:p>
      <text:p text:style-name="P369"><text:span text:style-name="T370">3</text:span><text:span text:style-name="T371">) privalo pateikti dokumentą, patvirtinantį, kad politinė partija turi specialią banko sąskaitą ir dokumentą apie šioje sąskaitoje esančias lėšas;</text:span></text:p>
      <text:p text:style-name="P372"><text:span text:style-name="T373">4</text:span><text:span text:style-name="T374">) jeigu yra pateiktas prašym</text:span><text:span text:style-name="T375">as (prašymai) registruoti kandidatą ar kandidatų sąrašą savarankišku politinės kampanijos dalyviu, turi būti pateiktas atitinkamos sutarties su jo politinės kampanijos iždininku nuorašas ir dokumentas, patvirtinantis, kad yra atidaryta speciali banko sąska</text:span><text:span text:style-name="T376">ita, dokumentas apie šioje sąskaitoje esančias lėšas, taip pat gali būti pateiktas audito sutarties su politinės kampanijos auditoriumi nuorašas;</text:span></text:p>
      <text:p text:style-name="P377"><text:span text:style-name="T378">5</text:span><text:span text:style-name="T379">) privalo pateikti atstovaujamų politinės kampanijos dalyvių sąrašą, kuriame nurodomi atstovaujamo politi</text:span><text:span text:style-name="T380">nės kampanijos dalyvio išlaidų limitai, jeigu politinė partija išlaidų limitus nustato.</text:span></text:p>
      <text:p text:style-name="P381"><text:span text:style-name="T382">4</text:span><text:span text:style-name="T383">. Fizinis asmuo, norintis registruotis politinės kampanijos dalyviu, Vyriausiajai rinkimų komisijai privalo pateikti:</text:span></text:p>
      <text:p text:style-name="P384"><text:span text:style-name="T385">1</text:span><text:span text:style-name="T386">) prašymą registruotis savarankišku poli</text:span><text:span text:style-name="T387">tinės kampanijos dalyviu;</text:span></text:p>
      <text:p text:style-name="P388"><text:span text:style-name="T389">2</text:span><text:span text:style-name="T390">) asmens tapatybę patvirtinantį dokumentą;</text:span></text:p>
      <text:p text:style-name="P391"><text:span text:style-name="T392">3</text:span><text:span text:style-name="T393">) šio įstatymo nustatyta tvarka pasirašytą turto patikėjimo sutarties su politinės kampanijos iždininku nuorašą ir gali pateikti audito sutarties su politinės kampanijos auditor</text:span><text:span text:style-name="T394">iumi nuorašą;</text:span></text:p>
      <text:p text:style-name="P395"><text:span text:style-name="T396">4</text:span><text:span text:style-name="T397">) dokumentą, patvirtinantį, kad jo vardu yra atidaryta speciali banko sąskaita ir dokumentą apie šioje sąskaitoje esančias lėšas.</text:span></text:p>
      <text:p text:style-name="P398"><text:span text:style-name="T399">5</text:span><text:span text:style-name="T400">. Sprendimą dėl registravimo savarankišku politinės kampanijos dalyviu priima Vyriausiosios rinkimų<text:s/></text:span><text:span text:style-name="T401">komisijos pirmininkas arba jo įgaliotas komisijos narys ne vėliau kaip per 3 darbo dienas nuo visų šiame straipsnyje nurodytų dokumentų gavimo dienos.</text:span></text:p>
      <text:p text:style-name="P402"><text:span text:style-name="T403">6</text:span><text:span text:style-name="T404">. Atsisakymas registruoti asmenį savarankišku politinės kampanijos dalyviu turi būti motyvuotas. Jei</text:span><text:span text:style-name="T405">gu asmuo nesutinka su priimtu sprendimu, jis turi teisę sprendimą apskųsti Vyriausiajai rinkimų komisijai. Ši skundą privalo išnagrinėti per 3 darbo dienas. Vyriausiosios rinkimų komisijos sprendimas ne vėliau kaip per 5 darbo dienas nuo jo priėmimo gali b</text:span><text:span text:style-name="T406">ūti apskųstas Lietuvos vyriausiajam administraciniam teismui.</text:span></text:p>
      <text:p text:style-name="P407"><text:span text:style-name="T408">7</text:span><text:span text:style-name="T409">. Vyriausiosios rinkimų komisijos interneto tinklalapyje skelbiami:</text:span></text:p>
      <text:p text:style-name="P410"><text:span text:style-name="T411">1</text:span><text:span text:style-name="T412">) savarankiško politinės kampanijos dalyvio pavadinimas arba vardas, pavardė, jo statusas politinėje kampanijoje (pret</text:span><text:span text:style-name="T413">endentas, kandidatas, referendumo iniciatorius ar oponentas), telefonas pasiteirauti, elektroninio pašto adresas;</text:span></text:p>
      <text:p text:style-name="P414"><text:span text:style-name="T415">2</text:span><text:span text:style-name="T416">) politinės kampanijos iždininko vardas, pavardė, telefonas, elektroninio pašto adresas;</text:span></text:p>
      <text:p text:style-name="P417"><text:span text:style-name="T418">3</text:span><text:span text:style-name="T419">) politinės kampanijos auditoriaus, jeigu j</text:span><text:span text:style-name="T420">is yra, vardas, pavardė, telefonas, elektroninio pašto adresas, o jeigu politinės kampanijos auditorius yra juridinis asmuo – juridinio asmens pavadinimas, įmonės kodas, telefonas, elektroninio pašto adresas;</text:span></text:p>
      <text:p text:style-name="P421"><text:span text:style-name="T422">4</text:span><text:span text:style-name="T423">) politinės partijos atstovaujami politinė</text:span><text:span text:style-name="T424">s kampanijos dalyviai, jiems politinės partijos nustatytų išlaidų limitai, jei to prašo ši politinė partija.</text:span></text:p>
      <text:p text:style-name="P425"/>
      <text:p text:style-name="P426"><text:span text:style-name="T427">6</text:span><text:span text:style-name="T428"><text:s/>straipsnis.<text:s/></text:span><text:span text:style-name="T429">Politinės kampanijos dalyvio statuso praradimas</text:span></text:p>
      <text:p text:style-name="P430"><text:span text:style-name="T431">1</text:span><text:span text:style-name="T432">. Politinė partija savarankiško politinės kampanijos dalyvio statusą<text:s/></text:span><text:span text:style-name="T433">praranda šiais atvejais:</text:span></text:p>
      <text:p text:style-name="P434"><text:span text:style-name="T435">1</text:span><text:span text:style-name="T436">) pačios prašymu;</text:span></text:p>
      <text:p text:style-name="P437"><text:span text:style-name="T438">2</text:span><text:span text:style-name="T439">) paskyrus politinei partijai bausmę pagal teismo nuosprendį (bausmės atlikimo laikotarpiu);</text:span></text:p>
      <text:p text:style-name="P440"><text:span text:style-name="T441">3</text:span><text:span text:style-name="T442">) Politinių partijų įstatymo nustatytais atvejais pasibaigus partijai.</text:span></text:p>
      <text:p text:style-name="P443"><text:span text:style-name="T444">2</text:span><text:span text:style-name="T445">. Kitas savarankiškas politin</text:span><text:span text:style-name="T446">ės kampanijos dalyvis politinės kampanijos dalyvio statusą praranda šiais atvejais:</text:span></text:p>
      <text:p text:style-name="P447"><text:span text:style-name="T448">1</text:span><text:span text:style-name="T449">) paties prašymu;</text:span></text:p>
      <text:p text:style-name="P450"><text:span text:style-name="T451">2</text:span><text:span text:style-name="T452">) kai pasibaigus rinkimų įstatymuose nustatytam kandidatų registravimo laikui pretendentas nėra registruotas kandidatu, kuris turi teisę būti regi</text:span><text:span text:style-name="T453">struotas savarankišku politinės kampanijos dalyviu pagal šio įstatymo 3 straipsnį;</text:span></text:p>
      <text:p text:style-name="P454"><text:span text:style-name="T455">3</text:span><text:span text:style-name="T456">) panaikinus kandidato registraciją.</text:span></text:p>
      <text:p text:style-name="P457"><text:span text:style-name="T458">3</text:span><text:span text:style-name="T459">. Politinės kampanijos dalyvio statuso praradimas neatleidžia nuo pareigos įvykdyti politinės kampanijos dalyvio statusą pra</text:span><text:span text:style-name="T460">radusio asmens prievoles, atsiradusias šio ir kitų įstatymų pagrindu.</text:span></text:p>
      <text:p text:style-name="P461"/>
      <text:p text:style-name="P462"><text:span text:style-name="T463">ANTRASIS</text:span><text:span text:style-name="T464"><text:s/>SKIRSNIS</text:span></text:p>
      <text:p text:style-name="P465"><text:span text:style-name="T466">POLITINIŲ PARTIJŲ IR POLITINIŲ KAMPANIJŲ FINANSAVIMO ŠALTINIAI. POLITINĖS KAMPANIJOS IŠLAIDOS</text:span></text:p>
      <text:p text:style-name="P467"/>
      <text:p text:style-name="P468"><text:span text:style-name="T469">7</text:span><text:span text:style-name="T470"><text:s/>straipsnis.<text:s/></text:span><text:span text:style-name="T471">Politinės partijos ir politinės kampanijos fin</text:span><text:span text:style-name="T472">ansavimo šaltiniai</text:span></text:p>
      <text:p text:style-name="P473"><text:span text:style-name="T474">1</text:span><text:span text:style-name="T475">. Politinės partijos ir politinės kampanijos finansuojamos lėšomis, gautomis iš šiame įstatyme nurodytų šaltinių. Lėšos, skirtos politinei kampanijai finansuoti turi būti kaupiamos specialioje banko sąskaitoje. Visos išlaidos, skirt</text:span><text:span text:style-name="T476">os politinei kampanijai finansuoti, apmokamos tik iš šioje sąskaitoje esančių lėšų.</text:span></text:p>
      <text:p text:style-name="P477"><text:span text:style-name="T478">2</text:span><text:span text:style-name="T479">. Politinių partijų finansavimo šaltiniai yra nuolatiniai (laikotarpiu tarp politinių kampanijų ir politinės kampanijos laikotarpio įprastiniai šiai politinei partijai</text:span><text:span text:style-name="T480"><text:s/>finansavimo šaltiniai) ir politinės kampanijos finansavimo šaltiniai.</text:span></text:p>
      <text:p text:style-name="P481"><text:span text:style-name="T482">3</text:span><text:span text:style-name="T483">. Nuolatiniai politinės partijos finansavimo šaltiniai yra:</text:span></text:p>
      <text:p text:style-name="P484"><text:span text:style-name="T485">1</text:span><text:span text:style-name="T486">) politinės partijos nario mokesčiai;</text:span></text:p>
      <text:p text:style-name="P487"><text:span text:style-name="T488">2</text:span><text:span text:style-name="T489">) valstybės biudžeto dotacijos ir politinės kampanijos dalies išlaidų komp</text:span><text:span text:style-name="T490">ensacija;</text:span></text:p>
      <text:p text:style-name="P491"><text:span text:style-name="T492">3</text:span><text:span text:style-name="T493">) lėšos, politinės partijos gautos iš šio įstatymo 14 straipsnyje nurodytos kitos jos veiklos;</text:span></text:p>
      <text:p text:style-name="P494"><text:span text:style-name="T495">4</text:span><text:span text:style-name="T496">) šiuo įstatymu nustatytos aukos;</text:span></text:p>
      <text:p text:style-name="P497"><text:span text:style-name="T498">5</text:span><text:span text:style-name="T499">) Lietuvos Respublikoje registruotų bankų paskolos politinei partijai;</text:span></text:p>
      <text:p text:style-name="P500"><text:span text:style-name="T501">6</text:span><text:span text:style-name="T502">) lėšos, kurias sudaro<text:s/></text:span><text:span text:style-name="T503">nuolatinių Lietuvos gyventojų prašymu Vyriausybės arba jos įgaliotos institucijos nustatyta tvarka pervesta Lietuvos Respublikos gyventojų pajamų mokesčio įstatymu nustatyta gyventojų pajamų mokesčio dalis.</text:span></text:p>
      <text:p text:style-name="P504"><text:span text:style-name="T505">4</text:span><text:span text:style-name="T506">. Politinės partijos nario mokesčių dydžio</text:span><text:span text:style-name="T507"><text:s/>nustatymo, mokėjimo ir naudojimo tvarka nustatoma politinės partijos įstatuose. Nario mokesčiai yra:</text:span></text:p>
      <text:p text:style-name="P508"><text:span text:style-name="T509">1</text:span><text:span text:style-name="T510">) stojamasis nario mokestis;</text:span></text:p>
      <text:p text:style-name="P511"><text:span text:style-name="T512">2</text:span><text:span text:style-name="T513">) periodinis nario mokestis.</text:span></text:p>
      <text:p text:style-name="P514"><text:span text:style-name="T515">5</text:span><text:span text:style-name="T516">. Partijos įstatuose gali būti nustatyti ir kiti, šio straipsnio 4 dalyje nenurod</text:span><text:span text:style-name="T517">yti, nario mokesčiai.</text:span></text:p>
      <text:p text:style-name="P518"><text:span text:style-name="T519">6</text:span><text:span text:style-name="T520">. Politinės partijos politinės kampanijos finansavimo šaltiniai yra:</text:span></text:p>
      <text:p text:style-name="P521"><text:span text:style-name="T522">1</text:span><text:span text:style-name="T523">) nuosavos politinės partijos lėšos, gautos iš politinės partijos finansavimo šaltinių ir naudojamos partijos, partijos iškeltų kandidatų sąrašų bei partijos</text:span><text:span text:style-name="T524"><text:s/>iškeltų kandidatų politinėms kampanijoms finansuoti;</text:span></text:p>
      <text:p text:style-name="P525"><text:span text:style-name="T526">2</text:span><text:span text:style-name="T527">) politinės kampanijos laikotarpiu politinės partijos gaunamos aukos;</text:span></text:p>
      <text:p text:style-name="P528"><text:span text:style-name="T529">3</text:span><text:span text:style-name="T530">) politinės kampanijos laikotarpiu politinės partijos iš Lietuvos Respublikoje registruotų bankų gaunamos paskolos.</text:span></text:p>
      <text:p text:style-name="P531"><text:span text:style-name="T532">7</text:span><text:span text:style-name="T533">. Draudžiama finansuoti politines partijas ar politines kampanijas kitomis šiame straipsnyje nenurodytomis lėšomis.</text:span></text:p>
      <text:p text:style-name="P534"><text:span text:style-name="T535">8</text:span><text:span text:style-name="T536">. Draudžiama politinėms partijoms skolintis lėšų ilgesniam nei vieno mėnesio laikotarpiui.<text:s/></text:span></text:p>
      <text:p text:style-name="P537"/>
      <text:p text:style-name="P538"><text:span text:style-name="T539">8</text:span><text:span text:style-name="T540"><text:s/>straipsnis.<text:s/></text:span><text:span text:style-name="T541">Kitų savarankiškų politinės kampanijos dalyvių (išskyrus politines <text:s text:c="3"/>partijas) politinės kampanijos finansavimo šaltiniai</text:span></text:p>
      <text:p text:style-name="P542"><text:span text:style-name="T543">1</text:span><text:span text:style-name="T544">. Kitų savarankiškų politinės kampanijos dalyvių (išskyrus politines partijas) politinės kampanijos finansuojamos:</text:span></text:p>
      <text:p text:style-name="P545"><text:span text:style-name="T546">1</text:span><text:span text:style-name="T547">) pagal šį</text:span><text:span text:style-name="T548"><text:s/>įstatymą turinčių teisę aukoti fizinių asmenų aukomis;</text:span></text:p>
      <text:p text:style-name="P549"><text:span text:style-name="T550">2</text:span><text:span text:style-name="T551">) nuosavomis (asmeninėmis) lėšomis;</text:span></text:p>
      <text:p text:style-name="P552"><text:span text:style-name="T553">3</text:span><text:span text:style-name="T554">) Lietuvos Respublikoje įregistruotų bankų gaunamomis paskolomis.</text:span></text:p>
      <text:p text:style-name="P555"><text:span text:style-name="T556">2</text:span><text:span text:style-name="T557">.<text:s/></text:span><text:span text:style-name="T558"><text:s/></text:span><text:span text:style-name="T559">Priimti aukas ne į specialią banko sąskaitą ir apmokėti politinės kampanijos i</text:span><text:span text:style-name="T560">šlaidas ne iš šios sąskaitos draudžiama.<text:s/></text:span></text:p>
      <text:p text:style-name="P561"/>
      <text:p text:style-name="P562"><text:span text:style-name="T563">9</text:span><text:span text:style-name="T564"><text:s/>straipsnis</text:span><text:span text:style-name="T565">.</text:span><text:span text:style-name="T566"><text:s/></text:span><text:span text:style-name="T567">Atstovaujamųjų politinės kampanijos dalyvių finansavimo šaltinis</text:span></text:p>
      <text:p text:style-name="P568"><text:span text:style-name="T569">1</text:span><text:span text:style-name="T570">. Atstovaujamųjų politinių kampanijų dalyvių politinės kampanijos finansuojamos politinės partijos lėšomis, neviršijant, ka</text:span><text:span text:style-name="T571">ip yra nurodyta šio įstatymo 3 straipsnio 8 dalyje, politinės partijos nustatytų limitų.</text:span></text:p>
      <text:p text:style-name="P572"><text:span text:style-name="T573">2</text:span><text:span text:style-name="T574">. Visos išlaidos, skirtos atstovaujamųjų politinių kampanijų dalyvių politinei kampanijai finansuoti, gali būti apmokamos tik iš politinės partijos, kurios vardu<text:s/></text:span><text:span text:style-name="T575">ir interesais jie veikia, specialioje banko sąskaitoje esančių lėšų.</text:span></text:p>
      <text:p text:style-name="P576"/>
      <text:p text:style-name="P577"/>
      <text:p text:style-name="P578"><text:span text:style-name="T579">10</text:span><text:span text:style-name="T580"><text:s/>straipsnis.<text:s/></text:span><text:span text:style-name="T581">Aukos</text:span></text:p>
      <text:p text:style-name="P582"><text:span text:style-name="T583">1</text:span><text:span text:style-name="T584">. Vienas fizinis asmuo, nurodytas šio įstatymo 12 straipsnyje, per kalendorinius metus gali paaukoti vienai politinei partijai ne didesnę kaip <text:s/>300 MGL dydžio auką. Jeigu tais pačiais metais vyksta politinė kampanija, fizinis asmuo vienam savarankiškam pol</text:span><text:span text:style-name="T585">itinės kampanijos dalyviui gali paaukoti per šią politinę kampaniją ne didesnę kaip <text:s/>300 MGL dydžio auką. Fizinis asmuo, paaukojęs politinei partijai (politinėms partijoms) per kalendorinius metus ir (ar) per politinę kampaniją politinės kampanijos dalyviu</text:span><text:span text:style-name="T586">i (dalyviams) daugiau kaip 150 MGL dydžio auką, įstatymų nustatyta tvarka turi deklaruoti pajamas ir turtą.<text:s/></text:span></text:p>
      <text:p text:style-name="P587"><text:span text:style-name="T588">2</text:span><text:span text:style-name="T589">. Fiziniai asmenys, paaukoję 100 ir daugiau kaip 100 litų vertės auką, privalo būti paviešinami. Priimant auką, turi būti užpildomas aukos<text:s/></text:span><text:span text:style-name="T590">lapas. Aukotojo vardas, pavardė, gimimo data ir savivaldybė, kurioje jis gyvena, politinės kampanijos iždininko turi būti paskelbiami ne vėliau kaip per 5 darbo dienas politinės kampanijos laikotarpiu ir ketvirčio pabaigoje kitu laikotarpiu Vyriausiosios r</text:span><text:span text:style-name="T591">inkimų komisijos interneto tinklalapyje skelbiamame viešame aukotojų sąraše. Dėl fizinio asmens, paaukojusio iki 100 litų vertės auką ir pageidaujančio likti nepaviešinto, taip pat užpildomas aukos lapas, kuriame nurodomi aukotojo asmens duomenys: vardas i</text:span><text:span text:style-name="T592">r pavardė, asmens kodas, gyvenamoji vieta. Fizinio asmens, paaukojusio iki 100 litų vertės auką ir nesutinkančio, kad jo asmens duomenys būtų paviešinti, asmens duomenis viešinti draudžiama.</text:span></text:p>
      <text:p text:style-name="P593"><text:span text:style-name="T594">3</text:span><text:span text:style-name="T595">. Fizinių asmenų piniginės aukos, kurios viršija 500 litų, i</text:span><text:span text:style-name="T596">r visos politinių partijų piniginės aukos privalo būti aukojamos tik banko pavedimu. Fizinių asmenų aukas, kurios neviršija 500 litų, gautas ne banko pavedimu, politinės kampanijos iždininkas ne vėliau kaip kitą dieną po aukos gavimo turi padėti jas į spec</text:span><text:span text:style-name="T597">ialią banko sąskaitą.</text:span></text:p>
      <text:p text:style-name="P598"><text:span text:style-name="T599">4</text:span><text:span text:style-name="T600">. Auka laikoma priimta, kai politinės kampanijos iždininkas, patikrinęs, ar gauta auka atitinka šio įstatymo reikalavimus, užregistruoja auką ir aukos davėjui įteikia (išsiunčia) aukų lapą. Politinės kampanijos iždininkas gali kr</text:span><text:span text:style-name="T601">eiptis į Valstybinę mokesčių inspekciją ir turi teisę gauti informaciją, kuri reikalinga priimti sprendimą, ar auka atitinka šio įstatymo reikalavimus.</text:span></text:p>
      <text:p text:style-name="P602"><text:span text:style-name="T603">5</text:span><text:span text:style-name="T604">. Priimamos aukos yra registruojamos aukų lapuose. Šie turi būti surašomi aukos perdavimo – priėmim</text:span><text:span text:style-name="T605">o dieną ar ne vėliau kaip kitą dieną po piniginių aukų įplaukimo į specialią banko sąskaitą. Aukų lapuose turi būti nurodoma piniginės aukos vertė, nepiniginė auka ir jos rinkos vertė, aukotojo fizinio asmens vardas ir pavardė, asmens kodas, gyvenamoji vie</text:span><text:span text:style-name="T606">ta, aukos lapo užpildymo data. Aukų lapai surašomi 3 egzemplioriais, pirmas jų ne vėliau kaip kitą dieną po aukos lapo surašymo atiduodamas (išsiunčiamas) aukotojui, antras – Vyriausiajai rinkimų komisijai, trečias lieka aukos gavėjui.</text:span></text:p>
      <text:p text:style-name="P607"><text:span text:style-name="T608">6</text:span><text:span text:style-name="T609">. Partija visas</text:span><text:span text:style-name="T610"><text:s/>per vienus kalendorinius metus, o kitas savarankiškas politinės kampanijos dalyvis politinės kampanijos metu gautas aukas registruoja politinės partijos ar politinės kampanijos finansavimo apskaitos žiniaraštyje.</text:span></text:p>
      <text:p text:style-name="P611"><text:span text:style-name="T612">7</text:span><text:span text:style-name="T613">. Nepiniginių aukų įvertinimo ir apsk</text:span><text:span text:style-name="T614">aičiavimo tvarką nustato Vyriausybė ar jos įgaliota institucija.</text:span></text:p>
      <text:p text:style-name="P615"><text:span text:style-name="T616">8</text:span><text:span text:style-name="T617">. <text:s/>Anoniminės aukos yra draudžiamos.</text:span></text:p>
      <text:p text:style-name="P618"/>
      <text:p text:style-name="P619"><text:span text:style-name="T620">11</text:span><text:span text:style-name="T621"><text:s/>straipsnis.<text:s/></text:span><text:span text:style-name="T622">Nepriimtinos aukos</text:span></text:p>
      <text:p text:style-name="P623"><text:span text:style-name="T624">1</text:span><text:span text:style-name="T625">. Draudžiama naudoti politinėms partijoms ar politinėms kampanijoms gautas aukas, kurios neatitinka šio</text:span><text:span text:style-name="T626"><text:s/>įstatymo reikalavimų. Jei tokios aukos buvo gautos ir aukotojas yra žinomas, per 5 darbo dienas nuo tokios aukos gavimo dienos jam turi būti raštu pasiūloma atsiimti auką, nurodant atsisakymo priimti auką priežastis. Jeigu aukotojas yra nežinomas arba žin</text:span><text:span text:style-name="T627">omas aukotojas per 3 darbo dienas nuo rašytinio pranešimo apie pasiūlymą atsiimti auką grąžinamos aukos nepriima,</text:span><text:span text:style-name="T628"><text:s/></text:span><text:span text:style-name="T629">politinės kampanijos dalyvis per 5 darbo dienas privalo ją perduoti turinčiam teisę teikti labdarą juridiniam asmeniui, o šis šias lėšas priva</text:span><text:span text:style-name="T630">lo panaudoti labdarai.</text:span></text:p>
      <text:p text:style-name="P631"><text:span text:style-name="T632">2</text:span><text:span text:style-name="T633">. Politinių partijų bei politinių kampanijų dalyvius finansuoti per trečiuosius asmenis draudžiama.</text:span></text:p>
      <text:p text:style-name="P634"/>
      <text:p text:style-name="P635"><text:span text:style-name="T636">12</text:span><text:span text:style-name="T637"><text:s/>straipsnis.<text:s/></text:span><text:span text:style-name="T638">Aukotojai</text:span></text:p>
      <text:p text:style-name="P639"><text:span text:style-name="T640">1</text:span><text:span text:style-name="T641">. Aukoti politinėms partijoms ir politinės kampanijos dalyviams turi teisę Lietuvos Respubl</text:span><text:span text:style-name="T642">ikos piliečiai – visų politinių kampanijų dalyviams ir politinėms partijoms; nuolatiniai Lietuvos Respublikos gyventojai, turintys kitos Europos Sąjungos valstybės narės pilietybę, – rinkimų į Europos Parlamentą ir savivaldybių tarybų rinkimų kampanijų dal</text:span><text:span text:style-name="T643">yviams ir politinėms partijoms; nuolatiniai Lietuvos Respublikos gyventojai, neturintys kitos Europos Sąjungos valstybės narės pilietybės, arba asmenys be pilietybės – savivaldybių tarybų rinkimų politinių</text:span><text:span text:style-name="T644"><text:s/></text:span><text:span text:style-name="T645">kampanijų dalyviams.</text:span></text:p>
      <text:p text:style-name="P646"><text:span text:style-name="T647">2</text:span><text:span text:style-name="T648">. Juridinių asmenų, išsk</text:span><text:span text:style-name="T649">yrus politines partijas, <text:s/>aukos yra draudžiamos.<text:s/></text:span></text:p>
      <text:p text:style-name="P650"><text:span text:style-name="T651">3</text:span><text:span text:style-name="T652">. Politinės partijos turi teisę aukoti tik kandidatų ar kandidatų sąrašų politinėms kampanijoms.<text:s/></text:span></text:p>
      <text:p text:style-name="P653"><text:span text:style-name="T654">4</text:span><text:span text:style-name="T655">. Susitarimai tarp aukotojų ir aukų gavėjų, susiję su įsipareigojimais asmeniniams, privatiems ar<text:s/></text:span><text:span text:style-name="T656">grupiniams interesams, draudžiami.</text:span></text:p>
      <text:p text:style-name="P657"><text:span text:style-name="T658">5</text:span><text:span text:style-name="T659">. Išrinktiems į valstybės ar savivaldybių institucijas asmenims draudžiama atstovauti aukotojų asmeniniams ar grupiniams interesams ir priimti išskirtinai jiems palankius sprendimus.</text:span></text:p>
      <text:p text:style-name="P660"/>
      <text:p text:style-name="P661"><text:span text:style-name="T662">13</text:span><text:span text:style-name="T663"><text:s/>straipsnis.<text:s/></text:span><text:span text:style-name="T664">Valstybės b</text:span><text:span text:style-name="T665">iudžeto dotacijos dydžio apskaičiavimo, paskirstymo, <text:s text:c="9"/>mokėjimo ir naudojimo tvarka</text:span></text:p>
      <text:p text:style-name="P666"><text:span text:style-name="T667">1</text:span><text:span text:style-name="T668">. Politinės partijos, kurios atitinka Lietuvos Respublikos politinių partijų įstatymo reikalavimus narių skaičiui, kurių nariai reguliariai moka nario mokestį,<text:s/></text:span><text:span text:style-name="T669">kurios per paskutinius dvejus kalendorinius metus nėra šiurkščiai pažeidusios šio įstatymo reikalavimų arba kurioms dotacijų mokėjimas jau buvo sustabdytas, o pažeidimai buvo pašalinti ir kurioms nepradėta pertvarkymo ar likvidavimo procedūra,</text:span><text:span text:style-name="T670"><text:s/></text:span><text:span text:style-name="T671"><text:s/>turi teisę<text:s/></text:span><text:span text:style-name="T672"><text:s/>gauti <text:s/>dotacijų <text:s/>iš Lietuvos Respublikos valstybės biudžeto.</text:span></text:p>
      <text:p text:style-name="P673"><text:span text:style-name="T674">2</text:span><text:span text:style-name="T675">. Politinių partijų kasmetiniam finansavimui valstybės biudžete skiriamų 10 procentų lėšų (fiksuotoji dalis) paskirstoma po lygiai visoms politinėms partijoms, atitinkančioms šio straipsnio</text:span><text:span text:style-name="T676"><text:s/>1 dalies reikalavimus. Tuo atveju, kai politinė partija nedalyvauja po šių lėšų paskirstymo vykstančiuose Seimo ar savivaldybių tarybų rinkimuose, praranda teisę gauti šią valstybės biudžeto dotacijos dalį.</text:span></text:p>
      <text:p text:style-name="P677"><text:span text:style-name="T678">3</text:span><text:span text:style-name="T679">. Politinių partijų finansavimui valstybės<text:s/></text:span><text:span text:style-name="T680">biudžete skiriamų 90 procentų lėšų (kintamoji dalis) paskirstoma proporcingai rinkėjų paduotiems per paskutinius Seimo, savivaldybių tarybų rinkimus, <text:s/>rinkimus į Europos Parlamentą balsams. <text:s/></text:span></text:p>
      <text:p text:style-name="P681"><text:span text:style-name="T682">4</text:span><text:span text:style-name="T683">. Valstybės biudžeto dotacijos kintamosios dalies</text:span><text:span text:style-name="T684"><text:s/></text:span><text:span text:style-name="T685">dydis pol</text:span><text:span text:style-name="T686">itinei partijai <text:s/>nustatomas šia tvarka:</text:span></text:p>
      <text:p text:style-name="P687"><text:span text:style-name="T688">1</text:span><text:span text:style-name="T689">) sumuojant tik tuos rinkėjų balsus, kurie buvo paduoti už tų politinių partijų, kurioms pagal šio straipsnio <text:s/>5 dalį gali būti skiriama valstybės biudžeto <text:s/>dotacijos kintamoji dalis, kandidatus, nustatomas visų b</text:span><text:span text:style-name="T690">alsų skaičius;</text:span></text:p>
      <text:p text:style-name="P691"><text:span text:style-name="T692">2</text:span><text:span text:style-name="T693">) vieno rinkėjo balso pusės metų finansinis koeficientas nustatomas pusę valstybės biudžeto dotacijos kintamosios dalies <text:s/>dalijant iš visų rinkėjų balsų skaičiaus;</text:span></text:p>
      <text:p text:style-name="P694"><text:span text:style-name="T695">3</text:span><text:span text:style-name="T696">) politinei partijai skiriama valstybės biudžeto pusmetinė dotacija</text:span><text:span text:style-name="T697"><text:s/>nustatoma vieno rinkėjo balso pusės metų finansinį koeficientą padauginus iš rinkėjų, padavusių savo balsus už šios politinės partijos kandidatus, balsų skaičiaus.</text:span></text:p>
      <text:p text:style-name="P698"><text:span text:style-name="T699">5</text:span><text:span text:style-name="T700">. Valstybės biudžeto <text:s/>dotacijos kintamoji dalis <text:s/>paskirstoma toms politinėms partijo</text:span><text:span text:style-name="T701">ms, kurios yra gavusios ne mažiau kaip 1 procentą visų rinkėjų balsų, paduotų už politinių partijų kandidatus tuose Seimo, savivaldybių tarybų rinkimuose, rinkimuose į Europos Parlamentą, pagal kurių rezultatus paskirstoma ši valstybės biudžeto <text:s/>dotacijos<text:s/></text:span><text:span text:style-name="T702">dalis ir kurioms įstatymų nustatyta tvarka nėra sustabdyta teisė gauti valstybės biudžeto dotaciją. <text:s/></text:span></text:p>
      <text:p text:style-name="P703"><text:span text:style-name="T704">6</text:span><text:span text:style-name="T705">. Valstybės biudžeto dotacijos kintamoji dalis yra paskirstoma pagal Seimo, savivaldybių tarybų rinkimų, rinkimų į Europos Parlamentą <text:s/>(pakartotinių,</text:span><text:span text:style-name="T706"><text:s/>naujų rinkimų ir pakartotinio balsavimo), kuriuose išrinktų kandidatų įgaliojimai nėra nutrūkę arba jiems nutrūkus laisva vieta buvo užimta nerengiant rinkimų, galiojančius rezultatus:</text:span></text:p>
      <text:p text:style-name="P707"><text:span text:style-name="T708">1</text:span><text:span text:style-name="T709">) paskutinių Seimo, savivaldybių tarybų rinkimų, rinkimų į Europos<text:s/></text:span><text:span text:style-name="T710">Parlamentą daugiamandatėse rinkimų apygardose. Tuo atveju, kai keltų kandidatų sąrašas yra koalicinis, gautų balsų skaičius politinėms partijoms paskirstomas proporcingai koaliciniame sąraše esančių kandidatų skaičiui;</text:span></text:p>
      <text:p text:style-name="P711"><text:span text:style-name="T712">2</text:span><text:span text:style-name="T713">) paskutinių rinkimų, paskutinių</text:span><text:span text:style-name="T714"><text:s/>pakartotinių rinkimų, paskutinių naujų rinkimų Seimo vienmandatėse rinkimų apygardose. Jeigu kandidatą iškėlė kelios politinės partijos, kandidato gauti balsai po lygiai paskirstomi jį iškėlusioms politinėms partijoms;</text:span></text:p>
      <text:p text:style-name="P715"><text:span text:style-name="T716">3</text:span><text:span text:style-name="T717">) paskutinio pakartotinio balsa</text:span><text:span text:style-name="T718">vimo Seimo vienmandatėse rinkimų apygardose. Jeigu pakartotinis balsavimas, išrinkus Seimo narį rinkimuose, pakartotiniuose rinkimuose ar naujuose rinkimuose, nebuvo rengiamas, tai vietoj pakartotinio balsavimo rezultatų imami paskutiniai rinkimų, pakartot</text:span><text:span text:style-name="T719">inių rinkimų ar naujų rinkimų rezultatai šioje vienmandatėje rinkimų apygardoje. Jeigu kandidatą iškėlė kelios politinės partijos, kandidato gauti balsai po lygiai paskirstomi jį iškėlusioms politinėms partijoms.</text:span></text:p>
      <text:p text:style-name="P720"><text:span text:style-name="T721">7</text:span><text:span text:style-name="T722">. Politinės partijos valstybės biudž</text:span><text:span text:style-name="T723">eto dotacijos dydį, nurodytą šio straipsnio 2 ir 3 dalyse, šiame straipsnyje nustatyta tvarka nustato Vyriausioji rinkimų komisija ir ne vėliau kaip iki<text:s/></text:span><text:soft-page-break/><text:span text:style-name="T724">kiekvienų metų balandžio 15 dienos ir lapkričio 15 dienos apie tai pateikia pažymą Finansų ministerijai</text:span><text:span text:style-name="T725">.</text:span></text:p>
      <text:p text:style-name="P726"><text:span text:style-name="T727">8</text:span><text:span text:style-name="T728">. Finansų ministerija, vadovaudamasi šio įstatymo nuostatomis, kiekvienų metų valstybės biudžeto ir savivaldybių biudžetų finansinių rodiklių patvirtinimo įstatymo projekte numato asignavimus politinėms partijoms. Finansų ministerija, vadovaudamasi<text:s/></text:span><text:span text:style-name="T729">Vyriausiosios rinkimų komisijos pateikta pažyma, valstybės biudžeto dotacijos dalį, skirtą politinei partijai, perveda į jos sąskaitą ne vėliau kaip per 15 dienų nuo šio straipsnio 7 dalyje nurodytų terminų pabaigos.</text:span></text:p>
      <text:p text:style-name="P730"><text:span text:style-name="T731">9</text:span><text:span text:style-name="T732">. Valstybės biudžeto dotacija gali</text:span><text:span text:style-name="T733"><text:s/>būti naudojama tik politinės partijos veiklos tikslams, nurodytiems partijos įstatuose. Ši dotacija negali būti naudojama darbuotojų, dirbančių pagal darbo sutartis, (išskyrus buhalterį) atlyginimams mokėti, koncertams ir kitiems pramoginiams renginiams a</text:span><text:span text:style-name="T734">pmokėti, vaišėms, pobūviams ar banketams rengti. Kaip buvo panaudoti valstybės biudžeto dotacija, politinė partija nurodo metinėje finansinės veiklos deklaracijoje.</text:span></text:p>
      <text:p text:style-name="P735"/>
      <text:p text:style-name="P736"><text:span text:style-name="T737">14</text:span><text:span text:style-name="T738"><text:s/>straipsnis.<text:s/></text:span><text:span text:style-name="T739">Kita politinių partijų veikla</text:span></text:p>
      <text:p text:style-name="P740"><text:span text:style-name="T741">Politinės partijos turi teisę verstis</text:span><text:span text:style-name="T742"><text:s/>leidybos, spaudos ir atributikos platinimo, nuosavybės teise priklausančio turto valdymo, naudojimo ir disponavimo juo, politinių bei kultūrinių renginių (paskaitų, parodų ir kt.) organizavimo ir kita veikla, iš kurios gautos lėšos gali būti naudojamos ti</text:span><text:span text:style-name="T743">k politinės partijos įstatuose nurodytiems partijos veiklos tikslams. Partijos taip pat turi teisę gauti palūkanas už Lietuvos Respublikoje registruotuose bankuose laikomus indėlius.</text:span></text:p>
      <text:p text:style-name="P744"/>
      <text:p text:style-name="P745"><text:span text:style-name="T746">15</text:span><text:span text:style-name="T747"><text:s/>straipsnis.<text:s/></text:span><text:span text:style-name="T748">Dalies išlaidų politinei kampanijai kompensavimas</text:span></text:p>
      <text:p text:style-name="P749"><text:span text:style-name="T750">1</text:span><text:span text:style-name="T751">. Politinės partijos turi teisę į dalies išlaidų politinei kampanijai kompensavimą.</text:span></text:p>
      <text:p text:style-name="P752"><text:span text:style-name="T753">2</text:span><text:span text:style-name="T754">. Pasibaigus politinei kampanijai, Vyriausioji rinkimų komisija, patikrinusi politinių kampanijų finansavimo ataskaitas pagal Valstybinės mokesčių inspekcijos išva</text:span><text:span text:style-name="T755">das ir politinių kampanijų finansavimo ataskaitas bei kitą informaciją, per 15 dienų nuo šių ataskaitų ir kitos informacijos gavimo dienos</text:span><text:span text:style-name="T756"><text:s/></text:span><text:span text:style-name="T757">nustato, <text:s/>kiek politinės partijos iškėlė kandidatų ir kandidatų sąrašų, kurie atitinkamose rinkimų apygardose gavo ne</text:span><text:span text:style-name="T758"><text:s/>mažiau kaip po 1 procentą rinkimuose dalyvavusių rinkėjų balsų, ir kurias politines kampanijas finansuojant nėra <text:s/>padaryta šiurkščių įstatymų pažeidimų, kiek iš viso išleista lėšų politinėms kampanijoms finansuoti, taip pat nustato, ar nėra likę su politi</text:span><text:span text:style-name="T759">ne kampanija susijusių skolos įsipareigojimų. Atitinkančioms šias sąlygas politinėms partijoms gali būti kompensuojama iki 25 procentų politinės kampanijos išlaidų. Lietuvos Respublikos valstybės biudžete nustatoma asignavimų suma, skirta kompensuoti dalia</text:span><text:span text:style-name="T760">i politinės kampanijos išlaidų. Valstybės biudžete nustatyta kompensavimo suma paskirstoma politinėms partijoms, turinčioms teisę į politinės kampanijos išlaidų dalies kompensaciją, proporcingai jų politinės kampanijos išlaidoms.</text:span></text:p>
      <text:p text:style-name="P761"><text:span text:style-name="T762">3</text:span><text:span text:style-name="T763">. Valstybės biudžete<text:s/></text:span><text:span text:style-name="T764">nustatytai sumai, skirtai kompensuoti daliai politinės kampanijos išlaidų, atitinkamai taikomi reikalavimai, nustatyti šio įstatymo 13 straipsnio 9 dalyje. <text:s text:c="2"/></text:span></text:p>
      <text:p text:style-name="P765"/>
      <text:p text:style-name="P766"><text:span text:style-name="T767">16</text:span><text:span text:style-name="T768"><text:s/>straipsnis.<text:s/></text:span><text:span text:style-name="T769">Išlaidos politinei kampanijai finansuoti</text:span></text:p>
      <text:p text:style-name="P770"><text:span text:style-name="T771">1</text:span><text:span text:style-name="T772">. Politinė kampanija<text:s/></text:span><text:span text:style-name="T773">finansuojama iš šio įstatymo 7 ir 8 straipsniuose nurodytų finansavimo šaltinių, kurių lėšos kaupiamos politinės partijos atidarytoje specialioje banko sąskaitoje.</text:span></text:p>
      <text:p text:style-name="P774"><text:span text:style-name="T775">2</text:span><text:span text:style-name="T776">. Specialią banko sąskaitą privalo atidaryti kiekvienas savarankiškas politinės kampani</text:span><text:span text:style-name="T777">jos dalyvis ne vėliau kaip iki įregistravimo savarankišku politinės kampanijos dalyviu dienos.</text:span></text:p>
      <text:p text:style-name="P778"><text:span text:style-name="T779">3</text:span><text:span text:style-name="T780">. Vyriausiajai rinkimų komisijai konstatavus faktą, kad politinės kampanijos dalyvio politinės kampanijo</text:span><text:span text:style-name="T781">s</text:span><text:span text:style-name="T782"><text:s/>išlaidos apmokėtos ne iš specialios banko sąskaito</text:span><text:span text:style-name="T783">s arba ne iš šios sąskaitos išimtomis lėšomis, politinės kampanijos dalyvis privalo pervesti į valstybės biudžetą sumą, lygi</text:span><text:span text:style-name="T784">ą</text:span><text:span text:style-name="T785"><text:s/>sumokėtai ne iš specialios banko sąskaitos. Ši suma į valstybės biudžetą (valstybės iždo sąskaitą) turi būti pervedama ne vėliau k</text:span><text:span text:style-name="T786">aip per 1 mėnesį nuo politinės kampanijos pabaigos. <text:s text:c="3"/></text:span></text:p>
      <text:p text:style-name="P787"><text:span text:style-name="T788">4</text:span><text:span text:style-name="T789">. Tais atvejais, kai rinkimų apygarda apima visą Lietuvos Respublikos teritoriją, maksimalus išlaidų vieno politinės kampanijos dalyvio politinei kampanijai dydis skaičiuojamas<text:s/></text:span><text:soft-page-break/><text:span text:style-name="T790">taip: šalies rinkė</text:span><text:span text:style-name="T791">jų sąraše įrašytų rinkėjų skaičius padauginamas iš 1,5 lito ir gauta sandauga suapvalinama dviejų pirmųjų reikšminių skaitmenų tikslumu.</text:span></text:p>
      <text:p text:style-name="P792"><text:span text:style-name="T793">5</text:span><text:span text:style-name="T794">. Tais atvejais, kai rinkimų apygarda apima Lietuvos Respublikos teritorijos dalį, maksimalus išlaidų vieno politi</text:span><text:span text:style-name="T795">nės kampanijos dalyvio politinei kampanijai dydis skaičiuojamas taip: vienos rinkimų apygardos rinkėjų skaičius dauginamas iš 2 litų ir gauta sandauga suapvalinama dviejų pirmųjų reikšminių skaitmenų tikslumu. Jeigu gauta sandauga yra mažesnė kaip 20 000 l</text:span><text:span text:style-name="T796">itų, maksimalus politinės kampanijos išlaidų dydis nustatomas 20 000 litų. Savivaldybių tarybų rinkimuose politinė partija, iškėlusi kandidatų sąrašą (sąrašus), papildomai šiai politinei kampanijai gali išleisti ne daugiau kaip 10 procentų šios partijos iš</text:span><text:span text:style-name="T797">keltų kandidatų sąrašų maksimalios politinės kampanijos išlaidų sumos.</text:span></text:p>
      <text:p text:style-name="P798"><text:span text:style-name="T799">6</text:span><text:span text:style-name="T800">. Politinės kampanijos finansavimo išlaidomis pripažįstamos politinės kampanijos laikotarpio įsipareigojimai ir išlaidos, skirtos:</text:span></text:p>
      <text:p text:style-name="P801"><text:span text:style-name="T802">1</text:span><text:span text:style-name="T803">) politinei reklamai ar kitai agitacinei medži</text:span><text:span text:style-name="T804">agai gaminti ar platinti bet kokiomis visuomenės informavimo priemonėmis ar bet kokiu kitu viešu būdu;</text:span></text:p>
      <text:p text:style-name="P805"><text:span text:style-name="T806">2</text:span><text:span text:style-name="T807">) politinės kampanijos iždininko atlyginimui ir funkcijoms atlikti;</text:span></text:p>
      <text:p text:style-name="P808"><text:span text:style-name="T809">3</text:span><text:span text:style-name="T810">) nekilnojamųjų ar kilnojamųjų daiktų nuomos mokesčiui;</text:span></text:p>
      <text:p text:style-name="P811"><text:span text:style-name="T812">4</text:span><text:span text:style-name="T813">) transporto p</text:span><text:span text:style-name="T814">riemonių politinės kampanijos reikmėms apmokėti;</text:span></text:p>
      <text:p text:style-name="P815"><text:span text:style-name="T816">5</text:span><text:span text:style-name="T817">) politinės kampanijos savanorių, politinės partijos ar kandidato atstovų rinkimams ar rinkimų (referendumo) stebėtojų ryšiui, maitinimui, apgyvendinimui ir transportui apmokėti;</text:span></text:p>
      <text:p text:style-name="P818"><text:span text:style-name="T819">6</text:span><text:span text:style-name="T820">) kitoms šiame įst</text:span><text:span text:style-name="T821">atyme nustatytoms išlaidoms apmokėti.</text:span></text:p>
      <text:p text:style-name="P822"><text:span text:style-name="T823">7</text:span><text:span text:style-name="T824">. Politinės kampanijos finansavimo išlaidomis taip pat pripažįstamos išlaidos, skirtos šio straipsnio 6 dalyje nurodytai paskirčiai, patirtos ne politinės kampanijos laikotarpiu, jeigu toje dalyje nurodyti daikt</text:span><text:span text:style-name="T825">ai ir kitas turtas skirti naudoti ar jeigu paslaugos gautos politinės kampanijos laikotarpiu. Šiuo atveju politinės kampanijos dalyviai privalo apie tai pranešti Vyriausiajai rinkimų komisijai, kartu pateikdami išlaidas pateisinančių dokumentų kopijas. Pri</text:span><text:span text:style-name="T826">reikus Vyriausioji rinkimų komisija gali pareikalauti papildomos informacijos.</text:span></text:p>
      <text:p text:style-name="P827"><text:span text:style-name="T828">8</text:span><text:span text:style-name="T829">. Kiekvieno politinės kampanijos dalyvio šio straipsnio 6 ir 7 dalyse nurodytų išlaidų dydis negali viršyti šio straipsnio 4 ar 5 dalyse nustatytų maksimalių išlaidų dydžių</text:span><text:span text:style-name="T830">.</text:span></text:p>
      <text:p text:style-name="P831"><text:span text:style-name="T832">9</text:span><text:span text:style-name="T833">. Maksimalus išlaidų politinei kampanijai dydis nemažinamas:</text:span></text:p>
      <text:p text:style-name="P834"><text:span text:style-name="T835">1</text:span><text:span text:style-name="T836">) politinių partijų, pretendentų, kandidatų, referendumo iniciatorių, referendumo oponentų lėšomis, sumokėtomis pagal teisinių paslaugų sutartis;</text:span></text:p>
      <text:p text:style-name="P837"><text:span text:style-name="T838">2</text:span><text:span text:style-name="T839">) išlaidomis, skirtomis rinkimų<text:s/></text:span><text:span text:style-name="T840">užstatui sumokėti;</text:span></text:p>
      <text:p text:style-name="P841"><text:span text:style-name="T842">3</text:span><text:span text:style-name="T843">) išlaidomis, skirtomis pretendento, kandidato kelionėms į rinkimų apygardą;</text:span></text:p>
      <text:p text:style-name="P844"><text:span text:style-name="T845">4</text:span><text:span text:style-name="T846">) išlaidomis politinės partijos patalpoms ir personalo veiklai apmokėti, kai šios išlaidos yra šiai politinei partijai įprastos ne politinės kampanijo</text:span><text:span text:style-name="T847">s laikotarpiu.</text:span></text:p>
      <text:p text:style-name="P848"><text:span text:style-name="T849">10</text:span><text:span text:style-name="T850">. Jeigu politinės kampanijos laikotarpiu politinės kampanijos dalyvis (išskyrus politines partijas, jų keliamus kandidatus ar kandidatų sąrašus) surinko lėšų daugiau, negu jų buvo sunaudota politinės kampanijos išlaidoms apmokėti, ne</text:span><text:span text:style-name="T851">panaudotos lėšos įstatymų nustatyta tvarka turi būti perduotos turinčiam teisę teikti labdarą juridiniam asmeniui, o šis šias lėšas privalo panaudoti labdarai. Politinės partijos, jų keliamų kandidatų ar kandidatų sąrašų nepanaudotos lėšos gali būti skirto</text:span><text:span text:style-name="T852">s tik politinei veiklai finansuoti.</text:span></text:p>
      <text:p text:style-name="P853"/>
      <text:p text:style-name="Normal"/>
      <text:p text:style-name="P854"><text:span text:style-name="T855">TREČIASIS</text:span><text:span text:style-name="T856"><text:s/>SKIRSNIS</text:span></text:p>
      <text:p text:style-name="P857"/>
      <text:p text:style-name="P858"><text:span text:style-name="T859">POLITINĖ IR POLITINĖS KAMPANIJOS REKLAMA</text:span></text:p>
      <text:p text:style-name="P860"/>
      <text:p text:style-name="P861"><text:span text:style-name="T862">17</text:span><text:span text:style-name="T863"><text:s/>straipsnis.<text:s/></text:span><text:span text:style-name="T864">Politinės reklamos žymėjimas</text:span></text:p>
      <text:p text:style-name="P865"><text:span text:style-name="T866">1</text:span><text:span text:style-name="T867">. Politinė reklama tarp rinkimų ir politinės kampanijos reklama turi būti teisės aktų nustatyta</text:span><text:span text:style-name="T868"><text:s/>tvarka pažymėta nurodant lėšų šaltinį ir aiškiai atskirta nuo kitos skleidžiamos informacijos.</text:span></text:p>
      <text:p text:style-name="P869"><text:span text:style-name="T870">2</text:span><text:span text:style-name="T871">. Politinei reklamai, be specialių šiame įstatyme nustatytų reikalavimų, teisės aktų nustatyta apimtimi taikomi ir Visuomenės informavimo įstatyme reklamai</text:span><text:span text:style-name="T872"><text:s/>nustatyti principai ir reikalavimai.</text:span></text:p>
      <text:p text:style-name="P873"><text:span text:style-name="T874">3</text:span><text:span text:style-name="T875">. Už nepažymėtos reklamos skleidimą taikoma įstatymų nustatyta atsakomybė.</text:span></text:p>
      <text:p text:style-name="P876"><text:span text:style-name="T877">4</text:span><text:span text:style-name="T878">. Paslėpta politinė reklama ir jos skleidimas draudžiamas.</text:span></text:p>
      <text:p text:style-name="P879"/>
      <text:p text:style-name="P880"><text:span text:style-name="T881">18</text:span><text:span text:style-name="T882"><text:s/>straipsnis.<text:s/></text:span><text:span text:style-name="T883">Politinės reklamos skelbimas visuomenės informavimo<text:s/></text:span><text:span text:style-name="T884">priemonėse</text:span></text:p>
      <text:p text:style-name="P885"><text:span text:style-name="T886">1</text:span><text:span text:style-name="T887">. Viešosios informacijos rengėjai ir <text:s/>skleidėjai politinę reklamą gali teikti tik pagal visiems politinės kampanijos dalyviams vienodus įkainius bei sąlygas, kurie ne vėliau kaip likus 45 dienoms iki rinkimų ar referendumo turi būti pateikt</text:span><text:span text:style-name="T888">i žurnalistų etikos inspektoriui. Šis įkainius nedelsdamas skelbia Žurnalistų etikos inspektoriaus tarnybos interneto tinklalapyje, ir įkainiai bei sąlygos gali būti pakeisti tik žurnalistų etikos inspektoriaus sutikimu. Užsakymai politinei reklamai gali b</text:span><text:span text:style-name="T889">ūti priimami ne anksčiau kaip po 5 darbo dienų nuo įkainių ir sąlygų pateikimo žurnalistų etikos inspektoriui.</text:span></text:p>
      <text:p text:style-name="P890"><text:span text:style-name="T891">2</text:span><text:span text:style-name="T892">. Viešosios informacijos rengėjai ir <text:s/>skleidėjai gali atsisakyti skleisti politinę reklamą, kurioje yra kitus kandidatus bei politines parti</text:span><text:span text:style-name="T893">jas kompromituojančios medžiagos, jeigu atsisakoma prisiimti galimas atsakomosios nuomonės paskleidimo išlaidas, bet privalo atsisakyti skleisti politinę reklamą, kurios paskleidimas prieštarauja Lietuvos Respublikos Konstitucijai ir įstatymams.</text:span></text:p>
      <text:p text:style-name="P894"><text:span text:style-name="T895">3</text:span><text:span text:style-name="T896">. Pol</text:span><text:span text:style-name="T897">itinės reklamos turinio reikalavimai ir kiti politinės reklamos reikalavimai gali būti nustatyti kitais teisės aktais.</text:span></text:p>
      <text:p text:style-name="P898"><text:span text:style-name="T899">4</text:span><text:span text:style-name="T900">. Politinės kampanijos reklama nelaikomi:</text:span></text:p>
      <text:p text:style-name="P901"><text:span text:style-name="T902">1</text:span><text:span text:style-name="T903">) ne politinės kampanijos laikotarpiu skleidžiami įprastinio pobūdžio informaciniai pra</text:span><text:span text:style-name="T904">nešimai apie valstybės politikų, politinių partijų, kandidatų veiklą, išskyrus atvejus, kai tokiais pranešimais yra agituojama balsuoti partijos ar kandidato interesais arba už tokius pranešimus yra atsilyginama, arba numatoma atsilyginti;</text:span></text:p>
      <text:p text:style-name="P905"><text:span text:style-name="T906">2</text:span><text:span text:style-name="T907">) politinės</text:span><text:span text:style-name="T908"><text:s/>kampanijos laikotarpiu neatlygintinai skleidžiami įprastinio pobūdžio informaciniai pranešimai apie valstybės politikų, politinių partijų, kandidatų veiklą, taip pat diskusijų ir pokalbių laidos.</text:span></text:p>
      <text:p text:style-name="P909"><text:span text:style-name="T910">5</text:span><text:span text:style-name="T911">. Rinkimų agitacijai skirtos diskusijų, politinių pa</text:span><text:span text:style-name="T912">rtijų rinkimų programų pristatymo, debatų, pokalbių laidos televizijoje gali būti apmokamos tik iš valstybės biudžeto skiriamos dotacijos politinei partijai, neįskaitant rinkimų agitacijai skirtų laidų Lietuvos nacionaliniame radijuje ir televizijoje. Kito</text:span><text:span text:style-name="T913">kia, negu šioje dalyje nurodyta politinė reklama, televizijoje draudžiama.</text:span></text:p>
      <text:p text:style-name="P914"><text:span text:style-name="T915">6</text:span><text:span text:style-name="T916">. Laikraščiuose ir žurnaluose politinė reklama negali būti skleidžiama pirmajame puslapyje.</text:span></text:p>
      <text:p text:style-name="P917"><text:span text:style-name="T918">7</text:span><text:span text:style-name="T919">. Viešosios informacijos rengėjo ar <text:s/>skleidėjo deklaracija teikiama Vyriausiaja</text:span><text:span text:style-name="T920">i rinkimų komisijai du (tris) kartus: likus 10 dienų iki rinkimų ar referendumo dienos (likus 5 dienoms – jeigu vyksta pakartotinis balsavimas) ir po balsavimo dienos praėjus <text:s/>7 dienoms. Deklaracijos skelbiamos Vyriausiosios rinkimų komisijos interneto tin</text:span><text:span text:style-name="T921">klalapyje.</text:span></text:p>
      <text:p text:style-name="P922"><text:span text:style-name="T923">8</text:span><text:span text:style-name="T924">. Politinės partijos ne politinės kampanijos metu ataskaitas apie išleistą politinę reklamą ir jos finansavimo šaltinius teikia Vyriausiajai rinkimų komisijai kas ketvirtį, ne vėliau kaip iki kito ketvirčio pirmo mėnesio 15 dienos, o politi</text:span><text:span text:style-name="T925">nės kampanijos metu – kas savaitę.</text:span><text:span text:style-name="T926"><text:s/></text:span><text:span text:style-name="T927">Vyriausioji rinkimų komisija, gavusi politinių partijų ataskaitas apie išleistą politinę reklamą, jas telekomunikacijų galiniais įrenginiais nedelsdama teikia Valstybinei mokesčių inspekcijai ir Specialiųjų tyrimų tarnyba</text:span><text:span text:style-name="T928">i.</text:span></text:p>
      <text:p text:style-name="P929"><text:span text:style-name="T930">9</text:span><text:span text:style-name="T931">. Vyriausioji rinkimų komisija kontroliuoja, ar politinės kampanijos reklama atitinka įstatymų reikalavimus.</text:span></text:p>
      <text:p text:style-name="P932"/>
      <text:p text:style-name="P933"/>
      <text:p text:style-name="P934"><text:span text:style-name="T935">KETVIRTASIS</text:span><text:span text:style-name="T936"><text:s/>SKIRSNIS</text:span></text:p>
      <text:p text:style-name="P937"><text:span text:style-name="T938">POLITINIŲ PARTIJŲ FINANSINĖS VEIKLOS IR POLITINIŲ KAMPANIJŲ FINANSAVIMO APSKAITA</text:span></text:p>
      <text:p text:style-name="P939"/>
      <text:p text:style-name="P940"><text:span text:style-name="T941">19</text:span><text:span text:style-name="T942"><text:s/>straipsnis.<text:s/></text:span><text:span text:style-name="T943">Politinių partijų finansinės veiklos apskaita</text:span></text:p>
      <text:p text:style-name="P944"><text:span text:style-name="T945">1</text:span><text:span text:style-name="T946">. Politinės partijos buhalterinė apskaita tvarkoma šio ir Buhalterinės apskaitos įstatymo nustatyta tvarka.</text:span></text:p>
      <text:p text:style-name="P947"><text:span text:style-name="T948">2</text:span><text:span text:style-name="T949">. Metinė politinės partijos finansinės veiklos deklaracija turi būti patvirtinta politinės p</text:span><text:span text:style-name="T950">artijos valdymo organo. Prie metinės politinės partijos finansinės veiklos deklaracijos turi būti pateikiama patvirtinta apskaitos žurnalo kopija, o Vyriausiosios rinkimų komisijos reikalavimu – ir finansinės veiklos deklaracijos duomenis pagrindžiantys do</text:span><text:span text:style-name="T951">kumentai. Jie po patikrinimo ar nuorašų padarymo grąžinami politinei partijai.</text:span></text:p>
      <text:p text:style-name="Normal"/>
      <text:p text:style-name="P952"><text:span text:style-name="T953">20</text:span><text:span text:style-name="T954"><text:s/>straipsnis.<text:s/></text:span><text:span text:style-name="T955">Politinių kampanijų finansinė apskaita</text:span></text:p>
      <text:p text:style-name="P956"/>
      <text:p text:style-name="P957"><text:span text:style-name="T958">1</text:span><text:span text:style-name="T959">. Savarankiški politinės kampanijos dalyviai politinės kampanijos finansinę apskaitą tvarko šio įstatymo nusta</text:span><text:span text:style-name="T960">tyta tvarka.</text:span></text:p>
      <text:p text:style-name="P961"><text:span text:style-name="T962">2</text:span><text:span text:style-name="T963">. Politinės kampanijos finansinę apskaitą tvarko politinės kampanijos iždininkas, su kuriuo savarankiškas politinės kampanijos dalyvis turi pasirašyti politinės kampanijos finansavimo sutartį, atitinkančią Civilinio kodekso 6 knygos L sky</text:span><text:span text:style-name="T964">riaus reikalavimus, taikomus turto patikėjimo sutarčiai.</text:span></text:p>
      <text:p text:style-name="P965"><text:span text:style-name="T966">3</text:span><text:span text:style-name="T967">. Būti politinės kampanijos iždininku turi teisę tik Lietuvos Respublikos pilietis arba nuolatinis Lietuvos Respublikos gyventojas.</text:span></text:p>
      <text:p text:style-name="P968"><text:span text:style-name="T969">4</text:span><text:span text:style-name="T970">. Politinės kampanijos iždininku negali būti:</text:span></text:p>
      <text:p text:style-name="P971"><text:span text:style-name="T972">1</text:span><text:span text:style-name="T973">) preten</text:span><text:span text:style-name="T974">dentas ar kandidatas;</text:span></text:p>
      <text:p text:style-name="P975"><text:span text:style-name="T976">2</text:span><text:span text:style-name="T977">) rinkimų ar referendumo komisijos narys;</text:span></text:p>
      <text:p text:style-name="P978"><text:span text:style-name="T979">3</text:span><text:span text:style-name="T980">) auditorius, paskirtas šio įstatymo nustatyta tvarka;</text:span></text:p>
      <text:p text:style-name="P981"><text:span text:style-name="T982">4</text:span><text:span text:style-name="T983">) fizinis asmuo, teismo pripažintas neveiksniu ar ribotai veiksniu arba nebaigęs atlikti bausmės pagal teismo nuosprendį.</text:span></text:p>
      <text:p text:style-name="P984"><text:span text:style-name="T985">5</text:span><text:span text:style-name="T986">. Politinės partijos ir politinės kampanijos iždininko sudarytos sutarties nuorašas turi būti pateikiamas Vyriausiajai rinkimų komisijai, o ši savo interneto tinklalapyje skelbia asmens sutikimą būti politinės kampanijos iždininku, jo vardą, pavardę</text:span><text:span text:style-name="T987">, adresą bei telefonus pasiteirauti.</text:span></text:p>
      <text:p text:style-name="P988"><text:span text:style-name="T989">6</text:span><text:span text:style-name="T990">. Politinės kampanijos iždininkas:</text:span></text:p>
      <text:p text:style-name="P991"><text:span text:style-name="T992">1</text:span><text:span text:style-name="T993">) pasirašo aukų lapus, politinės partijos ar politinės kampanijos finansavimo apskaitos žiniaraštį, politinės kampanijos finansavimo ataskaitą, politinės kampanijos audito išva</text:span><text:span text:style-name="T994">dą, jeigu ji privaloma, ir šio įstatymo nustatyta tvarka pateikia Vyriausiajai rinkimų komisijai bei Valstybinei mokesčių inspekcijai;</text:span></text:p>
      <text:p text:style-name="P995"><text:span text:style-name="T996">2</text:span><text:span text:style-name="T997">) šio įstatymo ir Buhalterinės apskaitos įstatymo nustatyta tvarka tvarko ir saugo politinės kampanijos apskaitos do</text:span><text:span text:style-name="T998">kumentus;</text:span></text:p>
      <text:p text:style-name="P999"><text:span text:style-name="T1000">3</text:span><text:span text:style-name="T1001">) kontroliuoja politinei kampanijai išleistų lėšų dydį ir prižiūri, kad politinei kampanijai nebūtų išleista daugiau lėšų, negu nustatyta šio įstatymo 16 straipsnio 4 ir 5 dalyse;</text:span></text:p>
      <text:p text:style-name="P1002"><text:span text:style-name="T1003">4</text:span><text:span text:style-name="T1004">) šio įstatymo nustatytais atvejais atidaro ir uždaro<text:s/></text:span><text:span text:style-name="T1005">specialią banko sąskaitą.</text:span></text:p>
      <text:p text:style-name="P1006"><text:span text:style-name="T1007">7</text:span><text:span text:style-name="T1008">. Politinės kampanijos dalyvis neturi teisės naudoti politinei kampanijai finansuoti priimtų, tačiau aukų lapuose neregistruotų piniginių aukų, taip pat nepiniginių aukų, jeigu politinės kampanijos iždininkas nėra užpildęs<text:s/></text:span><text:span text:style-name="T1009">aukos lapo.</text:span></text:p>
      <text:p text:style-name="P1010"><text:span text:style-name="T1011">8</text:span><text:span text:style-name="T1012">. Kai politinės kampanijos iždininkas nutraukia sutartį, nebegali toliau eiti pareigų dėl šio straipsnio 4 dalyje nustatytų aplinkybių ar miršta, politinė partija ar savarankiškas politinės kampanijos dalyvis privalo pagal sutartį pavesti<text:s/></text:span><text:span text:style-name="T1013">kitam asmeniui, atitinkančiam šio įstatymo reikalavimus, būti politinės kampanijos iždininku.</text:span></text:p>
      <text:p text:style-name="Normal"/>
      <text:p text:style-name="P1014"><text:span text:style-name="T1015">21</text:span><text:span text:style-name="T1016"><text:s/>straipsnis.<text:s/></text:span><text:span text:style-name="T1017">Politinių partijų ir politinių kampanijų dalyvių įsiskolinimai ir jų <text:s text:c="3"/>padengimas</text:span></text:p>
      <text:p text:style-name="P1018"/>
      <text:p text:style-name="P1019"><text:span text:style-name="T1020">1</text:span><text:span text:style-name="T1021">. Kiekviena politinė partija ar savarankiškas polit</text:span><text:span text:style-name="T1022">inės kampanijos dalyvis privalo įvykdyti politinės kampanijos laikotarpiu atsiradusius ar su politine kampanija susijusius skolos įsipareigojimus rinkimų agitacijos paslaugų teikėjams ne vėliau kaip per 1 mėnesį nuo politinės kampanijos pabaigos. Buvęs pol</text:span><text:span text:style-name="T1023">itinės kampanijos dalyvis privalo pranešti Vyriausiajai rinkimų komisijai apie skolos įsipareigojimų įvykdymą ir įvykdymo šaltinius. Politinė partija turi teisę padengti skolos įsipareigojimus tik iš partijai nuosavybės teise priklausančio turto ir gaunamų</text:span><text:span text:style-name="T1024"><text:s/>aukų, o politinės kampanijos dalyviai fiziniai asmenys – tik iš nuosavų (asmeninių) lėšų.</text:span></text:p>
      <text:p text:style-name="P1025"><text:span text:style-name="T1026">2</text:span><text:span text:style-name="T1027">. Politinės partijos narys neturi teisės į politinės partijos turtą ir neatsako už politinės partijos skolas.</text:span></text:p>
      <text:p text:style-name="P1028"/>
      <text:p text:style-name="P1029"/>
      <text:p text:style-name="P1030"/>
      <text:p text:style-name="Normal"/>
      <text:p text:style-name="P1031"><text:span text:style-name="T1032">PENKTASIS</text:span><text:span text:style-name="T1033"><text:s/>SKIRSNIS</text:span></text:p>
      <text:p text:style-name="P1034"><text:span text:style-name="T1035">POLITINIŲ PARTIJŲ F</text:span><text:span text:style-name="T1036">INANSINĖS VEIKLOS IR POLITINIŲ KAMPANIJŲ FINANSAVIMO KONTROLĖ. POLITINIŲ PARTIJŲ IR POLITINIŲ KAMPANIJŲ AUDITAS</text:span></text:p>
      <text:p text:style-name="P1037"/>
      <text:p text:style-name="P1038"><text:span text:style-name="T1039">22</text:span><text:span text:style-name="T1040"><text:s/>straipsnis.<text:s/></text:span><text:span text:style-name="T1041">Politinių partijų finansinės veiklos ir politinių kampanijų finansavimo <text:s text:c="6"/>kontrolė</text:span></text:p>
      <text:p text:style-name="P1042"/>
      <text:p text:style-name="P1043"><text:span text:style-name="T1044">1</text:span><text:span text:style-name="T1045">. Politinių partijų finansinę<text:s/></text:span><text:span text:style-name="T1046">veiklą ir politinių kampanijų finansavimą pagal savo kompetenciją kontroliuoja Vyriausioji rinkimų komisija, Specialiųjų tyrimų tarnyba, Valstybinė mokesčių inspekcija bei kitos institucijos įstatymų nustatyta tvarka.</text:span></text:p>
      <text:p text:style-name="P1047"><text:span text:style-name="T1048">2</text:span><text:span text:style-name="T1049">. Politinių partijų finansinę vei</text:span><text:span text:style-name="T1050">klą ir politinių kampanijų finansavimą kontroliuojančių institucijų tarpusavio bendradarbiavimo tvarką nustato Vyriausioji rinkimų komisija suderinusi su šiomis institucijomis.</text:span></text:p>
      <text:p text:style-name="P1051"><text:span text:style-name="T1052">3</text:span><text:span text:style-name="T1053">. Vyriausioji rinkimų komisija yra atsakinga už politinių partijų ir politinių kampanijų finansavimo kontrolę.<text:s/></text:span></text:p>
      <text:p text:style-name="P1054"><text:span text:style-name="T1055">4</text:span><text:span text:style-name="T1056">. Vyriausioji rinkimų komisija:</text:span></text:p>
      <text:p text:style-name="P1057"><text:span text:style-name="T1058">1</text:span><text:span text:style-name="T1059">) kontroliuoja, kaip politinės partijos, pretendentai, kandidatai, referendumų iniciatoriai ar oponentai</text:span><text:span text:style-name="T1060"><text:s/>bei kiti politinių kampanijų dalyviai laikosi šio įstatymo nustatytų reikalavimų; <text:s/></text:span></text:p>
      <text:p text:style-name="P1061"><text:span text:style-name="T1062">2</text:span><text:span text:style-name="T1063">) sudaro sąlygas ir atsako, kad jos interneto tinklalapyje politinių partijų finansinės veiklos, politinių kampanijų finansavimo, viešosios informacijos rengėjo ar sk</text:span><text:span text:style-name="T1064">leidėjo deklaracijos, politinių kampanijų finansavimo ataskaitos būtų skelbiamos nedelsiant gavus šių ataskaitų duomenis, atnaujinamos ir kad šie duomenys atitiktų gautą informaciją;</text:span></text:p>
      <text:p text:style-name="P1065"><text:span text:style-name="T1066">3</text:span><text:span text:style-name="T1067">) kontroliuoja, kaip vykdomas šis įstatymas, ir siūlo traukti atsako</text:span><text:span text:style-name="T1068">mybėn už šio įstatymo pažeidimus arba kreipiasi į kitas institucijas, kurioms įstatymų suteikta kompetencija leidžia patikrinti, kaip laikomasi įstatymų nustatytų reikalavimų;</text:span></text:p>
      <text:p text:style-name="P1069"><text:span text:style-name="T1070">4</text:span><text:span text:style-name="T1071">) koordinuoja institucijų, kontroliuojančių politinių partijų finansinę vei</text:span><text:span text:style-name="T1072">klą ir politinių kampanijų finansavimą, bendradarbiavimą; <text:s text:c="27"/></text:span></text:p>
      <text:p text:style-name="P1073"><text:span text:style-name="T1074">5</text:span><text:span text:style-name="T1075">) kasmet nustato maksimalius politinės kampanijos išlaidų konkrečiose rinkimų apygardose dydžius ir juos skelbia iki finansinių metų pradžios;</text:span></text:p>
      <text:p text:style-name="P1076"><text:span text:style-name="T1077">6</text:span><text:span text:style-name="T1078">) registruoja auk</text:span><text:span text:style-name="T1079">ų lapus, juos išduoda ir kontroliuoja jų naudojimą;</text:span></text:p>
      <text:p text:style-name="P1080"><text:span text:style-name="T1081">7</text:span><text:span text:style-name="T1082">) išduoda politinės partijos ar politinės kampanijos finansavimo apskaitos žiniaraščius. <text:s/></text:span></text:p>
      <text:p text:style-name="P1083"><text:span text:style-name="T1084">5</text:span><text:span text:style-name="T1085">. Vykdydama jai pavestas funkcijas Vyriausioji rinkimų komisija turi teisę gauti papildomus dokumentu</text:span><text:span text:style-name="T1086">s, paaiškinimus iš politinių partijų, politinės kampanijos dalyvių, kitų asmenų.</text:span></text:p>
      <text:p text:style-name="P1087"><text:span text:style-name="T1088">6</text:span><text:span text:style-name="T1089">. Valstybinė mokesčių inspekcija:</text:span></text:p>
      <text:p text:style-name="P1090"><text:span text:style-name="T1091">1</text:span><text:span text:style-name="T1092">) tikrina, ar metinių politinių partijų finansinės veiklos deklaracijų, politinių kampanijų finansavimo ataskaitų, politinės partijos</text:span><text:span text:style-name="T1093"><text:s/>ar politinės kampanijos finansavimo apskaitos žiniaraščių duomenys atitinka turimus asmenų deklaruotų pajamų duomenis;</text:span></text:p>
      <text:p text:style-name="P1094"><text:span text:style-name="T1095">2</text:span><text:span text:style-name="T1096">) tikrina, ar politinių partijų finansinė veikla, politinių kampanijų finansavimas tvarkomas Buhalterinės apskaitos įstatymo ir kit</text:span><text:span text:style-name="T1097">ų teisės aktų nustatyta tvarka;</text:span></text:p>
      <text:p text:style-name="P1098"><text:span text:style-name="T1099">3</text:span><text:span text:style-name="T1100">) tikrinimų išvadas pateikia Vyriausiajai rinkimų komisijai.</text:span></text:p>
      <text:p text:style-name="P1101"/>
      <text:p text:style-name="P1102"><text:span text:style-name="T1103">23</text:span><text:span text:style-name="T1104"><text:s/>straipsnis. <text:s/></text:span><text:span text:style-name="T1105">Politinių partijų finansavimo ataskaitos ir metinė politinės partijos finansinės veiklos deklaracija</text:span><text:span text:style-name="T1106"><text:tab/></text:span><text:span text:style-name="T1107"><text:s/></text:span></text:p>
      <text:p text:style-name="P1108"><text:span text:style-name="T1109">1</text:span><text:span text:style-name="T1110">. Politinės partijos ne p</text:span><text:span text:style-name="T1111">olitinės kampanijos metu finansavimo <text:s/>ataskaitas Vyriausiajai rinkimų komisijai pateikia kas ketvirtį, ne vėliau kaip iki kito ketvirčio pirmo mėnesio 15 dienos.<text:s/></text:span></text:p>
      <text:p text:style-name="P1112"><text:span text:style-name="T1113">2</text:span><text:span text:style-name="T1114">. Vyriausioji rinkimų komisija, gavusi politinių partijų finansavimo ataskaitas, jas tel</text:span><text:span text:style-name="T1115">ekomunikacijų galiniais įrenginiais nedelsdama teikia Valstybinei mokesčių inspekcijai ir Specialiųjų tyrimų tarnybai.<text:s/></text:span></text:p>
      <text:p text:style-name="P1116"><text:span text:style-name="T1117">3</text:span><text:span text:style-name="T1118">. Politinės partijos kasmet, ne vėliau kaip iki ateinančių metų kovo 1 dienos, pateikia Valstybinei mokesčių inspekcijai, Vyriausia</text:span><text:span text:style-name="T1119">jai rinkimų komisijai ir Specialiųjų tyrimų tarnybai praėjusių kalendorinių metų metinę politinės partijos finansinės veiklos deklaraciją.</text:span></text:p>
      <text:p text:style-name="P1120"/>
      <text:p text:style-name="P1121"><text:span text:style-name="T1122">24</text:span><text:span text:style-name="T1123"><text:s/>straipsnis.<text:s/></text:span><text:span text:style-name="T1124">Politinių partijų ir politinių kampanijų dalyvių veiklos auditas</text:span></text:p>
      <text:p text:style-name="P1125"><text:span text:style-name="T1126">1</text:span><text:span text:style-name="T1127">. Politinės partijos turi</text:span><text:span text:style-name="T1128"><text:s/>atlikti nepriklausomą savo veiklos auditą, jeigu politinė partija per kalendorinius metus gavo didesnę kaip 3000 MGL dydžio pajamų sumą, neįskaitant nepriimtinų aukų, ir per 3 mėnesius nuo finansinių metų pabaigos pateikti Vyriausiajai rinkimų komisijai,<text:s/></text:span><text:span text:style-name="T1129">Valstybinei mokesčių inspekcijai ir Specialiųjų tyrimų tarnybai nepriklausomo auditoriaus ataskaitą apie faktinius pastebėjimus dėl politinės partijos veiklos atitikimo šio įstatymo ir kitų teisės aktų reikalavimams.</text:span></text:p>
      <text:p text:style-name="P1130"><text:span text:style-name="T1131">2</text:span><text:span text:style-name="T1132">. Savarankiškas politinės kampanij</text:span><text:span text:style-name="T1133">os dalyvis privalo sudaryti politinės kampanijos dalyvio veiklos audito sutartį ir pateikti šios sutarties nuorašą ne vėliau kaip sekančią darbo dieną Vyriausiajai rinkimų komisijai, o ši savo interneto tinklalapyje skelbia politinės kampanijos auditoriaus</text:span><text:span text:style-name="T1134"><text:s/>(audito įmonės) sutikimą atlikti politinės kampanijos dalyvio veiklos auditą, vardą, pavardę (pavadinimą), adresą.</text:span></text:p>
      <text:p text:style-name="P1135"><text:span text:style-name="T1136">3</text:span><text:span text:style-name="T1137">. Auditorius:</text:span></text:p>
      <text:p text:style-name="P1138"><text:span text:style-name="T1139">1</text:span><text:span text:style-name="T1140">) turi tikrinti politinės partijos finansinę ir bendrą veiklą, atlikti savarankiško politinės kampanijos dalyvio polit</text:span><text:span text:style-name="T1141">inės kampanijos atitikimo šio įstatymo ir kitų teisės aktų reikalavimams auditą;</text:span></text:p>
      <text:p text:style-name="P1142"><text:span text:style-name="T1143">2</text:span><text:span text:style-name="T1144">) turi tikrinti politinių kampanijų finansavimo ataskaitose, politinių partijų ar politinių kampanijų finansavimo apskaitos žiniaraščiuose esančius duomenis bei viešosios</text:span><text:span text:style-name="T1145"><text:s/>informacijos rengėjų ir skleidėjų deklaracijų duomenis;</text:span></text:p>
      <text:p text:style-name="P1146"><text:span text:style-name="T1147">3</text:span><text:span text:style-name="T1148">) turi teisę gauti iš politinės kampanijos iždininko ir politinės kampanijos dalyvio visus reikalingus dokumentus politinės kampanijos dalyvio veiklos auditui atlikti;</text:span></text:p>
      <text:p text:style-name="P1149"><text:span text:style-name="T1150">4</text:span><text:span text:style-name="T1151">) turi teisę gauti iš</text:span><text:span text:style-name="T1152"><text:s/>Valstybinės mokesčių inspekcijos ir Vyriausiosios rinkimų komisijos politinių partijų ir politinių kampanijų finansavimo kontrolei atlikti reikalingą informaciją ir pateikti šioms institucijoms</text:span><text:span text:style-name="T1153"><text:s/></text:span><text:span text:style-name="T1154">auditoriaus ataskaitas apie faktinius pastebėjimus dėl politi</text:span><text:span text:style-name="T1155">nės partijos veiklos, politinės kampanijos dalyvio politinės kampanijos atitikimo šio įstatymo ir kitų teisės aktų reikalavimams.</text:span></text:p>
      <text:p text:style-name="P1156"/>
      <text:p text:style-name="P1157"><text:span text:style-name="T1158">25</text:span><text:span text:style-name="T1159"><text:s/>straipsnis. Politinių partijų ir politinių kampanijų finansavimo ir politinės<text:s/></text:span></text:p>
      <text:p text:style-name="P1160"><text:span text:style-name="T1161">reklamos stebėsena <text:s/></text:span></text:p>
      <text:p text:style-name="P1162"><text:span text:style-name="T1163">1</text:span><text:span text:style-name="T1164">. Politin</text:span><text:span text:style-name="T1165">ių partijų ir politinių kampanijų finansavimo ir politinės reklamos stebėseną vykdo Vyriausioji rinkimų komisija.</text:span></text:p>
      <text:p text:style-name="P1166"><text:span text:style-name="T1167">2</text:span><text:span text:style-name="T1168">. Politinių partijų ir politinių kampanijų finansavimo ir politinės reklamos stebėsenos tvarką ir metodus nustato Vyriausioji rinkimų kom</text:span><text:span text:style-name="T1169">isija.</text:span></text:p>
      <text:p text:style-name="P1170"><text:span text:style-name="T1171">3</text:span><text:span text:style-name="T1172">. Vykdydama politinių partijų ir politinių kampanijų finansavimo ir politinės reklamos stebėseną, Vyriausioji rinkimų komisija turi teisę pirkti stebėsenos paslaugas teisės aktų nustatyta tvarka.</text:span></text:p>
      <text:p text:style-name="P1173"><text:span text:style-name="T1174">4</text:span><text:span text:style-name="T1175">. Apibendrintus politinių partijų ir politi</text:span><text:span text:style-name="T1176">nių kampanijų finansavimo ir politinės reklamos stebėsenos duomenis Vyriausioji rinkimų komisija turi nuolat skelbti savo interneto tinklalapyje. Valstybinei mokesčių inspekcijai ir Specialiųjų tyrimų tarnybai turi būti teikiami detalūs stebėsenos duomenys</text:span><text:span text:style-name="T1177">, o politinės kampanijos dalyviui – tik jo paties politinės kampanijos duomenys.</text:span></text:p>
      <text:p text:style-name="P1178"/>
      <text:p text:style-name="P1179"><text:span text:style-name="T1180">26</text:span><text:span text:style-name="T1181"><text:s/>straipsnis.<text:s/></text:span><text:span text:style-name="T1182">Politinės kampanijos finansavimo ataskaitos <text:s text:c="3"/></text:span></text:p>
      <text:p text:style-name="P1183"><text:span text:style-name="T1184">1</text:span><text:span text:style-name="T1185">. Savarankiški politinės kampanijos dalyviai Vyriausiajai rinkimų komisijai kas savaitę nuo</text:span><text:span text:style-name="T1186"><text:s/></text:span><text:span text:style-name="T1187">politinė</text:span><text:span text:style-name="T1188">s kampanijos pradžios turi pateikti politinių kampanijų finansavimo ataskaitas. Atstovaujamųjų politinės kampanijos dalyvių ataskaitas teikia politinės partijos, kurių vardu ir interesais jie veikia.</text:span></text:p>
      <text:p text:style-name="P1189"><text:span text:style-name="T1190">2</text:span><text:span text:style-name="T1191">. Savarankiški politinės kampanijos dalyviai ne vėl</text:span><text:span text:style-name="T1192">iau kaip per 12 kalendorinių dienų nuo rinkimų arba referendumo dienos pateikia Vyriausiajai rinkimų komisijai ir Valstybinei mokesčių inspekcijai galutinę politinių kampanijų finansavimo ataskaitą kartu su auditoriaus ataskaita apie faktinius pastebėjimus</text:span><text:span text:style-name="T1193"><text:s/>dėl politinės kampanijos dalyvio politinės kampanijos atitikimo šio įstatymo ir kitų teisės aktų reikalavimams. Visi pajamas ir išlaidas pateisinantys dokumentai, kurie pridedami prie galutinės politinių kampanijų finansavimo ataskaitos, bei apskaitos žin</text:span><text:span text:style-name="T1194">iaraščiai teikiami Vyriausiajai rinkimų komisijai, kuri juos perduoda Valstybinei mokesčių inspekcijai. Atstovaujamųjų politinės kampanijos dalyvių ataskaitas teikia politinės partijos, kurių vardu ir interesais jie veikia.</text:span></text:p>
      <text:p text:style-name="P1195"><text:span text:style-name="T1196">3</text:span><text:span text:style-name="T1197">. Ataskaitose nurodomos vis</text:span><text:span text:style-name="T1198">os politinės kampanijos laikotarpiu gautos pajamos ir turėtos išlaidos.<text:s/></text:span></text:p>
      <text:p text:style-name="P1199"><text:span text:style-name="T1200">4</text:span><text:span text:style-name="T1201">. Vyriausioji rinkimų komisija, gavusi politinės kampanijos finansavimo ataskaitas, jas kartu su auditoriaus ataskaitomis apie faktinius pastebėjimus dėl politinės kampanijos<text:s/></text:span><text:span text:style-name="T1202">dalyvių politinės kampanijos atitikimo šio įstatymo ir kitų teisės aktų reikalavimams telekomunikacijų galiniais įrenginiais nedelsdama teikia Specialiųjų tyrimų tarnybai.</text:span></text:p>
      <text:p text:style-name="P1203"/>
      <text:p text:style-name="P1204"><text:span text:style-name="T1205">27</text:span><text:span text:style-name="T1206"><text:s/>straipsnis.<text:s/></text:span><text:span text:style-name="T1207">Duomenų teikimo Vyriausiajai rinkimų komisijai būdas<text:s/></text:span></text:p>
      <text:p text:style-name="P1208"><text:span text:style-name="T1209">Šiame<text:s/></text:span><text:span text:style-name="T1210">įstatyme nustatytus duomenis politinės partijos, savarankiški politinių kampanijų dalyviai, viešosios informacijos rengėjai ir skleidėjai Vyriausiajai rinkimų komisijai privalo teikti telekomunikacijų galiniais įrenginiais Vyriausiosios rinkimų komisijos s</text:span><text:span text:style-name="T1211">ukurta programine įranga.<text:s/></text:span></text:p>
      <text:p text:style-name="P1212"/>
      <text:p text:style-name="P1213"><text:span text:style-name="T1214">28</text:span><text:span text:style-name="T1215"><text:s/>straipsnis.</text:span><text:span text:style-name="T1216"><text:s/></text:span><text:span text:style-name="T1217">Politinių partijų ir politinių kampanijų finansavimo ataskaitų</text:span><text:span text:style-name="T1218"><text:s text:c="35"/></text:span><text:span text:style-name="T1219">tikrinimas</text:span></text:p>
      <text:p text:style-name="P1220"><text:span text:style-name="T1221">1</text:span><text:span text:style-name="T1222">. Pateiktas politinių partijų ir politinių kampanijų finansavimo ataskaitas pagal savo kompetenciją tikrina Vyriausioji rinkimų komisija, Specialiųjų tyrimų tarnyba, Valstybinė mokesčių inspekcija.<text:s/></text:span></text:p>
      <text:p text:style-name="P1223"><text:span text:style-name="T1224">2</text:span><text:span text:style-name="T1225">. Pateiktas galutines politinių kampanijų finansavim</text:span><text:span text:style-name="T1226">o ataskaitas Valstybinė mokesčių inspekcija privalo patikrinti ne vėliau kaip per 45 kalendorines dienas</text:span><text:span text:style-name="T1227"><text:s/></text:span><text:span text:style-name="T1228">nuo rinkimų (pakartotinių rinkimų) ar referendumo galutinių rezultatų paskelbimo dienos. Suderinus su Vyriausiąja rinkimų komisija, šis terminas 30</text:span><text:span text:style-name="T1229"><text:s/></text:span><text:span text:style-name="T1230">kal</text:span><text:span text:style-name="T1231">endorinių dienų gali būti pratęstas. Valstybinė mokesčių inspekcija, patikrinusi galutines politinių kampanijų finansavimo ataskaitas, šių ataskaitų patikrinimo išvadas teikia Vyriausiajai rinkimų komisijai.</text:span></text:p>
      <text:p text:style-name="P1232"><text:span text:style-name="T1233">3</text:span><text:span text:style-name="T1234">. Valstybinės mokesčių inspekcijos pareigūn</text:span><text:span text:style-name="T1235">ai turi teisę susipažinti su politinių partijų, kandidatų ir pretendentų į kandidatus, referendumo iniciatorių, referendumo oponentų politinės kampanijos aukų ir kitų lėšų apskaita, reikalauti papildomų dokumentų ir paaiškinimų. <text:s text:c="8"/></text:span></text:p>
      <text:p text:style-name="P1236"/>
      <text:p text:style-name="P1237"><text:span text:style-name="T1238">29</text:span><text:span text:style-name="T1239"><text:s/>straipsn</text:span><text:span text:style-name="T1240">is.<text:s/></text:span><text:span text:style-name="T1241">Politinių partijų ir politinių kampanijų finansavimo ataskaitų skelbimas<text:s/></text:span></text:p>
      <text:p text:style-name="P1242"><text:span text:style-name="T1243">1</text:span><text:span text:style-name="T1244">. Vyriausioji rinkimų komisija privalo skelbti informaciją apie politinių partijų ir politinių kampanijų finansavimo ataskaitas savo interneto tinklalapyje. Vyriausioji rink</text:span><text:span text:style-name="T1245">imų komisija, skelbdama politinių partijų ar politinių kampanijų finansavimo ataskaitas savo interneto tinklalapyje, neskelbia duomenų apie fizinius asmenis, teikusius mažesnę nei 100 litų auką ir pageidavusius likti nepaviešintus. Galutines politinių kamp</text:span><text:span text:style-name="T1246">anijų finansavimo ataskaitas Vyriausioji rinkimų komisija paskelbia „Valstybės žinių“ priede „Informaciniai pranešimai“. <text:s text:c="12"/></text:span><text:span text:style-name="T1247"><text:s text:c="7"/></text:span></text:p>
      <text:p text:style-name="P1248"><text:span text:style-name="T1249">2</text:span><text:span text:style-name="T1250">. Vyriausioji rinkimų komisija Valstybinės mokesčių inspekcijos patikrintas politinių kampanijų finansavimo ga</text:span><text:span text:style-name="T1251">lutines ataskaitas kartu su mokesčių inspekcijos išvadomis paskelbia „Valstybės žinių“ priede „Informaciniai pranešimai“ ir savo interneto tinklalapyje ne vėliau kaip per <text:s/>90 kalendorinių dienų po rinkimų ar referendumo galutinių rezultatų paskelbimo.</text:span></text:p>
      <text:p text:style-name="Normal"/>
      <text:p text:style-name="P1252"><text:span text:style-name="T1253">30</text:span><text:span text:style-name="T1254"><text:s/>straipsnis.<text:s/></text:span><text:span text:style-name="T1255">Finansavimo viešumas</text:span></text:p>
      <text:p text:style-name="P1256"/>
      <text:p text:style-name="P1257"><text:span text:style-name="T1258">Metinės politinės partijos finansinės veiklos deklaracijos, viešosios informacijos rengėjų ir <text:s/>skleidėjų deklaracijos, politinės partijos ataskaitos apie išleistą politinę reklamą ir jos finansavimo šaltinius, <text:s/>pol</text:span><text:span text:style-name="T1259">itinės partijos ir politinės kampanijos finansavimo ataskaitos ir politinės kampanijos dalyvių sutartys su <text:s/>reklamos gamintojais, transliuotojais, <text:s/>viešosios informacijos skleidėjais yra viešos. Kiekvienas asmuo, kuriam šis įstatymas leidžia finansuoti pol</text:span><text:span text:style-name="T1260">itines partijas, arba viešosios informacijos rengėjo ar <text:s/>skleidėjo atstovas, pateikęs tai patvirtinantį dokumentą, turi teisę Vyriausiojoje rinkimų komisijoje susipažinti su bet kurios politinės partijos metine finansinės veiklos deklaracija ar politinės p</text:span><text:span text:style-name="T1261">artijos, kandidato, pretendento į kandidatus, referendumų iniciatoriaus, referendumo oponento politinės kampanijos finansavimo ataskaita ir skelbti jų duomenis, išskyrus duomenis apie fizinius asmenis, aukojusius mažesnę nei 100 litų auką ir pageidavusius<text:s/></text:span><text:span text:style-name="T1262">likti nepaviešintus, per visuomenės informavimo priemones.</text:span></text:p>
      <text:p text:style-name="P1263"/>
      <text:p text:style-name="P1264"/>
      <text:p text:style-name="P1265"><text:span text:style-name="T1266">ŠEŠTASIS</text:span><text:span text:style-name="T1267"><text:s/>SKIRSNIS</text:span></text:p>
      <text:p text:style-name="P1268"><text:span text:style-name="T1269">ATSAKOMYBĖ</text:span><text:span text:style-name="T1270"><text:s text:c="20"/></text:span></text:p>
      <text:p text:style-name="P1271"/>
      <text:p text:style-name="P1272"/>
      <text:p text:style-name="P1273"><text:span text:style-name="T1274">31</text:span><text:span text:style-name="T1275"><text:s/>straipsnis.<text:s/></text:span><text:span text:style-name="T1276">Politinės partijos ar politinės kampanijos dalyvio veiklos tyrimas</text:span></text:p>
      <text:p text:style-name="P1277"><text:span text:style-name="T1278">1</text:span><text:span text:style-name="T1279">. Politinės partijos ar politinės kampanijos dalyvio veiklos tyrimas atliekamas vadovaujantis Civilinio kodekso 2 knygos X skyriaus nuostatomis, kurios taikomos tiek, kiek politinės partijos ar politinės kampanijos dalyvio veiklos tyrimo šis įstatymas nere</text:span><text:span text:style-name="T1280">glamentuoja kitaip.<text:s/></text:span></text:p>
      <text:p text:style-name="P1281"><text:span text:style-name="T1282">2</text:span><text:span text:style-name="T1283">. Pareiškimas dėl politinės partijos ar politinės kampanijos dalyvio veiklos tyrimo paduodamas apygardos teismui pagal politinės partijos buveinės vietą ar politinės kampanijos dalyvio nuolatinę gyvenamąją vietą.</text:span></text:p>
      <text:p text:style-name="P1284"><text:span text:style-name="T1285">3</text:span><text:span text:style-name="T1286">. Netinkama<text:s/></text:span><text:span text:style-name="T1287">veikla laikytini tokie veiksmai, kai:</text:span></text:p>
      <text:p text:style-name="P1288"><text:span text:style-name="T1289">1</text:span><text:span text:style-name="T1290">) politinė partija, politinės kampanijos dalyviai priima sprendimus naudoti politinei kampanijai aukas, gautas iš asmenų, kurie neturi teisės finansuoti politinių kampanijų, ar iš neleistinų politinės partijos ar po</text:span><text:span text:style-name="T1291">litinės kampanijos finansavimo šaltinių;</text:span></text:p>
      <text:p text:style-name="P1292"><text:span text:style-name="T1293">2</text:span><text:span text:style-name="T1294">) politinė partija, jos valdymo organai ar jų nariai, politinės kampanijos dalyviai sudaro politinės kampanijos finansavimo sandorius, pažeisdami šio įstatymo reikalavimus.</text:span></text:p>
      <text:p text:style-name="P1295"><text:span text:style-name="T1296">4</text:span><text:span text:style-name="T1297">. Jeigu nustatoma, kad politin</text:span><text:span text:style-name="T1298">ės partijos, jos valdymo organų ar jų narių, politinės kampanijos dalyvių veikla yra netinkama, teismas gali taikyti vieną iš šių priemonių:</text:span></text:p>
      <text:p text:style-name="P1299"><text:span text:style-name="T1300">1</text:span><text:span text:style-name="T1301">) laikinai sustabdyti politinės partijos valdymo organų narių įgaliojimus ar pašalinti asmenį iš partijos valdym</text:span><text:span text:style-name="T1302">o organų narių;</text:span></text:p>
      <text:p text:style-name="P1303"><text:span text:style-name="T1304">2</text:span><text:span text:style-name="T1305">) įpareigoti politinę partiją, jos valdymo organus ar jų narius atlikti tam tikrus veiksmus ar jų neatlikti;</text:span></text:p>
      <text:p text:style-name="P1306"><text:span text:style-name="T1307">3</text:span><text:span text:style-name="T1308">) likviduoti politinę partiją.</text:span></text:p>
      <text:p text:style-name="P1309"/>
      <text:p text:style-name="P1310"><text:span text:style-name="T1311">32</text:span><text:span text:style-name="T1312"><text:s/></text:span><text:span text:style-name="T1313">straipsnis.<text:s/></text:span><text:span text:style-name="T1314">Šiurkštūs šio įstatymo pažeidimai<text:s/></text:span></text:p>
      <text:p text:style-name="P1315"><text:span text:style-name="T1316">1</text:span><text:span text:style-name="T1317">. Šiurkščiais šio įstatymo</text:span><text:span text:style-name="T1318"><text:s/>pažeidimais laikoma, kai:</text:span></text:p>
      <text:p text:style-name="P1319"><text:span text:style-name="T1320">1</text:span><text:span text:style-name="T1321">)</text:span><text:span text:style-name="T1322"><text:tab/>nustatoma, kad politinė partija finansuojama iš šiuo įstatymu uždraustų finansavimo šaltinių;</text:span></text:p>
      <text:p text:style-name="P1323"><text:span text:style-name="T1324">2</text:span><text:span text:style-name="T1325">)</text:span><text:span text:style-name="T1326"><text:tab/>nustatoma, kad auka priimta ne į specialią banko sąskaitą ar politinės kampanijos išlaidos apmokėtos ne iš šios sąskaitos a</text:span><text:span text:style-name="T1327">rba speciali banko sąskaita neatidaryta šio įstatymo 16 straipsnio 2 dalyje nustatytu</text:span><text:span text:style-name="T1328"><text:s/></text:span><text:span text:style-name="T1329">laiku;</text:span></text:p>
      <text:p text:style-name="P1330"><text:span text:style-name="T1331">3</text:span><text:span text:style-name="T1332">)</text:span><text:span text:style-name="T1333"><text:tab/>politinės partijos ataskaitos apie išleistą politinę reklamą ir jos finansavimo šaltinius, metinės politinės partijos finansinės veiklos deklaracijos, polit</text:span><text:span text:style-name="T1334">inės partijos finansavimo ataskaitos, teikiamos kas ketvirtį ne politinės kampanijos metu, auditoriaus ataskaitos apie faktinius pastebėjimus dėl politinės partijos veiklos atitikimo šio įstatymo ir kitų teisės aktų reikalavimams, politinės kampanijos fina</text:span><text:span text:style-name="T1335">nsavimo ataskaitos, teikiamos kas savaitę nuo politinės kampanijos pradžios, galutinės politinės kampanijos finansavimo ataskaitos ir auditoriaus ataskaitos apie faktinius pastebėjimus dėl savarankiško politinės kampanijos dalyvio politinės kampanijos atit</text:span><text:span text:style-name="T1336">ikimo šio įstatymo ir kitų teisės aktų reikalavimams nepateikiamos atitinkamai šio įstatymo 18 straipsnio 9 dalyje, 23 straipsnio 1 ir 3 dalyse, 24 straipsnio 1 dalyje ir 26 straipsnio 1 ir 2 dalyse nurodytais terminais arba nustatomas klaidinančių duomenų</text:span><text:span text:style-name="T1337"><text:s/>teikimas jose;</text:span></text:p>
      <text:p text:style-name="P1338"><text:span text:style-name="T1339">4</text:span><text:span text:style-name="T1340">)</text:span><text:span text:style-name="T1341"><text:tab/>nustatoma, kad politinė partija valstybės biudžeto dotaciją, numatytą šio įstatymo 13 straipsnyje, ir politinės kampanijos dalies išlaidų kompensavimo lėšas, numatytas šio įstatymo 15 straipsnyje, naudoja ne pagal paskirtį;</text:span></text:p>
      <text:p text:style-name="P1342"><text:span text:style-name="T1343">5</text:span><text:span text:style-name="T1344">)</text:span><text:span text:style-name="T1345"><text:tab/></text:span><text:span text:style-name="T1346">politinės kampanijos dalyvis neperveda į valstybės biudžetą sumos, lygios sumai, sumokėtai ne iš specialios banko sąskaitos, šio įstatymo 16 straipsnio 3 dalyje nurodytu terminu;</text:span></text:p>
      <text:p text:style-name="P1347"><text:span text:style-name="T1348">6</text:span><text:span text:style-name="T1349">)</text:span><text:span text:style-name="T1350"><text:tab/>nustatoma, kad maksimalus politinės kampanijos išlaidų dydis viršytas<text:s/></text:span><text:span text:style-name="T1351">10 ar daugiau procentų;</text:span></text:p>
      <text:p text:style-name="P1352"><text:span text:style-name="T1353">7</text:span><text:span text:style-name="T1354">)</text:span><text:span text:style-name="T1355"><text:tab/>nustatoma 10 ar daugiau procentų politinės kampanijos maksimalaus išlaidų dydžio gautų nedeklaruotų lėšų; <text:s/></text:span></text:p>
      <text:p text:style-name="P1356"><text:span text:style-name="T1357">8</text:span><text:span text:style-name="T1358">)</text:span><text:span text:style-name="T1359"><text:tab/>nustatoma 10 ar daugiau procentų politinės kampanijos maksimalaus išlaidų dydžio paskelbtos politinės reklamos</text:span><text:span text:style-name="T1360">, nenurodytos ataskaitose;<text:s/></text:span></text:p>
      <text:p text:style-name="P1361"><text:span text:style-name="T1362">9</text:span><text:span text:style-name="T1363">)</text:span><text:span text:style-name="T1364"><text:tab/>priimtas teismo sprendimas dėl politinės partijos ar politinės kampanijos dalyvio veiklos, nustatytos šio įstatymo 31 straipsnio 2 dalyje;</text:span></text:p>
      <text:p text:style-name="P1365"><text:span text:style-name="T1366">10</text:span><text:span text:style-name="T1367">)</text:span><text:span text:style-name="T1368"><text:tab/>nustatoma kita veikla, dėl kurios negalima nustatyti, ar politinės partijo</text:span><text:span text:style-name="T1369">s finansinės veiklos deklaracija atitinka tikrovę, kitų privalomų pateikti dokumentų nepateikimas ar saugotinų dokumentų praradimas.<text:s/></text:span></text:p>
      <text:p text:style-name="P1370"><text:span text:style-name="T1371">2</text:span><text:span text:style-name="T1372">. Nustačius, kad politinė partija padarė šiurkštų šio įstatymo pažeidimą, Vyriausiosios rinkimų komisijos sprendimu</text:span><text:span text:style-name="T1373"><text:s/>partijai kasmetiniam finansavimui neskiriama valstybės biudžeto <text:s/>pusmetinė dotacija, numatyta šio įstatymo 13 straipsnyje. Ši dotacija paskirstoma po lygiai kitoms politinėms partijoms, atitinkančioms šio įstatymo 13 straipsnio 1 dalyje nustatytus reikala</text:span><text:span text:style-name="T1374">vimus. <text:s/>Nustačius, kad politinė partija padarė šiurkštų šio įstatymo pažeidimą, jai taip pat neskiriama politinės kampanijos išlaidų kompensavimo dalis, numatyta šio įstatymo 15 straipsnyje.<text:s/></text:span></text:p>
      <text:p text:style-name="P1375"><text:span text:style-name="T1376">3</text:span><text:span text:style-name="T1377">. Šio įstatymo 13 ir 15 straipsniuose numatytus valstybės b</text:span><text:span text:style-name="T1378">iudžeto asignavimus bei politinės kampanijos dalies išlaidų kompensavimą politinė partija turi teisę gauti po dvejų metų nuo pažeidimo pašalinimo.<text:s/></text:span></text:p>
      <text:p text:style-name="P1379"/>
      <text:p text:style-name="P1380"><text:span text:style-name="T1381">33</text:span><text:span text:style-name="T1382"><text:s/>straipsnis.<text:s/></text:span><text:span text:style-name="T1383">Atsakomybė už šio įstatymo pažeidimus</text:span><text:span text:style-name="T1384"><text:s text:c="24"/></text:span></text:p>
      <text:p text:style-name="P1385"><text:span text:style-name="T1386">Už šio įstatymo pažeidimus asmenys atsako įstatymų<text:s/></text:span><text:span text:style-name="T1387">nustatyta tvarka.</text:span></text:p>
      <text:p text:style-name="P1388"/>
      <text:p text:style-name="P1389"><text:span text:style-name="T1390">34</text:span><text:span text:style-name="T1391"><text:s/>straipsnis.<text:s/></text:span><text:span text:style-name="T1392">Ginčai dėl šio įstatymo pažeidimų</text:span></text:p>
      <text:p text:style-name="P1393"><text:span text:style-name="T1394">Ginčai dėl šio įstatymo pažeidimų sprendžiami įstatymų nustatyta tvarka.“</text:span></text:p>
      <text:p text:style-name="Normal"/>
      <text:p text:style-name="P1395"><text:span text:style-name="T1396">2</text:span><text:span text:style-name="T1397"><text:s/>straipsnis.<text:s/></text:span><text:span text:style-name="T1398">Įstatymo įsigaliojimas</text:span></text:p>
      <text:p text:style-name="P1399"><text:span text:style-name="T1400">1</text:span><text:span text:style-name="T1401">. Šis<text:s/></text:span><text:span text:style-name="T1402">įstatymas įsigalioja nuo 2008 m. sausio 1 d.</text:span><text:span text:style-name="T1403"><text:s/></text:span></text:p>
      <text:p text:style-name="P1404"><text:span text:style-name="T1405">2</text:span><text:span text:style-name="T1406">. Politinės partijos, po 2005 m. sausio 1 d. nedalyvavusios rinkimuose, per vieną mėnesį nuo šio įstatymo įsigaliojimo Lietuvos Respublikos politinių partijų įstatymo nustatyta tvarka pateikia Teisingumo m</text:span><text:span text:style-name="T1407">inisterijai savo narių sąrašus.<text:s/></text:span></text:p>
      <text:p text:style-name="P1408"/>
      <text:p text:style-name="P1409"/>
      <text:p text:style-name="P1410"><text:span text:style-name="T1411">Skelbiu šį Lietuvos Respublikos Seimo priimtą įstatymą.</text:span></text:p>
      <text:p text:style-name="P1412"/>
      <text:p text:style-name="P1413"/>
      <text:p text:style-name="Normal"><text:span text:style-name="T1414">RESPUBLIKOS PREZIDENTAS <text:s text:c="1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236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margin-top="0.0694in" fo:margin-bottom="0.0694in"/>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ickeviciene</meta:initial-creator>
    <dc:creator>adlibuser</dc:creator>
    <meta:creation-date>2017-04-08T10:15:00Z</meta:creation-date>
    <dc:date>2017-04-08T10:15:00Z</dc:date>
    <meta:print-date>2007-10-18T12:11:00Z</meta:print-date>
    <meta:template xlink:href="Normal.dotm" xlink:type="simple"/>
    <meta:editing-cycles>2</meta:editing-cycles>
    <meta:editing-duration>PT0S</meta:editing-duration>
    <meta:user-defined meta:name="_EmailSubject">projektas</meta:user-defined>
    <meta:user-defined meta:name="_AuthorEmail">l.skuratovaite@tm.lt</meta:user-defined>
    <meta:user-defined meta:name="_AuthorEmailDisplayName">Liudmila Skuratovaitė</meta:user-defined>
    <meta:user-defined meta:name="_ReviewingToolsShownOnce"/>
    <meta:document-statistic meta:page-count="19" meta:paragraph-count="460" meta:word-count="8946" meta:character-count="65388" meta:row-count="2032" meta:non-whitespace-character-count="56902"/>
  </office:meta>
</office:document-meta>
</file>