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in">
        <style:tab-stops/>
      </style:paragraph-properties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margin-left="2.5in">
        <style:tab-stops/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text-properties fo:font-weight="bold" style:font-weight-asian="bold" style:font-weight-complex="bold" fo:font-size="10pt" style:font-size-asian="10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LIETUVOS RESPUBLIKOS</text:p>
      <text:p text:style-name="P5">MOKĖJIMŲ ĮSTATYMO 3 STRAIPSNIO PAKEITIMO</text:p>
      <text:p text:style-name="P6"/>
      <text:p text:style-name="P7">ĮSTATYMAS</text:p>
      <text:p text:style-name="P8"/>
      <text:p text:style-name="P9">2007 m. <text:s text:c="14"/>d. Nr.<text:s/></text:p>
      <text:p text:style-name="P10">Vilnius</text:p>
      <text:p text:style-name="P11"/>
      <text:p text:style-name="P12"><text:span text:style-name="T13">(Žin., 1999, Nr.<text:s/></text:span><text:a xlink:href="http://www3.lrs.lt/cgi-bin/preps2?a=89775&amp;b=" office:target-frame-name="_top" xlink:show="replace"><text:span text:style-name="T14">97-2775</text:span></text:a><text:span text:style-name="T15">; 2003, Nr.<text:s/></text:span><text:a xlink:href="http://www3.lrs.lt/cgi-bin/preps2?a=213878&amp;b=" office:target-frame-name="_top" xlink:show="replace"><text:span text:style-name="T16">61-2753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3 straipsnio 1 dalies pakeitimas</text:span></text:p>
      <text:p text:style-name="P24"><text:span text:style-name="T25">3 straipsnio 1 dalyje vietoj skaičiaus ir žodžio „5 straipsnis“ įrašyti skaičius ir žodžius „5 straipsnio 2 ir 4 dalys“ ir šią dalį iš</text:span><text:span text:style-name="T26">dėstyti taip:</text:span></text:p>
      <text:p text:style-name="P27"><text:span text:style-name="T28">„</text:span><text:span text:style-name="T29">1</text:span><text:span text:style-name="T30">. Šio Įstatymo 5 straipsnio 2 ir 4 dalys, 7 straipsnio 7 ir 9 dalys bei 10 ir 12 straipsniai netaikomi vykdant tarptautinius kredito pervedimus. Šio Įstatymo 6 straipsnio 2 dalis netaikoma vykdant kredito ir debeto pervedimus Lietuvos Res</text:span><text:span text:style-name="T31">publikoje. Jeigu kredito įstaiga klientui suteikia galimybę sudaryti mokėjimo nurodymus elektroninėmis mokėjimo priemonėmis, vykdant kredito ir debeto pervedimus bei tarptautinius kredito pervedimus, kredito įstaigoms papildomai taikomi šio Įstatymo 17-21<text:s/></text:span><text:span text:style-name="T32">straipsniuose nustatyti reikalavimai.</text:span><text:span text:style-name="T33">“</text:span></text:p>
      <text:p text:style-name="P34"/>
      <text:p text:style-name="P35"><text:span text:style-name="T36">Skelbiu šį Lietuvos Respublikos Seimo priimtą įstatym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zygas</meta:initial-creator>
    <dc:creator>adlibuser</dc:creator>
    <meta:creation-date>2017-04-08T10:13:00Z</meta:creation-date>
    <dc:date>2017-04-08T10:13:00Z</dc:date>
    <meta:print-date>2007-11-09T05:52:00Z</meta:print-date>
    <meta:template xlink:href="Normal.dotm" xlink:type="simple"/>
    <meta:editing-cycles>2</meta:editing-cycles>
    <meta:editing-duration>PT0S</meta:editing-duration>
    <meta:user-defined meta:name="_EmailSubject">Mokėjimų įstatymas</meta:user-defined>
    <meta:user-defined meta:name="_AuthorEmail">amisevicius@lb.lt</meta:user-defined>
    <meta:user-defined meta:name="_AuthorEmailDisplayName">Audrius Misevicius</meta:user-defined>
    <meta:user-defined meta:name="_ReviewingToolsShownOnce"/>
    <meta:document-statistic meta:page-count="1" meta:paragraph-count="34" meta:word-count="148" meta:character-count="1065" meta:row-count="41" meta:non-whitespace-character-count="951"/>
  </office:meta>
</office:document-meta>
</file>