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POLITIKŲ, TEISĖJŲ IR VALSTYBĖS PAREIGŪNŲ DARBO APMOKĖJIMO ĮSTATYMO 4 STRAIPSNIO PAKEITIMO</text:p>
      <text:p text:style-name="P6">ĮSTATYMAS</text:p>
      <text:p text:style-name="P7"/>
      <text:p text:style-name="P8">2007 m. <text:s text:c="19"/>d. Nr.<text:s/></text:p>
      <text:p text:style-name="P9">Vilnius</text:p>
      <text:p text:style-name="P10"/>
      <text:p text:style-name="P11"><text:span text:style-name="T12">(Žin. 2000, Nr.<text:s/></text:span><text:a xlink:href="http://www3.lrs.lt/cgi-bin/preps2?a=107743&amp;b=" office:target-frame-name="_top" xlink:show="replace"><text:span text:style-name="T13">75-2271</text:span></text:a><text:span text:style-name="T14">; 2003, Nr.</text:span><text:a xlink:href="http://www3.lrs.lt/cgi-bin/preps2?a=213248&amp;b=" office:target-frame-name="_top" xlink:show="replace"><text:span text:style-name="T15">59-2639</text:span></text:a><text:span text:style-name="T16">; 2006, Nr.</text:span><text:a xlink:href="http://www3.lrs.lt/cgi-bin/preps2?a=281147&amp;b=" office:target-frame-name="_top" xlink:show="replace"><text:span text:style-name="T17">87-3400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4 straips</text:span><text:span text:style-name="T26">nio 1 dalies pakeitimas</text:span></text:p>
      <text:p text:style-name="P27"><text:span text:style-name="T28">Pakeisti 4 straipsnio 1 dalį ir ją išdėstyti taip:</text:span></text:p>
      <text:p text:style-name="P29"><text:span text:style-name="T30">„</text:span><text:span text:style-name="T31">1</text:span><text:span text:style-name="T32">.Valstybės <text:s/>politikų, <text:s/>teisėjų <text:s/>ir <text:s/>valstybės pareigūnų pareiginės <text:s/>algos skaičiuojamos taikant pareiginės algos <text:s text:c="2"/>bazinį dydį <text:s/>(toliau – bazinis <text:s/>dydis), <text:s/>kurį <text:s/>Vyriausybės <text:s/></text:span><text:span text:style-name="T33">teikimu, įvertinus <text:s/>valstybės politikus, teisėjus ir valstybės pareigūnus atstovaujančių organizacijų pasiūlymus, praėjusių metų <text:s/>vidutinę metinę <text:s/>infliaciją <text:s/>(skaičiuojant <text:s/>nacionalinį <text:s/>vartotojų <text:s text:c="2"/>kainų indeksą) ir kitų vidutinio darbo užmokesčio viešaja</text:span><text:span text:style-name="T34">me <text:s/>sektoriuje dydžiui <text:s/>ir <text:s/>kitimui poveikį turinčių veiksnių <text:s/>įtaką, tvirtina Seimas kartu su ateinančių metų <text:s/>Lietuvos Respublikos valstybės biudžeto ir savivaldybių biudžetų finansinių rodiklių patvirtinimo įstatymu. Šis bazinis dydis galioja, <text:s/>iki Seim</text:span><text:span text:style-name="T35">as patvirtina naują bazinį dydį.</text:span><text:span text:style-name="T36"><text:s/></text:span><text:span text:style-name="T37">Tvirtinamas <text:s/>naujas bazinis dydis negali būti mažesnis už esamą bazinį dydį.“</text:span></text:p>
      <text:p text:style-name="P38"><text:span text:style-name="T39">2</text:span><text:span text:style-name="T40"><text:s/>straipsnis.<text:s/></text:span><text:span text:style-name="T41">Įstatymo taikymas</text:span></text:p>
      <text:p text:style-name="P42"><text:span text:style-name="T43">Šis įstatymas taikomas nustatant 2009 metų <text:s/>ir vėlesnių metų bazinį dydį.<text:s/></text:span></text:p>
      <text:p text:style-name="P44"/>
      <text:p text:style-name="P45"><text:span text:style-name="T46">Skelbiu šį Lietuvos R</text:span><text:span text:style-name="T47">espublikos priimtą įstatymą</text:span><text:span text:style-name="T48">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8T08:02:00Z</meta:creation-date>
    <dc:date>2017-04-08T08:02:00Z</dc:date>
    <meta:print-date>2007-10-10T13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1" meta:character-count="1540" meta:row-count="61" meta:non-whitespace-character-count="1351"/>
  </office:meta>
</office:document-meta>
</file>