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fo:background-color="#FFFFFF"/>
      <style:text-properties fo:font-weight="bold" style:font-weight-asian="bold" style:font-weight-complex="bold" style:font-size-complex="12pt"/>
    </style:style>
    <style:style style:name="P10" style:parent-style-name="Normal" style:family="paragraph">
      <style:paragraph-properties fo:text-align="center" fo:background-color="#FFFFFF"/>
      <style:text-properties fo:font-weight="bold" style:font-weight-asian="bold" style:font-weight-complex="bold" style:font-size-complex="12pt"/>
    </style:style>
    <style:style style:name="P11" style:parent-style-name="Normal" style:family="paragraph">
      <style:paragraph-properties fo:keep-with-next="always" fo:text-align="center" fo:background-color="#FFFFFF"/>
      <style:text-properties fo:font-weight="bold" style:font-weight-asian="bold" style:font-weight-complex="bold" style:font-size-complex="12p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weight="bold" style:font-weight-asian="bold" style:font-size-complex="12pt"/>
    </style:style>
    <style:style style:name="P17" style:parent-style-name="Normal" style:family="paragraph">
      <style:text-properties fo:font-weight="bold" style:font-weight-asian="bold" style:font-size-complex="12pt"/>
    </style:style>
    <style:style style:name="P18" style:parent-style-name="Normal" style:family="paragraph">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fo:background-color="#FFFFFF"/>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fo:background-color="#FFFFFF"/>
      <style:text-properties fo:font-weight="bold" style:font-weight-asian="bold" style:font-weight-complex="bold" style:font-size-complex="12pt"/>
    </style:style>
    <style:style style:name="P23" style:parent-style-name="Normal" style:family="paragraph">
      <style:paragraph-properties fo:text-align="center" fo:background-color="#FFFFFF"/>
      <style:text-properties style:font-size-complex="12pt"/>
    </style:style>
    <style:style style:name="P24" style:parent-style-name="Normal" style:family="paragraph">
      <style:paragraph-properties fo:text-align="center" fo:background-color="#FFFFFF"/>
      <style:text-properties style:font-size-complex="12pt"/>
    </style:style>
    <style:style style:name="P25" style:parent-style-name="Normal" style:family="paragraph">
      <style:paragraph-properties fo:text-align="center" fo:background-color="#FFFFFF"/>
      <style:text-properties style:font-size-complex="12pt"/>
    </style:style>
    <style:style style:name="P26" style:parent-style-name="Normal" style:family="paragraph">
      <style:paragraph-properties fo:text-align="center" fo:background-color="#FFFFFF"/>
      <style:text-properties style:font-size-complex="12pt"/>
    </style:style>
    <style:style style:name="P27" style:parent-style-name="Normal" style:family="paragraph">
      <style:paragraph-properties fo:text-align="center" fo:background-color="#FFFFFF"/>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P35" style:parent-style-name="Normal" style:family="paragraph">
      <style:paragraph-properties fo:text-align="justify" fo:background-color="#FFFFFF"/>
      <style:text-properties style:font-size-complex="12pt"/>
    </style:style>
    <style:style style:name="P36" style:parent-style-name="Normal" style:family="paragraph">
      <style:paragraph-properties fo:text-align="justify" fo:margin-left="1.375in" fo:text-indent="-0.875in" fo:background-color="#FFFFFF">
        <style:tab-stops/>
      </style:paragraph-properties>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text-indent="0.5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fo:background-color="#FFFFFF"/>
      <style:text-properties style:font-size-complex="12pt"/>
    </style:style>
    <style:style style:name="P45" style:parent-style-name="Normal" style:family="paragraph">
      <style:paragraph-properties fo:text-align="center" fo:background-color="#FFFFFF"/>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background-color="#FFFFFF"/>
      <style:text-properties fo:font-weight="bold" style:font-weight-asian="bold" style:font-size-complex="12pt"/>
    </style:style>
    <style:style style:name="P48" style:parent-style-name="Normal" style:family="paragraph">
      <style:paragraph-properties fo:text-align="center" fo:background-color="#FFFFFF"/>
      <style:text-properties fo:font-weight="bold" style:font-weight-asian="bold" style:font-size-complex="12pt"/>
    </style:style>
    <style:style style:name="P49" style:parent-style-name="Normal" style:family="paragraph">
      <style:paragraph-properties fo:text-align="center" fo:background-color="#FFFFFF"/>
      <style:text-properties fo:font-weight="bold" style:font-weight-asian="bold" style:font-size-complex="12pt"/>
    </style:style>
    <style:style style:name="P50" style:parent-style-name="Normal" style:family="paragraph">
      <style:paragraph-properties fo:text-align="center" fo:background-color="#FFFFFF"/>
      <style:text-properties style:font-size-complex="12pt"/>
    </style:style>
    <style:style style:name="P51" style:parent-style-name="Normal" style:family="paragraph">
      <style:paragraph-properties fo:keep-with-next="always" fo:text-align="center" fo:background-color="#FFFFFF"/>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background-color="#FFFFFF"/>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5in" fo:background-color="#FFFFFF"/>
      <style:text-properties style:font-size-complex="12pt"/>
    </style:style>
    <style:style style:name="P57" style:parent-style-name="Normal" style:family="paragraph">
      <style:paragraph-properties fo:text-align="justify" fo:text-indent="0.5in" fo:background-color="#FFFFFF"/>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fo:background-color="#FFFFFF"/>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in"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fo:background-color="#FFFFFF"/>
    </style:style>
    <style:style style:name="P80" style:parent-style-name="Normal" style:family="paragraph">
      <style:paragraph-properties fo:text-align="justify" fo:text-indent="0.5in" fo:background-color="#FFFFFF"/>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text-indent="0.5in" fo:background-color="#FFFFFF"/>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in" fo:background-color="#FFFFFF"/>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fo:background-color="#FFFFFF"/>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in" fo:background-color="#FFFFFF"/>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in" fo:background-color="#FFFFFF"/>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in" fo:background-color="#FFFFFF"/>
    </style:style>
    <style:style style:name="P125" style:parent-style-name="Normal" style:family="paragraph">
      <style:paragraph-properties fo:text-align="justify" fo:text-indent="0.5in" fo:background-color="#FFFFFF"/>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5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fo:background-color="#FFFFFF"/>
    </style:style>
    <style:style style:name="P139" style:parent-style-name="Normal" style:family="paragraph">
      <style:paragraph-properties fo:text-align="justify" fo:margin-left="1.625in" fo:text-indent="-1.125in" fo:background-color="#FFFFFF">
        <style:tab-stops/>
      </style:paragraph-properties>
    </style:style>
    <style:style style:name="T140" style:parent-style-name="DefaultParagraphFont" style:family="text">
      <style:text-properties fo:font-weight="bold" style:font-weight-asian="bold" style:font-weight-complex="bold" style:font-style-complex="italic" style:font-size-complex="12pt"/>
    </style:style>
    <style:style style:name="T141" style:parent-style-name="DefaultParagraphFont" style:family="text">
      <style:text-properties fo:font-weight="bold" style:font-weight-asian="bold" style:font-weight-complex="bold" fo:font-style="italic" style:font-style-asian="italic" style:font-style-complex="italic"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5in" fo:background-color="#FFFFFF"/>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5in"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5in"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fo:background-color="#FFFFFF"/>
    </style:style>
    <style:style style:name="P177" style:parent-style-name="Normal" style:family="paragraph">
      <style:paragraph-properties fo:text-align="justify" fo:text-indent="0.5in" fo:background-color="#FFFFFF"/>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5in"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fo:background-color="#FFFFFF"/>
    </style:style>
    <style:style style:name="P208" style:parent-style-name="Normal" style:family="paragraph">
      <style:paragraph-properties fo:text-align="justify" fo:margin-left="1.5in" fo:text-indent="-1in" fo:background-color="#FFFFFF">
        <style:tab-stops/>
      </style:paragraph-properties>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text-indent="0.5in" fo:background-color="#FFFFFF"/>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in" fo:background-color="#FFFFFF"/>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5in" fo:background-color="#FFFFFF"/>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5in" fo:background-color="#FFFFFF"/>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in" fo:background-color="#FFFFFF"/>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center" fo:background-color="#FFFFFF"/>
    </style:style>
    <style:style style:name="P239" style:parent-style-name="Normal" style:family="paragraph">
      <style:paragraph-properties fo:text-align="center" fo:background-color="#FFFFFF"/>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fo:background-color="#FFFFFF"/>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fo:background-color="#FFFFFF"/>
      <style:text-properties style:font-size-complex="12pt"/>
    </style:style>
    <style:style style:name="P246" style:parent-style-name="Normal" style:family="paragraph">
      <style:paragraph-properties fo:text-align="justify" fo:text-indent="0.5in" fo:background-color="#FFFFFF"/>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5in" fo:background-color="#FFFFFF"/>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fo:background-color="#FFFFFF"/>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tyle-complex="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fo:background-color="#FFFFFF"/>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fo:background-color="#FFFFFF"/>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fo:background-color="#FFFFFF"/>
    </style:style>
    <style:style style:name="P281" style:parent-style-name="Normal" style:family="paragraph">
      <style:paragraph-properties fo:text-align="justify" fo:text-indent="0.5in" fo:background-color="#FFFFFF"/>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fo:background-color="#FFFFFF"/>
    </style:style>
    <style:style style:name="P295" style:parent-style-name="Normal" style:family="paragraph">
      <style:paragraph-properties fo:text-align="justify" fo:text-indent="0.5in" fo:background-color="#FFFFFF"/>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text-indent="0.5in" fo:background-color="#FFFFFF"/>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P308" style:parent-style-name="Normal" style:family="paragraph">
      <style:paragraph-properties fo:text-align="justify" fo:margin-left="1.5in" fo:text-indent="-1in" fo:background-color="#FFFFFF">
        <style:tab-stops/>
      </style:paragraph-properties>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fo:background-color="#FFFFFF"/>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background-color="#FFFFFF"/>
    </style:style>
    <style:style style:name="P327" style:parent-style-name="Normal" style:family="paragraph">
      <style:paragraph-properties fo:text-align="justify" fo:text-indent="0.5in" fo:background-color="#FFFFFF"/>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text-indent="0.5in"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43in" fo:background-color="#FFFFFF"/>
    </style:style>
    <style:style style:name="P340" style:parent-style-name="Normal" style:family="paragraph">
      <style:paragraph-properties fo:text-align="justify" fo:margin-left="1.625in" fo:text-indent="-1.125in" fo:background-color="#FFFFFF">
        <style:tab-stops/>
      </style:paragraph-properties>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weight-complex="bold" style:font-style-complex="italic" style:font-size-complex="12pt"/>
    </style:style>
    <style:style style:name="T347" style:parent-style-name="DefaultParagraphFont" style:family="text">
      <style:text-properties fo:font-weight="bold" style:font-weight-asian="bold" style:font-style-complex="italic"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text-indent="0.5in" fo:background-color="#FFFFFF"/>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5in" fo:background-color="#FFFFFF"/>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fo:background-color="#FFFFFF"/>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tyle-complex="italic"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5in" fo:background-color="#FFFFFF"/>
    </style:style>
    <style:style style:name="P369" style:parent-style-name="Normal" style:family="paragraph">
      <style:paragraph-properties fo:text-align="justify" fo:text-indent="0.5in" fo:background-color="#FFFFFF"/>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text-indent="0.5in" fo:background-color="#FFFFFF"/>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fo:background-color="#FFFFFF"/>
    </style:style>
    <style:style style:name="P379" style:parent-style-name="Normal" style:family="paragraph">
      <style:paragraph-properties fo:text-align="justify" fo:text-indent="0.5in" fo:background-color="#FFFFFF"/>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fo:margin-left="-0.052in" fo:text-indent="0.552in">
        <style:tab-stops/>
      </style:paragraph-properties>
    </style:style>
    <style:style style:name="T384" style:parent-style-name="DefaultParagraphFont" style:family="text">
      <style:text-properties style:font-size-complex="12pt"/>
    </style:style>
    <style:style style:name="P385" style:parent-style-name="Normal" style:family="paragraph">
      <style:paragraph-properties fo:text-align="center" fo:background-color="#FFFFFF"/>
    </style:style>
    <style:style style:name="P386" style:parent-style-name="Normal" style:family="paragraph">
      <style:paragraph-properties fo:text-align="center" fo:background-color="#FFFFFF"/>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background-color="#FFFFFF"/>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text-indent="0.5in" fo:background-color="#FFFFFF"/>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6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4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fo:background-color="#FFFFFF"/>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fo:background-color="#FFFFFF"/>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fo:background-color="#FFFFFF"/>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fo:font-style="italic" style:font-style-asian="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fo:background-color="#FFFFFF"/>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fo:font-weight="bold" style:font-weight-asian="bold" style:font-weight-complex="bold" style:font-style-complex="italic"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fo:background-color="#FFFFFF"/>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background-color="#FFFFFF"/>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fo:background-color="#FFFFFF"/>
    </style:style>
    <style:style style:name="P497" style:parent-style-name="Normal" style:family="paragraph">
      <style:paragraph-properties fo:text-align="justify" fo:margin-left="1.625in" fo:text-indent="-1.125in" fo:background-color="#FFFFFF">
        <style:tab-stops/>
      </style:paragraph-properties>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text-indent="0.5in" fo:background-color="#FFFFFF"/>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fo:background-color="#FFFFFF"/>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fo:background-color="#FFFFFF"/>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fo:background-color="#FFFFFF"/>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fo:background-color="#FFFFFF"/>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fo:background-color="#FFFFFF"/>
    </style:style>
    <style:style style:name="P523" style:parent-style-name="Normal" style:family="paragraph">
      <style:paragraph-properties fo:text-align="justify" fo:text-indent="0.5in" fo:background-color="#FFFFFF"/>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text-indent="0.5in" fo:background-color="#FFFFFF"/>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fo:background-color="#FFFFFF"/>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fo:background-color="#FFFFFF"/>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fo:background-color="#FFFFFF"/>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fo:background-color="#FFFFFF"/>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fo:background-color="#FFFFFF"/>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fo:background-color="#FFFFFF"/>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fo:background-color="#FFFFFF"/>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fo:background-color="#FFFFFF"/>
    </style:style>
    <style:style style:name="P567" style:parent-style-name="Normal" style:family="paragraph">
      <style:paragraph-properties fo:text-align="justify" fo:margin-left="1.625in" fo:text-indent="-1.125in" fo:background-color="#FFFFFF">
        <style:tab-stops/>
      </style:paragraph-properties>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margin-left="1.625in" fo:text-indent="-1.125in" fo:background-color="#FFFFFF">
        <style:tab-stops/>
      </style:paragraph-properties>
      <style:text-properties fo:font-weight="bold" style:font-weight-asian="bold"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ext-properties style:font-size-complex="12pt"/>
    </style:style>
    <style:style style:name="P585" style:parent-style-name="Normal" style:family="paragraph">
      <style:paragraph-properties fo:text-align="center" fo:background-color="#FFFFFF"/>
    </style:style>
    <style:style style:name="P586" style:parent-style-name="Normal" style:family="paragraph">
      <style:paragraph-properties fo:text-align="center" fo:background-color="#FFFFFF"/>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center" fo:background-color="#FFFFFF"/>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center" fo:background-color="#FFFFFF"/>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center" fo:background-color="#FFFFFF"/>
      <style:text-properties style:font-size-complex="12pt"/>
    </style:style>
    <style:style style:name="P595" style:parent-style-name="Normal" style:family="paragraph">
      <style:paragraph-properties fo:text-align="justify" fo:margin-left="1.5in" fo:text-indent="-1in" fo:background-color="#FFFFFF">
        <style:tab-stops/>
      </style:paragraph-properties>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justify" fo:text-indent="0.5in" fo:background-color="#FFFFFF"/>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5in" fo:background-color="#FFFFFF"/>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5in" fo:background-color="#FFFFFF"/>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text-indent="0.5in" fo:background-color="#FFFFFF"/>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5in" fo:background-color="#FFFFFF"/>
    </style:style>
    <style:style style:name="P622" style:parent-style-name="Normal" style:family="paragraph">
      <style:paragraph-properties fo:text-align="justify" fo:text-indent="0.5in" fo:background-color="#FFFFFF"/>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style:style>
    <style:style style:name="P631" style:parent-style-name="Normal" style:family="paragraph">
      <style:paragraph-properties fo:text-align="justify" fo:text-indent="0.5in" fo:background-color="#FFFFFF"/>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text-indent="0.5in" fo:background-color="#FFFFFF"/>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fo:background-color="#FFFFFF"/>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fo:background-color="#FFFFFF"/>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fo:background-color="#FFFFFF"/>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fo:background-color="#FFFFFF"/>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fo:background-color="#FFFFFF"/>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fo:background-color="#FFFFFF"/>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fo:background-color="#FFFFFF"/>
    </style:style>
    <style:style style:name="P677" style:parent-style-name="Normal" style:family="paragraph">
      <style:paragraph-properties fo:text-align="justify" fo:text-indent="0.5in" fo:background-color="#FFFFFF"/>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text-indent="0.5in" fo:background-color="#FFFFFF"/>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fo:background-color="#FFFFFF"/>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fo:background-color="#FFFFFF"/>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fo:background-color="#FFFFFF"/>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fo:background-color="#FFFFFF"/>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fo:background-color="#FFFFFF"/>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fo:background-color="#FFFFFF"/>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fo:background-color="#FFFFFF"/>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fo:background-color="#FFFFFF"/>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fo:background-color="#FFFFFF"/>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text-align="justify" fo:text-indent="0.5in" fo:background-color="#FFFFFF"/>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background-color="#FFFFFF"/>
      <style:text-properties style:font-size-complex="12pt"/>
    </style:style>
    <style:style style:name="P729" style:parent-style-name="Normal" style:family="paragraph">
      <style:paragraph-properties fo:text-align="justify" fo:background-color="#FFFFFF"/>
    </style:style>
    <style:style style:name="P730" style:parent-style-name="Normal" style:family="paragraph">
      <style:paragraph-properties fo:text-align="center" fo:background-color="#FFFFFF"/>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fo:background-color="#FFFFFF"/>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text-indent="0.5in" fo:background-color="#FFFFFF"/>
      <style:text-properties style:font-size-complex="12pt" fo:language="en" fo:country="US"/>
    </style:style>
    <style:style style:name="P737" style:parent-style-name="Normal" style:family="paragraph">
      <style:paragraph-properties fo:text-align="justify" fo:margin-left="1.5in" fo:text-indent="-1in" fo:background-color="#FFFFFF">
        <style:tab-stops/>
      </style:paragraph-properties>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743" style:parent-style-name="Normal" style:family="paragraph">
      <style:paragraph-properties fo:text-align="justify" fo:text-indent="0.5in" fo:background-color="#FFFFFF"/>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text-indent="0.5in" fo:background-color="#FFFFFF"/>
    </style:style>
    <style:style style:name="P747" style:parent-style-name="Normal" style:family="paragraph">
      <style:paragraph-properties fo:text-align="justify" fo:margin-left="1.5in" fo:text-indent="-1in" fo:background-color="#FFFFFF">
        <style:tab-stops/>
      </style:paragraph-properties>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fo:text-indent="0.5in" fo:background-color="#FFFFFF"/>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fo:background-color="#FFFFFF"/>
    </style:style>
    <style:style style:name="P757" style:parent-style-name="Normal" style:family="paragraph">
      <style:paragraph-properties fo:text-align="justify" fo:text-indent="0.5in" fo:background-color="#FFFFFF"/>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text-indent="0.5in" fo:background-color="#FFFFFF"/>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fo:background-color="#FFFFFF"/>
    </style:style>
    <style:style style:name="P766" style:parent-style-name="Normal" style:family="paragraph">
      <style:paragraph-properties fo:margin-left="1.375in" fo:text-indent="-0.875in">
        <style:tab-stops/>
      </style:paragraph-properties>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indent="0.5in"/>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fo:background-color="#FFFFFF"/>
    </style:style>
    <style:style style:name="P786" style:parent-style-name="Normal" style:family="paragraph">
      <style:paragraph-properties fo:text-align="justify" fo:text-indent="0.5in" fo:background-color="#FFFFFF"/>
    </style:style>
    <style:style style:name="T787" style:parent-style-name="DefaultParagraphFont" style:family="text">
      <style:text-properties fo:font-weight="bold" style:font-weight-asian="bold" style:font-style-complex="italic" style:font-size-complex="12pt"/>
    </style:style>
    <style:style style:name="T788" style:parent-style-name="DefaultParagraphFont" style:family="text">
      <style:text-properties fo:font-weight="bold" style:font-weight-asian="bold" style:font-style-complex="italic" style:font-size-complex="12pt"/>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justify" fo:text-indent="0.5in" fo:background-color="#FFFFFF"/>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P796" style:parent-style-name="Normal" style:family="paragraph">
      <style:paragraph-properties fo:text-align="justify" fo:margin-left="1.5in" fo:text-indent="-1in">
        <style:tab-stops/>
      </style:paragraph-properties>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fo:margin-left="1.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style>
    <style:style style:name="P820" style:parent-style-name="Normal" style:family="paragraph">
      <style:paragraph-properties fo:text-align="justify" fo:text-indent="0.5in"/>
    </style:style>
    <style:style style:name="T821" style:parent-style-name="DefaultParagraphFont" style:family="text">
      <style:text-properties fo:font-style="italic" style:font-style-asian="italic" style:font-style-complex="italic" style:font-size-complex="12pt"/>
    </style:style>
    <style:style style:name="T822" style:parent-style-name="DefaultParagraphFont" style:family="text">
      <style:text-properties fo:font-style="italic" style:font-style-asian="italic" style:font-style-complex="italic" style:font-size-complex="12pt"/>
    </style:style>
    <style:style style:name="P823" style:parent-style-name="Normal" style:family="paragraph">
      <style:paragraph-properties fo:text-align="justify" fo:text-indent="0.5in"/>
      <style:text-properties fo:font-style="italic" style:font-style-asian="italic" style:font-style-complex="italic" style:font-size-complex="12pt"/>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center" fo:background-color="#FFFFFF"/>
      <style:text-properties style:font-size-complex="12pt" fo:language="en" fo:country="US"/>
    </style:style>
    <style:style style:name="P826" style:parent-style-name="Normal" style:family="paragraph">
      <style:paragraph-properties fo:margin-left="1.5in" fo:text-indent="-1in">
        <style:tab-stops/>
      </style:paragraph-properties>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
      <text:p text:style-name="P10"/>
      <text:p text:style-name="P11">LIETUVOS RESPUBLIKOS</text:p>
      <text:p text:style-name="P12"><text:span text:style-name="T13">BAUDŽIAMOJO PROCESO BEI IR OPERATYVINĖS VEIKLOS DALYVIŲ, TEISINGUMO IR TEISĖSAUGOS INSTITUCIJŲ PAREIGŪNŲ APSAUGOS</text:span></text:p>
      <text:p text:style-name="P14"><text:span text:style-name="T15"><draw:frame draw:z-index="251657728" draw:id="id0" draw:style-name="a1" draw:name="Text Box 3" text:anchor-type="paragraph" svg:x="5.05in" svg:y="-1.09583in" svg:width="2.125in" svg:height="0.625in" style:rel-width="scale" style:rel-height="scale"><draw:text-box><text:p text:style-name="P16">Projektas-2</text:p><text:p text:style-name="P17"/><text:p text:style-name="P18"/></draw:text-box><svg:title/><svg:desc/></draw:frame></text:span><text:span text:style-name="T19">NUO NUSIKALSTAMO POVEIKIO</text:span></text:p>
      <text:p text:style-name="P20"><text:span text:style-name="T21">ĮSTATYMO PAKEITIMO</text:span></text:p>
      <text:p text:style-name="P22">ĮSTATYMAS</text:p>
      <text:p text:style-name="P23"/>
      <text:p text:style-name="P24">2007 m. <text:s text:c="20"/>d. Nr.</text:p>
      <text:p text:style-name="P25">Vilnius</text:p>
      <text:p text:style-name="P26"/>
      <text:p text:style-name="P27"><text:span text:style-name="T28">(Žin., 1996, Nr.<text:s/></text:span><text:a xlink:href="http://www3.lrs.lt/cgi-bin/preps2?a=25072&amp;b=" office:target-frame-name="_top" xlink:show="replace"><text:span text:style-name="T29">20-520</text:span></text:a><text:span text:style-name="T30">; 1999, Nr.<text:s/></text:span><text:a xlink:href="http://www3.lrs.lt/cgi-bin/preps2?a=71533&amp;b=" office:target-frame-name="_top" xlink:show="replace"><text:span text:style-name="T31">11-243</text:span></text:a><text:span text:style-name="T32">; 2003, Nr.<text:s/></text:span><text:a xlink:href="http://www3.lrs.lt/cgi-bin/preps2?a=209638&amp;b=" office:target-frame-name="_top" xlink:show="replace"><text:span text:style-name="T33">38-1686</text:span></text:a><text:span text:style-name="T34">)</text:span></text:p>
      <text:p text:style-name="P35"/>
      <text:p text:style-name="P36"><text:span text:style-name="T37">1</text:span><text:span text:style-name="T38"><text:s/>strai</text:span><text:span text:style-name="T39">psnis.<text:s/></text:span><text:span text:style-name="T40">Lietuvos Respublikos baudžiamojo proceso bei operatyvinės veiklos dalyvių, teisingumo ir teisėsaugos institucijų pareigūnų apsaugos nuo nusikalstamo poveikio įstatymo nauja redakcija</text:span></text:p>
      <text:p text:style-name="P41"><text:span text:style-name="T42">Pakeisti Lietuvos Respublikos baudžiamojo proceso bei<text:s/></text:span><text:span text:style-name="T43">operatyvinės veiklos dalyvių, teisingumo ir teisėsaugos institucijų pareigūnų apsaugos nuo nusikalstamo poveikio įstatymą ir jį išdėstyti taip:</text:span></text:p>
      <text:p text:style-name="P44"/>
      <text:p text:style-name="P45"><text:span text:style-name="T46">„LIETUVOS RESPUBLIKOS</text:span></text:p>
      <text:p text:style-name="P47">BAUDŽIAMOJO PROCESO <text:s/>IR OPERATYVINĖS VEIKLOS DALYVIŲ, TEISINGUMO IR TEISĖSAUGOS INSTITUCIJŲ PAREIGŪNŲ APSAUGOS</text:p>
      <text:p text:style-name="P48">NUO NUSIKALSTAMO POVEIKIO</text:p>
      <text:p text:style-name="P49">ĮSTATYMAS</text:p>
      <text:p text:style-name="P50"/>
      <text:p text:style-name="P51"><text:span text:style-name="T52">PIRMASIS</text:span><text:span text:style-name="T53"><text:s/>SKIRSNIS<text:s/></text:span></text:p>
      <text:p text:style-name="P54"><text:span text:style-name="T55">BENDROSIOS NUOSTATOS</text:span></text:p>
      <text:p text:style-name="P56"/>
      <text:p text:style-name="P57"><text:span text:style-name="T58">1</text:span><text:span text:style-name="T59"><text:s/>straipsnis.<text:s/></text:span><text:span text:style-name="T60">Įstatymo paskirtis</text:span></text:p>
      <text:p text:style-name="P61"><text:span text:style-name="T62">1</text:span><text:span text:style-name="T63">.</text:span><text:span text:style-name="T64"><text:s/></text:span><text:span text:style-name="T65">Lietuvos Respublikos<text:s/></text:span><text:span text:style-name="T66">baudžiamojo proceso ir operatyvinės veiklos dalyvių, teisingumo ir teisėsaugos<text:s/></text:span><text:span text:style-name="T67">institucijų pareigūnų apsaugos nuo nusikalstamo poveikio įstatymas apibrėžia pagrindines apsaugos nuo nusikalstamo poveikio priemones, nustato jų skyrimo pagrindus ir tvarką.</text:span></text:p>
      <text:p text:style-name="P68"><text:span text:style-name="T69">2</text:span><text:span text:style-name="T70">. Šis įstatymas neapima apsaugos nuo nusikalstamo poveikio priemonių<text:s/></text:span><text:span text:style-name="T71">ir oper</text:span><text:span text:style-name="T72">atyvinių veiksmų, numatytų<text:s/></text:span><text:span text:style-name="T73">Lietuvos Respublikos baudžiamajame ir Baudžiamojo proceso kodeksuose,<text:s/></text:span><text:span text:style-name="T74">Lietuvos Respublikos teismų ir prokuratūros įstatymuose, taip pat Lietuvos Respublikos operatyvinės veiklos įstatyme.<text:s/></text:span></text:p>
      <text:p text:style-name="P75"><text:span text:style-name="T76">3</text:span><text:span text:style-name="T77">. Jeigu Lietuvos Respublikos tarpta</text:span><text:span text:style-name="T78">utinė sutartis nustato kitokias taisykles, negu išdėstytosios šiame įstatyme, taikomos tarptautinės sutarties taisyklės.</text:span></text:p>
      <text:p text:style-name="P79"/>
      <text:p text:style-name="P80"><text:span text:style-name="T81">2</text:span><text:span text:style-name="T82"><text:s/></text:span><text:span text:style-name="T83">straipsnis.<text:s/></text:span><text:span text:style-name="T84">Pagrindinės šio įstatymo sąvokos</text:span></text:p>
      <text:p text:style-name="P85"><text:span text:style-name="T86">1</text:span><text:span text:style-name="T87">.</text:span><text:span text:style-name="T88"><text:s/></text:span><text:span text:style-name="T89">Saugomas asmuo</text:span><text:span text:style-name="T90"><text:s/>– asmuo, kuriam taikomos šiame įstatyme numatytos apsaugos<text:s/></text:span><text:span text:style-name="T91">nuo nusikalstamo poveikio priemonės.</text:span></text:p>
      <text:p text:style-name="P92"><text:span text:style-name="T93">2</text:span><text:span text:style-name="T94">.</text:span><text:span text:style-name="T95"><text:s/></text:span><text:span text:style-name="T96">Laisvės atėmimo vietos</text:span><text:span text:style-name="T97"><text:s/>– arešto, terminuoto laisvės atėmimo, laisvės atėmimo iki gyvos galvos bausmes ir kardomąją priemonę – suėmimą vykdančios įstaigos.<text:s/></text:span></text:p>
      <text:p text:style-name="P98"><text:span text:style-name="T99">3</text:span><text:span text:style-name="T100">.</text:span><text:span text:style-name="T101"><text:s/>Psichinė prievarta<text:s/></text:span><text:span text:style-name="T102">–<text:s/></text:span><text:span text:style-name="T103">įspėjimas apie ketinimą pana</text:span><text:span text:style-name="T104">udoti<text:s/></text:span><text:span text:style-name="T105">specialią jėgą</text:span><text:span text:style-name="T106">, šaunamąjį ginklą ar sprogstamąsias medžiagas. Psichinei prievartai prilyginami šaunamojo ginklo demonstravimas ir įspėjamieji šūviai.</text:span></text:p>
      <text:p text:style-name="P107"><text:span text:style-name="T108">4</text:span><text:span text:style-name="T109">.<text:s/></text:span><text:span text:style-name="T110">Speciali jėga</text:span><text:span text:style-name="T111"><text:s/>– bet kokio pobūdžio fizinė jėga, koviniai imtynių veiksmai ir specialiųjų prie</text:span><text:span text:style-name="T112">monių naudojimas.</text:span></text:p>
      <text:p text:style-name="P113"><text:span text:style-name="T114">5</text:span><text:span text:style-name="T115">.<text:s/></text:span><text:span text:style-name="T116">Specialiosios priemonės</text:span><text:span text:style-name="T117"><text:s/>– guminės lazdos, antrankiai, surišimo priemonės, dujos, tarnybiniai šunys, transporto priverstinio sustabdymo ir kitos teisės aktų nustatytos aktyvios ir pasyvios gynybos priemonės.</text:span></text:p>
      <text:p text:style-name="P118"><text:span text:style-name="T119">6</text:span><text:span text:style-name="T120">.<text:s/></text:span><text:span text:style-name="T121">Policijos<text:s/></text:span><text:span text:style-name="T122">operatyvinės veiklos subjektai</text:span><text:span text:style-name="T123"><text:s/>– Lietuvos kriminalinės policijos biuro ir teritorinių policijos įstaigų kriminalinės policijos operatyviniai padaliniai.</text:span></text:p>
      <text:p text:style-name="P124"/>
      <text:p text:style-name="P125"><text:span text:style-name="T126">3</text:span><text:span text:style-name="T127"><text:s/></text:span><text:span text:style-name="T128">straipsnis.<text:s/></text:span><text:span text:style-name="T129">Apsaugos nuo nusikalstamo poveikio priemonių tikslas</text:span></text:p>
      <text:p text:style-name="P130"><text:span text:style-name="T131">Apsaugos nuo nusikalstamo poveikio priemonių tikslas<text:s/></text:span><text:span text:style-name="T132">–</text:span><text:span text:style-name="T133"><text:s/>apsaugoti asmenų,</text:span><text:span text:style-name="T134"><text:s/></text:span><text:span text:style-name="T135">nurodytų šio įstatymo 4 straipsnyje, gyvybę, sveikatą, turtą, taip pat užtikrinti<text:s/></text:span><text:span text:style-name="T136">išsamų ir nešališką baudžiamosios<text:s/></text:span><text:span text:style-name="T137">bylos aplinkybių ištyrimą.</text:span></text:p>
      <text:p text:style-name="P138"/>
      <text:p text:style-name="P139"><text:span text:style-name="T140">4</text:span><text:span text:style-name="T141"><text:s/></text:span><text:span text:style-name="T142">straipsnis.<text:s/></text:span><text:span text:style-name="T143">Asmenys, kuriems ta</text:span><text:span text:style-name="T144">ikomos apsaugos nuo nusikalstamo poveikio priemonės</text:span></text:p>
      <text:p text:style-name="P145"><text:span text:style-name="T146">Apsaugos nuo nusikalstamo poveikio priemonės gali būti taikomos:</text:span></text:p>
      <text:p text:style-name="P147"><text:span text:style-name="T148">1</text:span><text:span text:style-name="T149">)<text:s/></text:span><text:span text:style-name="T150">asmenims, dalyvaujantiems baudžiamajame procese: liudytojams, nukentėjusiesiems,</text:span><text:span text:style-name="T151"><text:s/>ekspertams, specialistams ir gynėjams (atstovams),</text:span><text:span text:style-name="T152"><text:s/></text:span><text:span text:style-name="T153">atstovams pagal įstatymą,</text:span><text:span text:style-name="T154"><text:s/></text:span><text:span text:style-name="T155">įtariamiesiems, kaltinamiesiems, nuteistiesiems, išteisintiesiems, asmenims, kuriems byla (ikiteisminis tyrimas) nutraukta;</text:span></text:p>
      <text:p text:style-name="P156"><text:span text:style-name="T157">2</text:span><text:span text:style-name="T158">) teisingumo ir teisėsaugos institucijų pareigūnams: teisėjams, prokurorams, ikiteisminio tyrimo</text:span><text:span text:style-name="T159"><text:s/>pare</text:span><text:span text:style-name="T160">igūnams</text:span><text:span text:style-name="T161">,<text:s/></text:span><text:span text:style-name="T162">organizuojantiems ir įgyvendinantiems apsaugos nuo nusikalstamo poveikio priemones pareigūnams;</text:span></text:p>
      <text:p text:style-name="P163"><text:span text:style-name="T164">3</text:span><text:span text:style-name="T165">)<text:s/></text:span><text:span text:style-name="T166">operatyvinės veiklos slaptiesiems</text:span><text:span text:style-name="T167"><text:s/></text:span><text:span text:style-name="T168">dalyviams</text:span><text:span text:style-name="T169">;<text:s/></text:span></text:p>
      <text:p text:style-name="P170"><text:span text:style-name="T171">4</text:span><text:span text:style-name="T172">) šio straipsnio 1–3 punktuose išvardytų asmenų<text:s/></text:span><text:span text:style-name="T173">tėvams (įtėviams), vaikams (įvaikiams), broli</text:span><text:span text:style-name="T174">ams, seserims, seneliams, vaikaičiams, sutuoktiniams ir sugyventiniams</text:span><text:span text:style-name="T175">.</text:span></text:p>
      <text:p text:style-name="P176"/>
      <text:p text:style-name="P177"><text:span text:style-name="T178">5</text:span><text:span text:style-name="T179"><text:s/></text:span><text:span text:style-name="T180">straipsnis.<text:s/></text:span><text:span text:style-name="T181">Apsaugos nuo nusikalstamo poveikio priemonių taikymo pagrindai</text:span></text:p>
      <text:p text:style-name="P182"><text:span text:style-name="T183">1</text:span><text:span text:style-name="T184">. Apsaugos nuo nusikalstamo poveikio priemonės gali būti taikomos, jei, atliekant operatyvini</text:span><text:span text:style-name="T185">us veiksmus, ar <text:s/>ikiteisminį tyrimą arba nagrinėjant baudžiamąsias bylas dėl labai sunkių ar sunkių nusikaltimų, taip pat dėl apysunkių nusikaltimų, numatytų Lietuvos Respublikos baudžiamojo kodekso 145 straipsnio 2 dalyje, 146 straipsnio 2 ir 3 dalyse, 15</text:span><text:span text:style-name="T186">1 straipsnio 2 dalyje, 162 straipsnyje, 178 straipsnio 2 dalyje, 180 straipsnio 1 dalyje, 181 straipsnio 1 dalyje, 187 straipsnio 2 dalyje, 189 straipsnio 2 dalyje, 198 straipsnio 2 dalyje, 213 straipsnio 1 dalyje, 214 ir 215 straipsniuose, 225 straipsnio<text:s/></text:span><text:span text:style-name="T187">2 dalyje, 227 straipsnio 2 dalyje, 228 straipsnio 2 dalyje, 240 straipsnyje, 253 straipsnio 1 dalyje, 256 straipsnio 1 dalyje, 300 straipsnio 2 dalyje, 301 straipsnio 2 dalyje, 302 straipsnio 2 dalyje, 307 straipsnio 1 ir 2 dalyse, arba pasibaigus operatyv</text:span><text:span text:style-name="T188">inei veiklai ar baudžiamajam procesui buvo<text:s/></text:span><text:span text:style-name="T189">gauta patikrintų duomenų iš viešų ar konfidencialių šaltinių,<text:s/></text:span><text:span text:style-name="T190">kad:</text:span></text:p>
      <text:p text:style-name="P191"><text:span text:style-name="T192">1</text:span><text:span text:style-name="T193">) asmenų gyvybei ar sveikatai gresia realus pavojus;</text:span></text:p>
      <text:p text:style-name="P194"><text:span text:style-name="T195">2</text:span><text:span text:style-name="T196">) gali būti sunaikintas ar sugadintas asmenų turtas.</text:span></text:p>
      <text:p text:style-name="P197"><text:span text:style-name="T198">2</text:span><text:span text:style-name="T199">. Šio įstatymo<text:s/></text:span><text:span text:style-name="T200">4</text:span><text:span text:style-name="T201"><text:s/>straipsnio<text:s/></text:span><text:span text:style-name="T202">1</text:span><text:span text:style-name="T203"><text:s/>punkte nurodytiems asmenims, išskyrus ekspertus, specialistus ir gynėjus (atstovus), apsaugos nuo nusikalstamo poveikio priemonės taikomos, jeigu šie asmenys aktyviai bendradarbiauja su teisingumo ir teisėsaugos institucijų pareigūnais, padėj</text:span><text:span text:style-name="T204">o atskleisti</text:span><text:span text:style-name="T205"><text:s/></text:span><text:span text:style-name="T206"><text:s/>nusikalstamą veiką ar suteikė kitos vertingos informacijos teisingumo ir teisėsaugos institucijų pareigūnams.</text:span></text:p>
      <text:p text:style-name="P207"/>
      <text:p text:style-name="P208"><text:span text:style-name="T209">6</text:span><text:span text:style-name="T210"><text:s/>straipsnis.<text:s/></text:span><text:span text:style-name="T211">Apsaugos nuo nusikalstamo poveikio priemonių netaikymo ir nutraukimo pagrindai</text:span></text:p>
      <text:p text:style-name="P212"><text:span text:style-name="T213">Apsaugos nuo nusikalstamo pove</text:span><text:span text:style-name="T214">ikio priemonės netaikomos, o jau pradėtos taikyti <text:s/>nutraukiamos, jei:</text:span></text:p>
      <text:p text:style-name="P215"><text:span text:style-name="T216">1</text:span><text:span text:style-name="T217">)</text:span><text:span text:style-name="T218"><text:s/></text:span><text:span text:style-name="T219">asmuo nesutinka su pasiūlymu taikyti jam apsaugos nuo nusikalstamo poveikio priemones;</text:span></text:p>
      <text:p text:style-name="P220"><text:span text:style-name="T221">2</text:span><text:span text:style-name="T222">)</text:span><text:span text:style-name="T223"><text:s/>šio įstatymo 4 straipsnio 1 punkte nurodyti asmenys, išskyrus ekspertus, specialistus i</text:span><text:span text:style-name="T224">r gynėjus (atstovus), po apsaugos nuo nusikalstamo poveikio priemonių, paskyrimo operatyvinio ar<text:s/></text:span><text:soft-page-break/><text:span text:style-name="T225">ikiteisminio tyrimo metu, taip pat nagrinėjant baudžiamąją bylą teisme, atsisakė, vengė duoti ar davė melagingus parodymus ar suteikė kitą melagingą informacij</text:span><text:span text:style-name="T226">ą;</text:span></text:p>
      <text:p text:style-name="P227"><text:span text:style-name="T228">3</text:span><text:span text:style-name="T229">)</text:span><text:span text:style-name="T230"><text:s/></text:span><text:span text:style-name="T231">saugomas asmuo atsisako jam paskirtų apsaugos priemonių;</text:span></text:p>
      <text:p text:style-name="P232"><text:span text:style-name="T233">4</text:span><text:span text:style-name="T234">) saugomas asmuo nesilaiko šio įstatymo 17 straipsnio 2 dalyje numatytos sutarties sąlygų;<text:s/></text:span></text:p>
      <text:p text:style-name="P235"><text:span text:style-name="T236">5</text:span><text:span text:style-name="T237">) išnyko šio įstatymo 5 straipsnio 1 dalyje numatyti pagrindai.</text:span></text:p>
      <text:p text:style-name="P238"/>
      <text:p text:style-name="P239"><text:span text:style-name="T240">ANTRASIS</text:span><text:span text:style-name="T241"><text:s/>SKIRSNIS</text:span><text:span text:style-name="T242"><text:s/></text:span></text:p>
      <text:p text:style-name="P243"><text:span text:style-name="T244">APSAUGOS NUO NUSIKALSTAMO POVEIKIO PRIEMONĖS</text:span></text:p>
      <text:p text:style-name="P245"/>
      <text:p text:style-name="P246"><text:span text:style-name="T247">7</text:span><text:span text:style-name="T248"><text:s/></text:span><text:span text:style-name="T249">straipsnis.<text:s/></text:span><text:span text:style-name="T250">Apsaugos nuo nusikalstamo poveikio priemonės</text:span></text:p>
      <text:p text:style-name="P251"><text:span text:style-name="T252">Apsaugos nuo nusikalstamo poveikio priemonės yra šios:</text:span></text:p>
      <text:p text:style-name="P253"><text:span text:style-name="T254">1</text:span><text:span text:style-name="T255">) fizinė asmens ir jo turto apsauga;</text:span></text:p>
      <text:p text:style-name="P256"><text:span text:style-name="T257">2</text:span><text:span text:style-name="T258">) laikinas asmens perkėlimas į<text:s/></text:span><text:span text:style-name="T259">saugią vietą;</text:span></text:p>
      <text:p text:style-name="P260"><text:span text:style-name="T261">3</text:span><text:span text:style-name="T262">) specialaus režimo, pagal kurį teikiami duomenys apie asmenį iš valstybės ir žinybinių registrų bei informacinių sistemų, nustatymas;</text:span></text:p>
      <text:p text:style-name="P263"><text:span text:style-name="T264">4</text:span><text:span text:style-name="T265">) asmens gyvenamosios, darbo ar mokymosi vietos pakeitimas;</text:span></text:p>
      <text:p text:style-name="P266"><text:span text:style-name="T267">5</text:span><text:span text:style-name="T268">)<text:s/></text:span><text:span text:style-name="T269">asmens tapatybės ir biografijo</text:span><text:span text:style-name="T270">s duomenų pakeitimas;<text:s/></text:span></text:p>
      <text:p text:style-name="P271"><text:span text:style-name="T272">6</text:span><text:span text:style-name="T273">) plastinės operacijos, keičiančios asmens išvaizdą, padarymas;</text:span></text:p>
      <text:p text:style-name="P274"><text:span text:style-name="T275">7</text:span><text:span text:style-name="T276">) šaunamojo ginklo, specialiųjų priemonių asmeniui išdavimas;</text:span></text:p>
      <text:p text:style-name="P277"><text:span text:style-name="T278">8</text:span><text:span text:style-name="T279">) finansinė parama.</text:span></text:p>
      <text:p text:style-name="P280"/>
      <text:p text:style-name="P281"><text:span text:style-name="T282">8</text:span><text:span text:style-name="T283"><text:s/></text:span><text:span text:style-name="T284">straipsnis.<text:s/></text:span><text:span text:style-name="T285">Fizinė asmens ir jo turto apsauga</text:span></text:p>
      <text:p text:style-name="P286"><text:span text:style-name="T287">1</text:span><text:span text:style-name="T288">. Fizinė a</text:span><text:span text:style-name="T289">smens ir jo turto apsauga yra viešo ar neviešo pobūdžio apsaugos nuo nusikalstamo poveikio priemonė, <text:s/>taikoma visą parą ar tam tikru laiku ir tik Lietuvos Respublikos teritorijoje.<text:s/></text:span></text:p>
      <text:p text:style-name="P290"><text:span text:style-name="T291">2</text:span><text:span text:style-name="T292">. Įgyvendinant fizinę asmens ir jo turto apsaugą, gali būti naudojamo</text:span><text:span text:style-name="T293">s inžinerinės ir techninės apsaugos priemonės.</text:span></text:p>
      <text:p text:style-name="P294"/>
      <text:p text:style-name="P295"><text:span text:style-name="T296">9</text:span><text:span text:style-name="T297"><text:s/></text:span><text:span text:style-name="T298">straipsnis.<text:s/></text:span><text:span text:style-name="T299">Laikinas asmens perkėlimas į saugią vietą</text:span></text:p>
      <text:p text:style-name="P300"><text:span text:style-name="T301">1</text:span><text:span text:style-name="T302">. Saugomas asmuo, atsižvelgiant į jo procesinę padėtį, gali būti laikinai perkeltas į saugią vietą (gyvenamąsias ar kitas patalpas).</text:span></text:p>
      <text:p text:style-name="P303"><text:span text:style-name="T304">2</text:span><text:span text:style-name="T305">.<text:s/></text:span><text:span text:style-name="T306">Įgyvendinant laikiną asmens perkėlimą į saugią vietą, gali būti naudojamos inžinerinės ir techninės apsaugos priemonės.</text:span></text:p>
      <text:p text:style-name="P307"/>
      <text:p text:style-name="P308"><text:span text:style-name="T309">10</text:span><text:span text:style-name="T310"><text:s/></text:span><text:span text:style-name="T311">straipsnis.<text:s/></text:span><text:span text:style-name="T312">Specialaus režimo, pagal kurį teikiami duomenys apie asmenį iš valstybės ir žinybinių registrų bei informacinių<text:s/></text:span><text:span text:style-name="T313">sistemų, nustatymas</text:span></text:p>
      <text:p text:style-name="P314"><text:span text:style-name="T315">1</text:span><text:span text:style-name="T316">. Valstybės ir žinybinių registrų bei informacinių sistemų tvarkytojams Vyriausybės ar jos įgaliotos institucijos nustatyta tvarka gali būti apribota (uždrausta) teikti duomenis apie saugomus asmenis. Duomenys apie saugomus asmenis</text:span><text:span text:style-name="T317"><text:s/>gali būti paimti iš šių informacijos tvarkytojų paimti ir perduoti atitinkamai Policijos departamentui prie Lietuvos Respublikos vidaus reikalų ministerijos (toliau – Policijos departamentas) arba Kalėjimų departamentui prie Lietuvos Respublikos teisingum</text:span><text:span text:style-name="T318">o ministerijos (toliau <text:s/>– Kalėjimų departamentas).<text:s/></text:span></text:p>
      <text:p text:style-name="P319"><text:span text:style-name="T320">2</text:span><text:span text:style-name="T321">. Duomenų <text:s/>apie saugomus asmenis teikimo apribojimas (uždraudimas) yra privalomas valstybės ir žinybinių registrų bei informacinių sistemų tvarkytojams.</text:span></text:p>
      <text:p text:style-name="P322"><text:span text:style-name="T323">3</text:span><text:span text:style-name="T324">. Duomenys apie saugomus asmenis gali būt</text:span><text:span text:style-name="T325">i teikiami tik gavus rašytinį Lietuvos policijos generalinio komisaro arba Kalėjimų departamento direktoriaus leidimą.</text:span></text:p>
      <text:p text:style-name="P326"/>
      <text:p text:style-name="P327"><text:span text:style-name="T328">11</text:span><text:span text:style-name="T329"><text:s/></text:span><text:span text:style-name="T330">straipsnis.<text:s/></text:span><text:span text:style-name="T331">Asmens gyvenamosios, darbo ar mokymosi vietos pakeitimas</text:span></text:p>
      <text:p text:style-name="P332"><text:span text:style-name="T333">1</text:span><text:span text:style-name="T334">. Saugomam asmeniui gali būti laikinai arba visam lai</text:span><text:span text:style-name="T335">kui pakeista gyvenamoji, darbo ar mokymosi vieta.<text:s/></text:span></text:p>
      <text:p text:style-name="P336"><text:span text:style-name="T337">2</text:span><text:span text:style-name="T338">. Gyvenamosios, darbo ar mokymosi vietos pakeitimas yra privalomas valstybės ir savivaldybių institucijoms, įstaigoms ir įmonėms.</text:span></text:p>
      <text:p text:style-name="P339"/>
      <text:p text:style-name="P340"><text:span text:style-name="T341">12</text:span><text:span text:style-name="T342"><text:s/></text:span><text:span text:style-name="T343">straipsnis.<text:s/></text:span><text:span text:style-name="T344">Asmens</text:span><text:span text:style-name="T345"><text:s/></text:span><text:span text:style-name="T346">tapatybės</text:span><text:span text:style-name="T347"><text:s/>ir biografijos</text:span><text:span text:style-name="T348"><text:s/>duomenų pakeitim</text:span><text:span text:style-name="T349">as ir plastinės <text:s/>operacijos, keičiančios asmens išvaizdą, padarymas</text:span></text:p>
      <text:p text:style-name="P350"><text:span text:style-name="T351">1</text:span><text:span text:style-name="T352">. Saugomam asmeniui gali būti laikinai arba visam laikui pakeisti asmens tapatybės ir biografijos duomenys</text:span><text:span text:style-name="T353"><text:s/>arba gali būti padaryta plastinė operacija, keičianti asmens išvaizdą.<text:s/></text:span></text:p>
      <text:p text:style-name="P354"><text:span text:style-name="T355">2</text:span><text:span text:style-name="T356">.<text:s/></text:span><text:span text:style-name="T357">Asmens</text:span><text:span text:style-name="T358"><text:s/>tapatybės ir biografijos duomenų pakeitimas yra privalomas valstybės ir savivaldybių institucijoms, įstaigoms ir įmonėms.</text:span></text:p>
      <text:p text:style-name="P359"><text:span text:style-name="T360">3</text:span><text:span text:style-name="T361">. Informacija apie saugomo asmens<text:s/></text:span><text:span text:style-name="T362">tapatybės ir biografijos</text:span><text:span text:style-name="T363"><text:s/>duomenų pakeitimą ir</text:span><text:span text:style-name="T364"><text:s/></text:span><text:span text:style-name="T365">plastinės operacijos, keičiančios<text:s/></text:span><text:span text:style-name="T366">asmens išvaizdą, padarymą</text:span><text:span text:style-name="T367"><text:s/>neteikiama.<text:s/></text:span></text:p>
      <text:p text:style-name="P368"/>
      <text:p text:style-name="P369"><text:span text:style-name="T370">13</text:span><text:span text:style-name="T371"><text:s/></text:span><text:span text:style-name="T372">straipsnis.<text:s/></text:span><text:span text:style-name="T373">Šaunamojo ginklo, specialiųjų priemonių asmeniui išdavimas</text:span></text:p>
      <text:p text:style-name="P374"><text:span text:style-name="T375">Šaunamasis ginklas, specialiosios priemonės išduodamos saugomam asmeniui Lietuvos Respublikos įstatymų ir kitų<text:s/></text:span><text:span text:style-name="T376">teisės aktų nustatyta t</text:span><text:span text:style-name="T377">varka.</text:span></text:p>
      <text:p text:style-name="P378"/>
      <text:p text:style-name="P379"><text:span text:style-name="T380">14</text:span><text:span text:style-name="T381"><text:s/>straipsnis.<text:s/></text:span><text:span text:style-name="T382">Finansinė parama</text:span></text:p>
      <text:p text:style-name="P383"><text:span text:style-name="T384">Finansinės paramos saugomam asmeniui dydį, jos skyrimo ir mokėjimo taisykles nustato Lietuvos Respublikos Vyriausybė.</text:span></text:p>
      <text:p text:style-name="P385"/>
      <text:p text:style-name="P386"><text:span text:style-name="T387">TREČIASIS</text:span><text:span text:style-name="T388"><text:s/>SKIRSNIS<text:s/></text:span></text:p>
      <text:p text:style-name="P389"><text:span text:style-name="T390">APSAUGOS NUO NUSIKALSTAMO POVEIKIO PRIEMONIŲ SKYRIMAS IR TAIKYMAS<text:s/></text:span></text:p>
      <text:p text:style-name="P391"/>
      <text:p text:style-name="P392"><text:span text:style-name="T393">15</text:span><text:span text:style-name="T394"><text:s/>straipsnis.<text:s/></text:span><text:span text:style-name="T395">Apsaugos nuo nusikalstamo poveikio priemonių taikymas</text:span></text:p>
      <text:p text:style-name="P396"><text:span text:style-name="T397">1</text:span><text:span text:style-name="T398">. Šio įstatymo 4 straipsnio 1 punkte nurodytiems<text:s/></text:span><text:span text:style-name="T399">asmenims<text:s/></text:span><text:span text:style-name="T400">apsaugos nuo nusikalstamo poveikio priemonės gali bū</text:span><text:span text:style-name="T401">ti taikomos</text:span><text:span text:style-name="T402"><text:s/></text:span><text:span text:style-name="T403">ikiteisminio tyrimo įstaigos vadovo ar teritorinės prokuratūros, Lietuvos Respublikos generalinės prokuratūros padalinio vadovo</text:span><text:span text:style-name="T404"><text:s/></text:span><text:span text:style-name="T405">motyvuotu teikimu. Bendrą sprendimą dėl apsaugos nuo nusikalstamo poveikio priemonių taikymo ne vėliau kaip per 5 da</text:span><text:span text:style-name="T406">rbo dienas nuo motyvuoto teikimo gavimo dienos priima Lietuvos Respublikos generalinis prokuroras ir<text:s/></text:span><text:span text:style-name="T407">Lietuvos policijos generalinis komisaras</text:span><text:span text:style-name="T408"><text:s/>ar Kalėjimų departamento direktorius.</text:span></text:p>
      <text:p text:style-name="P409"><text:span text:style-name="T410">2</text:span><text:span text:style-name="T411">. Šio įstatymo 4 straipsnio 2 punkte nurodytiems<text:s/></text:span><text:span text:style-name="T412">asmenims<text:s/></text:span><text:span text:style-name="T413">apsaugos nuo<text:s/></text:span><text:span text:style-name="T414">nusikalstamo poveikio priemonės gali būti taikomos jų vadovų motyvuotu teikimu. Bendrą sprendimą dėl apsaugos nuo nusikalstamo poveikio priemonių taikymo ne vėliau kaip per 5 darbo dienas nuo motyvuoto teikimo gavimo dienos priima Lietuvos Respublikos gene</text:span><text:span text:style-name="T415">ralinis prokuroras ir<text:s/></text:span><text:span text:style-name="T416">Lietuvos policijos generalinis komisaras</text:span><text:span text:style-name="T417">.</text:span></text:p>
      <text:p text:style-name="P418"><text:span text:style-name="T419">3</text:span><text:span text:style-name="T420">. Šio įstatymo 4 straipsnio 3 punkte nurodytiems<text:s/></text:span><text:span text:style-name="T421">asmenims<text:s/></text:span><text:span text:style-name="T422">apsaugos nuo nusikalstamo poveikio priemonės</text:span><text:span text:style-name="T423"><text:s/>gali būti taikomos<text:s/></text:span><text:span text:style-name="T424">policijos operatyvinės veiklos subjekto ar operatyvinės veiklos<text:s/></text:span><text:span text:style-name="T425">subjekto pagrindinės institucijos, išskyrus Policijos departamentą, vadovo motyvuotu teikimu</text:span><text:span text:style-name="T426">. Sprendimą dėl<text:s/></text:span><text:span text:style-name="T427">apsaugos nuo nusikalstamo poveikio priemonių taikymo</text:span><text:span text:style-name="T428"><text:s/>ne vėliau kaip per 5 darbo dienas<text:s/></text:span><text:span text:style-name="T429">nuo motyvuoto teikimo gavimo dienos<text:s/></text:span><text:span text:style-name="T430">priima atitinkamai Lietuv</text:span><text:span text:style-name="T431">os policijos generalinis komisaras arba Kalėjimų departamento direktorius.</text:span></text:p>
      <text:p text:style-name="P432"><text:span text:style-name="T433">4</text:span><text:span text:style-name="T434">.<text:s/></text:span><text:span text:style-name="T435">Šio įstatymo 4 straipsnio 4 punkte nurodytiems<text:s/></text:span><text:span text:style-name="T436">asmenims<text:s/></text:span><text:span text:style-name="T437">apsaugos nuo nusikalstamo poveikio priemonės</text:span><text:span text:style-name="T438"><text:s/>gali būti taikomos atitinkamai šio straipsnio 1–3 dalyse nurodytų pareigū</text:span><text:span text:style-name="T439">nų motyvuotu teikimu. Sprendimą dėl<text:s/></text:span><text:span text:style-name="T440">apsaugos nuo nusikalstamo poveikio priemonių taikymo</text:span><text:span text:style-name="T441"><text:s/>ne vėliau kaip per 5 darbo dienas<text:s/></text:span><text:span text:style-name="T442">nuo motyvuoto teikimo gavimo dienos<text:s/></text:span><text:span text:style-name="T443">priima atitinkamai šio straipsnio 1–3 dalyse nurodyti pareigūnai.</text:span></text:p>
      <text:p text:style-name="P444"><text:span text:style-name="T445">5</text:span><text:span text:style-name="T446">.</text:span><text:span text:style-name="T447"><text:s/></text:span><text:span text:style-name="T448">Konkrečių apsaugos nuo n</text:span><text:span text:style-name="T449">usikalstamo poveikio priemonių taikymo tvarką<text:s/></text:span><text:span text:style-name="T450">ir</text:span><text:span text:style-name="T451"><text:s/>sąlygas nustato Apsaugos nuo nusikalstamo poveikio<text:s/></text:span><text:span text:style-name="T452">nuostatai. Šiuos nuostatus</text:span><text:span text:style-name="T453"><text:s/></text:span><text:span text:style-name="T454">tvirtina</text:span><text:span text:style-name="T455"><text:s/>Lietuvos policijos generalinis komisaras, Kalėjimų departamento direktorius ir</text:span><text:span text:style-name="T456"><text:s/></text:span><text:span text:style-name="T457">Lietuvos Respublikos generalinis prokuror</text:span><text:span text:style-name="T458">as.<text:s/></text:span></text:p>
      <text:p text:style-name="P459"><text:span text:style-name="T460">6</text:span><text:span text:style-name="T461">. Už motyvuoto teikimo skirti apsaugos nuo nusikalstamo poveikio priemones teisėtumą ir pagrįstumą,<text:s/></text:span><text:span text:style-name="T462">už <text:s/>apsaugos nuo nusikalstamo poveikio priemones įgyvendinančių institucijų informavimą laiku apie ikiteisminio tyrimo eigą, saugomo asmens proces</text:span><text:span text:style-name="T463">inę padėtį ir jos pasikeitimus, <text:s/>taip pat kitos informacijos, turinčios reikšmės apsaugos nuo nusikalstamo poveikio<text:s/></text:span><text:soft-page-break/><text:span text:style-name="T464">priemonių taikymui</text:span><text:span text:style-name="T465"><text:s/></text:span><text:span text:style-name="T466">ar nutraukimui <text:s/>pateikimą,<text:s/></text:span><text:span text:style-name="T467">atsako atitinkam</text:span><text:span text:style-name="T468">a</text:span><text:span text:style-name="T469">i šio straipsnio 1–3 dalyse nurodyti pareigūnai.</text:span></text:p>
      <text:p text:style-name="P470"><text:span text:style-name="T471">7</text:span><text:span text:style-name="T472">. Asmuo, kuriam gali bū</text:span><text:span text:style-name="T473">ti taikomos apsaugos nuo nusikalstamo poveikio priemonės, privalo būti nedelsiant pasirašytinai</text:span><text:span text:style-name="T474"><text:s/></text:span><text:span text:style-name="T475">supažindinamas su sprendimu dėl apsaugos nuo nusikalstamo poveikio priemonių taikymo.</text:span></text:p>
      <text:p text:style-name="P476"/>
      <text:p text:style-name="P477"><text:span text:style-name="T478">16</text:span><text:span text:style-name="T479"><text:s/>straipsnis.<text:s/></text:span><text:span text:style-name="T480">Apsaugos nuo nusikalstamo poveikio priemonių skyrimo</text:span><text:span text:style-name="T481"><text:s/>tvarka<text:s/></text:span></text:p>
      <text:p text:style-name="P482"><text:span text:style-name="T483">1</text:span><text:span text:style-name="T484">. Vieną arba kelias šio įstatymo 7 straipsnyje nurodytas apsaugos nuo nusikalstamo poveikio priemones, atsižvelgdami į objektyvias aplinkybes, ne vėliau kaip per 3 darbo dienas nuo 15 straipsnio 1– 4 dalyse numatyto sprendimo</text:span><text:span text:style-name="T485"><text:s/>dėl apsaugos nuo nusikalstamo poveikio priemonių taikymo</text:span><text:span text:style-name="T486"><text:s/>priėmimo dienos, o išimties atvejais nedelsdami parenka ir paskiria atitinkamai Lietuvos policijos generalinis komisaras ar Kalėjimų departamento direktorius.<text:s/></text:span></text:p>
      <text:p text:style-name="P487"><text:span text:style-name="T488">2</text:span><text:span text:style-name="T489">. Draudžiama skirti tokią(tokias)</text:span><text:span text:style-name="T490"><text:s/>apsaugos nuo nusikalstamo poveikio priemonę(priemones), su kuria(kuriomis) nesutinka saugotinas asmuo, taip pat tokią(tokias) apsaugos priemonę(priemones), su kuriomis sutinka saugotinas asmuo, bet jos neatitinka <text:s/>realios grėsmės.<text:s/></text:span></text:p>
      <text:p text:style-name="P491"><text:span text:style-name="T492">3</text:span><text:span text:style-name="T493">. Sprendimas neski</text:span><text:span text:style-name="T494">rti konkrečių saugotino asmens pageidaujamų apsaugos nuo nusikalstamo poveikio priemonių, per 5 darbo dienas nuo supažindinimo su juo dienos gali būti skundžiamas Vilniaus apygardos administraciniam teismui Lietuvos Respublikos administracinių bylų teiseno</text:span><text:span text:style-name="T495">s įstatymo nustatyta tvarka.</text:span></text:p>
      <text:p text:style-name="P496"/>
      <text:p text:style-name="P497"><text:span text:style-name="T498">17</text:span><text:span text:style-name="T499"><text:s/></text:span><text:span text:style-name="T500">straipsnis.<text:s/></text:span><text:span text:style-name="T501">Apsaugos nuo nusikalstamo poveikio priemonių <text:s/>taikymas</text:span></text:p>
      <text:p text:style-name="P502"><text:span text:style-name="T503">1</text:span><text:span text:style-name="T504">. Apsaugos nuo nusikalstamo poveikio priemonių <text:s/>taikymą užtikrina ir už jį atsako:</text:span></text:p>
      <text:p text:style-name="P505"><text:span text:style-name="T506">1</text:span><text:span text:style-name="T507">) aukštesnės ir žemesnės pakopos teritorinių policijos įstaigų vadovai savo vadovaujamos įstaigos aptarnaujamoje teritorijoje, išskyrus laisvės atėmimo vietas, organizuoja fizinę saugomų asmenų ir jų turto apsaugą;<text:s/></text:span></text:p>
      <text:p text:style-name="P508"><text:span text:style-name="T509">2</text:span><text:span text:style-name="T510">) Kalėjimų departamento direktorius</text:span><text:span text:style-name="T511">. Jis organizuoja fizinę asmens apsaugą, laikiną asmens perkėlimą į saugią vietą, specialaus režimo, pagal kurį teikiami duomenys apie asmenį iš valstybės ir žinybinių registrų bei informacinių sistemų, nustatymą, asmens<text:s/></text:span><text:span text:style-name="T512">tapatybės ir biografijos</text:span><text:span text:style-name="T513"><text:s/>duomenų pa</text:span><text:span text:style-name="T514">keitimo ir finansinės paramos vykdymą laisvės atėmimo vietose;</text:span></text:p>
      <text:p text:style-name="P515"><text:span text:style-name="T516">3</text:span><text:span text:style-name="T517">) Lietuvos policijos generalinis komisaras. Jis organizuoja ir koordinuoja visų šio įstatymo 7 straipsnyje nustatytų apsaugos nuo nusikalstamo poveikio priemonių taikymą <text:s/>policijos įstaigo</text:span><text:span text:style-name="T518">se.<text:s/></text:span></text:p>
      <text:p text:style-name="P519"><text:span text:style-name="T520">2</text:span><text:span text:style-name="T521">. Su saugotinu asmeniu sudaroma sutartis dėl apsaugos nuo nusikalstamo poveikio priemonių taikymo. Sutarties turinį ir formą nustato Apsaugos nuo nusikalstamo poveikio nuostatai.</text:span></text:p>
      <text:p text:style-name="P522"/>
      <text:p text:style-name="P523"><text:span text:style-name="T524">18</text:span><text:span text:style-name="T525"><text:s/></text:span><text:span text:style-name="T526">straipsnis.<text:s/></text:span><text:span text:style-name="T527">Saugomo asmens teisės ir pareigos</text:span></text:p>
      <text:p text:style-name="P528"><text:span text:style-name="T529">1</text:span><text:span text:style-name="T530">. Sa</text:span><text:span text:style-name="T531">ugomas asmuo turi teisę:</text:span></text:p>
      <text:p text:style-name="P532"><text:span text:style-name="T533">1</text:span><text:span text:style-name="T534">) žinoti apie jam taikomas apsaugos nuo nusikalstamo poveikio priemones;</text:span></text:p>
      <text:p text:style-name="P535"><text:span text:style-name="T536">2</text:span><text:span text:style-name="T537">) prašyti taikyti jam ar panaikinti konkrečias apsaugos nuo nusikalstamo poveikio priemones;</text:span></text:p>
      <text:p text:style-name="P538"><text:span text:style-name="T539">3</text:span><text:span text:style-name="T540">) apskųsti Policijos ar Kalėjimų departamentams pavaldžių įstaigų pareigūnų, <text:s/>atliekančių apsaugą nuo nusikalstamo poveikio, veiksmus (ar neveikimą) atitinkamai Lietuvos policijos generaliniam komisarui arba Kalėjimų departamento direktoriui, o šių vadovų<text:s/></text:span><text:span text:style-name="T541">veiksmus (ar neveikimą) – Vilniaus apygardos administraciniam teismui</text:span><text:span text:style-name="T542"><text:s/>Lietuvos Respublikos administracinių bylų teisenos įstatymo nustatyta tvarka</text:span><text:span text:style-name="T543">.</text:span></text:p>
      <text:p text:style-name="P544"><text:span text:style-name="T545">2</text:span><text:span text:style-name="T546">. Saugomas asmuo privalo:</text:span></text:p>
      <text:p text:style-name="P547"><text:span text:style-name="T548">1</text:span><text:span text:style-name="T549">) laikytis sutartyje nurodytų sąlygų;</text:span></text:p>
      <text:p text:style-name="P550"><text:span text:style-name="T551">2</text:span><text:span text:style-name="T552">) vykdyti Lietuvos policijos<text:s/></text:span><text:span text:style-name="T553">generalinio komisaro, teritorinės policijos įstaigos vadovo, Kalėjimų departamento direktoriaus arba pareigūnų, atliekančių <text:s/>apsaugą nuo nusikalstamo poveikio, reikalavimus;</text:span></text:p>
      <text:p text:style-name="P554"><text:span text:style-name="T555">3</text:span><text:span text:style-name="T556">) pranešti apsaugą nuo nusikalstamo poveikio organizuojantiems ir atliekantie</text:span><text:span text:style-name="T557">ms pareigūnams apie kiekvieną grasinimo jam atvejį ar kitus jam padarytus neteisėtus veiksmus;</text:span></text:p>
      <text:p text:style-name="P558"><text:span text:style-name="T559">4</text:span><text:span text:style-name="T560">) be atitinkamo<text:s/></text:span><text:span text:style-name="T561">Lietuvos policijos generalinio komisaro, teritorinės policijos įstaigos</text:span><text:span text:style-name="T562"><text:s/>vadovo ar<text:s/></text:span><text:span text:style-name="T563">Kalėjimų departamento direktoriaus<text:s/></text:span><text:span text:style-name="T564">sutikimo neatskleisti i</text:span><text:span text:style-name="T565">nformacijos apie jam taikomas apsaugos nuo nusikalstamo poveikio priemones.</text:span></text:p>
      <text:p text:style-name="P566"/>
      <text:p text:style-name="P567"><text:span text:style-name="T568">19</text:span><text:span text:style-name="T569"><text:s/></text:span><text:span text:style-name="T570">straipsnis.<text:s/></text:span><text:span text:style-name="T571">Sprendimo paskirti apsaugos nuo nusikalstamo poveikio priemones panaikinimas</text:span></text:p>
      <text:p text:style-name="P572"/>
      <text:p text:style-name="P573"><text:span text:style-name="T574">Kai išnyksta šio įstatymo 5 straipsnyje nurodyti pagrindai arba yra šio įsta</text:span><text:span text:style-name="T575">tymo 6 straipsnyje nurodytų aplinkybių, apsaugą nuo nusikalstamo poveikio paskyręs pareigūnas(pareigūnai) panaikina savo ankstesnį sprendimą paskirti apsaugos nuo nusikalstamo poveikio priemones. Šis sprendimas per 5 darbo dienas nuo supažindinimo gali būt</text:span><text:span text:style-name="T576">i<text:s/></text:span><text:span text:style-name="T577">skundžiamas Vilniaus apygardos administraciniam teismui Lietuvos Respublikos administracinių bylų teisenos įstatymo nustatyta tvarka.<text:s/></text:span><text:span text:style-name="T578">A</text:span><text:span text:style-name="T579">psaugos nuo nusikalstamo poveikio priemon</text:span><text:span text:style-name="T580">ės taikomos tol, kol bus priimtas galutinis sprendimas dėl a</text:span><text:span text:style-name="T581">psaugos nuo nusika</text:span><text:span text:style-name="T582">lstamo poveikio</text:span><text:span text:style-name="T583"><text:s/>priemonių panaikinimo ar jų <text:s/>tolesnio taikymo.<text:s/></text:span></text:p>
      <text:p text:style-name="P584"/>
      <text:p text:style-name="P585"/>
      <text:p text:style-name="P586"><text:span text:style-name="T587">KETVIRTASIS</text:span><text:span text:style-name="T588"><text:s/>SKIRSNIS</text:span><text:span text:style-name="T589"><text:s/></text:span></text:p>
      <text:p text:style-name="P590"><text:span text:style-name="T591">PSICHINĖS PRIEVARTOS, SPECIALIOS JĖGOS, ŠAUNAMOJO GINKLO AR</text:span></text:p>
      <text:p text:style-name="P592"><text:span text:style-name="T593">SPROGSTAMŲJŲ MEDŽIAGŲ PANAUDOJIMAS</text:span></text:p>
      <text:p text:style-name="P594"/>
      <text:p text:style-name="P595"><text:span text:style-name="T596">20</text:span><text:span text:style-name="T597"><text:s/></text:span><text:span text:style-name="T598">straipsnis.<text:s/></text:span><text:span text:style-name="T599">Psichinės prievartos, specialios jėgos,<text:s/></text:span><text:span text:style-name="T600">šaunamojo ginklo ar sprogstamųjų medžiagų panaudojimo bendrosios sąlygos</text:span></text:p>
      <text:p text:style-name="P601"><text:span text:style-name="T602">1</text:span><text:span text:style-name="T603">. Policijos, Kalėjimų departamento ar jam pavaldžios įstaigos pareigūnas, taikantis apsaugos nuo nusikalstamo poveikio priemones, turi teisę panaudoti psichinę prievartą,<text:s/></text:span><text:span text:style-name="T604">specialią jėgą, šaunamąjį ginklą ar sprogstamąsias medžiagas, kai būtina užkirsti kelią nusikalstamai veikai prieš saugomą asmenį ar pareigūną ir sulaikyti ją padariusius asmenis.</text:span></text:p>
      <text:p text:style-name="P605"><text:span text:style-name="T606">2</text:span><text:span text:style-name="T607">. Psichinė prievarta, speciali jėga, šaunamasis ginklas ar sprogstamosi</text:span><text:span text:style-name="T608">os medžiagos, <text:s text:c="2"/>dėl kurių žmogus gali būti sužalotas ar mirti <text:s/>ar būti <text:s/>kitokių sunkių padarinių, gali būti naudojamos tik tiek, kiek to reikia tarnybinei pareigai įvykdyti, ir tik tada, jei visos įmanomos įtikinimo priemonės nėra</text:span><text:span text:style-name="T609"><text:s/></text:span><text:span text:style-name="T610">veiksmingos. Ar naudoti p</text:span><text:span text:style-name="T611">sichinę prievartą, specialią jėgą, šaunamąjį ginklą, sprogstamąsias medžiagas, sprendžia ir jų panaudojimo ribas pasirenka policijos, Kalėjimų departamento ar jam pavaldžios įstaigos pareigūnas, atsižvelgdamas į konkrečią situaciją ir nusikalstamos veikos<text:s/></text:span><text:span text:style-name="T612">pobūdį. Naudodamas specialią jėgą, šaunamąjį ginklą ar sprogstamąsias medžiagas, policijos, Kalėjimų departamento ar jam pavaldžios įstaigos pareigūnas privalo stengtis išvengti sunkių padarinių.</text:span></text:p>
      <text:p text:style-name="P613"><text:span text:style-name="T614">3</text:span><text:span text:style-name="T615">. Prieš naudodamas specialią jėgą, šaunamąjį ginklą ar<text:s/></text:span><text:span text:style-name="T616">sprogstamąsias medžiagas, policijos, Kalėjimų departamento ar jam pavaldžios įstaigos pareigūnas privalo apie tai įspėti, suteikdamas asmeniui galimybę įvykdyti reikalavimus ar nurodymus, išskyrus atvejus, kai delsimas kelia grėsmę saugomo asmens ar pareig</text:span><text:span text:style-name="T617">ūno gyvybei ar sveikatai arba įspėti neįmanoma.</text:span></text:p>
      <text:p text:style-name="P618"><text:span text:style-name="T619">4</text:span><text:span text:style-name="T620">. Apie pareigūno panaudotą specialią jėgą, šaunamąjį ginklą ar sprogstamąsias medžiagas, jei dėl to mirė ar buvo sužalotas žmogus, nedelsiant pranešama prokurorui.</text:span></text:p>
      <text:p text:style-name="P621"/>
      <text:p text:style-name="P622"><text:span text:style-name="T623">21</text:span><text:span text:style-name="T624"><text:s/></text:span><text:span text:style-name="T625">straipsnis.<text:s/></text:span><text:span text:style-name="T626">Psichinės prievar</text:span><text:span text:style-name="T627">tos panaudojimo pagrindai</text:span></text:p>
      <text:p text:style-name="P628"><text:span text:style-name="T629">Policijos, Kalėjimų departamento ar jam pavaldžios įstaigos pareigūnas turi teisę panaudoti psichinę prievartą, jei yra šio įstatymo 22 ir 23 straipsniuose nurodyti pagrindai.</text:span></text:p>
      <text:p text:style-name="P630"/>
      <text:p text:style-name="P631"><text:span text:style-name="T632">22</text:span><text:span text:style-name="T633"><text:s/>straipsnis.<text:s/></text:span><text:span text:style-name="T634">Specialios jėgos panaudojimo p</text:span><text:span text:style-name="T635">agrindai</text:span></text:p>
      <text:p text:style-name="P636"><text:span text:style-name="T637">1</text:span><text:span text:style-name="T638">. Policijos, Kalėjimų departamento ar jam pavaldžios įstaigos pareigūnas, <text:s/>taikantis apsaugos nuo nusikalstamo poveikio priemones, turi teisę panaudoti specialią jėgą:</text:span></text:p>
      <text:p text:style-name="P639"><text:span text:style-name="T640">1</text:span><text:span text:style-name="T641">) gindamas saugomą asmenį, <text:s/>gindamasis pats ar gindamas <text:s/>kitą pareigūną</text:span><text:span text:style-name="T642">, <text:s/>įgyvendinantį apsaugos nuo nusikalstamo poveikio priemones, nuo pradėto ar tiesiogiai gresiančio pavojingo gyvybei ar sveikatai kėsinimosi arba siekdamas išgelbėti saugomą asmenį nuo susižalojimo ar savižudybės;</text:span></text:p>
      <text:p text:style-name="P643"><text:span text:style-name="T644">2</text:span><text:span text:style-name="T645">) sulaikydamas pasikėsinusį į saugom</text:span><text:span text:style-name="T646">o asmens ar pareigūno sveikatą ar gyvybę asmenį, kuris aktyviais veiksmais vengia sulaikymo, arba kai yra pakankamas pagrindas manyti, kad jis gali pasipriešinti<text:s/></text:span><text:span text:style-name="T647">policijos, Kalėjimų departamento ar jam pavaldžios įstaigos</text:span><text:span text:style-name="T648"><text:s/>pareigūnui;</text:span></text:p>
      <text:p text:style-name="P649"><text:span text:style-name="T650">3</text:span><text:span text:style-name="T651">) jeigu sulaikoma</text:span><text:span text:style-name="T652">s, pristatomas, konvojuojamas ar sulaikytas asmuo bando priešintis aktyviais ar pasyviais veiksmais arba artinasi prie<text:s/></text:span><text:span text:style-name="T653">policijos, Kalėjimų departamento ar jam pavaldžios įstaigos</text:span><text:span text:style-name="T654"><text:s/>pareigūno ir nevykdo <text:s/>pareigūno</text:span><text:span text:style-name="T655"><text:s/></text:span><text:span text:style-name="T656">reikalavimo laikytis nurodyto atstumo;</text:span></text:p>
      <text:p text:style-name="P657"><text:span text:style-name="T658">4</text:span><text:span text:style-name="T659">)</text:span><text:span text:style-name="T660"><text:s/>kai kėsinamasi į<text:s/></text:span><text:span text:style-name="T661">policijos, Kalėjimų departamento ar jam pavaldžios įstaigos</text:span><text:span text:style-name="T662"><text:s/>transporto priemonę, šaunamąjį ginklą, sprogstamąsias medžiagas, sprogmenis, specialiąsias ryšio ar kitas priemones.</text:span></text:p>
      <text:p text:style-name="P663"><text:span text:style-name="T664">2</text:span><text:span text:style-name="T665">. Policijos,<text:s/></text:span><text:span text:style-name="T666">Kalėjimų departamento ar jam pavaldžios į</text:span><text:span text:style-name="T667">staigos</text:span><text:span text:style-name="T668"><text:s/>pareigūnas, taikantis</text:span><text:span text:style-name="T669"><text:s/></text:span><text:span text:style-name="T670">apsaugos nuo nusikalstamo poveikio priemones, turi teisę transporto priemone stabdyti, blokuoti arba taranuoti kitą transporto priemonę, jeigu jos vairuotojas ar kitas toje transporto priemonėje esantis asmuo savo veiksmais ke</text:span><text:span text:style-name="T671">lia pavojų saugomo asmens gyvybei. Jei pareigūnas blokuoja arba taranuoja kitą transporto priemonę ir dėl to kyla grėsmė asmenų gyvybei, po tokių veiksmų jis turi imtis priemonių šių veiksmų padariniams pašalinti.<text:s/></text:span></text:p>
      <text:p text:style-name="P672"><text:span text:style-name="T673">3</text:span><text:span text:style-name="T674">. Specialią jėgą (išskyrus antrankiu</text:span><text:span text:style-name="T675">s ir surišimo priemones) draudžiama naudoti prieš moteris, nepilnamečius ir neįgalius asmenis, kai jų negalia akivaizdi, išskyrus atvejus, kai jie patys užpuola arba priešinasi jėga ar ginklu.</text:span></text:p>
      <text:p text:style-name="P676"/>
      <text:p text:style-name="P677"><text:span text:style-name="T678">23</text:span><text:span text:style-name="T679"><text:s/>straipsnis.<text:s/></text:span><text:span text:style-name="T680">Šaunamojo ginklo panaudojimo pagrindai</text:span></text:p>
      <text:p text:style-name="P681"><text:span text:style-name="T682">1</text:span><text:span text:style-name="T683">. Policijos, Kalėjimų departamento ar jam pavaldžios įstaigos pareigūnas, taikantis apsaugos nuo nusikalstamo poveikio priemones, turi teisę kaip išimtinę priemonę panaudoti šaunamąjį ginklą prieš asmenį:</text:span></text:p>
      <text:p text:style-name="P684"><text:span text:style-name="T685">1</text:span><text:span text:style-name="T686">) gindamas saugomą asmenį, gindamasis pats ar</text:span><text:span text:style-name="T687"><text:s/>gindamas <text:s/>kitą pareigūną, taikantį apsaugos nuo nusikalstamo poveikio priemones, nuo pradėto ar tiesiogiai gresiančio pavojingo gyvybei nusikalstamo kėsinimosi;</text:span></text:p>
      <text:p text:style-name="P688"><text:span text:style-name="T689">2</text:span><text:span text:style-name="T690">) sulaikydamas pasikėsinusį į saugomo asmens ar pareigūno gyvybę asmenį, kuris aktyviais<text:s/></text:span><text:span text:style-name="T691">veiksmais vengia sulaikymo, jeigu kitaip jo neįmanoma sulaikyti, taip pat tais atvejais, kai asmuo atsisako vykdyti reikalavimą padėti ginklą ar kitą daiktą, kuriuo galima sužaloti žmogų, jeigu kyla pavojus saugomo asmens ar pareigūno gyvybei ir kitaip jo<text:s/></text:span><text:span text:style-name="T692">neįmanoma nuginkluoti;</text:span></text:p>
      <text:p text:style-name="P693"><text:span text:style-name="T694">3</text:span><text:span text:style-name="T695">) atremdamas saugomų objektų ginkluotą užpuolimą.</text:span></text:p>
      <text:p text:style-name="P696"><text:span text:style-name="T697">2</text:span><text:span text:style-name="T698">. Policijos</text:span><text:span text:style-name="T699">, Kalėjimų departamento ar jam pavaldžios įstaigos</text:span><text:span text:style-name="T700"><text:s/>pareigūnas, taikantis</text:span><text:span text:style-name="T701"><text:s/></text:span><text:span text:style-name="T702">apsaugos nuo nusikalstamo poveikio priemones, turi teisę panaudoti šaunamąjį ginklą pri</text:span><text:span text:style-name="T703">eš transporto priemonę:</text:span></text:p>
      <text:p text:style-name="P704"><text:span text:style-name="T705">1</text:span><text:span text:style-name="T706">) kai transporto priemonė naudojama pavojingam gyvybei kėsinimuisi į saugomą asmenį ar pareigūną;</text:span></text:p>
      <text:p text:style-name="P707"><text:span text:style-name="T708">2</text:span><text:span text:style-name="T709">) sulaikydamas pasikėsinimą į saugomo asmens ar pareigūno gyvybę padariusį asmenį, kai jis bando transporto priemone pabėgti.</text:span></text:p>
      <text:p text:style-name="P710"><text:span text:style-name="T711">3</text:span><text:span text:style-name="T712">. Policijos</text:span><text:span text:style-name="T713">, Kalėjimų departamento ar jam pavaldžios įstaigos</text:span><text:span text:style-name="T714"><text:s/>pareigūnas, taikantis apsaugos nuo nusikalstamo poveikio priemones, turi teisę panaudoti šaunamąjį ginklą prieš gyvūną, kai jis kelia grėsmę pareigūno, saugomo ar kito asmens sveikatai ir</text:span><text:span text:style-name="T715"><text:s/>gyvybei.</text:span></text:p>
      <text:p text:style-name="P716"><text:span text:style-name="T717">4</text:span><text:span text:style-name="T718">. Draudžiama naudoti šaunamuosius ginklus žmonių susibūrimo vietose, jeigu nuo to gali nukentėti pašaliniai asmenys, taip pat prieš moteris, nepilnamečius ir neįgalius asmenis, kai jų negalia akivaizdi, išskyrus atvejus, kai jie patys užpuol</text:span><text:span text:style-name="T719">a arba priešinasi šaunamuoju ginklu.</text:span></text:p>
      <text:p text:style-name="P720"/>
      <text:p text:style-name="P721"><text:span text:style-name="T722">24</text:span><text:span text:style-name="T723"><text:s/>straipsnis.<text:s/></text:span><text:span text:style-name="T724">Sprogstamųjų medžiagų panaudojimo pagrindai</text:span></text:p>
      <text:p text:style-name="P725"><text:span text:style-name="T726">Policijos, Kalėjimų departamento ar jam pavaldžios įstaigos pareigūnas, nekeldamas grėsmės žmogaus gyvybei, turi teisę panaudoti sprogstamąsias medžiag</text:span><text:span text:style-name="T727">as, kai atliekami saugomo asmens ar pareigūno gyvybei keliantys grėsmę nusikalstami veiksmai, taip pat būtinojo reikalingumo ar būtinosios ginties sąlygomis, išskyrus atvejus, kai sprogstamosios medžiagos naudojamos kaip specialiosios priemonės.</text:span></text:p>
      <text:p text:style-name="P728"/>
      <text:p text:style-name="P729"/>
      <text:p text:style-name="P730"><text:span text:style-name="T731">PE</text:span><text:span text:style-name="T732">NKTASIS</text:span><text:span text:style-name="T733"><text:s/>SKIRSNIS<text:s/></text:span></text:p>
      <text:p text:style-name="P734"><text:span text:style-name="T735">BAIGIAMOSIOS NUOSTATOS</text:span></text:p>
      <text:p text:style-name="P736"/>
      <text:p text:style-name="P737"><text:span text:style-name="T738">25</text:span><text:span text:style-name="T739"><text:s/></text:span><text:span text:style-name="T740">straipsnis.<text:s/></text:span><text:span text:style-name="T741">Informacijos apie asmenis, kuriems taikomos apsaugos nuo nusikalstamo poveikio priemonės, slaptumas</text:span><text:span text:style-name="T742"><text:s/></text:span></text:p>
      <text:p text:style-name="P743"><text:span text:style-name="T744">Visa informacija apie saugomus asmenis, kuriems taikomos apsaugos nuo nusikalstamo poveikio priemonės,<text:s/></text:span><text:span text:style-name="T745">įslaptinama Lietuvos Respublikos įstatymų nustatyta tvarka.<text:s/></text:span></text:p>
      <text:p text:style-name="P746"/>
      <text:p text:style-name="P747"><text:span text:style-name="T748">26</text:span><text:span text:style-name="T749"><text:s/></text:span><text:span text:style-name="T750">straipsnis.<text:s/></text:span><text:span text:style-name="T751">Atsakomybė už informacijos apie apsaugos nuo nusikalstamo poveikio<text:s/></text:span><text:span text:style-name="T752">priemonių taikymą neteisėtą atskleidimą</text:span></text:p>
      <text:p text:style-name="P753"><text:span text:style-name="T754">Asmuo,<text:s/></text:span><text:span text:style-name="T755">pažeidęs informacijos apie apsaugos nuo nusikalstamo poveikio priemonių taikymą asmenims konfidencialumą, atsako pagal Lietuvos Respublikos įstatymus.</text:span></text:p>
      <text:p text:style-name="P756"/>
      <text:p text:style-name="P757"><text:span text:style-name="T758">27</text:span><text:span text:style-name="T759"><text:s/></text:span><text:span text:style-name="T760">straipsnis.<text:s/></text:span><text:span text:style-name="T761">Apsaugos nuo nusikalstamo poveikio</text:span><text:span text:style-name="T762"><text:s/>priemonių finansavimas</text:span></text:p>
      <text:p text:style-name="P763"><text:span text:style-name="T764">Apsaugos nuo nusikalstamo poveikio priemonės finansuojamos iš valstybės biudžeto.“</text:span></text:p>
      <text:p text:style-name="P765"/>
      <text:p text:style-name="P766"><text:span text:style-name="T767">2</text:span><text:span text:style-name="T768"><text:s/></text:span><text:span text:style-name="T769">straipsnis.<text:s/></text:span><text:span text:style-name="T770">Pasiūlymai Lietuvos Respublikos Vyriausybei ir kitoms institucijoms<text:s/></text:span></text:p>
      <text:p text:style-name="P771"><text:span text:style-name="T772">Iki šio įstatymo įsigaliojimo:</text:span></text:p>
      <text:p text:style-name="P773"><text:span text:style-name="T774">1</text:span><text:span text:style-name="T775">) Lietuvos<text:s/></text:span><text:span text:style-name="T776">Respublikos Vyriausybė patvirtina finansinės paramos saugomiems asmenims dydžius, jos skyrimo ir mokėjimo taisykles;<text:s/></text:span></text:p>
      <text:p text:style-name="P777"><text:span text:style-name="T778">2</text:span><text:span text:style-name="T779">) Lietuvos Respublikos Vyriausybė ar jos įgaliota institucija nustato duomenų teikimo apie asmenis, kuriems taikytos apsaugos nuo nus</text:span><text:span text:style-name="T780">ikalstamo poveikio priemonės, duomenų teikimo tvarką;<text:s/></text:span></text:p>
      <text:p text:style-name="P781"><text:span text:style-name="T782">3</text:span><text:span text:style-name="T783">) Policijos departamentas prie Lietuvos Respublikos vidaus reikalų ministerijos, Kalėjimų departamentas prie Lietuvos Respublikos teisingumo ministerijos ir Lietuvos Respublikos generalinė prokura</text:span><text:span text:style-name="T784">tūra parengia ir patvirtina Apsaugos nuo nusikalstamo poveikio nuostatus.</text:span></text:p>
      <text:p text:style-name="P785"/>
      <text:p text:style-name="P786"><text:span text:style-name="T787">3</text:span><text:span text:style-name="T788"><text:s/>straipsnis.</text:span><text:span text:style-name="T789"><text:s/></text:span><text:span text:style-name="T790">Įstatymo įsigaliojimas</text:span></text:p>
      <text:p text:style-name="P791"><text:span text:style-name="T792">Šis įstatymas, išskyrus šio įstatymo 2 straipsnį, įsigalioja nuo<text:s/></text:span><text:span text:style-name="T793">2008<text:s/></text:span><text:span text:style-name="T794">m. liepos 1 d.</text:span></text:p>
      <text:p text:style-name="P795"/>
      <text:p text:style-name="P796"><text:span text:style-name="T797">4</text:span><text:span text:style-name="T798"><text:s/>straipsnis.<text:s/></text:span><text:span text:style-name="T799">Apsaugos nuo nusikalstamo po</text:span><text:span text:style-name="T800">veikio priemonių, asmenims paskirtų iki<text:s/></text:span><text:span text:style-name="T801">2008 m. liepos 1 d., taikymo <text:s/>tęstinumas</text:span></text:p>
      <text:p text:style-name="P802"/>
      <text:p text:style-name="P803"><text:span text:style-name="T804">1</text:span><text:span text:style-name="T805">. Asmenims, kuriems iki<text:s/></text:span><text:span text:style-name="T806">2008<text:s/></text:span><text:span text:style-name="T807">m. liepos 1 d. paskirtos apsaugos nuo nusikalstamo poveikio priemonės, nuo<text:s/></text:span><text:span text:style-name="T808">2008<text:s/></text:span><text:span text:style-name="T809">m. liepos 1 d. taikomos Lietuvos Respublikos baudžiamojo<text:s/></text:span><text:span text:style-name="T810">proceso bei operatyvinės veiklos dalyvių, teisingumo ir teisėsaugos institucijų pareigūnų apsaugos nuo nusikalstamo poveikio įstatymo pakeitimo įstatymo nuostatos.</text:span></text:p>
      <text:p text:style-name="P811"><text:span text:style-name="T812">2</text:span><text:span text:style-name="T813">. Institucijos, įgyvendinančios apsaugos nuo nusikalstamo poveikio priemones, <text:s/></text:span><text:span text:style-name="T814">2008<text:s/></text:span><text:span text:style-name="T815">m.<text:s/></text:span><text:span text:style-name="T816">liepos 1 d. užtikrina apsaugos nuo nusikalstamo poveikio priemonių tęstinumą asmenims, kuriems iki 2</text:span><text:span text:style-name="T817">008<text:s/></text:span><text:span text:style-name="T818">m. liepos 1 d. buvo paskirtos apsaugos nuo nusikalstamo poveikio priemonės, o esant reikalui, su šiais asmenimis sudaromos naujos sutartys.</text:span></text:p>
      <text:p text:style-name="P819"/>
      <text:p text:style-name="P820"><text:span text:style-name="T821">Skelbiu</text:span><text:span text:style-name="T822"><text:s/>šį Lietuvos Respublikos Seimo priimtą įstatymą. <text:s/></text:span></text:p>
      <text:p text:style-name="P823"/>
      <text:p text:style-name="P824">RESPUBLIKOS PREZIDENTAS</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7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M.Rakstelis</meta:initial-creator>
    <dc:creator>adlibuser</dc:creator>
    <meta:creation-date>2017-04-08T07:59:00Z</meta:creation-date>
    <dc:date>2017-04-08T07:59:00Z</dc:date>
    <meta:print-date>2007-11-06T15:57:00Z</meta:print-date>
    <meta:template xlink:href="Normal.dotm" xlink:type="simple"/>
    <meta:editing-cycles>2</meta:editing-cycles>
    <meta:editing-duration>PT0S</meta:editing-duration>
    <meta:document-statistic meta:page-count="8" meta:paragraph-count="315" meta:word-count="3152" meta:character-count="26510" meta:row-count="1076" meta:non-whitespace-character-count="23673"/>
  </office:meta>
</office:document-meta>
</file>