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indent="0.043in"/>
      <style:text-properties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  <style:text-properties style:font-name-asian="Arial Unicode MS" style:font-size-complex="18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  <style:text-properties style:font-name-asian="Arial Unicode MS" style:font-size-complex="18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indent="0.659in"/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name-asian="Arial Unicode MS" style:font-size-complex="11pt"/>
    </style:style>
    <style:style style:name="T61" style:parent-style-name="DefaultParagraphFont" style:family="text">
      <style:text-properties style:font-name-asian="Arial Unicode MS" style:font-size-complex="11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1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text-properties style:font-name-asian="Arial Unicode MS" fo:font-weight="bold" style:font-weight-asian="bold" style:font-weight-complex="bold" style:font-size-complex="11pt"/>
    </style:style>
    <style:style style:name="T66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67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68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69" style:parent-style-name="Normal" style:family="paragraph">
      <style:text-properties fo:font-size="4pt" style:font-size-asian="4pt" style:font-size-complex="4pt"/>
    </style:style>
    <style:style style:name="T70" style:parent-style-name="DefaultParagraphFont" style:family="text">
      <style:text-properties style:font-name-asian="Arial Unicode MS"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 fo:text-indent="0.043in"/>
      <style:text-properties style:font-name="Arial Unicode MS" style:font-name-complex="Arial Unicode MS" style:font-size-complex="12pt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 fo:text-indent="0.043in"/>
      <style:text-properties style:font-name="Arial Unicode MS" style:font-name-complex="Arial Unicode MS" style:font-size-complex="12p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justify" fo:margin-right="-0.0562in"/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/>
      <text:p text:style-name="P8"/>
      <text:p text:style-name="P9"/>
      <text:p text:style-name="P10"/>
      <text:p text:style-name="P11"><text:span text:style-name="T12">LIETUVOS RESPUBLIKOS</text:span></text:p>
      <text:p text:style-name="P13"/>
      <text:p text:style-name="P14">ŽEMĖS REFORMOS ĮSTATYMO 7 STRAIPSNIO PAKEITIMO IR PAPILDYMO</text:p>
      <text:p text:style-name="P15"/>
      <text:p text:style-name="P16">Į S T A T Y M A S</text:p>
      <text:p text:style-name="P17"/>
      <text:p text:style-name="P18"/>
      <text:p text:style-name="P19"/>
      <text:p text:style-name="P20">2007 m.                              d. Nr.</text:p>
      <text:p text:style-name="P21"/>
      <text:p text:style-name="P22">Vilnius</text:p>
      <text:p text:style-name="P23"/>
      <text:p text:style-name="P24"/>
      <text:p text:style-name="P25"/>
      <text:p text:style-name="P26"><text:span text:style-name="T27">(Žin., 1991, Nr.<text:s/></text:span><text:a xlink:href="http://www3.lrs.lt/cgi-bin/preps2?a=2718&amp;b=" office:target-frame-name="_top" xlink:show="replace"><text:span text:style-name="T28">24-635</text:span></text:a><text:span text:style-name="T29">; 1997, Nr.<text:s/></text:span><text:a xlink:href="http://www3.lrs.lt/cgi-bin/preps2?a=41840&amp;b=" office:target-frame-name="_top" xlink:show="replace"><text:span text:style-name="T30">69-1735</text:span></text:a><text:span text:style-name="T31">; 2000, Nr.<text:s/></text:span><text:a xlink:href="http://www3.lrs.lt/cgi-bin/preps2?a=104592&amp;b=" office:target-frame-name="_top" xlink:show="replace"><text:span text:style-name="T32">56-1649</text:span></text:a><text:span text:style-name="T33">; 2001, Nr.<text:s/></text:span><text:a xlink:href="http://www3.lrs.lt/cgi-bin/preps2?a=147444&amp;b=" office:target-frame-name="_top" xlink:show="replace"><text:span text:style-name="T34">71-2524</text:span></text:a><text:span text:style-name="T35">;<text:s/></text:span><text:span text:style-name="T36"><text:line-break/>2002,</text:span><text:span text:style-name="T37"><text:s/>Nr.<text:s/></text:span><text:a xlink:href="http://www3.lrs.lt/cgi-bin/preps2?a=193745&amp;b=" office:target-frame-name="_top" xlink:show="replace"><text:span text:style-name="T38">112-4974</text:span></text:a><text:span text:style-name="T39">; 2002, Nr.<text:s/></text:span><text:a xlink:href="http://www3.lrs.lt/cgi-bin/preps2?a=193746&amp;b=" office:target-frame-name="_top" xlink:show="replace"><text:span text:style-name="T40">112-4975</text:span></text:a><text:span text:style-name="T41">; 2004, Nr.<text:s/></text:span><text:a xlink:href="http://www3.lrs.lt/cgi-bin/preps2?a=238884&amp;b=" office:target-frame-name="_top" xlink:show="replace"><text:span text:style-name="T42">124-4491</text:span></text:a><text:span text:style-name="T43">;<text:s/></text:span>2007, Nr.<text:s/><text:a xlink:href="http://www3.lrs.lt/pls/inter/dokpaieska.showdoc_l?p_id=298068" office:target-frame-name="_top" xlink:show="replace"><text:span text:style-name="T44">59-2281</text:span></text:a><text:s/><text:span text:style-name="T45">)</text:span></text:p>
      <text:p text:style-name="P46"/>
      <text:p text:style-name="P47"/>
      <text:p text:style-name="P48"/>
      <text:p text:style-name="P49"/>
      <text:p text:style-name="P50"/>
      <text:p text:style-name="Normal"><text:span text:style-name="T51">1</text:span><text:span text:style-name="T52"><text:s/>straipsnis.<text:s/></text:span><text:span text:style-name="T53">7 straipsnio 1 dalies 3 punkto pakeitimas ir papildymas</text:span></text:p>
      <text:p text:style-name="P54"/>
      <text:p text:style-name="Normal"><text:span text:style-name="T55">7 straipsnio 1 dalies 3 punkte po žodžio „činšo” įrašyti žodžius „ar betermininės nuomos”,<text:s/></text:span><text:span text:style-name="T56">vietoj žodžio „naudojantiems” įrašyti žodį „naudojusiems” ir šį punktą išdėstyti taip:</text:span></text:p>
      <text:p text:style-name="P57"/>
      <text:p text:style-name="P58"><text:span text:style-name="T59">„</text:span><text:span text:style-name="T60">3</text:span><text:span text:style-name="T61">) činšo ar betermininės nuomos teise<text:s/></text:span><text:span text:style-name="T62">naudojusiems</text:span><text:span text:style-name="T63"><text:s/>žemę miestuose.”</text:span></text:p>
      <text:p text:style-name="P64"/>
      <text:p text:style-name="P65"/>
      <text:p text:style-name="Normal"/>
      <text:p text:style-name="Normal"><text:span text:style-name="T66">2</text:span><text:span text:style-name="T67"><text:s/>straipsnis.<text:s/></text:span><text:span text:style-name="T68">Įstatymo įsigaliojimas</text:span></text:p>
      <text:p text:style-name="P69"/>
      <text:p text:style-name="Normal"><text:span text:style-name="T70">Šis įstatymas įsigalioja nuo 2008 m. liepos<text:s/></text:span><text:span text:style-name="T71">1 d.</text:span></text:p>
      <text:p text:style-name="P72"/>
      <text:p text:style-name="P73"/>
      <text:p text:style-name="P74"/>
      <text:p text:style-name="P75"/>
      <text:p text:style-name="P76"/>
      <text:p text:style-name="Normal"/>
      <text:p text:style-name="P77"><text:span text:style-name="T78">Skelbiu šį Lietuvos Respublikos Seimo priimtą įstatymą.</text:span></text:p>
      <text:p text:style-name="P79"/>
      <text:p text:style-name="P80"><text:span text:style-name="T81">RESPUBLIKOS PREZIDENTAS</text:span></text:p>
      <text:p text:style-name="P82"/>
      <text:p text:style-name="P83"/>
      <text:p text:style-name="P84"/>
      <text:p text:style-name="P85"/>
      <text:p text:style-name="P86"/>
      <text:p text:style-name="P87"><text:span text:style-name="T88">Teikia:</text:span></text:p>
      <text:p text:style-name="P89"/>
      <text:p text:style-name="P90"><text:span text:style-name="T91">Seimo narys                                                                                     <text:s text:c="7"/>Rytas Kupčinskas          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12in"/>
      </style:footer-style>
    </style:page-layout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text-align="center"/>
      <style:text-properties fo:font-size="6pt" style:font-size-asian="6pt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...</meta:initial-creator>
    <dc:creator>adlibuser</dc:creator>
    <meta:creation-date>2017-04-08T07:58:00Z</meta:creation-date>
    <dc:date>2017-04-08T07:58:00Z</dc:date>
    <meta:print-date>2007-02-05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7" meta:character-count="1510" meta:row-count="60" meta:non-whitespace-character-count="1325"/>
  </office:meta>
</office:document-meta>
</file>