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7.5pt" style:language-asian="lt" style:country-asian="LT"/>
    </style:style>
    <style:style style:name="T8" style:parent-style-name="DefaultParagraphFont" style:family="text">
      <style:text-properties style:font-weight-complex="bold" style:font-size-complex="7.5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0.0694in" fo:text-indent="0.4368in"/>
    </style:style>
    <style:style style:name="P43" style:parent-style-name="Normal" style:family="paragraph">
      <style:paragraph-properties fo:text-align="justify" fo:margin-right="0.0694in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right="0.0694in" fo:text-indent="0.4368in"/>
    </style:style>
    <style:style style:name="P50" style:parent-style-name="Normal" style:family="paragraph">
      <style:paragraph-properties fo:text-align="justify" fo:margin-right="0.0694in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right="0.0694in" fo:text-indent="0.4368in">
        <style:tab-stops>
          <style:tab-stop style:type="right" style:position="6.545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right="0.0694in" fo:text-indent="0.393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right="0.0694in" fo:text-indent="0.4368in"/>
    </style:style>
    <style:style style:name="P67" style:parent-style-name="Normal" style:family="paragraph">
      <style:paragraph-properties fo:text-align="justify" fo:margin-right="0.0694in" fo:text-indent="0.3937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right="0.0694in" fo:text-indent="0.4368in"/>
    </style:style>
    <style:style style:name="P74" style:parent-style-name="Normal" style:family="paragraph">
      <style:paragraph-properties fo:text-align="justify" fo:margin-right="0.0694in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margin-right="0.0694in" fo:text-indent="0.4368in"/>
    </style:style>
    <style:style style:name="P83" style:parent-style-name="Normal" style:family="paragraph">
      <style:paragraph-properties fo:text-align="justify" fo:margin-right="0.0694in" fo:text-indent="0.3937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right="0.0694in"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margin-right="0.0694in" fo:text-indent="0.043in"/>
      <style:text-properties style:font-size-complex="12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margin-right="0.0694in" fo:text-indent="0.3937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margin-right="0.0694in" fo:text-indent="0.043in"/>
    </style:style>
    <style:style style:name="P121" style:parent-style-name="Normal" style:family="paragraph">
      <style:paragraph-properties fo:text-align="justify" fo:margin-right="0.0694in" fo:text-indent="0.387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margin-right="0.0694in"/>
    </style:style>
    <style:style style:name="P128" style:parent-style-name="Normal" style:family="paragraph">
      <style:paragraph-properties fo:text-align="justify" fo:margin-right="0.0694in" fo:text-indent="0.430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3937in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3937in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weight="bold" style:font-weight-asian="bold" style:language-asian="lt" style:country-asian="LT"/>
    </style:style>
    <style:style style:name="T148" style:parent-style-name="DefaultParagraphFont" style:family="text">
      <style:text-properties fo:font-weight="bold" style:font-weight-asian="bold" style:language-asian="lt" style:country-asian="LT"/>
    </style:style>
    <style:style style:name="T149" style:parent-style-name="DefaultParagraphFont" style:family="text">
      <style:text-properties fo:font-weight="bold" style:font-weight-asian="bold" style:language-asian="lt" style:country-asian="LT"/>
    </style:style>
    <style:style style:name="P150" style:parent-style-name="Normal" style:family="paragraph">
      <style:paragraph-properties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689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6895in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text-indent="0.689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689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style:language-asian="lt" style:country-asian="LT"/>
    </style:style>
    <style:style style:name="T178" style:parent-style-name="DefaultParagraphFont" style:family="text">
      <style:text-properties fo:font-weight="bold" style:font-weight-asian="bold" style:language-asian="lt" style:country-asian="LT"/>
    </style:style>
    <style:style style:name="T179" style:parent-style-name="DefaultParagraphFont" style:family="text">
      <style:text-properties fo:font-weight="bold" style:font-weight-asian="bold" style:language-asian="lt" style:country-asian="LT"/>
    </style:style>
    <style:style style:name="P180" style:parent-style-name="Normal" style:family="paragraph">
      <style:paragraph-properties fo:text-align="justify"/>
      <style:text-properties style:language-asian="lt" style:country-asian="LT"/>
    </style:style>
    <style:style style:name="P181" style:parent-style-name="Normal" style:family="paragraph">
      <style:paragraph-properties fo:keep-with-next="always" fo:text-align="justify" fo:text-indent="0.3937in"/>
    </style:style>
    <style:style style:name="T182" style:parent-style-name="DefaultParagraphFont" style:family="text">
      <style:text-properties fo:font-weight="bold" style:font-weight-asian="bold" style:language-asian="lt" style:country-asian="LT"/>
    </style:style>
    <style:style style:name="P183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fo:color="#FF0000"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fo:text-indent="0.689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689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689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font-weight="bold" style:font-weight-asian="bold" style:font-weight-complex="bold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3937in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P220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3937in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text-align="justify" fo:text-indent="0.3937in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39" style:parent-style-name="Normal" style:family="paragraph">
      <style:paragraph-properties fo:text-align="justify" fo:text-indent="0.3937in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689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689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689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689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3937in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T266" style:parent-style-name="DefaultParagraphFont" style:family="text">
      <style:text-properties fo:font-weight="bold" style:font-weight-asian="bold" style:font-weight-complex="bold" style:font-size-complex="12pt"/>
    </style:style>
    <style:style style:name="P267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font-weight="bold" style:font-weight-asian="bold" style:font-weight-complex="bold"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text-align="justify" fo:text-indent="0.689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689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689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689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689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689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689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689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689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689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689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689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689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689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margin-left="0.5in" fo:text-indent="0.3937in">
        <style:tab-stops/>
      </style:paragraph-properties>
    </style:style>
    <style:style style:name="P338" style:parent-style-name="Normal" style:family="paragraph">
      <style:paragraph-properties fo:text-align="justify" fo:text-indent="0.3937in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T341" style:parent-style-name="DefaultParagraphFont" style:family="text">
      <style:text-properties fo:font-weight="bold" style:font-weight-asian="bold" style:font-size-complex="12pt"/>
    </style:style>
    <style:style style:name="P342" style:parent-style-name="Normal" style:family="paragraph">
      <style:paragraph-properties fo:text-align="justify" fo:text-indent="0.3937in"/>
      <style:text-properties style:font-size-complex="12pt"/>
    </style:style>
    <style:style style:name="P343" style:parent-style-name="Normal" style:family="paragraph">
      <style:paragraph-properties fo:text-align="justify" fo:text-indent="0.3937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6895in"/>
    </style:style>
    <style:style style:name="T349" style:parent-style-name="DefaultParagraphFont" style:family="text">
      <style:text-properties style:language-asian="lt" style:country-asian="LT"/>
    </style:style>
    <style:style style:name="T350" style:parent-style-name="DefaultParagraphFont" style:family="text">
      <style:text-properties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T352" style:parent-style-name="DefaultParagraphFont" style:family="text">
      <style:text-properties style:language-asian="lt" style:country-asian="LT"/>
    </style:style>
    <style:style style:name="P353" style:parent-style-name="Normal" style:family="paragraph">
      <style:paragraph-properties fo:text-align="justify" fo:text-indent="0.6895in"/>
    </style:style>
    <style:style style:name="T354" style:parent-style-name="DefaultParagraphFont" style:family="text">
      <style:text-properties style:language-asian="lt" style:country-asian="LT"/>
    </style:style>
    <style:style style:name="T355" style:parent-style-name="DefaultParagraphFont" style:family="text">
      <style:text-properties style:language-asian="lt" style:country-asian="LT"/>
    </style:style>
    <style:style style:name="T356" style:parent-style-name="DefaultParagraphFont" style:family="text">
      <style:text-properties style:language-asian="lt" style:country-asian="LT"/>
    </style:style>
    <style:style style:name="P357" style:parent-style-name="Normal" style:family="paragraph">
      <style:paragraph-properties fo:text-align="justify" fo:text-indent="0.689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font-weight="bold" style:font-weight-asian="bold" style:font-weight-complex="bold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689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689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margin-left="0.4979in">
        <style:tab-stops/>
      </style:paragraph-properties>
    </style:style>
    <style:style style:name="P373" style:parent-style-name="Normal" style:family="paragraph">
      <style:paragraph-properties fo:text-align="justify" fo:text-indent="0.3937in"/>
    </style:style>
    <style:style style:name="T374" style:parent-style-name="DefaultParagraphFont" style:family="text">
      <style:text-properties style:language-asian="lt" style:country-asian="LT"/>
    </style:style>
    <style:style style:name="T375" style:parent-style-name="DefaultParagraphFont" style:family="text">
      <style:text-properties style:language-asian="lt" style:country-asian="LT"/>
    </style:style>
    <style:style style:name="P376" style:parent-style-name="Normal" style:family="paragraph">
      <style:paragraph-properties fo:text-align="justify" fo:text-indent="0.689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689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font-weight="bold" style:font-weight-asian="bold" style:font-weight-complex="bold"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6895in"/>
    </style:style>
    <style:style style:name="T388" style:parent-style-name="DefaultParagraphFont" style:family="text">
      <style:text-properties style:language-asian="lt" style:country-asian="LT"/>
    </style:style>
    <style:style style:name="T389" style:parent-style-name="DefaultParagraphFont" style:family="text">
      <style:text-properties style:language-asian="lt" style:country-asian="LT"/>
    </style:style>
    <style:style style:name="T390" style:parent-style-name="DefaultParagraphFont" style:family="text">
      <style:text-properties style:language-asian="lt" style:country-asian="LT"/>
    </style:style>
    <style:style style:name="T3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2" style:parent-style-name="DefaultParagraphFont" style:family="text">
      <style:text-properties style:language-asian="lt" style:country-asian="LT"/>
    </style:style>
    <style:style style:name="P393" style:parent-style-name="Normal" style:family="paragraph">
      <style:paragraph-properties fo:text-align="justify" fo:text-indent="0.6895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689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6895in"/>
    </style:style>
    <style:style style:name="T403" style:parent-style-name="DefaultParagraphFont" style:family="text">
      <style:text-properties style:language-asian="lt" style:country-asian="LT"/>
    </style:style>
    <style:style style:name="T404" style:parent-style-name="DefaultParagraphFont" style:family="text">
      <style:text-properties style:language-asian="lt" style:country-asian="LT"/>
    </style:style>
    <style:style style:name="T405" style:parent-style-name="DefaultParagraphFont" style:family="text">
      <style:text-properties fo:color="#FF0000" style:language-asian="lt" style:country-asian="LT"/>
    </style:style>
    <style:style style:name="T406" style:parent-style-name="DefaultParagraphFont" style:family="text">
      <style:text-properties style:language-asian="lt" style:country-asian="LT"/>
    </style:style>
    <style:style style:name="P407" style:parent-style-name="Normal" style:family="paragraph">
      <style:paragraph-properties fo:text-align="justify" fo:text-indent="0.6895in"/>
    </style:style>
    <style:style style:name="P408" style:parent-style-name="Normal" style:family="paragraph">
      <style:paragraph-properties fo:text-align="justify" fo:text-indent="0.3937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weight-complex="bold" style:font-style-complex="italic" style:font-size-complex="12pt"/>
    </style:style>
    <style:style style:name="P415" style:parent-style-name="Normal" style:family="paragraph">
      <style:paragraph-properties fo:text-align="justify" fo:margin-left="0.4979in">
        <style:tab-stops/>
      </style:paragraph-properties>
    </style:style>
    <style:style style:name="P416" style:parent-style-name="Normal" style:family="paragraph">
      <style:paragraph-properties fo:text-align="justify" fo:text-indent="0.3937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3937in"/>
    </style:style>
    <style:style style:name="P424" style:parent-style-name="Normal" style:family="paragraph">
      <style:paragraph-properties fo:text-align="justify" fo:text-indent="0.3937in"/>
    </style:style>
    <style:style style:name="T425" style:parent-style-name="DefaultParagraphFont" style:family="text">
      <style:text-properties style:language-asian="lt" style:country-asian="LT"/>
    </style:style>
    <style:style style:name="T426" style:parent-style-name="DefaultParagraphFont" style:family="text">
      <style:text-properties style:language-asian="lt" style:country-asian="LT"/>
    </style:style>
    <style:style style:name="T427" style:parent-style-name="DefaultParagraphFont" style:family="text">
      <style:text-properties style:language-asian="lt" style:country-asian="LT"/>
    </style:style>
    <style:style style:name="P428" style:parent-style-name="Normal" style:family="paragraph">
      <style:paragraph-properties fo:text-align="justify" fo:text-indent="0.6895in"/>
    </style:style>
    <style:style style:name="T429" style:parent-style-name="DefaultParagraphFont" style:family="text">
      <style:text-properties style:language-asian="lt" style:country-asian="LT"/>
    </style:style>
    <style:style style:name="T430" style:parent-style-name="DefaultParagraphFont" style:family="text">
      <style:text-properties style:language-asian="lt" style:country-asian="LT"/>
    </style:style>
    <style:style style:name="T431" style:parent-style-name="DefaultParagraphFont" style:family="text">
      <style:text-properties style:language-asian="lt" style:country-asian="LT"/>
    </style:style>
    <style:style style:name="T4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33" style:parent-style-name="DefaultParagraphFont" style:family="text">
      <style:text-properties style:language-asian="lt" style:country-asian="LT"/>
    </style:style>
    <style:style style:name="P434" style:parent-style-name="Normal" style:family="paragraph">
      <style:paragraph-properties fo:text-align="justify" fo:text-indent="0.6895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6895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/>
    </style:style>
    <style:style style:name="P444" style:parent-style-name="Normal" style:family="paragraph">
      <style:paragraph-properties fo:text-align="justify" fo:margin-left="0.3937in">
        <style:tab-stops/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6895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6895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6895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6895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/>
    </style:style>
    <style:style style:name="P467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6895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6895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text-indent="0.6895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text-indent="0.6895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text-indent="0.6895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text-indent="0.6895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/>
    </style:style>
    <style:style style:name="P500" style:parent-style-name="Normal" style:family="paragraph">
      <style:paragraph-properties fo:keep-with-next="always" fo:text-align="justify" fo:text-indent="0.3937in"/>
    </style:style>
    <style:style style:name="T501" style:parent-style-name="DefaultParagraphFont" style:family="text">
      <style:text-properties fo:font-weight="bold" style:font-weight-asian="bold" style:language-asian="lt" style:country-asian="LT"/>
    </style:style>
    <style:style style:name="T502" style:parent-style-name="DefaultParagraphFont" style:family="text">
      <style:text-properties fo:font-weight="bold" style:font-weight-asian="bold" style:language-asian="lt" style:country-asian="LT"/>
    </style:style>
    <style:style style:name="T503" style:parent-style-name="DefaultParagraphFont" style:family="text">
      <style:text-properties fo:font-weight="bold" style:font-weight-asian="bold" style:language-asian="lt" style:country-asian="LT"/>
    </style:style>
    <style:style style:name="P504" style:parent-style-name="Normal" style:family="paragraph">
      <style:paragraph-properties fo:text-align="justify" fo:text-indent="0.3937in"/>
      <style:text-properties style:font-size-complex="12pt"/>
    </style:style>
    <style:style style:name="P505" style:parent-style-name="Normal" style:family="paragraph">
      <style:paragraph-properties fo:text-align="justify" fo:text-indent="0.3937in"/>
    </style:style>
    <style:style style:name="T506" style:parent-style-name="DefaultParagraphFont" style:family="text">
      <style:text-properties fo:font-weight="bold" style:font-weight-asian="bold" style:language-asian="lt" style:country-asian="LT"/>
    </style:style>
    <style:style style:name="T507" style:parent-style-name="DefaultParagraphFont" style:family="text">
      <style:text-properties fo:font-weight="bold" style:font-weight-asian="bold" style:language-asian="lt" style:country-asian="LT"/>
    </style:style>
    <style:style style:name="T508" style:parent-style-name="DefaultParagraphFont" style:family="text">
      <style:text-properties fo:font-weight="bold" style:font-weight-asian="bold" style:language-asian="lt" style:country-asian="LT"/>
    </style:style>
    <style:style style:name="P509" style:parent-style-name="Normal" style:family="paragraph">
      <style:paragraph-properties fo:text-align="justify" fo:text-indent="0.3937in"/>
      <style:text-properties style:language-asian="lt" style:country-asian="LT"/>
    </style:style>
    <style:style style:name="P510" style:parent-style-name="Normal" style:family="paragraph">
      <style:paragraph-properties fo:text-align="justify" fo:text-indent="0.3937in"/>
    </style:style>
    <style:style style:name="T511" style:parent-style-name="DefaultParagraphFont" style:family="text">
      <style:text-properties style:language-asian="lt" style:country-asian="LT"/>
    </style:style>
    <style:style style:name="T512" style:parent-style-name="DefaultParagraphFont" style:family="text">
      <style:text-properties style:language-asian="lt" style:country-asian="LT"/>
    </style:style>
    <style:style style:name="T513" style:parent-style-name="DefaultParagraphFont" style:family="text">
      <style:text-properties style:language-asian="lt" style:country-asian="LT"/>
    </style:style>
    <style:style style:name="P514" style:parent-style-name="Normal" style:family="paragraph">
      <style:paragraph-properties fo:text-align="justify" fo:text-indent="0.3937in"/>
    </style:style>
    <style:style style:name="T515" style:parent-style-name="DefaultParagraphFont" style:family="text">
      <style:text-properties style:language-asian="lt" style:country-asian="LT"/>
    </style:style>
    <style:style style:name="T516" style:parent-style-name="DefaultParagraphFont" style:family="text">
      <style:text-properties style:language-asian="lt" style:country-asian="LT"/>
    </style:style>
    <style:style style:name="T517" style:parent-style-name="DefaultParagraphFont" style:family="text">
      <style:text-properties style:language-asian="lt" style:country-asian="LT"/>
    </style:style>
    <style:style style:name="T518" style:parent-style-name="DefaultParagraphFont" style:family="text">
      <style:text-properties fo:color="#FF0000" style:language-asian="lt" style:country-asian="LT"/>
    </style:style>
    <style:style style:name="T519" style:parent-style-name="DefaultParagraphFont" style:family="text">
      <style:text-properties style:language-asian="lt" style:country-asian="LT"/>
    </style:style>
    <style:style style:name="P520" style:parent-style-name="Normal" style:family="paragraph">
      <style:paragraph-properties fo:text-align="justify" fo:text-indent="0.3937in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fo:font-weight="bold" style:font-weight-asian="bold" style:font-size-complex="12pt"/>
    </style:style>
    <style:style style:name="T523" style:parent-style-name="DefaultParagraphFont" style:family="text">
      <style:text-properties fo:font-weight="bold" style:font-weight-asian="bold" style:font-size-complex="12pt"/>
    </style:style>
    <style:style style:name="T524" style:parent-style-name="DefaultParagraphFont" style:family="text">
      <style:text-properties fo:font-weight="bold" style:font-weight-asian="bold" style:font-size-complex="12pt"/>
    </style:style>
    <style:style style:name="P525" style:parent-style-name="Normal" style:family="paragraph">
      <style:paragraph-properties fo:text-align="justify" fo:text-indent="0.3937in"/>
      <style:text-properties style:font-size-complex="12pt"/>
    </style:style>
    <style:style style:name="P526" style:parent-style-name="Normal" style:family="paragraph">
      <style:paragraph-properties fo:text-align="justify" fo:text-indent="0.3937in"/>
    </style:style>
    <style:style style:name="T527" style:parent-style-name="DefaultParagraphFont" style:family="text">
      <style:text-properties style:language-asian="lt" style:country-asian="LT"/>
    </style:style>
    <style:style style:name="T528" style:parent-style-name="DefaultParagraphFont" style:family="text">
      <style:text-properties style:language-asian="lt" style:country-asian="LT"/>
    </style:style>
    <style:style style:name="P529" style:parent-style-name="Normal" style:family="paragraph">
      <style:paragraph-properties fo:text-align="justify" fo:text-indent="0.3937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text-indent="0.3937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3937in"/>
    </style:style>
    <style:style style:name="P537" style:parent-style-name="Normal" style:family="paragraph">
      <style:paragraph-properties fo:text-align="justify" fo:text-indent="0.3937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fo:font-weight="bold" style:font-weight-asian="bold" style:font-weight-complex="bold"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543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text-indent="0.6895in"/>
    </style:style>
    <style:style style:name="P578" style:parent-style-name="Normal" style:family="paragraph">
      <style:paragraph-properties fo:text-align="justify" fo:text-indent="0.3937in"/>
    </style:style>
    <style:style style:name="T579" style:parent-style-name="DefaultParagraphFont" style:family="text">
      <style:text-properties fo:font-weight="bold" style:font-weight-asian="bold" style:font-size-complex="12pt"/>
    </style:style>
    <style:style style:name="T580" style:parent-style-name="DefaultParagraphFont" style:family="text">
      <style:text-properties fo:font-weight="bold" style:font-weight-asian="bold" style:font-size-complex="12pt"/>
    </style:style>
    <style:style style:name="T581" style:parent-style-name="DefaultParagraphFont" style:family="text">
      <style:text-properties fo:font-weight="bold" style:font-weight-asian="bold" style:font-size-complex="12pt"/>
    </style:style>
    <style:style style:name="T582" style:parent-style-name="DefaultParagraphFont" style:family="text">
      <style:text-properties fo:font-weight="bold" style:font-weight-asian="bold" style:font-size-complex="12pt"/>
    </style:style>
    <style:style style:name="P583" style:parent-style-name="Normal" style:family="paragraph">
      <style:paragraph-properties fo:text-align="justify" fo:text-indent="0.3937in"/>
      <style:text-properties style:font-size-complex="12pt"/>
    </style:style>
    <style:style style:name="P584" style:parent-style-name="Normal" style:family="paragraph">
      <style:paragraph-properties fo:text-align="justify" fo:text-indent="0.3937in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text-indent="0.3937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text-indent="0.3937in"/>
    </style:style>
    <style:style style:name="P593" style:parent-style-name="Normal" style:family="paragraph">
      <style:paragraph-properties fo:text-align="justify" fo:text-indent="0.3937in"/>
    </style:style>
    <style:style style:name="T594" style:parent-style-name="DefaultParagraphFont" style:family="text">
      <style:text-properties fo:font-weight="bold" style:font-weight-asian="bold" style:font-size-complex="12pt"/>
    </style:style>
    <style:style style:name="T595" style:parent-style-name="DefaultParagraphFont" style:family="text">
      <style:text-properties fo:font-weight="bold" style:font-weight-asian="bold" style:font-size-complex="12pt"/>
    </style:style>
    <style:style style:name="T596" style:parent-style-name="DefaultParagraphFont" style:family="text">
      <style:text-properties fo:font-weight="bold" style:font-weight-asian="bold" style:font-size-complex="12pt"/>
    </style:style>
    <style:style style:name="P597" style:parent-style-name="Normal" style:family="paragraph">
      <style:paragraph-properties fo:text-align="justify" fo:text-indent="0.3937in"/>
      <style:text-properties style:font-size-complex="12pt"/>
    </style:style>
    <style:style style:name="P598" style:parent-style-name="Normal" style:family="paragraph">
      <style:paragraph-properties fo:text-align="justify" fo:text-indent="0.3937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text-indent="0.3937in"/>
    </style:style>
    <style:style style:name="P603" style:parent-style-name="Normal" style:family="paragraph">
      <style:paragraph-properties fo:text-align="justify" fo:text-indent="0.3937in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text-indent="0.3937in"/>
    </style:style>
    <style:style style:name="P608" style:parent-style-name="Normal" style:family="paragraph">
      <style:paragraph-properties fo:text-align="justify" fo:text-indent="0.3937in"/>
    </style:style>
    <style:style style:name="T609" style:parent-style-name="DefaultParagraphFont" style:family="text">
      <style:text-properties style:language-asian="lt" style:country-asian="LT"/>
    </style:style>
    <style:style style:name="T610" style:parent-style-name="DefaultParagraphFont" style:family="text">
      <style:text-properties style:language-asian="lt" style:country-asian="LT"/>
    </style:style>
    <style:style style:name="T611" style:parent-style-name="DefaultParagraphFont" style:family="text">
      <style:text-properties style:language-asian="lt" style:country-asian="LT"/>
    </style:style>
    <style:style style:name="P61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P613" style:parent-style-name="Normal" style:family="paragraph">
      <style:paragraph-properties fo:text-align="justify" fo:text-indent="0.3937in"/>
    </style:style>
    <style:style style:name="T614" style:parent-style-name="DefaultParagraphFont" style:family="text">
      <style:text-properties fo:font-weight="bold" style:font-weight-asian="bold" style:font-size-complex="12pt"/>
    </style:style>
    <style:style style:name="T615" style:parent-style-name="DefaultParagraphFont" style:family="text">
      <style:text-properties fo:font-weight="bold" style:font-weight-asian="bold" style:font-size-complex="12pt"/>
    </style:style>
    <style:style style:name="T616" style:parent-style-name="DefaultParagraphFont" style:family="text">
      <style:text-properties fo:font-weight="bold" style:font-weight-asian="bold" style:font-size-complex="12pt"/>
    </style:style>
    <style:style style:name="P617" style:parent-style-name="Normal" style:family="paragraph">
      <style:paragraph-properties fo:text-align="justify" fo:text-indent="0.3937in"/>
    </style:style>
    <style:style style:name="T618" style:parent-style-name="DefaultParagraphFont" style:family="text">
      <style:text-properties style:language-asian="lt" style:country-asian="LT"/>
    </style:style>
    <style:style style:name="T619" style:parent-style-name="DefaultParagraphFont" style:family="text">
      <style:text-properties style:language-asian="lt" style:country-asian="LT"/>
    </style:style>
    <style:style style:name="T620" style:parent-style-name="DefaultParagraphFont" style:family="text">
      <style:text-properties style:language-asian="lt" style:country-asian="LT"/>
    </style:style>
    <style:style style:name="P621" style:parent-style-name="Normal" style:family="paragraph">
      <style:paragraph-properties fo:text-align="justify" fo:text-indent="0.3937in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29" style:parent-style-name="Normal" style:family="paragraph">
      <style:paragraph-properties fo:text-align="justify" fo:text-indent="0.3937in"/>
    </style:style>
    <style:style style:name="P630" style:parent-style-name="Normal" style:family="paragraph">
      <style:paragraph-properties fo:keep-with-next="always" fo:text-align="justify" fo:text-indent="0.3937in"/>
    </style:style>
    <style:style style:name="T631" style:parent-style-name="DefaultParagraphFont" style:family="text">
      <style:text-properties fo:font-weight="bold" style:font-weight-asian="bold" style:language-asian="lt" style:country-asian="LT"/>
    </style:style>
    <style:style style:name="T632" style:parent-style-name="DefaultParagraphFont" style:family="text">
      <style:text-properties fo:font-weight="bold" style:font-weight-asian="bold" style:language-asian="lt" style:country-asian="LT"/>
    </style:style>
    <style:style style:name="T633" style:parent-style-name="DefaultParagraphFont" style:family="text">
      <style:text-properties fo:font-weight="bold" style:font-weight-asian="bold" style:language-asian="lt" style:country-asian="LT"/>
    </style:style>
    <style:style style:name="P634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635" style:parent-style-name="Normal" style:family="paragraph">
      <style:paragraph-properties fo:text-align="justify" fo:text-indent="0.3937in"/>
    </style:style>
    <style:style style:name="T636" style:parent-style-name="DefaultParagraphFont" style:family="text">
      <style:text-properties fo:font-weight="bold" style:font-weight-asian="bold" style:font-size-complex="12pt"/>
    </style:style>
    <style:style style:name="T637" style:parent-style-name="DefaultParagraphFont" style:family="text">
      <style:text-properties fo:font-weight="bold" style:font-weight-asian="bold" style:font-size-complex="12pt"/>
    </style:style>
    <style:style style:name="T638" style:parent-style-name="DefaultParagraphFont" style:family="text">
      <style:text-properties fo:font-weight="bold" style:font-weight-asian="bold" style:font-size-complex="12pt"/>
    </style:style>
    <style:style style:name="P639" style:parent-style-name="Normal" style:family="paragraph">
      <style:paragraph-properties fo:text-align="justify" fo:text-indent="0.3937in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fo:font-weight="bold" style:font-weight-asian="bold"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fo:font-weight="bold" style:font-weight-asian="bold" style:font-weight-complex="bold"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fo:margin-left="0.25in" fo:text-indent="0.3937in">
        <style:tab-stops/>
      </style:paragraph-properties>
    </style:style>
    <style:style style:name="P648" style:parent-style-name="Normal" style:family="paragraph">
      <style:paragraph-properties fo:text-align="justify" fo:text-indent="0.3937in"/>
    </style:style>
    <style:style style:name="T649" style:parent-style-name="DefaultParagraphFont" style:family="text">
      <style:text-properties style:language-asian="lt" style:country-asian="LT"/>
    </style:style>
    <style:style style:name="T650" style:parent-style-name="DefaultParagraphFont" style:family="text">
      <style:text-properties style:language-asian="lt" style:country-asian="LT"/>
    </style:style>
    <style:style style:name="T651" style:parent-style-name="DefaultParagraphFont" style:family="text">
      <style:text-properties style:language-asian="lt" style:country-asian="LT"/>
    </style:style>
    <style:style style:name="P652" style:parent-style-name="Normal" style:family="paragraph">
      <style:paragraph-properties fo:text-align="justify" fo:margin-left="0.2361in" fo:text-indent="0.3937in">
        <style:tab-stops>
          <style:tab-stop style:type="left" style:position="0.0138in"/>
        </style:tab-stops>
      </style:paragraph-properties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 fo:margin-left="0.2361in" fo:text-indent="0.3937in">
        <style:tab-stops>
          <style:tab-stop style:type="left" style:position="0.0138in"/>
        </style:tab-stops>
      </style:paragraph-properties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align="justify" fo:text-indent="0.3937in"/>
    </style:style>
    <style:style style:name="P661" style:parent-style-name="Normal" style:family="paragraph">
      <style:paragraph-properties fo:text-align="justify" fo:text-indent="0.3937in"/>
    </style:style>
    <style:style style:name="T662" style:parent-style-name="DefaultParagraphFont" style:family="text">
      <style:text-properties fo:font-weight="bold" style:font-weight-asian="bold" style:font-size-complex="12pt"/>
    </style:style>
    <style:style style:name="T663" style:parent-style-name="DefaultParagraphFont" style:family="text">
      <style:text-properties fo:font-weight="bold" style:font-weight-asian="bold" style:font-size-complex="12pt"/>
    </style:style>
    <style:style style:name="T664" style:parent-style-name="DefaultParagraphFont" style:family="text">
      <style:text-properties fo:font-weight="bold" style:font-weight-asian="bold" style:font-size-complex="12pt"/>
    </style:style>
    <style:style style:name="P665" style:parent-style-name="Normal" style:family="paragraph">
      <style:paragraph-properties fo:text-align="justify" fo:text-indent="0.3937in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fo:font-weight="bold" style:font-weight-asian="bold" style:font-weight-complex="bold"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align="justify" fo:text-indent="0.3937in"/>
    </style:style>
    <style:style style:name="P670" style:parent-style-name="Normal" style:family="paragraph">
      <style:paragraph-properties fo:keep-with-next="always" fo:text-align="justify" fo:text-indent="0.3937in"/>
    </style:style>
    <style:style style:name="T671" style:parent-style-name="DefaultParagraphFont" style:family="text">
      <style:text-properties fo:font-weight="bold" style:font-weight-asian="bold" style:language-asian="lt" style:country-asian="LT"/>
    </style:style>
    <style:style style:name="T672" style:parent-style-name="DefaultParagraphFont" style:family="text">
      <style:text-properties fo:font-weight="bold" style:font-weight-asian="bold" style:language-asian="lt" style:country-asian="LT"/>
    </style:style>
    <style:style style:name="T673" style:parent-style-name="DefaultParagraphFont" style:family="text">
      <style:text-properties fo:font-weight="bold" style:font-weight-asian="bold" style:language-asian="lt" style:country-asian="LT"/>
    </style:style>
    <style:style style:name="P674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675" style:parent-style-name="Normal" style:family="paragraph">
      <style:paragraph-properties fo:text-align="justify" fo:text-indent="0.5in"/>
    </style:style>
    <style:style style:name="T676" style:parent-style-name="DefaultParagraphFont" style:family="text">
      <style:text-properties fo:font-weight="bold" style:font-weight-asian="bold" style:font-weight-complex="bold" style:font-size-complex="12pt"/>
    </style:style>
    <style:style style:name="T677" style:parent-style-name="DefaultParagraphFont" style:family="text">
      <style:text-properties fo:font-weight="bold" style:font-weight-asian="bold" style:font-weight-complex="bold" style:font-size-complex="12pt"/>
    </style:style>
    <style:style style:name="T678" style:parent-style-name="DefaultParagraphFont" style:family="text">
      <style:text-properties fo:font-weight="bold" style:font-weight-asian="bold" style:font-weight-complex="bold" style:font-size-complex="12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align="justify" fo:text-indent="0.5in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text-align="justify" fo:text-indent="0.5in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fo:text-indent="0.5in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language-asian="lt" style:country-asian="LT"/>
    </style:style>
    <style:style style:name="T692" style:parent-style-name="DefaultParagraphFont" style:family="text">
      <style:text-properties style:language-asian="lt" style:country-asian="LT"/>
    </style:style>
    <style:style style:name="T693" style:parent-style-name="DefaultParagraphFont" style:family="text">
      <style:text-properties style:language-asian="lt" style:country-asian="LT"/>
    </style:style>
    <style:style style:name="P694" style:parent-style-name="Normal" style:family="paragraph">
      <style:paragraph-properties fo:text-align="justify" fo:text-indent="0.5in"/>
    </style:style>
    <style:style style:name="P695" style:parent-style-name="Normal" style:family="paragraph">
      <style:paragraph-properties fo:text-align="justify" fo:text-indent="0.5in"/>
    </style:style>
    <style:style style:name="T696" style:parent-style-name="DefaultParagraphFont" style:family="text">
      <style:text-properties fo:font-weight="bold" style:font-weight-asian="bold" style:font-weight-complex="bold" style:font-size-complex="12pt"/>
    </style:style>
    <style:style style:name="T697" style:parent-style-name="DefaultParagraphFont" style:family="text">
      <style:text-properties fo:font-weight="bold" style:font-weight-asian="bold" style:font-weight-complex="bold" style:font-size-complex="12pt"/>
    </style:style>
    <style:style style:name="T698" style:parent-style-name="DefaultParagraphFont" style:family="text">
      <style:text-properties fo:font-weight="bold" style:font-weight-asian="bold" style:font-weight-complex="bold" style:font-size-complex="12pt"/>
    </style:style>
    <style:style style:name="P699" style:parent-style-name="Normal" style:family="paragraph">
      <style:paragraph-properties fo:text-align="justify" fo:text-indent="0.5in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text-align="justify" fo:text-indent="0.5in"/>
      <style:text-properties style:font-size-complex="12pt"/>
    </style:style>
    <style:style style:name="P702" style:parent-style-name="Normal" style:family="paragraph">
      <style:paragraph-properties fo:text-align="justify" fo:text-indent="0.5in"/>
      <style:text-properties style:font-size-complex="12pt"/>
    </style:style>
    <style:style style:name="P703" style:parent-style-name="Normal" style:family="paragraph">
      <style:paragraph-properties fo:text-align="justify" fo:text-indent="0.5in"/>
      <style:text-properties style:font-size-complex="12pt"/>
    </style:style>
    <style:style style:name="P704" style:parent-style-name="Normal" style:family="paragraph">
      <style:paragraph-properties fo:text-align="justify" fo:text-indent="0.5in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text-align="justify" fo:text-indent="0.5in"/>
      <style:text-properties style:font-size-complex="12pt"/>
    </style:style>
    <style:style style:name="P708" style:parent-style-name="Normal" style:family="paragraph">
      <style:paragraph-properties fo:text-align="justify" fo:text-indent="0.5in"/>
      <style:text-properties style:font-size-complex="12pt"/>
    </style:style>
    <style:style style:name="P70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6">Projektas<text:s/></text:span><text:span text:style-name="T7">XP-1764 (2</text:span><text:span text:style-name="T8">)</text:span></text:p>
      <text:p text:style-name="P9">LIETUVOS RESPUBLIKOS</text:p>
      <text:p text:style-name="P10">DAINŲ ŠVENČIŲ</text:p>
      <text:p text:style-name="P11">ĮSTATYMAS</text:p>
      <text:p text:style-name="P12"/>
      <text:p text:style-name="P13"><text:span text:style-name="T14">I</text:span><text:span text:style-name="T15"><text:s/>SKYRIUS.<text:s/></text:span><text:span text:style-name="T16">BENDROSIOS NUOSTATOS</text:span></text:p>
      <text:p text:style-name="P17"/>
      <text:p text:style-name="P18"><text:span text:style-name="T19">1</text:span><text:span text:style-name="T20"><text:s/>straipsnis.<text:s/></text:span><text:span text:style-name="T21">Įstatymo paskirtis</text:span></text:p>
      <text:p text:style-name="P22"><text:span text:style-name="T23">Šis įstatymas užtikrina dainų švenčių tradicijos valstybinę apsaugą, periodiškumą, tęstinumą ir plėtrą,<text:s/></text:span><text:span text:style-name="T24">reglamentuoja rengimosi</text:span><text:span text:style-name="T25"><text:s/></text:span><text:span text:style-name="T26">ir vadovavimo dainų šventėms</text:span><text:span text:style-name="T27"><text:s/></text:span><text:span text:style-name="T28">tvarką, valstybės ir savivaldybių institucijų atsakomybę bei kompetenciją, nustato finansavimo principus.</text:span></text:p>
      <text:p text:style-name="P29"/>
      <text:p text:style-name="P30"><text:span text:style-name="T31">2</text:span><text:span text:style-name="T32"><text:s/>straipsnis.<text:s/></text:span><text:span text:style-name="T33">Pagrindinės šio įstatymo sąvokos</text:span></text:p>
      <text:p text:style-name="P34"/>
      <text:p text:style-name="P35"><text:span text:style-name="T36">1</text:span><text:span text:style-name="T37">.<text:s/></text:span><text:span text:style-name="T38">Dainų švenčių tradicija</text:span><text:span text:style-name="T39"><text:s/>– unikalus<text:s/></text:span><text:span text:style-name="T40">visuotinis kultūros reiškinys, kurio šaknys yra XIX a. pabaigos tautinio atgimimo ir mėgėjų meno sąjūdyje ir kuris padeda išlaikyti <text:s/>tautinę tapatybę, ugdo visuomenės tautiškumą, patriotizmą, kūrybiškumą, periodiškai buria įvairių sričių mėgėjų ir profesio</text:span><text:span text:style-name="T41">nalius meno kolektyvus į dainų šventės renginius</text:span></text:p>
      <text:p text:style-name="P42"/>
      <text:p text:style-name="P43"><text:span text:style-name="T44">2</text:span><text:span text:style-name="T45">.<text:s/></text:span><text:span text:style-name="T46">Dainų šventė</text:span><text:span text:style-name="T47"><text:s/>– stambaus masto tradicinio, mėgėjų ir profesionalaus meno renginys arba jų ciklas, kurį sudaro jungtinės dainų, šokių, instrumentinių kolektyvų, folkloro ansamblių ir kitų meno kolektyv</text:span><text:span text:style-name="T48">ų programos.</text:span></text:p>
      <text:p text:style-name="P49"/>
      <text:p text:style-name="P50"><text:span text:style-name="T51">3</text:span><text:span text:style-name="T52">.<text:s/></text:span><text:span text:style-name="T53">Lietuvos dainų šventė</text:span><text:span text:style-name="T54"><text:s/>– tradiciškai susiklosčiusi meninių programų visuma, grindžiama geriausiais nacionalinės – tradicinės, mėgėjų ir profesionalios – kultūros kūriniais, susidedanti iš pagrindinių renginių (Liaudies meno parodos, Fol</text:span><text:span text:style-name="T55">kloro dienos, Ansamblių vakaro, Šokių dienos, Dainų dienos) ir kitų meninių programų, kultūrinių renginių, burianti Lietuvos ir Pasaulio lietuvių bendruomenės vaikų, jaunimo ir suaugusiųjų meno kolektyvus.</text:span></text:p>
      <text:p text:style-name="P56"><text:span text:style-name="T57"><text:tab/></text:span></text:p>
      <text:p text:style-name="P58"><text:span text:style-name="T59">4</text:span><text:span text:style-name="T60">.<text:s/></text:span><text:span text:style-name="T61">Lietuvos moksleivių dainų šventė</text:span><text:span text:style-name="T62"><text:s/></text:span><text:span text:style-name="T63">–</text:span><text:span text:style-name="T64"><text:s/>įvairi</text:span><text:span text:style-name="T65">ų meno šakų, žanrų vaikų ir jaunimo kolektyvų meninės programos, iš kurių svarbiausios – Dainų diena ir Šokių diena – grindžiamos vertingiausiomis nacionalinės kultūros tradicijomis, šiuolaikinių autorių ir pačių vaikų kūryba.</text:span></text:p>
      <text:p text:style-name="P66"/>
      <text:p text:style-name="P67"><text:span text:style-name="T68">5</text:span><text:span text:style-name="T69">.<text:s/></text:span><text:span text:style-name="T70">Rengimasis dainų šven</text:span><text:span text:style-name="T71">tėms<text:s/></text:span><text:span text:style-name="T72">– nenutrūkstanti kultūros ir švietimo institucijų, mėgėjų ir profesionalių meno kolektyvų, jų vadovų, švenčių ir jų repertuaro kūrėjų, organizatorių veikla, garantuojanti dainų švenčių tradicijos tęstinumą.</text:span></text:p>
      <text:p text:style-name="P73"/>
      <text:p text:style-name="P74"><text:span text:style-name="T75">6</text:span><text:span text:style-name="T76">.<text:s/></text:span><text:span text:style-name="T77">Folkloro diena –<text:s/></text:span><text:span text:style-name="T78">Lietuvos <text:s/>dainų</text:span><text:span text:style-name="T79"><text:s/>šventės dalis,</text:span><text:span text:style-name="T80"><text:s/>kurios renginiuose dalyvauja Lietuvos etnografinių regionų, kraštų, miestų ir kaimų folkloro ansambliai, dainininkai, muzikantai, pasakotojai, liaudies menininkai ir amatininkai, tradicinės virtuvės žinovai, kitų etninės kultūros sričių puo</text:span><text:span text:style-name="T81">selėtojai.</text:span></text:p>
      <text:p text:style-name="P82"/>
      <text:p text:style-name="P83"><text:span text:style-name="T84">7</text:span><text:span text:style-name="T85">.<text:s/></text:span><text:span text:style-name="T86">Ansamblių vakaras –</text:span><text:span text:style-name="T87"><text:s/>Lietuvos dainų šventės dalis, kurios meninę programą sudaro įvairių amžiaus grupių dainų ir šokių ansamblių, liaudies instrumentų orkestrų, liaudiškų kapelų jungtiniai pasirodymai: atliekami autorių sukurti vokaliniai</text:span><text:span text:style-name="T88">, instrumentiniai, choreografiniai kūriniai, harmonizuotos, aranžuotos liaudies dainos, instrumentiniai kūriniai, stilizuoti liaudies šokiai, rateliai, žaidimai.</text:span></text:p>
      <text:p text:style-name="Normal"/>
      <text:p text:style-name="P89"><text:span text:style-name="T90">8</text:span><text:span text:style-name="T91">.<text:s/></text:span><text:span text:style-name="T92">Šokių diena –<text:s/></text:span><text:span text:style-name="T93">Lietuvos dainų</text:span><text:span text:style-name="T94"><text:s/>šventės dalis,</text:span><text:span text:style-name="T95"><text:s/>kurios meninę programą sudaro įvairių amži</text:span><text:span text:style-name="T96">aus grupių liaudies šokių kolektyvų, ansamblių jungtiniai pasirodymai: atliekami autorių sukurti choreografiniai kūriniai, stilizuoti liaudies šokiai, rateliai ar žaidimai, autoriniai ar aranžuoti instrumentiniai kūriniai.</text:span></text:p>
      <text:p text:style-name="Normal"/>
      <text:p text:style-name="P97"><text:span text:style-name="T98">9</text:span><text:span text:style-name="T99">.<text:s/></text:span><text:span text:style-name="T100">Dainų diena –<text:s/></text:span><text:span text:style-name="T101">Lietuvos da</text:span><text:span text:style-name="T102">inų</text:span><text:span text:style-name="T103"><text:s/>šventės dalis</text:span><text:span text:style-name="T104">, kurios meninę programą sudaro įvairių amžiaus grupių chorų, pučiamųjų ir kitų orkestrų jungtiniai pasirodymai: atliekami autorių sukurti vokaliniai, instrumentiniai kūriniai, harmonizuotos, aranžuotos ar kitaip pritaikytos, išplėtotos li</text:span><text:span text:style-name="T105">audies dainos.</text:span></text:p>
      <text:p text:style-name="P106"/>
      <text:p text:style-name="Normal"/>
      <text:p text:style-name="P107"><text:span text:style-name="T108">10</text:span><text:span text:style-name="T109">.<text:s/></text:span><text:span text:style-name="T110">Liaudies meno paroda –<text:s/></text:span><text:span text:style-name="T111">Lietuvos dainų</text:span><text:span text:style-name="T112"><text:s/>šventės dalis</text:span><text:span text:style-name="T113"><text:s/>– liaudies menininkų ir amatininkų darbų ekspozicija, sudaryta atrenkant darbus etapais pagal tradicijų ir meniškumo kriterijus iš rajoninių bei regioninių parodų.</text:span></text:p>
      <text:p text:style-name="Normal"/>
      <text:p text:style-name="P114"><text:span text:style-name="T115">11</text:span><text:span text:style-name="T116">.<text:s/></text:span><text:span text:style-name="T117">Kūrybi</text:span><text:span text:style-name="T118">nė grupė –<text:s/></text:span><text:span text:style-name="T119">tikslingai suburta grupė, kuri savo idėjomis, kūrybinėmis, intelektinėmis pastangomis sukuria ir įgyvendina dainų šventės programą.</text:span></text:p>
      <text:p text:style-name="P120"/>
      <text:p text:style-name="P121"><text:span text:style-name="T122">12</text:span><text:span text:style-name="T123">.<text:s/></text:span><text:span text:style-name="T124">Meno kolektyvo vadovas –<text:s/></text:span><text:span text:style-name="T125">asmuo, kuris turi vienos ar kitos meno šakos, žanro profesinį išsilavinimą arba</text:span><text:span text:style-name="T126"><text:s/>darbo patirtį ir pagal darbo sutartį vadovauja meno kolektyvui, t. y. atsako už jo meninę, mokomąją, organizacinę veiklą ir jos rezultatus.</text:span></text:p>
      <text:p text:style-name="P127"/>
      <text:p text:style-name="P128"><text:span text:style-name="T129">13</text:span><text:span text:style-name="T130">.<text:s/></text:span><text:span text:style-name="T131">Regioninė dainų šventė –<text:s/></text:span><text:span text:style-name="T132">dainų</text:span><text:span text:style-name="T133"><text:s/></text:span><text:span text:style-name="T134">šventė, organizuojama apskrities, krašto ar kitu mastu; sudėtinė rengimosi</text:span><text:span text:style-name="T135"><text:s/></text:span><text:span text:style-name="T136">dainų šventėms dalis.</text:span></text:p>
      <text:p text:style-name="P137"/>
      <text:p text:style-name="P138"><text:span text:style-name="T139">3</text:span><text:span text:style-name="T140"><text:s/>straipsnis.<text:s/></text:span><text:span text:style-name="T141">Dainų švenčių tradicijos išsaugojimo teisiniai pagrindai</text:span></text:p>
      <text:p text:style-name="P142"><text:span text:style-name="T143">Dainų švenčių tradicijos išsaugojimą ir tęstinumo palaikymą reglamentuoja Lietuvos Respublikos Konstitucija, šis įstatymas, Lietuvos kultūros centrų<text:s/></text:span><text:span text:style-name="T144">įstatymas, UNESCO nematerialaus paveldo apsaugos konvencija, kitai įstatymai bei teisės aktai.</text:span></text:p>
      <text:p text:style-name="P145"/>
      <text:p text:style-name="P146"><text:span text:style-name="T147">4</text:span><text:span text:style-name="T148"><text:s/>straipsnis.<text:s/></text:span><text:span text:style-name="T149">Dainų švenčių tradicijos valstybinės apsaugos uždaviniai</text:span></text:p>
      <text:p text:style-name="P150"/>
      <text:p text:style-name="P151"><text:span text:style-name="T152">1</text:span><text:span text:style-name="T153">. Dainų švenčių tradicijos valstybinės apsaugos uždaviniai yra:</text:span></text:p>
      <text:p text:style-name="P154"><text:span text:style-name="T155">1</text:span><text:span text:style-name="T156">)</text:span><text:span text:style-name="T157"><text:tab/></text:span><text:span text:style-name="T158">išsaugoti, išplėtoti ir perduoti ateities kartoms dainų švenčių tradicijas;</text:span></text:p>
      <text:p text:style-name="P159"><text:span text:style-name="T160">2</text:span><text:span text:style-name="T161">)</text:span><text:span text:style-name="T162"><text:tab/>sukurti teisines, ekonomines, organizacines prielaidas nenutrūkstamam, periodiškam dainų švenčių vyksmui, rengimuisi dainų šventėms</text:span><text:span text:style-name="T163"><text:s/></text:span><text:span text:style-name="T164">užtikrinti;</text:span></text:p>
      <text:p text:style-name="P165"><text:span text:style-name="T166">3</text:span><text:span text:style-name="T167">)</text:span><text:span text:style-name="T168"><text:tab/>įtvirtinti dainų švenč</text:span><text:span text:style-name="T169">ių tradicijų išsaugojimo, vadovavimo, organizavimo institucijų sistemą ir tvarką;</text:span></text:p>
      <text:p text:style-name="P170"><text:span text:style-name="T171">4</text:span><text:span text:style-name="T172">)</text:span><text:span text:style-name="T173"><text:tab/>įtvirtinti dainų švenčių tradicijos sąsajas su vaikų ir jaunimo meniniu ugdymu, tautiniu pilietiniu auklėjimu, kultūringos, kūrybingos, išprususios visuomenės kūrimu,<text:s/></text:span><text:span text:style-name="T174">negatyvių visuomenės reiškinių prevencija.</text:span></text:p>
      <text:p text:style-name="P175"/>
      <text:p text:style-name="P176"><text:span text:style-name="T177">II</text:span><text:span text:style-name="T178"><text:s/>SKYRIUS.<text:s/></text:span><text:span text:style-name="T179">DAINŲ ŠVENČIŲ TRADICIJŲ IŠSAUGOJIMO, VADOVAVIMO, ORGANIZAVIMO INSTITUCIJŲ SISTEMA</text:span></text:p>
      <text:p text:style-name="P180"/>
      <text:p text:style-name="P181"><text:span text:style-name="T182">5 Straipsnis. Dainų švenčių taryba</text:span></text:p>
      <text:p text:style-name="P183"/>
      <text:p text:style-name="P184"><text:span text:style-name="T185">1</text:span><text:span text:style-name="T186">. Dainų švenčių tradicijos tęstinumo programos vykdymui prižiūrė</text:span><text:span text:style-name="T187">ti, Lietuvos</text:span><text:span text:style-name="T188"><text:s/></text:span><text:span text:style-name="T189">dainų švenčių parengimui ir surengimui užtikrinti bei koordinuoti Vyriausybė sudaro Dainų švenčių tarybą (toliau – Taryba).</text:span></text:p>
      <text:p text:style-name="P190"><text:span text:style-name="T191">2</text:span><text:span text:style-name="T192">. Taryba veikia pagal nuostatus; šiuos nuostatus taip pat ir tarybos narių sudėtį bei pirmininką tvirtina Vyriausy</text:span><text:span text:style-name="T193">bė.</text:span></text:p>
      <text:p text:style-name="P194"><text:span text:style-name="T195">3</text:span><text:span text:style-name="T196">. Tarybos techninę ir organizacinę veiklą užtikrina Kultūros ministerija bei Švietimo ir mokslo ministerija.</text:span></text:p>
      <text:p text:style-name="P197"><text:span text:style-name="T198">4</text:span><text:span text:style-name="T199">. Dainų švenčių taryba svarsto ir teikia siūlymus Vyriausybei ir savivaldybėms:</text:span></text:p>
      <text:p text:style-name="P200"><text:span text:style-name="T201">1</text:span><text:span text:style-name="T202">)</text:span><text:span text:style-name="T203"><text:tab/>dėl dainų švenčių tradicijos tęstinumo programos</text:span><text:span text:style-name="T204"><text:s/>įgyvendinimo;<text:s/></text:span></text:p>
      <text:p text:style-name="P205"><text:span text:style-name="T206">2</text:span><text:span text:style-name="T207">)</text:span><text:span text:style-name="T208"><text:tab/>dėl Lietuvos dainų šventės ir Lietuvos moksleivių dainų šventės finansavimo;</text:span></text:p>
      <text:p text:style-name="P209"><text:span text:style-name="T210">3</text:span><text:span text:style-name="T211">)</text:span><text:span text:style-name="T212"><text:tab/>dėl kitų tarpžinybinių organizacinių, finansinių, ūkinių rengimosi</text:span><text:span text:style-name="T213"><text:s/></text:span><text:span text:style-name="T214">dainų šventėms ir eilinės dainų šventės surengimo klausimų.</text:span></text:p>
      <text:p text:style-name="P215"/>
      <text:p text:style-name="P216"><text:span text:style-name="T217">6</text:span><text:span text:style-name="T218"><text:s/>straipsnis.<text:s/></text:span><text:span text:style-name="T219">Dainų švenčių nacionalinė komisija</text:span></text:p>
      <text:p text:style-name="P220"/>
      <text:p text:style-name="P221"><text:span text:style-name="T222">1</text:span><text:span text:style-name="T223">. Dainų švenčių tradicijų tęstinumui užtikrinti, kūrybinio meninio proceso priežiūrai Kultūros ministerija bei Švietimo ir mokslo ministerija sudaro Dainų švenčių nacionalinę komisiją (toliau – Komisija).</text:span></text:p>
      <text:p text:style-name="P224"/>
      <text:p text:style-name="P225"><text:span text:style-name="T226">2</text:span><text:span text:style-name="T227">.<text:s/></text:span><text:span text:style-name="T228">Komisijos personalinę sudėtį ketveriems metams ir Komisijos nuostatus tvirtina kultūros ministras bei švietimo ir mokslo ministras.</text:span></text:p>
      <text:p text:style-name="P229"/>
      <text:p text:style-name="P230"><text:span text:style-name="T231">3</text:span><text:span text:style-name="T232">. Komisijos pirmininką renka Komisija iš Komisijos narių.</text:span></text:p>
      <text:p text:style-name="P233"/>
      <text:p text:style-name="P234"><text:span text:style-name="T235">4</text:span><text:span text:style-name="T236">. Komisijos techninę ir organizacinę veiklą užtikrina<text:s/></text:span><text:span text:style-name="T237">Lietuvos liaudies kultūros centras.</text:span><text:span text:style-name="T238"><text:s/></text:span></text:p>
      <text:p text:style-name="P239"/>
      <text:p text:style-name="P240"><text:span text:style-name="T241">5</text:span><text:span text:style-name="T242">. Komisija:</text:span></text:p>
      <text:p text:style-name="P243"><text:span text:style-name="T244">1</text:span><text:span text:style-name="T245">)</text:span><text:span text:style-name="T246"><text:tab/>analizuoja ir vertina Lietuvos dainų švenčių raidos tendencijas, jų įtaką visuomenės, ypač vaikų, mokinių, jaunimo, meniniam ugdymui.</text:span></text:p>
      <text:p text:style-name="P247"><text:span text:style-name="T248">2</text:span><text:span text:style-name="T249">)</text:span><text:span text:style-name="T250"><text:tab/>teikia išvadas ir siūlymus Lietuvos dainų šventės ir Li</text:span><text:span text:style-name="T251">etuvos moksleivių dainų šventės rengėjams, kūrybinių grupių vadovams, kūrėjams dėl dainų švenčių tradicijos išsaugojimo ir meninių programų, repertuaro atitikties UNESCO kriterijams;</text:span></text:p>
      <text:p text:style-name="P252"><text:span text:style-name="T253">3</text:span><text:span text:style-name="T254">)</text:span><text:span text:style-name="T255"><text:tab/>nagrinėja galimas rengimosi dainų šventėms problemas ir rekomenduo</text:span><text:span text:style-name="T256">ja Kultūros ministerijai bei Švietimo ir mokslo ministerijai, savivaldybėms, kaip išvengti neigiamos įtakos jų vyksmui;</text:span></text:p>
      <text:p text:style-name="P257"><text:span text:style-name="T258">4</text:span><text:span text:style-name="T259">)</text:span><text:span text:style-name="T260"><text:tab/>aptaria ir vertina Dainų šventės koncepciją, menines programas, jų idėjų bei sprendimų pagrįstumą, meninę vertę.</text:span></text:p>
      <text:p text:style-name="P261"/>
      <text:p text:style-name="P262"><text:span text:style-name="T263">7</text:span><text:span text:style-name="T264"><text:s/>strai</text:span><text:span text:style-name="T265">psnis.<text:s/></text:span><text:span text:style-name="T266">Dainų švenčių organizavimas ir metodinis vadovavimas joms</text:span></text:p>
      <text:p text:style-name="P267"/>
      <text:p text:style-name="P268"><text:span text:style-name="T269">1</text:span><text:span text:style-name="T270">. Dainų šventes organizuoja ir metodiškai rengimuisi</text:span><text:span text:style-name="T271"><text:s/></text:span><text:span text:style-name="T272">vadovauja Lietuvos liaudies kultūros centras ir Švietimo ir mokslo ministerijos įgaliota įstaiga.</text:span></text:p>
      <text:p text:style-name="P273"><text:span text:style-name="T274">2</text:span><text:span text:style-name="T275">. Šios įstaigos:</text:span></text:p>
      <text:p text:style-name="P276"><text:span text:style-name="T277">1</text:span><text:span text:style-name="T278">)</text:span><text:span text:style-name="T279"><text:tab/></text:span><text:span text:style-name="T280">atsako už dainų švenčių proceso nenutrūkstamumą, plėtrą, kokybinius rodiklius;<text:s/></text:span></text:p>
      <text:p text:style-name="P281"><text:span text:style-name="T282">2</text:span><text:span text:style-name="T283">)</text:span><text:span text:style-name="T284"><text:tab/>rengia respublikinius konkursus, festivalius, šventes, kitas kultūros akcijas;</text:span></text:p>
      <text:p text:style-name="P285"><text:span text:style-name="T286">3</text:span><text:span text:style-name="T287">)</text:span><text:span text:style-name="T288"><text:tab/>užtikrina meno kolektyvų, vadovų konsultavimo sistemos funkcionavimą;</text:span></text:p>
      <text:p text:style-name="P289"><text:span text:style-name="T290">4</text:span><text:span text:style-name="T291">)</text:span><text:span text:style-name="T292"><text:tab/>analiz</text:span><text:span text:style-name="T293">uoja ir tyrinėja folkloro, tautodailės, mėgėjų meno įvairių meno šakų ir žanrų gyvybingumą, žmogiškųjų išteklių būklę;</text:span></text:p>
      <text:p text:style-name="P294"><text:span text:style-name="T295">5</text:span><text:span text:style-name="T296">)</text:span><text:span text:style-name="T297"><text:tab/>rengia seminarus, kursus, mokymus meno kolektyvų vadovams;</text:span></text:p>
      <text:p text:style-name="P298"><text:span text:style-name="T299">6</text:span><text:span text:style-name="T300">)</text:span><text:span text:style-name="T301"><text:tab/>nustato kolektyvų meninį pajėgumą;</text:span></text:p>
      <text:p text:style-name="P302"><text:span text:style-name="T303">7</text:span><text:span text:style-name="T304">)</text:span><text:span text:style-name="T305"><text:tab/>padeda Kultūros minist</text:span><text:span text:style-name="T306">erijai bei Švietimo ir mokslo ministerijai parengti Dainų švenčių tradicijos tęstinumo programą;</text:span></text:p>
      <text:p text:style-name="P307"><text:span text:style-name="T308">8</text:span><text:span text:style-name="T309">)</text:span><text:span text:style-name="T310"><text:tab/>organizuoja šventes;</text:span></text:p>
      <text:p text:style-name="P311"><text:span text:style-name="T312">9</text:span><text:span text:style-name="T313">)</text:span><text:span text:style-name="T314"><text:tab/>organizuoja dainų švenčių meninių programų kūrėjų, kūrybinių grupių vadovų, dirigentų, baletmeisterių parinkimą;</text:span></text:p>
      <text:p text:style-name="P315"><text:span text:style-name="T316">10</text:span><text:span text:style-name="T317">)</text:span><text:span text:style-name="T318"><text:tab/></text:span><text:span text:style-name="T319">koordinuoja meninių programų kūrimą ir jų įgyvendinimą;</text:span></text:p>
      <text:p text:style-name="P320"><text:span text:style-name="T321">11</text:span><text:span text:style-name="T322">)</text:span><text:span text:style-name="T323"><text:tab/>bendradarbiauja su Komisija, teikia jai vertinti švenčių koncepciją ir menines programas;</text:span></text:p>
      <text:p text:style-name="P324"><text:span text:style-name="T325">12</text:span><text:span text:style-name="T326">)</text:span><text:span text:style-name="T327"><text:tab/>bendradarbiauja su savivaldybių kultūros įstaigomis, nevyriausybinėmis kultūros organizacijomi</text:span><text:span text:style-name="T328">s;</text:span></text:p>
      <text:p text:style-name="P329"><text:span text:style-name="T330">13</text:span><text:span text:style-name="T331">)</text:span><text:span text:style-name="T332"><text:tab/>rūpinasi autorinio repertuaro, metodinės literatūros įsigijimu ir leidyba;</text:span></text:p>
      <text:p text:style-name="P333"><text:span text:style-name="T334">14</text:span><text:span text:style-name="T335">)</text:span><text:span text:style-name="T336"><text:tab/>rengia dainų švenčių sąmatas ir norminius aktus.</text:span></text:p>
      <text:p text:style-name="P337"/>
      <text:p text:style-name="P338"><text:span text:style-name="T339">8</text:span><text:span text:style-name="T340"><text:s/>straipsnis.<text:s/></text:span><text:span text:style-name="T341">Valstybės institucijų kompetencija</text:span></text:p>
      <text:p text:style-name="P342"/>
      <text:p text:style-name="P343"><text:span text:style-name="T344">1</text:span><text:span text:style-name="T345">.</text:span><text:span text:style-name="T346"><text:s/></text:span><text:span text:style-name="T347">Kultūros ministerija:</text:span></text:p>
      <text:p text:style-name="P348"><text:span text:style-name="T349">1</text:span><text:span text:style-name="T350">)</text:span><text:span text:style-name="T351"><text:tab/>kartu su Švietimo ir</text:span><text:span text:style-name="T352"><text:s/>mokslo ministerija rengia Dainų švenčių tradicijos tęstinumo programą;</text:span></text:p>
      <text:p text:style-name="P353"><text:span text:style-name="T354">2</text:span><text:span text:style-name="T355">)</text:span><text:span text:style-name="T356"><text:tab/>užtikrina Lietuvos dainų šventės rengimo procesą ir kontroliuoja jo eigą;</text:span></text:p>
      <text:p text:style-name="P357"><text:span text:style-name="T358">3</text:span><text:span text:style-name="T359">)</text:span><text:span text:style-name="T360"><text:tab/>svarsto ir tvirtina sąmatas Lietuvos dainų šventei parengti ir surengti, rengimuisi</text:span><text:span text:style-name="T361"><text:s/></text:span><text:span text:style-name="T362">dainų šventė</text:span><text:span text:style-name="T363">ms palaikyti;</text:span></text:p>
      <text:p text:style-name="P364"><text:span text:style-name="T365">4</text:span><text:span text:style-name="T366">)</text:span><text:span text:style-name="T367"><text:tab/>skiria Lietuvos dainų šventės direktorių;</text:span></text:p>
      <text:p text:style-name="P368"><text:span text:style-name="T369">5</text:span><text:span text:style-name="T370">)</text:span><text:span text:style-name="T371"><text:tab/>tobulina darbo užmokesčio meno kolektyvų vadovams sistemą.</text:span></text:p>
      <text:p text:style-name="P372"/>
      <text:p text:style-name="P373"><text:span text:style-name="T374">2</text:span><text:span text:style-name="T375">. Švietimo ir mokslo ministerija:</text:span></text:p>
      <text:p text:style-name="P376"><text:span text:style-name="T377">1</text:span><text:span text:style-name="T378">)</text:span><text:span text:style-name="T379"><text:tab/>kartu su Kultūros ministerija rengia Dainų švenčių tradicijos tęstinumo programą</text:span><text:span text:style-name="T380">;</text:span></text:p>
      <text:p text:style-name="P381"><text:span text:style-name="T382">2</text:span><text:span text:style-name="T383">)</text:span><text:span text:style-name="T384"><text:tab/>užtikrina nuolatinį rengimąsi</text:span><text:span text:style-name="T385"><text:s/></text:span><text:span text:style-name="T386">Lietuvos moksleivių dainų šventei ir kontroliuoja jo eigą;</text:span></text:p>
      <text:p text:style-name="P387"><text:span text:style-name="T388">3</text:span><text:span text:style-name="T389">)</text:span><text:span text:style-name="T390"><text:tab/>svarsto ir tvirtina sąmatas Lietuvos moksleivių dainų šventei parengti ir surengti, rengimuisi</text:span><text:span text:style-name="T391"><text:s/></text:span><text:span text:style-name="T392">dainų šventėms palaikyti;</text:span></text:p>
      <text:p text:style-name="P393"><text:span text:style-name="T394">4</text:span><text:span text:style-name="T395">)</text:span><text:span text:style-name="T396"><text:tab/>užtikrina pagal savo ko</text:span><text:span text:style-name="T397">mpetenciją Lietuvos dainų šventės rengimo procesą;</text:span></text:p>
      <text:p text:style-name="P398"><text:span text:style-name="T399">5</text:span><text:span text:style-name="T400">)</text:span><text:span text:style-name="T401"><text:tab/>skiria Lietuvos moksleivių dainų šventės direktorių ir nustato jo funkcijas bei atsakomybę;</text:span></text:p>
      <text:p text:style-name="P402"><text:span text:style-name="T403">6</text:span><text:span text:style-name="T404">) <text:s text:c="3"/>rengia</text:span><text:span text:style-name="T405"><text:s/></text:span><text:span text:style-name="T406">darbo užmokesčio meno kolektyvų vadovams sistemą.</text:span></text:p>
      <text:p text:style-name="P407"/>
      <text:p text:style-name="P408"><text:span text:style-name="T409">3</text:span><text:span text:style-name="T410">.</text:span><text:span text:style-name="T411"><text:s/></text:span><text:span text:style-name="T412">Vidaus reikalų ministerija už</text:span><text:span text:style-name="T413">tikrina viešąją tvarką ir saugumą dainų šventės metu jos renginių, repeticijų, dalyvių apgyvendinimo vietose</text:span><text:span text:style-name="T414">.</text:span></text:p>
      <text:p text:style-name="P415"/>
      <text:p text:style-name="P416"><text:span text:style-name="T417">4</text:span><text:span text:style-name="T418">.</text:span><text:span text:style-name="T419"><text:s/></text:span><text:span text:style-name="T420">Sveikatos apsaugos ministerija užtikrina</text:span><text:span text:style-name="T421"><text:s/></text:span><text:span text:style-name="T422">medicinos pagalbą dainų šventės metu jos dalyviams ir žiūrovams.</text:span></text:p>
      <text:p text:style-name="P423"/>
      <text:p text:style-name="P424"><text:span text:style-name="T425">5</text:span><text:span text:style-name="T426">. Lietuvos nacionalinis<text:s/></text:span><text:span text:style-name="T427">radijas ir televizija:</text:span></text:p>
      <text:p text:style-name="P428"><text:span text:style-name="T429">1</text:span><text:span text:style-name="T430">)</text:span><text:span text:style-name="T431"><text:tab/>įvairiomis formomis bei priemonėmis savo laidose propaguoja kultūrinę, socialinę ir (ar) šviečiamąją veiklą, susijusią su dainų švenčių tradicijos tęstinumo užtikrinimu, atspindi rengimąsi</text:span><text:span text:style-name="T432"><text:s/></text:span><text:span text:style-name="T433">dainų šventėms;</text:span></text:p>
      <text:p text:style-name="P434"><text:span text:style-name="T435">2</text:span><text:span text:style-name="T436">)</text:span><text:span text:style-name="T437"><text:tab/>garantuoja dainų</text:span><text:span text:style-name="T438"><text:s/>šventės renginių transliacijas, vaizdo ir garso įrašų išsaugojimą;<text:s/></text:span></text:p>
      <text:p text:style-name="P439"><text:span text:style-name="T440">3</text:span><text:span text:style-name="T441">)</text:span><text:span text:style-name="T442"><text:tab/>suteikia nemokamą informaciją apie Dainų šventės renginius visuose Lietuvos nacionalinio radijo ir televizijos transliuojamuose kanaluose.</text:span></text:p>
      <text:p text:style-name="P443"/>
      <text:p text:style-name="P444"><text:span text:style-name="T445">6</text:span><text:span text:style-name="T446">. Apskričių viršininkai:</text:span></text:p>
      <text:p text:style-name="P447"><text:span text:style-name="T448">1</text:span><text:span text:style-name="T449">)</text:span><text:span text:style-name="T450"><text:tab/>ana</text:span><text:span text:style-name="T451">lizuoja ir vertina liaudies meno būklę regione, taiko priemones padėčiai gerinti, teikia išvadas ir pasiūlymus savivaldybių administracijoms, valstybės institucijoms;</text:span></text:p>
      <text:p text:style-name="P452"><text:span text:style-name="T453">2</text:span><text:span text:style-name="T454">)</text:span><text:span text:style-name="T455"><text:tab/>kuria ir įgyvendina biudžeto lėšomis finansuojamas tikslines programas, susijusias</text:span><text:span text:style-name="T456"><text:s/>su dainų švenčių tradicijų tęstinumo užtikrinimu, meno kolektyvų, vadovų, liaudies meno kūrėjų kūrybinės veiklos rėmimu;</text:span></text:p>
      <text:p text:style-name="P457"><text:span text:style-name="T458">3</text:span><text:span text:style-name="T459">)</text:span><text:span text:style-name="T460"><text:tab/>rengia apskričių dainų šventes, festivalius, konkursus, liaudies meno parodas;</text:span></text:p>
      <text:p text:style-name="P461"><text:span text:style-name="T462">4</text:span><text:span text:style-name="T463">)</text:span><text:span text:style-name="T464"><text:tab/>telkia kultūros, švietimo darbuotojus, mi</text:span><text:span text:style-name="T465">estų, miestelių ir kaimų bendruomenes regiono kultūrinio savitumo palaikymui ir turtinimui, vaikų, mokinių ir jaunimo meniniam ugdymui.</text:span></text:p>
      <text:p text:style-name="P466"/>
      <text:p text:style-name="P467"><text:span text:style-name="T468">7</text:span><text:span text:style-name="T469">.</text:span><text:span text:style-name="T470"><text:s/></text:span><text:span text:style-name="T471">Savivaldybių institucijos:</text:span></text:p>
      <text:p text:style-name="P472"><text:span text:style-name="T473">1</text:span><text:span text:style-name="T474">)</text:span><text:span text:style-name="T475"><text:tab/>rūpinasi meno kolektyvų steigimu, jų veiklos gerinimu, vaikų, jaunimo meniniu<text:s/></text:span><text:span text:style-name="T476">ugdymu;</text:span></text:p>
      <text:p text:style-name="P477"><text:span text:style-name="T478">2</text:span><text:span text:style-name="T479">)</text:span><text:span text:style-name="T480"><text:tab/>sudaro tinkamas darbui sąlygas meno kolektyvų vadovams, specialistams, rūpinasi užmokesčio už darbą sistemos įgyvendinimu;</text:span></text:p>
      <text:p text:style-name="P481"><text:span text:style-name="T482">3</text:span><text:span text:style-name="T483">)</text:span><text:span text:style-name="T484"><text:tab/>sudaro sąlygas meno kolektyvų vadovams, kitiems specialistams kelti kvalifikaciją;</text:span></text:p>
      <text:p text:style-name="P485"><text:span text:style-name="T486">4</text:span><text:span text:style-name="T487">)</text:span><text:span text:style-name="T488"><text:tab/>aprūpina meno<text:s/></text:span><text:span text:style-name="T489">kolektyvus tautiniais, koncertiniais kostiumais, muzikos instrumentais;</text:span></text:p>
      <text:p text:style-name="P490"><text:span text:style-name="T491">5</text:span><text:span text:style-name="T492">)</text:span><text:span text:style-name="T493"><text:tab/>skatina ir remia meno kolektyvų koncertinę veiklą, dalyvavimą respublikiniuose ir regioniniuose renginiuose – konkursuose, festivaliuose, šventėse;<text:s/></text:span></text:p>
      <text:p text:style-name="P494"><text:span text:style-name="T495">6</text:span><text:span text:style-name="T496">)</text:span><text:span text:style-name="T497"><text:tab/>rengia miesto, rajono</text:span><text:span text:style-name="T498"><text:s/>dainų šventes.</text:span></text:p>
      <text:p text:style-name="P499"/>
      <text:p text:style-name="P500"><text:span text:style-name="T501">III</text:span><text:span text:style-name="T502"><text:s/>SKYRIUS.<text:s/></text:span><text:span text:style-name="T503">DAINŲ ŠVENČIŲ ORGANIZAVIMO PRINCIPAI</text:span></text:p>
      <text:p text:style-name="P504"/>
      <text:p text:style-name="P505"><text:span text:style-name="T506">9</text:span><text:span text:style-name="T507"><text:s/>straipsnis.<text:s/></text:span><text:span text:style-name="T508">Dainų šventės tradicijos tęstinumo programa<text:s/></text:span></text:p>
      <text:p text:style-name="P509"/>
      <text:p text:style-name="P510"><text:span text:style-name="T511">1</text:span><text:span text:style-name="T512">. Siekiant užtikrinti dainų švenčių tradicijų išsaugojimą, tęstinumą ir plėtrą, garantuoti intensyvią,<text:s/></text:span><text:span text:style-name="T513">tolygią, nepertraukiamą institucijų, kolektyvų, asmenų veiklą, tinkamai pasirengti eilinei dainų šventei, koordinuoti įvairių žinybų veiksmus, rengiama Dainų šventės tradicijos tęstinumo programa.</text:span></text:p>
      <text:p text:style-name="P514"><text:span text:style-name="T515">2</text:span><text:span text:style-name="T516">. Dainų šventės tradicijos tęstinumo programa rengiama</text:span><text:span text:style-name="T517"><text:s/>iškart po kiekvienos</text:span><text:span text:style-name="T518"><text:s/></text:span><text:span text:style-name="T519">Lietuvos dainų šventės. Ketverių metų laikotarpiui ją tvirtina Vyriausybė.</text:span></text:p>
      <text:p text:style-name="P520"/>
      <text:p text:style-name="P521"><text:span text:style-name="T522">10</text:span><text:span text:style-name="T523"><text:s/>straipsnis.<text:s/></text:span><text:span text:style-name="T524">Rengimasis dainų šventėms ir jų periodiškumas</text:span></text:p>
      <text:p text:style-name="P525"/>
      <text:p text:style-name="P526"><text:span text:style-name="T527">1</text:span><text:span text:style-name="T528">. Lietuvos dainų šventė rengiama kas ketveri metai.</text:span></text:p>
      <text:p text:style-name="P529"><text:span text:style-name="T530">2</text:span><text:span text:style-name="T531">. Lietuvos moksleivių dainų<text:s/></text:span><text:span text:style-name="T532">šventės organizuojamos taip pat kas ketveri metai – tarp Lietuvos dainų švenčių (po Lietuvos dainų šventės praėjus dvejiems metams).</text:span></text:p>
      <text:p text:style-name="P533"><text:span text:style-name="T534">3</text:span><text:span text:style-name="T535">. Svarbių Lietuvos valstybės istorijos datų ar įvykių proga gali būti rengiamos neeilinės proginės dainų šventės.</text:span></text:p>
      <text:p text:style-name="P536"/>
      <text:p text:style-name="P537"><text:span text:style-name="T538">4</text:span><text:span text:style-name="T539">. Tarp dainų švenčių vyksta nuolatinis rengimasis</text:span><text:span text:style-name="T540"><text:s/></text:span><text:span text:style-name="T541">joms, kurį sudaro:</text:span></text:p>
      <text:p text:style-name="P542"/>
      <text:p text:style-name="P543"><text:span text:style-name="T544">1</text:span><text:span text:style-name="T545">)</text:span><text:span text:style-name="T546"><text:tab/>meno kolektyvų koncertinė, šviečiamoji, įgūdžių tobulinimo veikla;</text:span></text:p>
      <text:p text:style-name="P547"><text:span text:style-name="T548">2</text:span><text:span text:style-name="T549">)</text:span><text:span text:style-name="T550"><text:tab/>repertuaro kūrimas, leidyba, platinimas, mokymas ir mokymasis;</text:span></text:p>
      <text:p text:style-name="P551"><text:span text:style-name="T552">3</text:span><text:span text:style-name="T553">)</text:span><text:span text:style-name="T554"><text:tab/>kolektyvų vadovų kvalifikacijos<text:s/></text:span><text:span text:style-name="T555">kėlimo veikla – kursai, seminarai, laboratorijos ir pan.;</text:span></text:p>
      <text:p text:style-name="P556"><text:span text:style-name="T557">4</text:span><text:span text:style-name="T558">)</text:span><text:span text:style-name="T559"><text:tab/>meno kolektyvų konkursai, apžiūros, festivaliai, šventės, stovyklos;</text:span></text:p>
      <text:p text:style-name="P560"><text:span text:style-name="T561">5</text:span><text:span text:style-name="T562">)</text:span><text:span text:style-name="T563"><text:tab/>regioninės dainų šventės, kiti dainų šventės tradicijai artimi renginiai;</text:span></text:p>
      <text:p text:style-name="P564"><text:span text:style-name="T565">6</text:span><text:span text:style-name="T566">)</text:span><text:span text:style-name="T567"><text:tab/>apsirūpinimas tautiniais drabužiai</text:span><text:span text:style-name="T568">s, muzikos instrumentais, atributika;</text:span></text:p>
      <text:p text:style-name="P569"><text:span text:style-name="T570">7</text:span><text:span text:style-name="T571">)</text:span><text:span text:style-name="T572"><text:tab/>kūrybinių konkursų organizavimas, dainų švenčių programų kūrimas ir jų įgyvendinimo darbai;</text:span></text:p>
      <text:p text:style-name="P573"><text:span text:style-name="T574">8</text:span><text:span text:style-name="T575">)</text:span><text:span text:style-name="T576"><text:tab/>kiti dainų šventės tradicijos tęstinumo programoje numatyti veiksmai.</text:span></text:p>
      <text:p text:style-name="P577"/>
      <text:p text:style-name="P578"><text:span text:style-name="T579">11</text:span><text:span text:style-name="T580"><text:s/>straipsnis.<text:s/></text:span><text:span text:style-name="T581">Dainų švenčių daly</text:span><text:span text:style-name="T582">viai</text:span></text:p>
      <text:p text:style-name="P583"/>
      <text:p text:style-name="P584"><text:span text:style-name="T585">1</text:span><text:span text:style-name="T586">. Dainų švenčių programose dalyvauja vaikų, jaunimo ir suaugusiųjų įvairių meno šakų ir žanrų mėgėjų ir profesionalų kolektyvai: mišrūs, vyrų ir moterų chorai, vokaliniai ansambliai, liaudies šokio grupės ir ansambliai, folkloro ansambliai, trad</text:span><text:span text:style-name="T587">icinės instrumentinės muzikos grupės, dainų ir šokių ansambliai, pučiamųjų, simfoniniai, liaudiškų instrumentų orkestrai, kapelos, ansambliai, grupės, mėgėjų teatrai, liaudies meno studijos, taip pat pavieniai menininkai: dirigentai, liaudies meno meistrai</text:span><text:span text:style-name="T588">, dainininkai, muzikantai ir kiti.</text:span></text:p>
      <text:p text:style-name="P589"><text:span text:style-name="T590">2</text:span><text:span text:style-name="T591">. Dainų švenčių dalyviai renkami atsižvelgiant į meninių programų uždavinius, apžiūrų, konkursų nuostatus ir rezultatus.</text:span></text:p>
      <text:p text:style-name="P592"/>
      <text:p text:style-name="P593"><text:span text:style-name="T594">12</text:span><text:span text:style-name="T595"><text:s/>straipsnis.<text:s/></text:span><text:span text:style-name="T596">Dainų švenčių programų vyksmo vietos</text:span></text:p>
      <text:p text:style-name="P597"/>
      <text:p text:style-name="P598"><text:span text:style-name="T599">1</text:span><text:span text:style-name="T600">. Dainų švenčių vyksmo ir<text:s/></text:span><text:span text:style-name="T601">repeticijų vietų panaudojimo galimybes, jų būklės tinkamumą užtikrina Vyriausybė ir savivaldybė, kurios teritorijoje šventė vyksta.</text:span></text:p>
      <text:p text:style-name="P602"/>
      <text:p text:style-name="P603"><text:span text:style-name="T604">2</text:span><text:span text:style-name="T605">. Lietuvos dainų šventės ir Lietuvos moksleivių dainų šventės Dainų dienos programos bei jungtinės repeticijos paprast</text:span><text:span text:style-name="T606">ai vyksta Vilniaus Vingio parko Dainų estradoje, Ansamblių vakaro – Kalnų parke.</text:span></text:p>
      <text:p text:style-name="P607"/>
      <text:p text:style-name="P608"><text:span text:style-name="T609">3</text:span><text:span text:style-name="T610">. Kitų pagrindinių programų dalių repeticijų vietos, taip pat kitų sudedamųjų konkrečios dainų šventės programų, regioninių švenčių, kitų dainų švenčių tradicijai priski</text:span><text:span text:style-name="T611">riamų renginių veiksmo bei repeticijų vietos nustatomos atsižvelgiant į Dainų šventės tradicijos tęstinumo programą, šventės renginių koncepciją, jos įgyvendinimo reikmes.</text:span></text:p>
      <text:p text:style-name="P612"/>
      <text:p text:style-name="P613"><text:span text:style-name="T614">13</text:span><text:span text:style-name="T615"><text:s/>straipsnis.<text:s/></text:span><text:span text:style-name="T616">Dainų šventės meninių programų kūrimas</text:span></text:p>
      <text:p text:style-name="P617"><text:span text:style-name="T618">1</text:span><text:span text:style-name="T619">. Dainų šventės<text:s/></text:span><text:span text:style-name="T620">menines programas, jų koncepciją kuria Viešųjų pirkimų įstatymo nustatyta tvarka parinkti kūrėjai, kūrybinių grupių vadovai, jų sudarytos kūrybinės grupės.</text:span></text:p>
      <text:p text:style-name="P621"><text:span text:style-name="T622">2</text:span><text:span text:style-name="T623">. Reikalavimus meninių programų kūrėjams, kūrybinių grupių vadovams nustato Komisija.</text:span></text:p>
      <text:p text:style-name="P624"><text:span text:style-name="T625">3</text:span><text:span text:style-name="T626">. Da</text:span><text:span text:style-name="T627">inų šventės meninių programų kūrimo ir jų įgyvendinimo veiksmus koordinuoja šventę organizuojanti institucija.</text:span></text:p>
      <text:p text:style-name="P628"/>
      <text:p text:style-name="P629"/>
      <text:p text:style-name="P630"><text:span text:style-name="T631">IV</text:span><text:span text:style-name="T632"><text:s/>SKYRIUS.<text:s/></text:span><text:span text:style-name="T633">DAINŲ ŠVENČIŲ FINANSAVIMAS</text:span></text:p>
      <text:p text:style-name="P634"/>
      <text:p text:style-name="P635"><text:span text:style-name="T636">14</text:span><text:span text:style-name="T637"><text:s/>straipsnis.<text:s/></text:span><text:span text:style-name="T638">Valstybės biudžeto lėšos</text:span></text:p>
      <text:p text:style-name="P639"><text:span text:style-name="T640">1</text:span><text:span text:style-name="T641">.</text:span><text:span text:style-name="T642"><text:s/></text:span><text:span text:style-name="T643">Kiekvienais metais valstybės biudžete numato</text:span><text:span text:style-name="T644">mos lėšos Kultūros ministerijai bei Švietimo ir mokslo ministerijai, apskričių viršininkų administracijoms – <text:s/>nuolatiniam Lietuvos dainų švenčių ir Lietuvos moksleivių dainų švenčių rengimuisi</text:span><text:span text:style-name="T645"><text:s/></text:span><text:span text:style-name="T646">pagal Dainų švenčių tradicijos tęstinumo programą.</text:span></text:p>
      <text:p text:style-name="P647"/>
      <text:p text:style-name="P648"><text:span text:style-name="T649">2</text:span><text:span text:style-name="T650">. Liet</text:span><text:span text:style-name="T651">uvos dainų šventės ir Lietuvos moksleivių dainų šventės metais numatomos lėšos:</text:span></text:p>
      <text:p text:style-name="P652"><text:span text:style-name="T653">1</text:span><text:span text:style-name="T654">)</text:span><text:span text:style-name="T655"><text:tab/>dainų šventėms parengti ir surengti;</text:span></text:p>
      <text:p text:style-name="P656"><text:span text:style-name="T657">2</text:span><text:span text:style-name="T658">)</text:span><text:span text:style-name="T659"><text:tab/>dalyvių vykimo į šventę, nakvynės ir maitinimo išlaidoms padengti.</text:span></text:p>
      <text:p text:style-name="P660"/>
      <text:p text:style-name="P661"><text:span text:style-name="T662">15</text:span><text:span text:style-name="T663"><text:s/>straipsnis.<text:s/></text:span><text:span text:style-name="T664">Savivaldybių biudžeto lėšos</text:span></text:p>
      <text:p text:style-name="P665"><text:span text:style-name="T666">Rengimasis</text:span><text:span text:style-name="T667"><text:s/></text:span><text:span text:style-name="T668">dainų šventėms savivaldybių lygiu, jo plėtra finansuojami iš savivaldybių biudžeto.</text:span></text:p>
      <text:p text:style-name="P669"/>
      <text:p text:style-name="P670"><text:span text:style-name="T671">V</text:span><text:span text:style-name="T672"><text:s/>SKYRIUS.<text:s/></text:span><text:span text:style-name="T673">BAIGIAMOSIOS NUOSTATOS</text:span></text:p>
      <text:p text:style-name="P674"/>
      <text:p text:style-name="P675"><text:span text:style-name="T676">17</text:span><text:span text:style-name="T677"><text:s/>straipsnis.<text:s/></text:span><text:span text:style-name="T678">Pasiūlymai Vyriausybei ir ministerijoms</text:span></text:p>
      <text:p text:style-name="P679"><text:span text:style-name="T680">1</text:span><text:span text:style-name="T681">. Vyriausybė iki šio įstatymo įsigaliojimo:</text:span></text:p>
      <text:p text:style-name="P682"><text:span text:style-name="T683">1</text:span><text:span text:style-name="T684">)<text:s/></text:span><text:span text:style-name="T685">patvirtina Dainų švenčių tarybos nuostatus;</text:span></text:p>
      <text:p text:style-name="P686"><text:span text:style-name="T687">2</text:span><text:span text:style-name="T688">) patvirtina meno kolektyvų vadovų apmokėjimo tvarkos nuostatus.</text:span></text:p>
      <text:p text:style-name="P689"/>
      <text:p text:style-name="P690"><text:span text:style-name="T691">2</text:span><text:span text:style-name="T692">. Kultūros ministerija bei Švietimo ir mokslo ministerija iki šio įstatymo įsigaliojimo parengia, o <text:s/>kultūros ministras bei švietimo i</text:span><text:span text:style-name="T693">r mokslo ministras patvirtina Dainų švenčių nacionalinės komisijos nuostatus.</text:span></text:p>
      <text:p text:style-name="P694"/>
      <text:p text:style-name="P695"><text:span text:style-name="T696">18</text:span><text:span text:style-name="T697"><text:s/>straipsnis.<text:s/></text:span><text:span text:style-name="T698">Įstatymo įsigaliojimas</text:span></text:p>
      <text:p text:style-name="P699"><text:span text:style-name="T700">Įstatymas įsigalioja po 6 mėnesių nuo jo priėmimo.</text:span></text:p>
      <text:p text:style-name="P701"/>
      <text:p text:style-name="P702"/>
      <text:p text:style-name="P703"/>
      <text:p text:style-name="P704"/>
      <text:p text:style-name="P705"><text:span text:style-name="T706">Teikia:</text:span></text:p>
      <text:p text:style-name="P707"/>
      <text:p text:style-name="P708">Švietimo, mokslo ir kultūros komiteto pirmininkas<text:tab/><text:tab/><text:tab/>Virginijus Domarkas</text:p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XP-1764 (2)</dc:title>
    <meta:initial-creator>jubiel</meta:initial-creator>
    <dc:creator>adlibuser</dc:creator>
    <meta:creation-date>2017-04-08T06:56:00Z</meta:creation-date>
    <dc:date>2017-04-08T06:56:00Z</dc:date>
    <meta:print-date>2007-11-05T12:50:00Z</meta:print-date>
    <meta:template xlink:href="Normal.dotm" xlink:type="simple"/>
    <meta:editing-cycles>2</meta:editing-cycles>
    <meta:editing-duration>PT0S</meta:editing-duration>
    <meta:document-statistic meta:page-count="6" meta:paragraph-count="899" meta:word-count="2348" meta:character-count="16197" meta:row-count="1053" meta:non-whitespace-character-count="14748"/>
  </office:meta>
</office:document-meta>
</file>