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line-height="150%"/>
      <style:text-properties fo:font-weight="bold" style:font-weight-asian="bold" style:font-weight-complex="bold" style:font-size-complex="12pt" style:language-asian="lt" style:country-asian="LT"/>
    </style:style>
    <style:style style:name="P10" style:parent-style-name="Normal" style:family="paragraph">
      <style:paragraph-properties fo:text-align="end" fo:line-height="150%"/>
      <style:text-properties fo:font-weight="bold" style:font-weight-asian="bold" style:font-weight-complex="bold" style:font-size-complex="12pt" style:language-asian="lt" style:country-asian="LT"/>
    </style:style>
    <style:style style:name="P11" style:parent-style-name="Normal" style:family="paragraph">
      <style:paragraph-properties fo:text-align="end" fo:line-height="150%"/>
      <style:text-properties style:font-size-complex="12pt" style:language-asian="lt" style:country-asian="LT"/>
    </style:style>
    <style:style style:name="P1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3" style:parent-style-name="Normal" style:family="paragraph">
      <style:paragraph-properties fo:keep-with-next="always" fo:text-align="center" fo:line-height="150%"/>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keep-with-next="always" fo:text-align="center" fo:line-height="150%"/>
      <style:text-properties fo:font-weight="bold" style:font-weight-asian="bold" style:font-weight-complex="bold" style:font-size-complex="12pt" style:language-asian="lt" style:country-asian="LT"/>
    </style:style>
    <style:style style:name="P16" style:parent-style-name="Normal" style:family="paragraph">
      <style:paragraph-properties fo:text-align="justify" fo:line-height="150%"/>
      <style:text-properties style:font-size-complex="12pt" style:language-asian="lt" style:country-asian="L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justify" fo:line-height="150%" fo:text-indent="0.3937in"/>
      <style:text-properties style:font-size-complex="12pt" style:language-asian="lt" style:country-asian="LT"/>
    </style:style>
    <style:style style:name="P20" style:parent-style-name="Normal" style:family="paragraph">
      <style:paragraph-properties fo:text-align="justify" fo:line-height="150%" fo:text-indent="0.3937in"/>
      <style:text-properties style:font-size-complex="12pt" style:language-asian="lt" style:country-asian="LT"/>
    </style:style>
    <style:style style:name="P21" style:parent-style-name="Normal" style:family="paragraph">
      <style:paragraph-properties fo:text-align="justify" fo:line-height="150%" fo:text-indent="0.3937in"/>
      <style:text-properties style:font-size-complex="12pt" style:language-asian="lt" style:country-asian="LT"/>
    </style:style>
    <style:style style:name="P22" style:parent-style-name="Normal" style:family="paragraph">
      <style:paragraph-properties fo:text-align="justify" fo:line-height="150%" fo:text-indent="0.37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50%" fo:text-indent="0.375in">
        <style:tab-stops>
          <style:tab-stop style:type="left" style:position="0.3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FF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375in">
        <style:tab-stops>
          <style:tab-stop style:type="left" style:position="0.375in"/>
        </style:tab-stops>
      </style:paragraph-properties>
    </style:style>
    <style:style style:name="P32" style:parent-style-name="Normal" style:family="paragraph">
      <style:paragraph-properties fo:text-align="justify" fo:line-height="150%" fo:text-indent="0.375in">
        <style:tab-stops>
          <style:tab-stop style:type="left" style:position="0.375in"/>
        </style:tab-stops>
      </style:paragraph-properties>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keep-with-next="always" fo:text-align="justify" fo:line-height="150%" fo:text-indent="0.375in">
        <style:tab-stops>
          <style:tab-stop style:type="left" style:position="0.3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375in">
        <style:tab-stops>
          <style:tab-stop style:type="left" style:position="0.3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375in">
        <style:tab-stops>
          <style:tab-stop style:type="left" style:position="0.3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375in">
        <style:tab-stops>
          <style:tab-stop style:type="left" style:position="0.3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375in">
        <style:tab-stops>
          <style:tab-stop style:type="left" style:position="0.3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style:tab-stops>
          <style:tab-stop style:type="left" style:position="0.375in"/>
        </style:tab-stops>
      </style:paragraph-properties>
    </style:style>
    <style:style style:name="P69" style:parent-style-name="Normal" style:family="paragraph">
      <style:paragraph-properties fo:text-align="justify" fo:line-height="150%" fo:text-indent="0.375in">
        <style:tab-stops>
          <style:tab-stop style:type="left" style:position="0.375in"/>
        </style:tab-stops>
      </style:paragraph-properties>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line-height="150%" fo:text-indent="0.375in">
        <style:tab-stops>
          <style:tab-stop style:type="left" style:position="0.3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375in">
        <style:tab-stops>
          <style:tab-stop style:type="left" style:position="0in"/>
          <style:tab-stop style:type="left" style:position="0.3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375in">
        <style:tab-stops>
          <style:tab-stop style:type="left" style:position="0.375in"/>
          <style:tab-stop style:type="left" style:position="0.62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375in">
        <style:tab-stops>
          <style:tab-stop style:type="left" style:position="0.3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375in">
        <style:tab-stops>
          <style:tab-stop style:type="left" style:position="0.3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style:tab-stops>
          <style:tab-stop style:type="left" style:position="0.375in"/>
        </style:tab-stops>
      </style:paragraph-properties>
    </style:style>
    <style:style style:name="P93" style:parent-style-name="Normal" style:family="paragraph">
      <style:paragraph-properties fo:text-align="justify" fo:line-height="150%" fo:text-indent="0.375in">
        <style:tab-stops>
          <style:tab-stop style:type="left" style:position="0.375in"/>
        </style:tab-stops>
      </style:paragraph-properties>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line-height="150%" fo:text-indent="0.375in">
        <style:tab-stops>
          <style:tab-stop style:type="left" style:position="0.3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style:tab-stops>
          <style:tab-stop style:type="left" style:position="0.375in"/>
        </style:tab-stops>
      </style:paragraph-properties>
    </style:style>
    <style:style style:name="P103" style:parent-style-name="Normal" style:family="paragraph">
      <style:paragraph-properties fo:text-align="justify" fo:line-height="150%" fo:text-indent="0.375in">
        <style:tab-stops>
          <style:tab-stop style:type="left" style:position="0.375in"/>
        </style:tab-stops>
      </style:paragraph-properties>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fo:line-height="150%" fo:text-indent="0.375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375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 style:parent-style-name="Normal" style:family="paragraph">
      <style:paragraph-properties fo:text-align="justify" fo:line-height="150%"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fo:line-height="150%"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fo:line-height="150%"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line-height="150%">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 style:parent-style-name="Normal" style:family="paragraph">
      <style:paragraph-properties fo:text-align="justify" fo:line-height="150%"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line-height="150%" fo:text-indent="0.375in">
        <style:tab-stops>
          <style:tab-stop style:type="left" style:position="0in"/>
          <style:tab-stop style:type="left" style:position="0.3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375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375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375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375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375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375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 style:parent-style-name="Normal" style:family="paragraph">
      <style:paragraph-properties fo:text-align="justify" fo:line-height="150%">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 style:parent-style-name="Normal" style:family="paragraph">
      <style:paragraph-properties fo:text-align="justify" fo:line-height="150%">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 style:parent-style-name="Normal" style:family="paragraph">
      <style:paragraph-properties fo:text-align="justify" fo:line-height="150%">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 style:parent-style-name="Normal" style:family="paragraph">
      <style:paragraph-properties fo:text-align="justify" fo:line-height="150%">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 style:parent-style-name="Normal" style:family="paragraph">
      <style:paragraph-properties fo:text-align="justify" fo:line-height="150%"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justify" fo:line-height="150%"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3" style:parent-style-name="Normal" style:family="paragraph">
      <style:paragraph-properties fo:text-align="justify" fo:line-height="150%"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justify" fo:line-height="150%"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margin-right="-0.0347in"/>
      <style:text-properties fo:font-style="italic" style:font-style-asian="italic" style:font-style-complex="italic" style:font-size-complex="12pt" style:language-asian="lt" style:country-asian="LT"/>
    </style:style>
    <style:style style:name="P181" style:parent-style-name="Normal" style:family="paragraph">
      <style:paragraph-properties fo:text-align="justify" fo:line-height="150%" fo:margin-right="-0.0347in" fo:text-indent="0.375in"/>
      <style:text-properties fo:font-style="italic" style:font-style-asian="italic" style:font-style-complex="italic" style:font-size-complex="12pt" style:language-asian="lt" style:country-asian="LT"/>
    </style:style>
    <style:style style:name="P182" style:parent-style-name="Normal" style:family="paragraph">
      <style:paragraph-properties fo:text-align="justify" fo:line-height="150%" fo:margin-right="-0.0347in" fo:text-indent="0.375in"/>
      <style:text-properties fo:font-style="italic" style:font-style-asian="italic" style:font-style-complex="italic" style:font-size-complex="12pt" style:language-asian="lt" style:country-asian="LT"/>
    </style:style>
    <style:style style:name="P183" style:parent-style-name="Normal" style:family="paragraph">
      <style:paragraph-properties fo:text-align="justify" fo:line-height="150%" fo:margin-right="-0.0347in" fo:text-indent="0.375in"/>
    </style:style>
    <style:style style:name="P184" style:parent-style-name="Normal" style:family="paragraph">
      <style:paragraph-properties fo:text-align="justify" fo:line-height="150%" fo:margin-right="-0.0347in" fo:text-indent="0.375in"/>
    </style:style>
    <style:style style:name="T185" style:parent-style-name="DefaultParagraphFont" style:family="text">
      <style:text-properties fo:font-style="italic" style:font-style-asian="italic" style:font-style-complex="italic" style:font-size-complex="12pt" style:language-asian="lt" style:country-asian="LT"/>
    </style:style>
    <style:style style:name="P186" style:parent-style-name="Normal" style:family="paragraph">
      <style:paragraph-properties fo:text-align="justify" fo:line-height="150%" fo:margin-right="-0.0347in"/>
      <style:text-properties style:font-size-complex="12pt" style:language-asian="lt" style:country-asian="LT"/>
    </style:style>
    <style:style style:name="P187" style:parent-style-name="Normal" style:family="paragraph">
      <style:paragraph-properties fo:text-align="justify" fo:line-height="150%" fo:margin-right="-0.0347in"/>
      <style:text-properties style:font-size-complex="12pt" style:language-asian="lt" style:country-asian="LT"/>
    </style:style>
    <style:style style:name="P188" style:parent-style-name="Normal" style:family="paragraph">
      <style:paragraph-properties fo:text-align="justify" fo:line-height="150%" fo:margin-right="-0.0347in"/>
    </style:style>
    <style:style style:name="T189" style:parent-style-name="DefaultParagraphFont" style:family="text">
      <style:text-properties style:font-size-complex="12pt" style:language-asian="lt" style:country-asian="LT"/>
    </style:style>
  </office:automatic-styles>
  <office:body>
    <office:text text:use-soft-page-breaks="true">
      <text:p text:style-name="P1"/>
      <text:p text:style-name="P9">Projektas</text:p>
      <text:p text:style-name="P10"/>
      <text:p text:style-name="P11"/>
      <text:p text:style-name="P12">LIETUVOS RESPUBLIKOS</text:p>
      <text:p text:style-name="P13"><text:span text:style-name="T14">vidaus reikalų, Specialiųjų tyrimų tarnybos, valstybės saugumo, krašto apsaugos, prokuratūros, Kalėjimų departamento, jam pavaldžių įstaigų bei valstybės įmonių PAREIGŪNŲ IR KARIŲ VALSTYBINės PENSIJos neišmokėtos dalIES išmokėjimo<text:s/></text:span></text:p>
      <text:p text:style-name="P15">ĮSTATYMAS</text:p>
      <text:p text:style-name="P16"/>
      <text:p text:style-name="P17">2007 m.<text:tab/><text:s text:c="5"/><text:s text:c="17"/>d. Nr.</text:p>
      <text:p text:style-name="P18">Vilnius</text:p>
      <text:p text:style-name="P19"/>
      <text:p text:style-name="P20"/>
      <text:p text:style-name="P21"/>
      <text:p text:style-name="P22"><text:span text:style-name="T23">1</text:span><text:span text:style-name="T24"><text:s/>straipsnis.<text:s/></text:span><text:span text:style-name="T25">Įstatymo paskirtis</text:span></text:p>
      <text:p text:style-name="P26"><text:span text:style-name="T27">Šis įstatymas nustato vidaus reikalų, Specialiųjų tyrimų tarnybos, valstybės saugumo, krašto apsaugos, prokuratūros, Kalėjimų departamento, jam pavaldžių įstaigų bei valstybės įmonių p</text:span><text:span text:style-name="T28">areigūnų ir karių valstybinės pensijos (toliau – pensija) neišmokėtos dalies išmokėjimo sąlygas ir</text:span><text:span text:style-name="T29"><text:s/></text:span><text:span text:style-name="T30">tvarką.<text:s/></text:span></text:p>
      <text:p text:style-name="P31"/>
      <text:p text:style-name="P32"><text:span text:style-name="T33">2</text:span><text:span text:style-name="T34"><text:s/>straipsnis.<text:s/></text:span><text:span text:style-name="T35">Šio įstatymo sąvokos</text:span></text:p>
      <text:p text:style-name="P36"><text:span text:style-name="T37">1</text:span><text:span text:style-name="T38">.<text:s/></text:span><text:span text:style-name="T39">Paskirta pensija</text:span><text:span text:style-name="T40"><text:s/>– asmeniui paskirta ir laikotarpiu nuo 2001 m. sausio 1 d. iki 2003 m. liepos 8 d.</text:span><text:span text:style-name="T41"><text:s/>(imtinai) (toliau – nurodytasis laikotarpis) galiojusio Lietuvos Respublikos vidaus reikalų, Specialiųjų tyrimų tarnybos, valstybės saugumo, krašto apsaugos, prokuratūros, Kalėjimų departamento, jam pavaldžių įstaigų bei valstybės įmonių pareigūnų ir kari</text:span><text:span text:style-name="T42">ų valstybinių pensijų įstatymo nustatyta tvarka apskaičiuota pensija.</text:span></text:p>
      <text:p text:style-name="P43"><text:span text:style-name="T44">2</text:span><text:span text:style-name="T45">.</text:span><text:span text:style-name="T46"><text:s/>Mokėta pensija –<text:s/></text:span><text:span text:style-name="T47">faktiškai</text:span><text:span text:style-name="T48"><text:s/></text:span><text:span text:style-name="T49">mokėta pensija, kurios dydis pagal nurodytuoju laikotarpiu galiojusias Lietuvos Respublikos vidaus reikalų, Specialiųjų tyrimų tarnybos, valstybės<text:s/></text:span><text:span text:style-name="T50">saugumo, krašto apsaugos, prokuratūros, Kalėjimų departamento, jam pavaldžių įstaigų bei valstybės įmonių pareigūnų ir karių valstybinių pensijų įstatymo nuostatas buvo ribojamas dėl gautų draudžiamųjų pajamų.</text:span></text:p>
      <text:p text:style-name="P51"><text:span text:style-name="T52">3</text:span><text:span text:style-name="T53">.<text:s/></text:span><text:span text:style-name="T54">Neišmokėta pensijos dalis –<text:s/></text:span><text:span text:style-name="T55">paskirtos i</text:span><text:span text:style-name="T56">r mokėtos pensijos dydžių skirtumas.</text:span></text:p>
      <text:p text:style-name="P57"><text:span text:style-name="T58">4</text:span><text:span text:style-name="T59">.<text:s/></text:span><text:span text:style-name="T60">Draudžiamosios pajamos –<text:s/></text:span><text:span text:style-name="T61">nurodytuoju laikotarpiu galiojusio Lietuvos Respublikos vidaus reikalų, Specialiųjų tyrimų tarnybos, valstybės saugumo, krašto apsaugos, prokuratūros,<text:s/></text:span><text:soft-page-break/><text:span text:style-name="T62">Kalėjimų departamento, jam pavaldžių</text:span><text:span text:style-name="T63"><text:s/>įstaigų bei valstybės įmonių pareigūnų ir karių valstybinių pensijų įstatymo 11 straipsnio 2 dalyje išvardytos asmens pajamos, dėl kurių asmeniui buvo mokama ne visa paskirta pensija.</text:span></text:p>
      <text:p text:style-name="P64"><text:span text:style-name="T65">5</text:span><text:span text:style-name="T66">. Kitos šiame įstatyme vartojamos sąvokos atitinka Lietuvos<text:s/></text:span><text:span text:style-name="T67">Respublikos valstybinio socialinio draudimo, Lietuvos Respublikos valstybinių socialinio draudimo pensijų, Lietuvos Respublikos valstybinių pensijų, Lietuvos Respublikos pareigūnų ir karių valstybinių pensijų įstatymuose vartojamas sąvokas.</text:span></text:p>
      <text:p text:style-name="P68"/>
      <text:p text:style-name="P69"><text:span text:style-name="T70">3</text:span><text:span text:style-name="T71"><text:s/>straip</text:span><text:span text:style-name="T72">snis.<text:s/></text:span><text:span text:style-name="T73">Asmenys, turintys teisę gauti neišmokėtą pensijos dalį</text:span></text:p>
      <text:p text:style-name="P74"><text:span text:style-name="T75">1</text:span><text:span text:style-name="T76">. Teisę gauti neišmokėtą pensijos dalį turi asmuo, kuris nurodytuoju laikotarpiu atitiko šias sąlygas:</text:span></text:p>
      <text:p text:style-name="P77"><text:span text:style-name="T78">1</text:span><text:span text:style-name="T79">) jam buvo mokama pensija, ir</text:span></text:p>
      <text:p text:style-name="P80"><text:span text:style-name="T81">2</text:span><text:span text:style-name="T82">) visą nurodytąjį laikotarpį ar atskirais nurodyt</text:span><text:span text:style-name="T83">ojo laikotarpio mėnesiais turėjo draudžiamųjų pajamų, dėl kurių mokėta pensija buvo mažesnė nei paskirta pensija.</text:span></text:p>
      <text:p text:style-name="P84"><text:span text:style-name="T85">2</text:span><text:span text:style-name="T86">. Teisę gauti neišmokėtą pensijos dalį, priklausančią mirusiam asmeniui, kuris atitinka šio straipsnio 1 dalyje nustatytas sąlygas (tol</text:span><text:span text:style-name="T87">iau – miręs asmuo), turi šio asmens našlys (našlė).</text:span></text:p>
      <text:p text:style-name="P88"><text:span text:style-name="T89">3</text:span><text:span text:style-name="T90">. Nesant šio straipsnio 2 dalyje nurodyto asmens, teisę gauti neišmokėtą pensijos dalį, priklausančią mirusiam asmeniui, turi mirusio asmens vaikai (įvaikiai), jeigu jie už šį asmenį gauna (turi teis</text:span><text:span text:style-name="T91">ę gauti) arba nurodytuoju laikotarpiu gavo (turėjo teisę gauti) pareigūnų ir karių valstybinę našlaičių pensiją.</text:span></text:p>
      <text:p text:style-name="P92"/>
      <text:p text:style-name="P93"><text:span text:style-name="T94">4</text:span><text:span text:style-name="T95"><text:s/>straipsnis.<text:s/></text:span><text:span text:style-name="T96">Neišmokėtos pensijos dalies apskaičiavimas</text:span></text:p>
      <text:p text:style-name="P97"><text:span text:style-name="T98">Šio įstatymo 3 straipsnio 1 dalyje nustatytas sąlygas atitinkančiam asmeniui<text:s/></text:span><text:span text:style-name="T99">neišmokėta pensijos dalis apskaičiuojama nuo pensijos paskyrimo dienos iki šios pensijos mokėjimo pabaigos, bet ne anksčiau kaip nuo 2001 m. sausio 1 d. ir ne vėliau kaip iki 2003 m. liepos 8 d. (imtinai). Apskaičiuojant neišmokėtą pensijos dalį taikomi at</text:span><text:span text:style-name="T100">itinkamą mėnesį galioję dydžiai, pagal kuriuos buvo apskaičiuojama pensija.</text:span><text:span text:style-name="T101"><text:tab/></text:span></text:p>
      <text:p text:style-name="P102"/>
      <text:p text:style-name="P103"><text:span text:style-name="T104">5</text:span><text:span text:style-name="T105"><text:s/>straipsnis.<text:s/></text:span><text:span text:style-name="T106">Neišmokėtos pensijos dalies išmokėjimo finansavimo šaltiniai ir mokėtojai</text:span></text:p>
      <text:p text:style-name="P107"><text:span text:style-name="T108">1</text:span><text:span text:style-name="T109">. Neišmokėtai pensijos daliai išmokėti reikalingos lėšos skiriamos iš valstybės</text:span><text:span text:style-name="T110"><text:s/>biudžeto.</text:span></text:p>
      <text:p text:style-name="P111"><text:span text:style-name="T112">2</text:span><text:span text:style-name="T113">. Neišmokėtą pensijos dalį išmoka Vidaus reikalų ministerija, Specialiųjų tyrimų tarnyba, Valstybės saugumo departamentas, Krašto apsaugos ministerija, Generalinė prokuratūra ar Kalėjimų departamentas pagal tai, kuri iš šių institucijų nuro</text:span><text:span text:style-name="T114">dytuoju laikotarpiu šio įstatymo 3 straipsnio 1 dalyje nurodytiems asmenims mokėjo pensiją.<text:s/></text:span></text:p>
      <text:p text:style-name="P115"/>
      <text:p text:style-name="P116"/>
      <text:p text:style-name="P117"/>
      <text:p text:style-name="P118"/>
      <text:p text:style-name="P119"/>
      <text:p text:style-name="P120"><text:span text:style-name="T121">6</text:span><text:span text:style-name="T122"><text:s/>straipsnis.<text:s/></text:span><text:span text:style-name="T123">Neišmokėtos pensijos dalies išmokėjimo tvarka</text:span></text:p>
      <text:p text:style-name="P124"><text:span text:style-name="T125">1</text:span><text:span text:style-name="T126">. Neišmokėtos pensijos dalies išmokėjimą šio įstatymo 5 straipsnio 2 dalyje nurodytos<text:s/></text:span><text:span text:style-name="T127">institucijos pradeda 2008 m. sausio 1 d. ir baigia 2008 m. gruodžio 31 d.</text:span></text:p>
      <text:p text:style-name="P128"><text:span text:style-name="T129">2</text:span><text:span text:style-name="T130">. Visa neišmokėta pensijos dalis asmenims, nurodytiems šio įstatymo 3 straipsnyje, išmokama vienkartiniais mokėjimais, pervedant atitinkamą pinigų sumą į asmens, turinčio teisę<text:s/></text:span><text:span text:style-name="T131">gauti neišmokėtą pensijos dalį, sąskaitą Lietuvos teritorijoje esančiame banke.</text:span></text:p>
      <text:p text:style-name="P132"><text:span text:style-name="T133">3</text:span><text:span text:style-name="T134">. Neišmokėta pensijos dalis asmenims, nurodytiems šio įstatymo 3 straipsnio 1 dalyje, išmokama be jų prašymo, išskyrus šio straipsnio 4 dalyje nurodytus asmenis.</text:span></text:p>
      <text:p text:style-name="P135"><text:span text:style-name="T136">4</text:span><text:span text:style-name="T137">.<text:s/></text:span><text:span text:style-name="T138">Šio įstatymo 3 straipsnio 1 dalyje nurodytiems asmenims, turintiems teisę gauti neišmokėtą pensijos dalį, tačiau negaunantiems jokios pareigūnų ir karių valstybinės pensijos, ir šio įstatymo 3 straipsnio 2 ir 3 dalyse nurodytiems asmenims neišmokėta pensij</text:span><text:span text:style-name="T139">os dalis Lietuvos Respublikos Vyriausybės nustatyta tvarka išmokama tik jiems pateikus prašymą išmokėti neišmokėtą pensijos dalį.</text:span></text:p>
      <text:p text:style-name="P140"><text:span text:style-name="T141">5</text:span><text:span text:style-name="T142">. Prašymai išmokėti neišmokėtą pensijos dalį turi būti pateikti iki 2008 m. liepos 1 d. tai šio įstatymo 5 straipsnio 2 d</text:span><text:span text:style-name="T143">alyje nurodytai institucijai, kuri nurodytuoju laikotarpiu mokėjo pensiją asmeniui, atitinkančiam šio įstatymo 3 straipsnio 1 dalyje nustatytas sąlygas. Jei pensiją nurodytuoju laikotarpiu tokiam asmeniui mokėjo kelios šio įstatymo 5 straipsnio 2 dalyje nu</text:span><text:span text:style-name="T144">rodytos institucijos, prašymai išmokėti neišmokėtą pensijos dalį turi būti pateikti visoms pensiją mokėjusioms institucijoms.</text:span></text:p>
      <text:p text:style-name="P145"><text:span text:style-name="T146">6</text:span><text:span text:style-name="T147">. Kai, nesant šio įstatymo 3 straipsnio 2 dalyje nurodytų asmenų, dėl neišmokėtos pensijos dalies išmokėjimo kreipiasi vienas</text:span><text:span text:style-name="T148"><text:s/>iš šio įstatymo 3 straipsnio 3 dalyje nurodytų mirusio asmens vaikų (įvaikių), mirusiam asmeniui priklausanti neišmokėta pensijos dalis išmokama šiam vaikui (įvaikiui). Jei kreipėsi keli mirusio asmens vaikai (įvaikiai), turintys teisę gauti mirusiam asme</text:span><text:span text:style-name="T149">niui priklausančią neišmokėtą pensijos dalį, neišmokėta pensijos dalis jiems išmokama lygiomis dalimis.</text:span></text:p>
      <text:p text:style-name="P150"><text:span text:style-name="T151">7</text:span><text:span text:style-name="T152">. Paaiškėjus, kad mirusiam asmeniui priklausiusi neišmokėta pensijos dalis išmokėta ne visiems šio įstatymo 3 straipsnio 3 dalyje nurodytiems mirusio asmens vaikams (įvaikiams), turintiems teisę ją gauti, ginčai dėl neišmokėtos pensijos dalies išmokėjimo š</text:span><text:span text:style-name="T153">iems asmenims sprendžiami įstatymų nustatyta tvarka.<text:s/></text:span></text:p>
      <text:p text:style-name="P154"/>
      <text:p text:style-name="P155"/>
      <text:p text:style-name="P156"/>
      <text:p text:style-name="P157"/>
      <text:p text:style-name="P158"/>
      <text:p text:style-name="P159"><text:span text:style-name="T160">7</text:span><text:span text:style-name="T161"><text:s/>straipsnis.<text:s/></text:span><text:span text:style-name="T162">Neišmokėtos pensijos dalies ir kitų asmeniui priklausančių išmokų ar kompensacijų santykis</text:span></text:p>
      <text:p text:style-name="P163"><text:span text:style-name="T164">1</text:span><text:span text:style-name="T165">. Pagal šį įstatymą išmokama neišmokėta pensijos dalis neturi įtakos kitoms asmen</text:span><text:span text:style-name="T166">iui pagal teisės aktus priklausančioms išmokoms, taip pat būsto šildymo išlaidų, išlaidų šaltam vandeniui bei nuotekoms ir išlaidų karštam vandeniui kompensacijoms, išskyrus atvejus, kai neišmokėta pensijos dalis, priklausanti mirusiam asmeniui, išmokama š</text:span><text:span text:style-name="T167">io įstatymo 3 straipsnio 2 ir 3 dalyse nurodytiems asmenims.</text:span></text:p>
      <text:p text:style-name="P168"><text:span text:style-name="T169">2</text:span><text:span text:style-name="T170">. Šio įstatymo 5 straipsnio 2 dalyje nurodytų institucijų prašymu Valstybinio socialinio draudimo fondo valdyba prie Socialinės apsaugos ir darbo ministerijos pateikia joms informaciją, reik</text:span><text:span text:style-name="T171">alingą siekiant taikyti nurodytuoju laikotarpiu galiojusią Lietuvos Respublikos valstybinių pensijų įstatymo 3 straipsnio 3 dalies nuostatą.<text:s/></text:span></text:p>
      <text:p text:style-name="P172"/>
      <text:p text:style-name="P173"><text:span text:style-name="T174">8</text:span><text:span text:style-name="T175"><text:s/>straipsnis.<text:s/></text:span><text:span text:style-name="T176">Pasiūlymai Vyriausybei</text:span></text:p>
      <text:p text:style-name="P177"><text:span text:style-name="T178">Pasiūlyti Vyriausybei iki 2008 m. sausio 1 d. priimti šiam įstatymui</text:span><text:span text:style-name="T179"><text:s/>įgyvendinti reikalingus teisės aktus.<text:s/></text:span></text:p>
      <text:p text:style-name="P180"/>
      <text:p text:style-name="P181"/>
      <text:p text:style-name="P182"/>
      <text:p text:style-name="P183"/>
      <text:p text:style-name="P184"><text:span text:style-name="T185">Skelbiu šį Lietuvos Respublikos Seimo priimtą įstatymą.<text:s/></text:span></text:p>
      <text:p text:style-name="P186"/>
      <text:p text:style-name="P187"/>
      <text:p text:style-name="P188"><text:span text:style-name="T18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18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105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dlibuser</meta:initial-creator>
    <dc:creator>adlibuser</dc:creator>
    <meta:creation-date>2017-04-08T07:16:00Z</meta:creation-date>
    <dc:date>2017-04-08T07:16:00Z</dc:date>
    <meta:print-date>2007-09-26T12:48:00Z</meta:print-date>
    <meta:template xlink:href="Normal.dotm" xlink:type="simple"/>
    <meta:editing-cycles>2</meta:editing-cycles>
    <meta:editing-duration>PT0S</meta:editing-duration>
    <meta:user-defined meta:name="_EmailSubject">PATAISYTAS PROJEKTAS DEL DIRBUSIU PENSININKU</meta:user-defined>
    <meta:user-defined meta:name="_AuthorEmail">SCernusevic@socmin.lt</meta:user-defined>
    <meta:user-defined meta:name="_AuthorEmailDisplayName">Svetlana Černuševič</meta:user-defined>
    <meta:user-defined meta:name="_ReviewingToolsShownOnce"/>
    <meta:document-statistic meta:page-count="4" meta:paragraph-count="202" meta:word-count="986" meta:character-count="7486" meta:row-count="515" meta:non-whitespace-character-count="6702"/>
  </office:meta>
</office:document-meta>
</file>