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KRAŠTO APSAUGOS SISTEMOS</text:p>
      <text:p text:style-name="P13">ORGANIZAVIMO IR KARO TARNYBOS ĮSTATYMO 68 STRAIPSNIO<text:s/></text:p>
      <text:p text:style-name="P14">PAKEITIMO IR PAPILDYMO</text:p>
      <text:p text:style-name="P15"><text:span text:style-name="T16">ĮSTATYMAS</text:span></text:p>
      <text:p text:style-name="P17"/>
      <text:p text:style-name="P18">2007 m.<text:tab/><text:tab/>d. Nr.<text:s/></text:p>
      <text:p text:style-name="P19">Vilnius</text:p>
      <text:p text:style-name="P20"/>
      <text:p text:style-name="P21"><text:span text:style-name="T22">(Žin., 1998, Nr.<text:s/></text:span><text:a xlink:href="http://www3.lrs.lt/cgi-bin/preps2?a=56646&amp;b=" office:target-frame-name="_top" xlink:show="replace"><text:span text:style-name="T23">49-1325</text:span></text:a><text:span text:style-name="T24">; 1999, Nr.<text:s/></text:span><text:a xlink:href="http://www3.lrs.lt/cgi-bin/preps2?a=84376&amp;b=" office:target-frame-name="_top" xlink:show="replace"><text:span text:style-name="T25">64-2069</text:span></text:a><text:span text:style-name="T26">; 2003, Nr.<text:s/></text:span><text:a xlink:href="http://www3.lrs.lt/cgi-bin/preps2?a=207670&amp;b=" office:target-frame-name="_top" xlink:show="replace"><text:span text:style-name="T27">32-1308</text:span></text:a><text:span text:style-name="T28">; 2005, Nr.<text:s/></text:span><text:a xlink:href="http://www3.lrs.lt/cgi-bin/preps2?a=250815&amp;b=" office:target-frame-name="_top" xlink:show="replace"><text:span text:style-name="T29">28-875</text:span></text:a><text:span text:style-name="T30">; 2006,<text:s/></text:span><text:span text:style-name="T31">Nr.</text:span><text:a xlink:href="http://www3.lrs.lt/cgi-bin/preps2?a=278833&amp;b=" office:target-frame-name="_top" xlink:show="replace"><text:span text:style-name="T32">72-2679</text:span></text:a><text:span text:style-name="T33"><text:s/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68 straipsnio pakeitimas ir papildymas</text:span></text:p>
      <text:p text:style-name="P40"><text:span text:style-name="T41">1</text:span><text:span text:style-name="T42">. Pakeisti 68 straipsnio 6 dalį ir ją išdėstyti taip:</text:span></text:p>
      <text:p text:style-name="P43"><text:span text:style-name="T44">„</text:span><text:span text:style-name="T45">6</text:span><text:span text:style-name="T46">. Šio įstatymo 59 straipsnyje numatytų nėštumo ir gimdymo ato</text:span><text:span text:style-name="T47">stogų laikotarpiu profesinės karo tarnybos kariams mokamas Vyriausybės nustatyta tvarka apskaičiuotas vidutinis jų atlyginimas, o vaiko priežiūros atostogų laikotarpiu nuo nėštumo ir gimdymo atostogų pabaigos, kol vaikui sueis vieni metai, – 100 procentų,<text:s/></text:span><text:span text:style-name="T48">o kol vaikui sueis dveji metai, – 85 procentai šia tvarka apskaičiuoto vidutinio jų atlyginimo. Jeigu profesinės karo tarnybos kariui gimsta du ir daugiau vaikų, ir jis yra šių vaikų <text:s/>priežiūros atostogose, išmoka didinama atsižvelgiant į vienu metu gimusi</text:span><text:span text:style-name="T49">ų vaikų skaičių (gimus dvynukams - 2 kartus, gimus trynukams – 3 kartus ir t.t.). Išmoka už nėštumo ir gimdymo laikotarpį didinama tokia pat tvarka.“</text:span></text:p>
      <text:p text:style-name="P50"><text:span text:style-name="T51">2</text:span><text:span text:style-name="T52">. Papildyti 68 straipsnį nauja 7 dalimi:</text:span></text:p>
      <text:p text:style-name="P53"><text:span text:style-name="T54">„</text:span><text:span text:style-name="T55">7</text:span><text:span text:style-name="T56">. Jeigu profesinės karo tarnybos karys, išleistas va</text:span><text:span text:style-name="T57">iko priežiūros atostogų, kol vaikui sueis dveji metai, jas nutraukė ir gauna atlyginimą, kuris yra mažesnis už šio straipsnio 6 dalyje nurodytą išmoką, laikotarpiu kol vaikui sueis dveji metai, mokamas šios išmokos ir jo gaunamo atitinkamo mėnesio tarnybin</text:span><text:span text:style-name="T58">io atlyginimo skirtumas.“</text:span></text:p>
      <text:p text:style-name="P59"><text:span text:style-name="T60">3</text:span><text:span text:style-name="T61">. Buvusią 68 straipsnio 7 dalį laikyti 8 dalimi, ją pakeisti ir išdėstyti taip:</text:span></text:p>
      <text:p text:style-name="P62"><text:span text:style-name="T63">„</text:span><text:span text:style-name="T64">8</text:span><text:span text:style-name="T65">. Šio įstatymo 59 straipsnyje numatytų tėvystės atostogų laikotarpiu profesinės karo tarnybos kariui mokamas Vyriausybės nustatyta tvarka</text:span><text:span text:style-name="T66"><text:s/>apskaičiuotas vidutinis jo atlyginimas, jeigu jis pripažino tėvystę.”</text:span></text:p>
      <text:p text:style-name="P67"><text:span text:style-name="T68">4</text:span><text:span text:style-name="T69">. Buvusią 8 dalį laikyti <text:s/>9 dalimi.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1</text:span><text:span text:style-name="T77">. Šis įstatymas įsigalioja 2008 m. sausio 1 d.</text:span></text:p>
      <text:p text:style-name="P78"><text:span text:style-name="T79">2</text:span><text:span text:style-name="T80">. Įsigaliojus šiam įstatymui,<text:s/></text:span><text:span text:style-name="T81">profesinės karo tarnybos kariams iki tol mokama išmoka pagal Lietuvos Respublikos krašto apsaugos sistemos organizavimo ir karo tarnybos įstatymo 68 straipsnio 6 dalį, vadovaujantis šio įstatymo nuostatomis, atitinkamai perskaičiuojama, padidinama ir (ar)<text:s/></text:span><text:span text:style-name="T82">pratęsiamas jos mokėjimo laikotarpis.</text:span></text:p>
      <text:p text:style-name="P83"><text:span text:style-name="T84">3</text:span><text:span text:style-name="T85">. Profesinės karo tarnybos kariams, esantiems vaiko priežiūros atostogose (nepaisant to, ar vaiko priežiūros atostogos tęsiamos ar suteikiamos iš naujo), kuriems išmokos mokėjimo laikas buvo pasibaigęs, nes vaikui</text:span><text:span text:style-name="T86"><text:s/>(vaikams) sukako vieni metai, nuo 2008 m. sausio 1 d. mokėjimas tęsiamas, jeigu vaikui (vaikams) dar nėra suėję dveji metai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7:15:00Z</meta:creation-date>
    <dc:date>2017-04-08T07:15:00Z</dc:date>
    <meta:print-date>2007-10-22T08:37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62" meta:word-count="375" meta:character-count="2962" meta:row-count="220" meta:non-whitespace-character-count="2649"/>
  </office:meta>
</office:document-meta>
</file>