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7in"/>
    </style:style>
    <style:style style:name="TableColumn3" style:family="table-column">
      <style:table-column-properties style:column-width="2.143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2" style:parent-style-name="Normal" style:family="paragraph">
      <style:paragraph-properties fo:text-align="justify" fo:text-indent="0.62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625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2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indent="0.62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2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62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62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625in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62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62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62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justify" fo:text-indent="0.625in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text:s/></text:p>
          </table:table-cell>
        </table:table-row>
      </table:table>
      <text:p text:style-name="P9"/>
      <text:p text:style-name="P10"><text:span text:style-name="T11">LIETUVOS RESPUBLIKOS</text:span></text:p>
      <text:p text:style-name="P12">VALSTYBĖS SAUGUMO DEPARTAMENTO STATUTO 43 STRAIPSNIO<text:s/></text:p>
      <text:p text:style-name="P13">PAKEITIMO IR PAPILDYMO</text:p>
      <text:p text:style-name="P14"><text:span text:style-name="T15">ĮSTATYMAS</text:span></text:p>
      <text:p text:style-name="P16"/>
      <text:p text:style-name="P17">2007 m.<text:tab/><text:tab/>d. Nr.<text:s/></text:p>
      <text:p text:style-name="P18">Vilnius</text:p>
      <text:p text:style-name="P19"/>
      <text:p text:style-name="P20"><text:span text:style-name="T21">(Žin., 2002, Nr.<text:s/></text:span><text:a xlink:href="http://www3.lrs.lt/cgi-bin/preps2?a=171392&amp;b=" office:target-frame-name="_top" xlink:show="replace"><text:span text:style-name="T22">73-3101</text:span></text:a><text:span text:style-name="T23">; 2005, Nr.<text:s/></text:span><text:a xlink:href="http://www3.lrs.lt/cgi-bin/preps2?a=250814&amp;b=" office:target-frame-name="_top" xlink:show="replace"><text:span text:style-name="T24">28-874</text:span></text:a><text:span text:style-name="T25">; 2006, Nr.<text:s/></text:span><text:a xlink:href="http://www3.lrs.lt/cgi-bin/preps2?a=278834&amp;b=" office:target-frame-name="_top" xlink:show="replace"><text:span text:style-name="T26">74-2817</text:span></text:a><text:span text:style-name="T27">, Nr.<text:s/></text:span><text:a xlink:href="http://www3.lrs.lt/cgi-bin/preps2?a=281150&amp;b=" office:target-frame-name="_top" xlink:show="replace"><text:span text:style-name="T28">87-3403</text:span></text:a><text:span text:style-name="T29">)</text:span></text:p>
      <text:p text:style-name="P30"/>
      <text:p text:style-name="P31"/>
      <text:p text:style-name="P32"><text:span text:style-name="T33">1</text:span><text:span text:style-name="T34"><text:s/>straipsnis.<text:s/></text:span><text:span text:style-name="T35">43 straipsnio<text:s/></text:span><text:span text:style-name="T36">pakeitimas ir papildymas</text:span></text:p>
      <text:p text:style-name="P37"><text:span text:style-name="T38">1</text:span><text:span text:style-name="T39">. Pakeisti 43 straipsnio 5 dalį ir ją išdėstyti taip:</text:span></text:p>
      <text:p text:style-name="P40"><text:span text:style-name="T41">„</text:span><text:span text:style-name="T42">5</text:span><text:span text:style-name="T43">. Laikinojo nedarbingumo bei nėštumo ir gimdymo atostogų laikotarpiu saugumo pareigūnams mokamas Vyriausybės nustatyta tvarka apskaičiuotas vidutinis jų darbo užmokesti</text:span><text:span text:style-name="T44">s, o vaiko priežiūros atostogų laikotarpiu nuo nėštumo ir gimdymo atostogų pabaigos, kol vaikui sueis vieni metai, – 100 procentų, o kol vaikui sueis dveji metai, – 85 procentai Vyriausybės nustatyta tvarka apskaičiuoto vidutinio jų darbo užmokesčio. Jeigu</text:span><text:span text:style-name="T45"><text:s/>saugumo pareigūnui gimsta du ir daugiau vaikų ir jis yra šių vaikų priežiūros atostogose, jam apskaičiuotas vidutinis darbo užmokestis didinamas atsižvelgiant į vienu metu gimusių vaikų skaičių (gimus dvynukams – 2 kartus, gimus trynukams – 3 kartus ir t.</text:span><text:span text:style-name="T46">t.). Išmoka už nėštumo ir gimdymo laikotarpį didinama tokia pat tvarka.“</text:span></text:p>
      <text:p text:style-name="P47"><text:span text:style-name="T48">2</text:span><text:span text:style-name="T49">. Papildyti 43 straipsnį nauja 6 dalimi:</text:span></text:p>
      <text:p text:style-name="P50"><text:span text:style-name="T51">„</text:span><text:span text:style-name="T52">6</text:span><text:span text:style-name="T53">. Jeigu saugumo pareigūnas, išleistas vaiko priežiūros atostogų kol vaikui sueis dveji metai, jas nutraukė ir gauna darbo<text:s/></text:span><text:span text:style-name="T54">užmokestį, kuris yra mažesnis už vidutinį darbo užmokestį, nurodytą šio straipsnio 5 dalyje, laikotarpiu, kol vaikui sueis dveji metai, jam mokamas šio vidutinio darbo užmokesčio ir jo gaunamo atitinkamo mėnesio darbo užmokesčio skirtumas.“</text:span></text:p>
      <text:p text:style-name="P55"><text:span text:style-name="T56">3</text:span><text:span text:style-name="T57">. Buvu</text:span><text:span text:style-name="T58">sią 43 straipsnio 6 dalį laikyti 7 dalimi, ją pakeisti ir išdėstyti taip:</text:span></text:p>
      <text:p text:style-name="P59"><text:span text:style-name="T60">„</text:span><text:span text:style-name="T61">7</text:span><text:span text:style-name="T62">. Tėvystės atostogų laikotarpiu saugumo pareigūnui mokamas Vyriausybės nustatyta tvarka apskaičiuotas vidutinis jo darbo užmokestis, jeigu jis pripažino tėvystę.”<text:s/></text:span></text:p>
      <text:p text:style-name="P63"/>
      <text:p text:style-name="P64"><text:span text:style-name="T65">2</text:span><text:span text:style-name="T66"><text:s/>straipsnis.<text:s/></text:span><text:span text:style-name="T67">Įstatymo įsigaliojimas</text:span></text:p>
      <text:p text:style-name="P68"><text:span text:style-name="T69">1</text:span><text:span text:style-name="T70">. Šis įstatymas įsigalioja 2008 m. sausio 1 d.</text:span></text:p>
      <text:p text:style-name="P71"><text:span text:style-name="T72">2</text:span><text:span text:style-name="T73">. Įsigaliojus šiam įstatymui, Valstybės saugumo departamento pareigūnams iki tol mokamas vidutinis darbo užmokestis pagal Lietuvos Respublikos valstybės saugumo de</text:span><text:span text:style-name="T74">partamento statuto 43 straipsnio 5 dalį, vadovaujantis šio įstatymo nuostatomis, atitinkamai perskaičiuojamas, padidinamas ir (ar) pratęsiamas jo mokėjimo laikotarpis.</text:span></text:p>
      <text:p text:style-name="P75"><text:span text:style-name="T76">3</text:span><text:span text:style-name="T77">. Valstybės saugumo departamento pareigūnams, esantiems vaiko priežiūros atostogose</text:span><text:span text:style-name="T78"><text:s/>(nepaisant to, ar vaiko priežiūros atostogos tęsiamos, ar suteikiamos iš naujo), kuriems vidutinio darbo užmokesčio mokėjimo laikas buvo pasibaigęs, nes vaikui (vaikams) suėjo vieni metai, nuo 2008 m. sausio 1 d. mokėjimas tęsiamas, jeigu vaikui (vaikams)</text:span><text:span text:style-name="T79"><text:s/>dar nėra suėję dveji metai.<text:s/></text:span></text:p>
      <text:p text:style-name="P80"/>
      <text:p text:style-name="P81"/>
      <text:p text:style-name="P82"/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/>
      <text:p text:style-name="P89"/>
      <text:p text:style-name="P90">RESPUBLIKOS PREZIDENTAS</text:p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0.875in" fo:margin-bottom="0.624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4-08T07:15:00Z</meta:creation-date>
    <dc:date>2017-04-08T07:15:00Z</dc:date>
    <meta:print-date>2007-10-19T14:30:00Z</meta:print-date>
    <meta:template xlink:href="Normal.dotm" xlink:type="simple"/>
    <meta:editing-cycles>2</meta:editing-cycles>
    <meta:editing-duration>PT0S</meta:editing-duration>
    <meta:user-defined meta:name="_EmailSubject">ligos ir motinystes paketas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2" meta:paragraph-count="15" meta:word-count="349" meta:character-count="2921" meta:row-count="63" meta:non-whitespace-character-count="2587"/>
  </office:meta>
</office:document-meta>
</file>