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paragraph-properties fo:text-align="justify" fo:text-indent="0.62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808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text-properties style:font-size-complex="12pt" style:language-asian="lt" style:country-asian="LT"/>
    </style:style>
    <style:style style:name="P113" style:parent-style-name="Normal" style:family="paragraph">
      <style:paragraph-properties fo:text-align="justify" fo:text-indent="0.625in"/>
    </style:style>
    <style:style style:name="P114" style:parent-style-name="Normal" style:family="paragraph">
      <style:paragraph-properties fo:text-align="justify" fo:text-indent="0.62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FF6600" style:font-size-complex="12pt" style:language-asian="lt" style:country-asian="LT"/>
    </style:style>
    <style:style style:name="T130" style:parent-style-name="DefaultParagraphFont" style:family="text">
      <style:text-properties style:font-weight-complex="bold" fo:color="#333333"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FF66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25in"/>
      <style:text-properties style:font-weight-complex="bold" style:font-size-complex="12pt" style:language-asian="lt" style:country-asian="LT"/>
    </style:style>
    <style:style style:name="P173" style:parent-style-name="Normal" style:family="paragraph">
      <style:paragraph-properties fo:text-align="justify" fo:text-indent="0.625in"/>
    </style:style>
    <style:style style:name="P174" style:parent-style-name="Normal" style:family="paragraph">
      <style:paragraph-properties fo:text-align="justify" fo:text-indent="0.62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paragraph-properties fo:text-align="justify" fo:text-indent="0.625in"/>
    </style:style>
    <style:style style:name="P211" style:parent-style-name="Normal" style:family="paragraph">
      <style:paragraph-properties fo:text-align="justify" fo:text-indent="0.62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fo:text-align="justify" fo:text-indent="0.62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66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text-properties style:font-size-complex="12pt" style:language-asian="lt" style:country-asian="LT"/>
    </style:style>
    <style:style style:name="P305" style:parent-style-name="Normal" style:family="paragraph">
      <style:paragraph-properties fo:text-align="justify" fo:text-indent="0.625in"/>
    </style:style>
    <style:style style:name="P306" style:parent-style-name="Normal" style:family="paragraph">
      <style:paragraph-properties fo:text-align="justify" fo:text-indent="0.62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Courier New" style:font-name-complex="Courier New" fo:font-size="10pt" style:font-size-asian="10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text-properties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25in"/>
      <style:text-properties style:font-size-complex="12pt" style:language-asian="lt" style:country-asian="LT"/>
    </style:style>
    <style:style style:name="P361" style:parent-style-name="Normal" style:family="paragraph">
      <style:paragraph-properties fo:text-align="justify" fo:text-indent="0.625in"/>
    </style:style>
    <style:style style:name="P362" style:parent-style-name="Normal" style:family="paragraph">
      <style:paragraph-properties fo:text-align="justify" fo:text-indent="0.62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text-position="super 62.5%"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62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text-position="super 62.5%"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6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66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5in"/>
      <style:text-properties style:font-size-complex="12pt" style:language-asian="lt" style:country-asian="LT"/>
    </style:style>
    <style:style style:name="P412" style:parent-style-name="Normal" style:family="paragraph">
      <style:paragraph-properties fo:text-align="justify" fo:text-indent="0.625in"/>
    </style:style>
    <style:style style:name="P413" style:parent-style-name="Normal" style:family="paragraph">
      <style:paragraph-properties fo:text-align="justify" fo:text-indent="0.62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text-position="super 62.5%"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2.5%"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625in"/>
      <style:text-properties fo:font-weight="bold" style:font-weight-asian="bold" style:font-size-complex="12pt" style:language-asian="lt" style:country-asian="LT"/>
    </style:style>
    <style:style style:name="P434" style:parent-style-name="Normal" style:family="paragraph">
      <style:paragraph-properties fo:text-align="justify" fo:text-indent="0.625in"/>
    </style:style>
    <style:style style:name="P435" style:parent-style-name="Normal" style:family="paragraph">
      <style:paragraph-properties fo:text-align="justify" fo:text-indent="0.62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62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FF66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FF66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FF66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FF66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align="justify" fo:text-indent="0.62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5in"/>
      <style:text-properties style:font-name="Courier New" style:font-name-complex="Courier New" fo:font-size="10pt" style:font-size-asian="10pt" style:language-asian="lt" style:country-asian="LT"/>
    </style:style>
    <style:style style:name="P518" style:parent-style-name="Normal" style:family="paragraph">
      <style:paragraph-properties fo:text-align="justify" fo:text-indent="0.625in"/>
    </style:style>
    <style:style style:name="P519" style:parent-style-name="Normal" style:family="paragraph">
      <style:paragraph-properties fo:text-align="justify" fo:text-indent="0.62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2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2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text-properties style:font-size-complex="12pt" style:language-asian="lt" style:country-asian="LT"/>
    </style:style>
    <style:style style:name="P556" style:parent-style-name="Normal" style:family="paragraph">
      <style:paragraph-properties fo:text-align="justify" fo:text-indent="0.62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6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fo:text-align="justify" fo:text-indent="0.62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style>
    <style:style style:name="P594" style:parent-style-name="Normal" style:family="paragraph">
      <style:paragraph-properties fo:text-align="justify" fo:text-indent="0.62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25in"/>
      <style:text-properties style:font-size-complex="12pt" style:language-asian="lt" style:country-asian="LT"/>
    </style:style>
    <style:style style:name="P601" style:parent-style-name="Normal" style:family="paragraph">
      <style:paragraph-properties fo:text-align="justify" fo:text-indent="0.625in"/>
    </style:style>
    <style:style style:name="P602" style:parent-style-name="Normal" style:family="paragraph">
      <style:paragraph-properties fo:text-align="justify" fo:text-indent="0.5in"/>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fo:text-indent="0.6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Normal"><text:span text:style-name="T16">Projektas<text:s/></text:span></text:p>
          </table:table-cell>
        </table:table-row>
      </table:table>
      <text:p text:style-name="P17"/>
      <text:p text:style-name="P18"><text:span text:style-name="T19">LIETUVOS RESPUBLIKOS</text:span></text:p>
      <text:p text:style-name="P20"><text:span text:style-name="T21">LIGOS IR MOTINYSTĖS SOCIALINIO DRAUDIMO ĮSTATYMO 3, 5, 6, 8, 10, 15, 16, 17, 18, 18</text:span><text:span text:style-name="T22">1</text:span><text:span text:style-name="T23">, 18</text:span><text:span text:style-name="T24">3</text:span><text:span text:style-name="T25">, 19, 20, 21 STRAIPSNIŲ PAKEITIMO IR PAPILDYMO<text:s/></text:span></text:p>
      <text:p text:style-name="P26"><text:span text:style-name="T27">Į S T A T Y M A S</text:span></text:p>
      <text:p text:style-name="P28"/>
      <text:p text:style-name="P29">2007 m.<text:tab/><text:tab/>d. Nr.</text:p>
      <text:p text:style-name="P30">Vilnius</text:p>
      <text:p text:style-name="P31"/>
      <text:p text:style-name="P32"><text:span text:style-name="T33">(Žin., 2000, Nr.<text:s/></text:span><text:a xlink:href="http://www3.lrs.lt/cgi-bin/preps2?a=116582&amp;b=" office:target-frame-name="_top" xlink:show="replace"><text:span text:style-name="T34">111-3574</text:span></text:a><text:span text:style-name="T35">; 2002, Nr.<text:s/></text:span><text:a xlink:href="http://www3.lrs.lt/cgi-bin/preps2?a=159545&amp;b=" office:target-frame-name="_top" xlink:show="replace"><text:span text:style-name="T36">13-469</text:span></text:a><text:span text:style-name="T37">, Nr.<text:s/></text:span><text:a xlink:href="http://www3.lrs.lt/cgi-bin/preps2?a=197699&amp;b=" office:target-frame-name="_top" xlink:show="replace"><text:span text:style-name="T38">123-5535</text:span></text:a><text:span text:style-name="T39">, Nr.<text:s/></text:span><text:a xlink:href="http://www3.lrs.lt/cgi-bin/preps2?a=197737&amp;b=" office:target-frame-name="_top" xlink:show="replace"><text:span text:style-name="T40">124-5622</text:span></text:a><text:span text:style-name="T41">; 2003, Nr.<text:s/></text:span><text:a xlink:href="http://www3.lrs.lt/cgi-bin/preps2?a=204679&amp;b=" office:target-frame-name="_top" xlink:show="replace"><text:span text:style-name="T42">12-441</text:span></text:a><text:span text:style-name="T43">,</text:span></text:p>
      <text:p text:style-name="P44"><text:span text:style-name="T45">Nr.<text:s/></text:span><text:a xlink:href="http://www3.lrs.lt/cgi-bin/preps2?a=209616&amp;b=" office:target-frame-name="_top" xlink:show="replace"><text:span text:style-name="T46">38-1664</text:span></text:a><text:span text:style-name="T47">; 2004, Nr.<text:s/></text:span><text:a xlink:href="http://www3.lrs.lt/cgi-bin/preps2?a=226943&amp;b=" office:target-frame-name="_top" xlink:show="replace"><text:span text:style-name="T48">25-750</text:span></text:a><text:span text:style-name="T49">, Nr.<text:s/></text:span><text:a xlink:href="http://www3.lrs.lt/cgi-bin/preps2?a=243909&amp;b=" office:target-frame-name="_top" xlink:show="replace"><text:span text:style-name="T50">158-5755</text:span></text:a><text:span text:style-name="T51">, Nr.<text:s/></text:span><text:a xlink:href="http://www3.lrs.lt/cgi-bin/preps2?a=245862&amp;b=" office:target-frame-name="_top" xlink:show="replace"><text:span text:style-name="T52">171-6300</text:span></text:a><text:span text:style-name="T53">; 2005, Nr.<text:s/></text:span><text:a xlink:href="http://www3.lrs.lt/cgi-bin/preps2?a=256805&amp;b=" office:target-frame-name="_top" xlink:show="replace"><text:span text:style-name="T54">71-2557</text:span></text:a><text:span text:style-name="T55">;</text:span></text:p>
      <text:p text:style-name="P56"><text:span text:style-name="T57">2006, Nr.<text:s/></text:span><text:a xlink:href="http://www3.lrs.lt/cgi-bin/preps2?a=278830&amp;b=" office:target-frame-name="_top" xlink:show="replace"><text:span text:style-name="T58">72-2676</text:span></text:a><text:span text:style-name="T59">; 2007, Nr.<text:s/></text:span><text:a xlink:href="http://www3.lrs.lt/cgi-bin/preps2?a=301363&amp;b=" office:target-frame-name="_top" xlink:show="replace"><text:span text:style-name="T60">77-3042</text:span></text:a><text:span text:style-name="T61">)</text:span></text:p>
      <text:p text:style-name="P62"/>
      <text:p text:style-name="P63"/>
      <text:p text:style-name="P64"/>
      <text:p text:style-name="P65"><text:span text:style-name="T66">1</text:span><text:span text:style-name="T67"><text:s/>straipsnis.<text:s/></text:span><text:span text:style-name="T68">3 straipsnio 3 dalies pakeitimas<text:s/></text:span></text:p>
      <text:p text:style-name="P69"><text:span text:style-name="T70">Pakeisti 3 straipsnio 3 dalį ir ją iš</text:span><text:span text:style-name="T71">dėstyti taip:</text:span></text:p>
      <text:p text:style-name="P72"><text:span text:style-name="T73">„</text:span><text:span text:style-name="T74">3</text:span><text:span text:style-name="T75">.<text:s/></text:span><text:span text:style-name="T76">Kompensuojamasis uždarbis</text:span><text:span text:style-name="T77"><text:s/>- apdraustojo asmens draudžiamųjų pajamų suma,<text:s/></text:span><text:span text:style-name="T78">pagal kurią apskaičiuojamos</text:span><text:span text:style-name="T79"><text:s/></text:span><text:span text:style-name="T80">ligos ir motinystės socialinio draudimo pašalpos.”</text:span></text:p>
      <text:p text:style-name="P81"/>
      <text:p text:style-name="Normal"/>
      <text:p text:style-name="P82"><text:span text:style-name="T83">2</text:span><text:span text:style-name="T84"><text:s/>straipsnis.<text:s/></text:span><text:span text:style-name="T85">5 straipsnio 2 dalies papildymas ir 3 dalies pakeitimas</text:span></text:p>
      <text:p text:style-name="P86"><text:span text:style-name="T87">1</text:span><text:span text:style-name="T88">. Papildyti 5 straipsnio 2 dalį 6 punktu:</text:span></text:p>
      <text:p text:style-name="P89"><text:span text:style-name="T90">„</text:span><text:span text:style-name="T91">6</text:span><text:span text:style-name="T92">) vaiko priežiūrai, jeigu asmuo, kuriam suteiktos nėštumo ir gimdymo atostogos ar atostogos vaikui prižiūrėti, kol jam sueis treji metai (toliau – vaiko priežiūros atostogos), dėl savo ligos ar traumos negal</text:span><text:span text:style-name="T93">i šio vaiko prižiūrėti.“</text:span></text:p>
      <text:p text:style-name="P94"><text:span text:style-name="T95">2</text:span><text:span text:style-name="T96">. Pakeisti 5 straipsnio 3 dalį ir ją išdėstyti taip:</text:span></text:p>
      <text:p text:style-name="P97"><text:span text:style-name="T98">„</text:span><text:span text:style-name="T99">3</text:span><text:span text:style-name="T100">. Motinystės, tėvystės ir motinystės (tėvystės) pašalpos skiriamos turintiems teisę jas gauti apdraustiesiems asmenims šiais atvejais:</text:span></text:p>
      <text:p text:style-name="P101"><text:span text:style-name="T102">1</text:span><text:span text:style-name="T103">) motinystės – moterims<text:s/></text:span><text:span text:style-name="T104">nėštumo ir gimdymo atostogų metu;</text:span></text:p>
      <text:p text:style-name="P105"><text:span text:style-name="T106">2</text:span><text:span text:style-name="T107">) tėvystės – apdraustajam asmeniui tėvystės atostogų metu, kol vaikui sueis vienas mėnuo;</text:span></text:p>
      <text:p text:style-name="P108"><text:span text:style-name="T109">3</text:span><text:span text:style-name="T110">)<text:s/></text:span><text:span text:style-name="T111">motinystės (tėvystės) – apdraustajam asmeniui vaiko priežiūros atostogų metu, kol vaikui sueis dveji metai.”</text:span></text:p>
      <text:p text:style-name="P112"/>
      <text:p text:style-name="P113"/>
      <text:p text:style-name="P114"><text:span text:style-name="T115">3</text:span><text:span text:style-name="T116"><text:s/>straipsnis.<text:s/></text:span><text:span text:style-name="T117">6 straipsnio pakeitimas<text:s/></text:span></text:p>
      <text:p text:style-name="P118"><text:span text:style-name="T119">Pakeisti 6 straipsnį ir jį išdėstyti taip:</text:span></text:p>
      <text:p text:style-name="P120"><text:span text:style-name="T121">„</text:span><text:span text:style-name="T122">6</text:span><text:span text:style-name="T123"><text:s/>straipsnis.<text:s/></text:span><text:span text:style-name="T124">Kompensuojamasis uždarbis</text:span></text:p>
      <text:p text:style-name="P125"><text:span text:style-name="T126">1</text:span><text:span text:style-name="T127">. Kompensuojamasis uždarbis,<text:s/></text:span><text:span text:style-name="T128">pagal kurį nustatomas ligos ir profesinės reabilitacijos pašalpų dydis,</text:span><text:span text:style-name="T129"><text:s/></text:span><text:span text:style-name="T130">yra apskaičiuojamas</text:span><text:span text:style-name="T131"><text:s/></text:span><text:span text:style-name="T132">pagal<text:s/></text:span><text:span text:style-name="T133">apdraustojo asmens draudžiamąsias pajamas, turėtas užpraeitą kalendorinį ketvirtį, buvusį prieš laikinojo nedarbingumo nustatymo ar profesinės reabilitacijos programos pradžios mėnesį.</text:span></text:p>
      <text:p text:style-name="P134"><text:span text:style-name="T135">2</text:span><text:span text:style-name="T136">. Kompensuojamasis uždarbis,</text:span><text:span text:style-name="T137"><text:s/></text:span><text:span text:style-name="T138">pagal kurį nustatomas</text:span><text:span text:style-name="T139"><text:s/>motinystės, tėvystės, motinystės (tėvystės)<text:s/></text:span><text:span text:style-name="T140">pašalpų dydis</text:span><text:span text:style-name="T141">, yra apskaičiuojamas<text:s/></text:span><text:span text:style-name="T142">pagal a</text:span><text:span text:style-name="T143">pdraustojo asmens draudžiamąsias pajamas, turėtas šešis iš eilės mėnesius, praėjusius iki užpraeito kalendorinio ketvirčio pabaigos nuo<text:s/></text:span><text:span text:style-name="T144">nėštumo ir gimdymo, tėvystės arba</text:span><text:span text:style-name="T145"><text:s/>vaiko priežiūros atostogų pradžios mėnesio.<text:s/></text:span></text:p>
      <text:p text:style-name="P146"><text:span text:style-name="T147">3</text:span><text:span text:style-name="T148">.</text:span><text:span text:style-name="T149"><text:s/>Jeigu visą šio straipsnio 2 dalyje nurodytą laikotarpį arba jo dalį apdraustasis buvo nėštumo ir gimdymo, tėvystės ar vaiko priežiūros, kol jam sueis treji metai, atostogose, jo prašymu nauja motinystės,</text:span><text:span text:style-name="T150"><text:s/>tėvystės ar motinystės (tėvystės) pašalpa gali būti apskaičiuota iš<text:s/></text:span><text:soft-page-break/><text:span text:style-name="T151">kompensuojamojo uždarbio, pagal kurį buvo apskaičiuota ankstesnė (pirmesnė) motinystės,</text:span><text:span text:style-name="T152"><text:s/></text:span><text:span text:style-name="T153">tėvystės</text:span><text:span text:style-name="T154"><text:s/></text:span><text:span text:style-name="T155">ar motinystės (tėvystės) pašalpa.</text:span></text:p>
      <text:p text:style-name="P156"><text:span text:style-name="T157">4</text:span><text:span text:style-name="T158">. Jeigu vidutinis mėnesinis kompensuojamasis uždarb</text:span><text:span text:style-name="T159">is ligos pašalpai apskaičiuoti yra mažesnis už nedarbingumo atsiradimo mėnesį galiojusių Vyriausybės patvirtintų einamųjų metų draudžiamųjų pajamų ketvirtadalį, ši pašalpa skaičiuojama taikant pastarąjį dydį. Jeigu vidutinis mėnesinis kompensuojamasis užda</text:span><text:span text:style-name="T160">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text:span><text:span text:style-name="T161">aičiuojamos taikant pastarąjį dydį. Jeigu profesinės reabilitacijos pašalpos gavėjo vidutinis mėnesinis kompensuojamasis uždarbis yra mažesnis už profesinės reabilitacijos programos pradžios mėnesį galiojusių dviejų valstybinių socialinio draudimo bazinių<text:s/></text:span><text:span text:style-name="T162">pensijų sumą, profesinės reabilitacijos pašalpa skaičiuojama pagal pastarąjį dydį.</text:span></text:p>
      <text:p text:style-name="P163"><text:span text:style-name="T164">5</text:span><text:span text:style-name="T165">. Vidutinis mėnesinis kompensuojamasis uždarbis pašalpoms apskaičiuoti negali viršyti teisės į atitinkamą pašalpą atsiradimo mėnesį galiojusių Vyriausybės patvirtintų e</text:span><text:span text:style-name="T166">inamųjų metų draudžiamųjų pajamų penkių dydžių sumos.</text:span></text:p>
      <text:p text:style-name="P167"><text:span text:style-name="T168">6</text:span><text:span text:style-name="T169">. Vidutinis mėnesinis kompensuojamasis uždarbis<text:s/></text:span><text:span text:style-name="T170">pašalpoms apskaičiuoti</text:span><text:span text:style-name="T171"><text:s/>apskaičiuojamas Vyriausybės tvirtinamų Ligos ir motinystės socialinio draudimo pašalpų nuostatų nustatyta tvarka.“</text:span></text:p>
      <text:p text:style-name="P172"/>
      <text:p text:style-name="P173"/>
      <text:p text:style-name="P174"><text:span text:style-name="T175">4</text:span><text:span text:style-name="T176"><text:s/>straipsnis.<text:s/></text:span><text:span text:style-name="T177">8 straipsnio pakeitimas ir papildymas<text:s/></text:span></text:p>
      <text:p text:style-name="P178"><text:span text:style-name="T179">1</text:span><text:span text:style-name="T180">. Pakeisti 8 straipsnio 1 dalies 2 punktą ir jį išdėstyti taip:</text:span></text:p>
      <text:p text:style-name="P181"><text:span text:style-name="T182">„</text:span><text:span text:style-name="T183">2</text:span><text:span text:style-name="T184">) prieš laikinojo nedarbingumo nustatymo dieną turi ne trumpesnį kaip 3 mėnesių per paskutinius 12 mėnesių arba ne trumpesnį ka</text:span><text:span text:style-name="T185">ip 6 mėnesių per paskutinius 24 mėnesius ligos ir motinystės socialinio draudimo stažą, išskyrus atvejus, numatytus šio straipsnio 2 ir 3 dalyse.“</text:span></text:p>
      <text:p text:style-name="P186"><text:span text:style-name="T187">2</text:span><text:span text:style-name="T188">. Papildyti 8 straipsnį naujomis 2 ir 3 dalimis:</text:span></text:p>
      <text:p text:style-name="P189"><text:span text:style-name="T190">„</text:span><text:span text:style-name="T191">2</text:span><text:span text:style-name="T192">. Ligos pašalpą turi teisę gauti ir<text:s/></text:span><text:span text:style-name="T193">apdraustieji asmenys iki 26 metų</text:span><text:span text:style-name="T194">, jeigu jie iki laikinojo nedarbingumo pradžios neįgijo<text:s/></text:span><text:span text:style-name="T195">šio straipsnio 1 dalies 2 punkte nustatyto stažo</text:span><text:span text:style-name="T196"><text:s/>dėl to, kad nurodytais laikotarpiais mokėsi nustatyta tvarka įregistruotų aukštųjų, profesinių, bendrojo lavinimo mokyk</text:span><text:span text:style-name="T197">lų dieniniuose skyriuose ir pertrauka nuo mokslo pabaigos (pagal mokslo baigimą įrodanti dokumentą), kol jie tapo apdraustaisiais<text:s/></text:span><text:span text:style-name="T198">asmenimis,</text:span><text:span text:style-name="T199"><text:s/>neviršija 3 mėnesių.</text:span></text:p>
      <text:p text:style-name="P200"><text:span text:style-name="T201">3</text:span><text:span text:style-name="T202">. Ligos pašalpą taip pat turi teisę gauti apdraustieji, jeigu jie iki laikinojo nedarbingumo pradžios neįgijo<text:s/></text:span><text:span text:style-name="T203">šio straipsnio 1 dalies 2 punkte nustatyto stažo</text:span><text:span text:style-name="T204"><text:s/>dėl to, kad nurodytais laikotarpiais buvo draudžiami kaip asmenys, išvardyti Valstybinio socialin</text:span><text:span text:style-name="T205">io draudimo įstatymo 4 straipsnio 2 dalies 1 ar 2 punkte, ir pertrauka nuo jų statuso pasikeitimo neviršija 3 mėnesių.“</text:span></text:p>
      <text:p text:style-name="P206"><text:span text:style-name="T207">3</text:span><text:span text:style-name="T208">. Buvusias 8 straipsnio 2 ir 3 dalis laikyti 4 ir 5 dalimis.</text:span></text:p>
      <text:p text:style-name="P209"/>
      <text:p text:style-name="P210"/>
      <text:p text:style-name="P211"><text:span text:style-name="T212">5</text:span><text:span text:style-name="T213"><text:s/>straipsnis.</text:span><text:span text:style-name="T214"><text:s/></text:span><text:span text:style-name="T215">10 straipsnio pavadinimo ir 2 dalies pakeiti</text:span><text:span text:style-name="T216">mas<text:s/></text:span></text:p>
      <text:p text:style-name="P217"><text:span text:style-name="T218">1</text:span><text:span text:style-name="T219">. Pakeisti 10 straipsnio pavadinimą ir jį išdėstyti taip:</text:span></text:p>
      <text:p text:style-name="P220"><text:span text:style-name="T221">„</text:span><text:span text:style-name="T222">10</text:span><text:span text:style-name="T223"><text:s/>straipsnis.<text:s/></text:span><text:span text:style-name="T224">Ligos pašalpos sergančiam šeimos nariui slaugyti<text:s/></text:span><text:span text:style-name="T225">arba vaikui prižiūrėti mokėjimo trukmė</text:span><text:span text:style-name="T226">“.</text:span></text:p>
      <text:p text:style-name="P227"><text:span text:style-name="T228">2</text:span><text:span text:style-name="T229">. Pakeisti 10</text:span><text:span text:style-name="T230"><text:s/></text:span><text:span text:style-name="T231">straipsnio 2 dalį ir ją išdėstyti taip:</text:span></text:p>
      <text:p text:style-name="P232"><text:span text:style-name="T233">„</text:span><text:span text:style-name="T234">2</text:span><text:span text:style-name="T235">. Turinčiam</text:span><text:span text:style-name="T236"><text:s/>teisę gauti ligos pašalpą šio įstatymo 8 straipsnyje nustatyta tvarka šeimos nariui, globėjui, slaugančiam sergantį iki keturiolikos metų vaiką, arba motinai (tėvui), įmotei (įtėviui)</text:span><text:span text:style-name="T237"><text:s/></text:span><text:span text:style-name="T238">prižiūrinčiam vaiką, kurio priežiūrai suteiktos nėštumo ir gimdymo ar v</text:span><text:span text:style-name="T239">aiko priežiūros atostogos kitam asmeniui, kuris dėl savo ligos ar traumos negali šio vaiko prižiūrėti, pašalpa iš Valstybinio socialinio draudimo fondo lėšų pradedama mokėti nuo pirmos vaiko slaugymo ar priežiūros dienos ir mokama ne ilgiau kaip 14 kalendo</text:span><text:span text:style-name="T240">rinių dienų.“</text:span></text:p>
      <text:p text:style-name="P241"/>
      <text:p text:style-name="P242"/>
      <text:p text:style-name="P243"/>
      <text:p text:style-name="Normal"/>
      <text:p text:style-name="P244"><text:span text:style-name="T245">6</text:span><text:span text:style-name="T246"><text:s/>straipsnis.<text:s/></text:span><text:span text:style-name="T247">15 straipsnio 1 dalies pakeitimas<text:s/></text:span></text:p>
      <text:p text:style-name="P248"><text:span text:style-name="T249">Pakeisti 15 straipsnio 1 dalį ir ją išdėstyti taip:</text:span></text:p>
      <text:p text:style-name="P250"><text:span text:style-name="T251">„</text:span><text:span text:style-name="T252">1</text:span><text:span text:style-name="T253">. Ligos pašalpa nemokama, jeigu kompetentingos institucijos nustato, kad:</text:span></text:p>
      <text:p text:style-name="P254"><text:span text:style-name="T255">1</text:span><text:span text:style-name="T256">) apdraustasis asmuo tapo laikinai nedarbing</text:span><text:span text:style-name="T257">as dėl traumos, kurią gavo darydamas nusikalstamą veiką;</text:span></text:p>
      <text:p text:style-name="P258"><text:span text:style-name="T259">2</text:span><text:span text:style-name="T260">) apdraustasis asmuo sužalojo savo sveikatą arba apsimetė sergančiu;</text:span></text:p>
      <text:p text:style-name="P261"><text:span text:style-name="T262">3</text:span><text:span text:style-name="T263">) apdraustasis asmuo tapo nedarbingas dėl neblaivumo (girtumo) ar dėl piktnaudžiavimo psichiką veikiančiomis<text:s/></text:span><text:span text:style-name="T264">medžiagomis.”</text:span></text:p>
      <text:p text:style-name="P265"/>
      <text:p text:style-name="Normal"/>
      <text:p text:style-name="P266"><text:span text:style-name="T267">7</text:span><text:span text:style-name="T268"><text:s/>straipsnis.<text:s/></text:span><text:span text:style-name="T269">16 straipsnio pakeitimas ir papildymas<text:s/></text:span></text:p>
      <text:p text:style-name="P270"><text:span text:style-name="T271">1</text:span><text:span text:style-name="T272">. Pakeisti 16 straipsnio 1 dalį ir ją išdėstyti taip:</text:span></text:p>
      <text:p text:style-name="P273"><text:span text:style-name="T274">„</text:span><text:span text:style-name="T275">1</text:span><text:span text:style-name="T276">. Teisę gauti motinystės pašalpą nėštumo ir gimdymo atostogų laikotarpiu turi pagal šio įstatymo 4 straipsnio 1</text:span><text:span text:style-name="T277"><text:s/>dalį apdrausti asmenys, kuriems suteiktos nėštumo ir gimdymo atostogos, jeigu jie iki pirmosios nėštumo ir gimdymo atostogų dienos turi ne trumpesnį kaip 3 mėnesių per paskutinius 12 mėnesių arba ne trumpesnį kaip 6 mėnesių per paskutinius 24 mėnesius lig</text:span><text:span text:style-name="T278">os ir motinystės socialinio draudimo stažą, išskyrus šio straipsnio 2 ir 3 dalyse numatytus atvejus.“</text:span></text:p>
      <text:p text:style-name="P279"><text:span text:style-name="T280">2</text:span><text:span text:style-name="T281">. Papildyti 16 straipsnį naujomis 2 ir 3 dalimis:</text:span></text:p>
      <text:p text:style-name="P282"><text:span text:style-name="T283">„</text:span><text:span text:style-name="T284">2</text:span><text:span text:style-name="T285">. Teisę gauti motinystės pašalpą nėštumo ir gimdymo atostogų laikotarpiu turi<text:s/></text:span><text:span text:style-name="T286">apdraustieji<text:s/></text:span><text:span text:style-name="T287">asmenys iki 26 metų,</text:span><text:span text:style-name="T288"><text:s/></text:span><text:span text:style-name="T289">jeigu jie iki nėštumo ir gimdymo atostogų pradžios neįgijo<text:s/></text:span><text:span text:style-name="T290">šio straipsnio 1 dalyje nustatyto stažo<text:s/></text:span><text:span text:style-name="T291">dėl to, kad nurodytais laikotarpiais mokėsi nustatyta tvarka įregistruotų aukštųjų, profesinių, bendrojo lavinimo mokyklų dieniniuose sk</text:span><text:span text:style-name="T292">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text:span><text:span text:style-name="T297">. Teisę gauti motinystės pašalpą nėštumo ir gimdymo atostogų laikotarpiu taip pat turi apdraustieji, jeigu jie iki nėštumo ir gimdymo atostogų pradžios neįgijo<text:s/></text:span><text:span text:style-name="T298">šio straipsnio 1 dalyje nustatyto stažo<text:s/></text:span><text:span text:style-name="T299">dėl to, kad nurodytais laikotarpiais buvo draudžiami kai</text:span><text:span text:style-name="T300">p asmenys, išvardyti Valstybinio socialinio draudimo įstatymo 4 straipsnio 2 dalies 1 ar 2 punkte, ir pertrauka nuo statuso pasikeitimo neviršija 3 mėnesių.“</text:span></text:p>
      <text:p text:style-name="P301"><text:span text:style-name="T302">3</text:span><text:span text:style-name="T303">. Buvusias 16 straipsnio 2 ir 3 dalis laikyti 4 ir 5 dalimis.</text:span></text:p>
      <text:p text:style-name="P304"/>
      <text:p text:style-name="P305"/>
      <text:p text:style-name="P306"><text:span text:style-name="T307">8</text:span><text:span text:style-name="T308"><text:s/></text:span><text:span text:style-name="T309">straipsnis.<text:s/></text:span><text:span text:style-name="T310">17 st</text:span><text:span text:style-name="T311">raipsnio pakeitimas</text:span></text:p>
      <text:p text:style-name="P312"><text:span text:style-name="T313">Pakeisti 17 straipsnį ir jį išdėstyti taip:</text:span></text:p>
      <text:p text:style-name="P314"><text:span text:style-name="T315">„</text:span><text:span text:style-name="T316">17</text:span><text:span text:style-name="T317"><text:s/>straipsnis.<text:s/></text:span><text:span text:style-name="T318">Motinystės pašalpos nėštumo ir gimdymo atostogų laikotarpiu mokėjimo trukmė</text:span></text:p>
      <text:p text:style-name="P319"><text:span text:style-name="T320">1</text:span><text:span text:style-name="T321">. Moterims, suėjus 30 ir daugiau nėštumo savaičių, motinystės pašalpa mokama už 126<text:s/></text:span><text:span text:style-name="T322">kalendorines dienas. Komplikuoto gimdymo atveju ir kai gimė daugiau negu vienas vaikas, pašalpa mokama papildomai už 14 kalendorinių dienų. Moterims, kurios iki gimdymo datos (suėjus 30 ir daugiau nėštumo savaičių) nepasinaudojo teise į nėštumo ir gimdymo<text:s/></text:span><text:span text:style-name="T323">atostogas, motinystės pašalpa mokama už 56 kalendorines dienas po gimdymo.</text:span></text:p>
      <text:p text:style-name="P324"><text:span text:style-name="T325">2</text:span><text:span text:style-name="T326">. Moterims, kurios iki gimdymo datos (suėjus 30 ir daugiau nėštumo savaičių) nepasinaudojo teise į nėštumo ir gimdymo atostogas</text:span><text:span text:style-name="T327">,<text:s/></text:span><text:span text:style-name="T328">komplikuoto gimdymo atveju ar kai gimė daugiau<text:s/></text:span><text:span text:style-name="T329">negu vienas vaikas, motinystės pašalpa mokama už 70 kalendorinių dienų po gimdymo.</text:span></text:p>
      <text:p text:style-name="P330"><text:span text:style-name="T331">3</text:span><text:span text:style-name="T332">. Moterims, pagimdžiusioms 22–30 nėštumo savaitę, motinystės pašalpa mokama už 28 kalendorines dienas po gimdymo. Jeigu kūdikis gyvena 28 paras ir ilgiau, pašalpa mokam</text:span><text:span text:style-name="T333">a už 126 kalendorines dienas po gimdymo. Moterims, pagimdžiusioms 22–30 nėštumo savaitę negyvą vaiką, motinystės pašalpa mokama už 28 kalendorines dienas po gimdymo.<text:s/></text:span></text:p>
      <text:p text:style-name="P334"><text:span text:style-name="T335">4</text:span><text:span text:style-name="T336">.</text:span><text:span text:style-name="T337"><text:s/></text:span><text:span text:style-name="T338">Moterims, pagimdžiusioms 22–30 nėštumo savaitę</text:span><text:span text:style-name="T339">, komplikuoto gimdymo atveju ir kai<text:s/></text:span><text:span text:style-name="T340">gimė daugiau negu vienas vaikas, pašalpa papildomai mokama už 14 kalendorinių dienų.<text:s/></text:span></text:p>
      <text:p text:style-name="P341"><text:span text:style-name="T342">5</text:span><text:span text:style-name="T343">. Apdraustajam asmeniui, įvaikinusiam naujagimį ar paskirtam jo globėju, motinystės pašalpa mokama nuo įvaikinimo ar globos nustatymo dienos, kol kūdikiui sueis 70 d</text:span><text:span text:style-name="T344">ienų.”</text:span></text:p>
      <text:p text:style-name="P345"/>
      <text:p text:style-name="Normal"/>
      <text:p text:style-name="P346"><text:span text:style-name="T347">9</text:span><text:span text:style-name="T348"><text:s/>straipsnis.<text:s/></text:span><text:span text:style-name="T349">18 straipsnio 1 dalies pakeitimas</text:span></text:p>
      <text:p text:style-name="P350"><text:span text:style-name="T351">Pakeisti 18 straipsnio 1 dalį ir ją išdėstyti taip:</text:span></text:p>
      <text:p text:style-name="P352"><text:span text:style-name="T353">„</text:span><text:span text:style-name="T354">1</text:span><text:span text:style-name="T355">. Motinystės pašalpa nėštumo ir gimdymo atostogų laikotarpiu mokama 100 procentų pašalpos gavėjo kompensuojamojo uždarbio dydžio.</text:span><text:span text:style-name="T356"><text:s/>Ši pašalpa per mėnesį negali būti mažesnė už nėštumo ir gimdymo atostogų pradžios mėnesį galiojusių einamųjų metų draudžiamųjų pajamų trečdalį.</text:span><text:span text:style-name="T357"><text:s/></text:span><text:span text:style-name="T358">Jei gimė daugiau negu vienas vaikas, motinystės pašalpa didinama atsižvelgiant į vienu metu gimusių vaikų skaič</text:span><text:span text:style-name="T359">ių (gimus dvynukams - 2 kartus, gimus trynukams – 3 kartus ir t.t.).“</text:span></text:p>
      <text:p text:style-name="P360"/>
      <text:p text:style-name="P361"/>
      <text:p text:style-name="P362"><text:span text:style-name="T363">10</text:span><text:span text:style-name="T364"><text:s/>straipsnis.<text:s/></text:span><text:span text:style-name="T365">18</text:span><text:span text:style-name="T366">1<text:s/></text:span><text:span text:style-name="T367">straipsnio pakeitimas ir papildymas</text:span></text:p>
      <text:p text:style-name="P368"><text:span text:style-name="T369">Pakeisti 18</text:span><text:span text:style-name="T370">1</text:span><text:span text:style-name="T371"><text:s/>straipsnį ir jį išdėstyti taip:</text:span></text:p>
      <text:p text:style-name="P372"><text:span text:style-name="T373">„</text:span><text:span text:style-name="T374">18</text:span><text:span text:style-name="T375">1</text:span><text:span text:style-name="T376"><text:s/>straipsnis.<text:s/></text:span><text:span text:style-name="T377">Teisė gauti tėvystės pašalpą</text:span></text:p>
      <text:p text:style-name="P378"><text:span text:style-name="T379">1</text:span><text:span text:style-name="T380">. Teisę gauti<text:s/></text:span><text:span text:style-name="T381">tėvystės pašalpą turi tėvas, kuris:</text:span></text:p>
      <text:p text:style-name="P382"><text:span text:style-name="T383">1</text:span><text:span text:style-name="T384">) apdraustas pagal šio įstatymo 4 straipsnio 1 dalį;</text:span></text:p>
      <text:p text:style-name="P385"><text:span text:style-name="T386">2</text:span><text:span text:style-name="T387">) įstatymų <text:s/>nustatyta tvarka išleistas tėvystės atostogų, kol vaikui sueis vienas mėnuo;</text:span></text:p>
      <text:p text:style-name="P388"><text:span text:style-name="T389">3</text:span><text:span text:style-name="T390">) per paskutinius 24 mėnesius iki pirmosios tėvystės atostogų<text:s/></text:span><text:span text:style-name="T391">dienos turi ne trumpesnį kaip 7 mėnesių ligos ir motinystės socialinio draudimo stažą, išskyrus atvejus, numatytus šio straipsnio 2 ir 3 dalyse;</text:span></text:p>
      <text:p text:style-name="P392"><text:span text:style-name="T393">4</text:span><text:span text:style-name="T394">) pripažino tėvystę.</text:span></text:p>
      <text:p text:style-name="P395"><text:span text:style-name="T396">2</text:span><text:span text:style-name="T397">. Teisę gauti tėvystės pašalpą tėvystės atostogų laikotarpiu turi<text:s/></text:span><text:span text:style-name="T398">apdraustieji</text:span><text:span text:style-name="T399"><text:s/>asmenys iki 26 metų,</text:span><text:span text:style-name="T400"><text:s/>jeigu jie iki tėvystės atostogų pradžios neįgijo<text:s/></text:span><text:span text:style-name="T401">šio straipsnio 1 dalies 3 punkte nustatyto stažo</text:span><text:span text:style-name="T402"><text:s/></text:span><text:span text:style-name="T403">dėl to, kad nurodytais laikotarpiais mokėsi nustatyta tvarka įregistruotų aukštųjų, profesinių, bendrojo lavinimo mokyklų dieniniuose sk</text:span><text:span text:style-name="T404">yriuose ir pertrauka nuo mokslo</text:span><text:span text:style-name="T405"><text:s/></text:span><text:span text:style-name="T406">pabaigos (pagal mokslo baigimą įrodantį dokumentą) iki jie tapo apdraustaisiais neviršija 3 mėnesių.</text:span></text:p>
      <text:p text:style-name="P407"><text:span text:style-name="T408">3</text:span><text:span text:style-name="T409">. Teisę gauti tėvystės pašalpą, tėvystės atostogų laikotarpiu taip pat turi apdraustieji, jeigu jie iki tėvystės atost</text:span><text:span text:style-name="T410">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411"/>
      <text:p text:style-name="P412"/>
      <text:p text:style-name="P413"><text:span text:style-name="T414">11</text:span><text:span text:style-name="T415"><text:s/>straipsnis.</text:span><text:span text:style-name="T416"><text:s/></text:span><text:span text:style-name="T417">18</text:span><text:span text:style-name="T418">3<text:s/></text:span><text:span text:style-name="T419">straipsnio pakeitimas</text:span></text:p>
      <text:p text:style-name="P420"><text:span text:style-name="T421">Pakeisti 18</text:span><text:span text:style-name="T422">3</text:span><text:span text:style-name="T423"><text:s/>straipsnį ir jį išdėstyti taip:</text:span></text:p>
      <text:p text:style-name="P424"><text:span text:style-name="T425">„</text:span><text:span text:style-name="T426">18</text:span><text:span text:style-name="T427">3</text:span><text:span text:style-name="T428"><text:s/>straipsnis.<text:s/></text:span><text:span text:style-name="T429">Tėvystės pašalpos dydis</text:span></text:p>
      <text:p text:style-name="P430"><text:span text:style-name="T431">Tėvystės pašalpa mokama 100 procentų pašalpos gavėjo kompensuojamojo uždarbio dydžio. Ši pašalpa per mėnesį negali būti<text:s/></text:span><text:span text:style-name="T432">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433"/>
      <text:p text:style-name="P434"/>
      <text:p text:style-name="P435"><text:span text:style-name="T436">12</text:span><text:span text:style-name="T437"><text:s/>straip</text:span><text:span text:style-name="T438">snis.<text:s/></text:span><text:span text:style-name="T439">19 straipsnio pakeitimas<text:s/></text:span></text:p>
      <text:p text:style-name="P440"><text:span text:style-name="T441">Pakeisti 19 straipsnį ir jį išdėstyti taip:</text:span></text:p>
      <text:p text:style-name="P442"><text:span text:style-name="T443">„</text:span><text:span text:style-name="T444">19</text:span><text:span text:style-name="T445"><text:s/>straipsnis.<text:s/></text:span><text:span text:style-name="T446">Teisė gauti motinystės (tėvystės) pašalpą<text:s/></text:span></text:p>
      <text:p text:style-name="P447"><text:span text:style-name="T448">1</text:span><text:span text:style-name="T449">. Teisę gauti motinystės (tėvystės) pašalpą turi vienas iš tėvų (įtėvių) ar globėjas, kuris:</text:span></text:p>
      <text:p text:style-name="P450"><text:span text:style-name="T451">1</text:span><text:span text:style-name="T452">) apdraustas pag</text:span><text:span text:style-name="T453">al šio įstatymo 4 straipsnio 1 dalį, išskyrus atvejus, numatytus 19 straipsnio 6 ir 7 dalyse;</text:span></text:p>
      <text:p text:style-name="P454"><text:span text:style-name="T455">2</text:span><text:span text:style-name="T456">) įstatymų nustatyta tvarka išleistas vaiko priežiūros atostogų, išskyrus šio įstatymo 21 straipsnio 4 dalyje numatytą atvejį,</text:span></text:p>
      <text:p text:style-name="P457"><text:span text:style-name="T458">3</text:span><text:span text:style-name="T459">) per paskutinius 24 mėne</text:span><text:span text:style-name="T460">sius iki pirmosios vaiko priežiūros atostogų dienos turi ne trumpesnį kaip 7 mėnesių ligos ir motinystės socialinio draudimo stažą, išskyrus atvejus, numatytus šio straipsnio 2 ir 3 dalyse.</text:span></text:p>
      <text:p text:style-name="P461"><text:span text:style-name="T462">2</text:span><text:span text:style-name="T463">. Teisę gauti motinystės (tėvystės) pašalpą turi<text:s/></text:span><text:span text:style-name="T464">apdraustie</text:span><text:span text:style-name="T465">ji asmenys iki 26 metų</text:span><text:span text:style-name="T466"><text:s/>(vienas iš tėvų (įtėvių) ar globėjas), jeigu jie iki vaiko priežiūros atostogų pradžios neįgijo<text:s/></text:span><text:span text:style-name="T467">šio straipsnio 1 dalies 3 punkte nustatyto stažo</text:span><text:span text:style-name="T468"><text:s/></text:span><text:span text:style-name="T469">dėl to, kad nurodytuoju laikotarpiu mokėsi nustatyta tvarka įregistruotų aukštųjų, profe</text:span><text:span text:style-name="T470">sinių, bendrojo lavinimo mokyklų dieniniuose skyriuose ir pertrauka nuo mokslo pabaigos (pagal mokslo baigimą įrodantį dokumentą), kol jie tapo apdraustaisiais, neviršija 3 mėnesių.</text:span></text:p>
      <text:p text:style-name="P471"><text:span text:style-name="T472">3</text:span><text:span text:style-name="T473">. Teisę gauti motinystės (tėvystės) pašalpą taip pat turi<text:s/></text:span><text:span text:style-name="T474">tie</text:span><text:span text:style-name="T475"><text:s/></text:span><text:span text:style-name="T476">apdraus</text:span><text:span text:style-name="T477">tieji<text:s/></text:span><text:span text:style-name="T478">asmenys, kurie</text:span><text:span text:style-name="T479"><text:s/></text:span><text:span text:style-name="T480"><text:s/>iki vaiko priežiūros atostogų pradžios neįgijo<text:s/></text:span><text:span text:style-name="T481">šio straipsnio 1 dalies 3 punkte nustatyto stažo</text:span><text:span text:style-name="T482"><text:s/></text:span><text:span text:style-name="T483">dėl to, kad nurodytais laikotarpiais buvo draudžiami kaip asmenys, išvardyti Valstybinio socialinio draudimo įstatymo 4 straipsnio 2 dalies 1 ar 2 punkte, ir pertrauka nuo<text:s/></text:span><text:span text:style-name="T484">jų</text:span><text:span text:style-name="T485"><text:s/>statuso pasikeitimo neviršija 3 mėnesių.<text:s/></text:span></text:p>
      <text:p text:style-name="P486"><text:span text:style-name="T487">4</text:span><text:span text:style-name="T488">. Kai moteriai, gaunančiai motinys</text:span><text:span text:style-name="T489">tės (tėvystės) pašalpą, suteikiamos nėštumo ir gimdymo atostogos ir ji įgyja teisę gauti motinystės pašalpą nėštumo ir gimdymo atostogų laikotarpiu, jai mokamos abi šios pašalpos.<text:s/></text:span></text:p>
      <text:p text:style-name="P490"><text:span text:style-name="T491">5</text:span><text:span text:style-name="T492">. Asmeniui, neturinčiam teisės gauti motinystės (tėvystės) pašalpos iš</text:span><text:span text:style-name="T493"><text:s/>Valstybinio socialinio draudimo fondo lėšų, mokama pašalpa pagal Išmokų vaikams įstatymą.</text:span></text:p>
      <text:p text:style-name="P494"><text:span text:style-name="T495">6</text:span><text:span text:style-name="T496">. Vienam iš tėvų (įtėvių) ar globėjui, įstatymų nustatyta tvarka išleistam vaiko priežiūros atostogų bei gaunančiam motinystės (tėvystės) pašalpą, atleistam iš<text:s/></text:span><text:span text:style-name="T497">darbo dėl įmonės, įstaigos, organizacijos likvidavimo ar bankroto, taip pat dėl to, kad pasibaigė terminuotos darbo sutarties terminas arba Valstybės tarnybos įstatyme ir Valstybės politikų, teisėjų ir valstybės pareigūnų darbo apmokėjimo įstatyme nurodytų</text:span><text:span text:style-name="T498"><text:s/>asmenų paskyrimo į pareigas terminas ar įgaliojimų laikas, motinystės (tėvystės) pašalpa mokama šio įstatymo 20 ir 21 straipsniuose nustatyta tvarka.</text:span></text:p>
      <text:p text:style-name="P499"><text:span text:style-name="T500">7</text:span><text:span text:style-name="T501">. Vienam iš tėvų (įtėvių) ar globėjui, turinčiam šio straipsnio 1 dalyje nurodytą ligos ir motinystė</text:span><text:span text:style-name="T502">s socialinio draudimo stažą arba atitinkančiam šio straipsnio 2 ir 3 dalies reikalavimus, atleistam iš darbo dėl įmonės, įstaigos, organizacijos likvidavimo ar bankroto, taip pat dėl to, kad pasibaigė terminuotos darbo sutarties terminas arba Valstybės tar</text:span><text:span text:style-name="T503">nybos įstatyme ir Valstybės politikų, teisėjų ir valstybės pareigūnų darbo apmokėjimo įstatyme nurodytų asmenų paskyrimo į pareigas terminas ar įgaliojimų laikas, ir dėl to negavusiam vaiko priežiūros atostogų, motinystės (tėvystės) pašalpa mokama šio įsta</text:span><text:span text:style-name="T504">tymo 20 ir 21 straipsniuose nustatyta tvarka.“</text:span></text:p>
      <text:p text:style-name="P505"/>
      <text:p text:style-name="Normal"/>
      <text:p text:style-name="P506"><text:span text:style-name="T507">13</text:span><text:span text:style-name="T508"><text:s/>straipsnis.<text:s/></text:span><text:span text:style-name="T509">20 straipsnio 1 dalies pakeitimas<text:s/></text:span></text:p>
      <text:p text:style-name="P510"><text:span text:style-name="T511">Pakeisti 20 straipsnio 1 dalį ir ją išdėstyti taip:</text:span></text:p>
      <text:p text:style-name="P512"><text:span text:style-name="T513">„</text:span><text:span text:style-name="T514">1</text:span><text:span text:style-name="T515">. Motinystės (tėvystės) pašalpa mokama vaiko priežiūros atostogų laikotarpiu nuo<text:s/></text:span><text:span text:style-name="T516">nėštumo ir gimdymo atostogų pabaigos iki tol, kol vaikui sueis dveji metai.”</text:span></text:p>
      <text:p text:style-name="P517"/>
      <text:p text:style-name="P518"/>
      <text:p text:style-name="P519"><text:span text:style-name="T520">14</text:span><text:span text:style-name="T521"><text:s/>straipsnis.<text:s/></text:span><text:span text:style-name="T522">21 straipsnio pakeitimas<text:s/></text:span></text:p>
      <text:p text:style-name="P523"><text:span text:style-name="T524">Pakeisti 21 straipsnį ir jį išdėstyti taip:</text:span></text:p>
      <text:p text:style-name="P525"><text:span text:style-name="T526">„</text:span><text:span text:style-name="T527">21</text:span><text:span text:style-name="T528"><text:s/>straipsnis.<text:s/></text:span><text:span text:style-name="T529">Motinystės (tėvystės) pašalpos dydis</text:span></text:p>
      <text:p text:style-name="P530"><text:span text:style-name="T531">1</text:span><text:span text:style-name="T532">. Motinystės (tėvyst</text:span><text:span text:style-name="T533">ės) pašalpos dydis nuo nėštumo ir gimdymo atostogų pabaigos, kol vaikui sueis vieni metai, yra 100 procentų, o kol vaikui sueis dveji metai, – 85 procentai pašalpos gavėjo kompensuojamojo uždarbio dydžio.<text:s/></text:span></text:p>
      <text:p text:style-name="P534"><text:span text:style-name="T535">2</text:span><text:span text:style-name="T536">. Motinystės (tėvystės) pašalpa per mėnesį negali būti mažesnė nei vaiko priežiūros atostogų pradžios mėnesį galiojusių einamųjų metų draudžiamųjų pajamų trečdalis.<text:s/></text:span></text:p>
      <text:p text:style-name="P537"><text:span text:style-name="T538">3</text:span><text:span text:style-name="T539">. Jeigu apdraustajam gimsta du ir daugiau vaikų<text:s/></text:span><text:span text:style-name="T540">ir jis yra</text:span><text:span text:style-name="T541"><text:s text:c="2"/>šių vaikų priežiūros atos</text:span><text:span text:style-name="T542">togose, motinystės (tėvystės) pašalpa (šio straipsnio 1 ir 2 dalys) didinama <text:s/>atsižvelgiant į vienu metu gimusių vaikų skaičių (gimus dvynukams – 2 kartus, gimus trynukams – 3 kartus ir t.t.).<text:s/></text:span></text:p>
      <text:p text:style-name="P543"><text:span text:style-name="T544">4</text:span><text:span text:style-name="T545">. Jeigu apdraustasis, kuris buvo išleistas atostogų vaiko</text:span><text:span text:style-name="T546"><text:s/>priežiūrai, jas nutraukė ir turi draudžiamųjų pajamų, kurių dydis mažesnis už motinystės (tėvystės) pašalpą, jam mokamas šios pašalpos ir jo atitinkamą mėnesį turėtų draudžiamųjų pajamų skirtumas Vyriausybės tvirtinamų Ligos ir motinystės socialinio draud</text:span><text:span text:style-name="T547">imo pašalpų nuostatų nustatyta tvarka. <text:s/></text:span></text:p>
      <text:p text:style-name="P548"><text:span text:style-name="T549">5</text:span><text:span text:style-name="T550">. Motinystės (tėvystės) pašalpa apskaičiuojama ir mokama Vyriausybės tvirtinamų Ligos ir motinystės socialinio draudimo pašalpų nuostatų nustatyta tvarka.</text:span></text:p>
      <text:p text:style-name="P551"><text:span text:style-name="T552">6</text:span><text:span text:style-name="T553">. Jeigu apdraustasis, esantis vaiko priežiūros ato</text:span><text:span text:style-name="T554">stogose, įsidarbina kitoje darbovietėje ir šioje darbovietėje jam suteikiamos vaiko priežiūros atostogos, motinystės (tėvystės) pašalpa už šį laikotarpį iš naujo neskiriama.”</text:span></text:p>
      <text:p text:style-name="P555"/>
      <text:p text:style-name="Normal"/>
      <text:p text:style-name="P556"><text:span text:style-name="T557">15</text:span><text:span text:style-name="T558"><text:s/>straipsnis.<text:s/></text:span><text:span text:style-name="T559">Pasiūlymas Vyriausybei<text:s/></text:span></text:p>
      <text:p text:style-name="P560"><text:span text:style-name="T561">Pasiūlyti Vyriausybei ar j</text:span><text:span text:style-name="T562">os įgaliotai institucijai parengti ir iki 2008 m. sausio 1 d. patvirtinti šiam įstatymui įgyvendinti reikalingus teisės aktus.</text:span></text:p>
      <text:p text:style-name="P563"/>
      <text:p text:style-name="Normal"/>
      <text:p text:style-name="P564"><text:span text:style-name="T565">16</text:span><text:span text:style-name="T566"><text:s/>straipsnis.<text:s/></text:span><text:span text:style-name="T567">Įstatymo taikymas</text:span></text:p>
      <text:p text:style-name="P568"><text:span text:style-name="T569">1</text:span><text:span text:style-name="T570">. Įsigaliojus šiam įstatymui, iki tol paskirtos ir pradėtos mokėti motinystės (tėvy</text:span><text:span text:style-name="T571">stės) socialinio draudimo pašalpos, vadovaujantis šio įstatymo nuostatomis, atitinkamai perskaičiuojamos, padidinamos ir (ar) pratęsiamas jų mokėjimo laikotarpis.</text:span></text:p>
      <text:p text:style-name="P572"><text:span text:style-name="T573">2</text:span><text:span text:style-name="T574">. Vaiko priežiūros atostogose esantiems apdraustiesiems<text:s/></text:span><text:span text:style-name="T575">asmenims</text:span><text:span text:style-name="T576"><text:s/>(nepaisant to, ar vaiko</text:span><text:span text:style-name="T577"><text:s/>priežiūros atostogos tęsiamos, ar suteikiamos iš naujo), kuriems motinystės (tėvystės) socialinio draudimo pašalpų mokėjimo laikas buvo pasibaigęs, nes vaikui (vaikams) suėjo vieni metai, nuo 2008 m. sausio 1 d. šių pašalpų mokėjimas tęsiamas, jeigu vaiku</text:span><text:span text:style-name="T578">i (vaikams) dar nėra suėję dveji metai.<text:s/></text:span></text:p>
      <text:p text:style-name="P579"><text:span text:style-name="T580">3</text:span><text:span text:style-name="T581">. Šio straipsnio 1 ir 2 dalyse numatytais atvejais apdraustojo<text:s/></text:span><text:span text:style-name="T582">asmens</text:span><text:span text:style-name="T583"><text:s/>kompensuojamasis uždarbis iš naujo neperskaičiuojamas.</text:span></text:p>
      <text:p text:style-name="P584"><text:span text:style-name="T585">4</text:span><text:span text:style-name="T586">. Apdraustiesiems<text:s/></text:span><text:span text:style-name="T587">asmenims,</text:span><text:span text:style-name="T588"><text:s/>atitinkantiems Lietuvos Respublikos ligos ir motinys</text:span><text:span text:style-name="T589">tės socialinio draudimo įstatymo 8 straipsnio 2 ir 3 dalių, 16 straipsnio 2 ir 3 dalių, 18</text:span><text:span text:style-name="T590">1</text:span><text:span text:style-name="T591"><text:s/>straipsnio 2 ir 3 dalių, 19 straipsnio 2 ir 3 dalių reikalavimus, ligos, motinystės, tėvystės, motinystės (tėvystės) socialinio draudimo pašalpos skiriamos ir mokam</text:span><text:span text:style-name="T592">os nuo šio įstatymo įsigaliojimo dienos, jeigu jie yra laikinai nedarbingi, išleisti nėštumo ir gimdymo ar tėvystės atostogų arba vaiko priežiūros atostogų, kol vaikui sueis treji metai, ir atitinka kitas sąlygas, nustatytas šioms pašalpoms gauti.</text:span></text:p>
      <text:p text:style-name="P593"/>
      <text:p text:style-name="P594"><text:span text:style-name="T595">17</text:span><text:span text:style-name="T596"><text:s/>straipsnis.<text:s/></text:span><text:span text:style-name="T597">Įstatymo įsigaliojimas</text:span></text:p>
      <text:p text:style-name="P598"><text:span text:style-name="T599">Šis įstatymas, išskyrus 15 straipsnį, įsigalioja 2008 m. sausio 1 d.</text:span></text:p>
      <text:p text:style-name="P600"/>
      <text:p text:style-name="P601"/>
      <text:p text:style-name="P602"><text:span text:style-name="T603">Skelbiu šį Lietuvos Respublikos Seimo priimtą įstatymą.</text:span></text:p>
      <text:p text:style-name="P604"/>
      <text:p text:style-name="P605"/>
      <text:p text:style-name="P606">RESPUBLIKOS PREZIDENTAS<text:s/></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7</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08T07:14:00Z</meta:creation-date>
    <dc:date>2017-04-08T07:14:00Z</dc:date>
    <meta:print-date>2007-10-23T13:46:00Z</meta:print-date>
    <meta:template xlink:href="Normal.dotm" xlink:type="simple"/>
    <meta:editing-cycles>2</meta:editing-cycles>
    <meta:editing-duration>PT0S</meta:editing-duration>
    <meta:user-defined meta:name="_EmailSubject">ligos ir motinystes paketas</meta:user-defined>
    <meta:user-defined meta:name="_AuthorEmail">VKalinauskas@socmin.lt</meta:user-defined>
    <meta:user-defined meta:name="_AuthorEmailDisplayName">Vaidotas Kalinauskas</meta:user-defined>
    <meta:user-defined meta:name="_ReviewingToolsShownOnce"/>
    <meta:document-statistic meta:page-count="7" meta:paragraph-count="235" meta:word-count="2473" meta:character-count="20044" meta:row-count="468" meta:non-whitespace-character-count="17806"/>
  </office:meta>
</office:document-meta>
</file>