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0.5in"/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text-transform="uppercase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Komiteto patobulintas<text:s/></text:span></text:p>
      <text:p text:style-name="P3">įstatymo projektas<text:s/></text:p>
      <text:p text:style-name="P4"/>
      <text:p text:style-name="P5"/>
      <text:p text:style-name="P6">LIETUVOS RESPUBLIKOS<text:s/></text:p>
      <text:p text:style-name="P7"/>
      <text:p text:style-name="P8">VALSTYBĖS ĮMONĖS IGNALINOS ATOMINĖS ELEKTRINĖS EKSPLOATAVIMO NUTRAUKIMO FONDO ĮSTATYMO 2 STRAIPSNIO PAKEITIMO<text:s/></text:p>
      <text:p text:style-name="P9">ĮSTATYMAS</text:p>
      <text:p text:style-name="P10"/>
      <text:p text:style-name="P11">2007 m.<text:tab/><text:tab/>d. Nr.</text:p>
      <text:p text:style-name="P12">Vilnius</text:p>
      <text:p text:style-name="P13"/>
      <text:p text:style-name="P14"><text:span text:style-name="T15">(Žin., 2001, Nr.<text:s/></text:span><text:a xlink:href="http://www3.lrs.lt/cgi-bin/preps2?a=145532&amp;b=" office:target-frame-name="_top" xlink:show="replace"><text:span text:style-name="T16">64-2331</text:span></text:a><text:span text:style-name="T17">; 2006, Nr.<text:s/></text:span><text:a xlink:href="http://www3.lrs.lt/cgi-bin/preps2?a=279766&amp;b=" office:target-frame-name="_top" xlink:show="replace"><text:span text:style-name="T18">77-2960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2 straipsnyje vietoj žodžio “administratorė” įrašyti žodį “adm</text:span><text:span text:style-name="T28">inistratorės”, vietoj žodžių „Vyriausybės įgaliota institucija“ įrašyti žodžius „valstybės įmonė Energetikos agentūra ir viešoji įstaiga Ignalinos atominės elektrinės regiono plėtros agentūra“ ir šį straipsnį išdėstyti taip:</text:span></text:p>
      <text:p text:style-name="P29"><text:span text:style-name="T30">„</text:span><text:span text:style-name="T31">2</text:span><text:span text:style-name="T32"><text:s/>straipsnis.<text:s/></text:span><text:span text:style-name="T33">Fondo steigėja</text:span><text:span text:style-name="T34">s, valdytojas ir administratorius</text:span></text:p>
      <text:p text:style-name="P35"><text:span text:style-name="T36">Fondo steigėja yra Lietuvos Respublikos Vyriausybė (toliau – Vyriausybė), valdytoja – Lietuvos Respublikos ūkio ministerija, administratorės – valstybės įmonė Energetikos agentūra ir</text:span><text:span text:style-name="T37"><text:s/></text:span><text:span text:style-name="T38">viešoji įstaiga Ignalinos atominės el</text:span><text:span text:style-name="T39">ektrinės regiono plėtros agentūra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IDENTAS</text:span>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omiteto patobulintas</dc:title>
    <meta:initial-creator>Seimas</meta:initial-creator>
    <dc:creator>adlibuser</dc:creator>
    <meta:creation-date>2017-04-08T07:05:00Z</meta:creation-date>
    <dc:date>2017-04-08T07:05:00Z</dc:date>
    <meta:print-date>2007-10-24T08:30:00Z</meta:print-date>
    <meta:template xlink:href="Normal.dotm" xlink:type="simple"/>
    <meta:editing-cycles>2</meta:editing-cycles>
    <meta:editing-duration>PT60S</meta:editing-duration>
    <meta:document-statistic meta:page-count="1" meta:paragraph-count="29" meta:word-count="200" meta:character-count="1110" meta:row-count="93" meta:non-whitespace-character-count="939"/>
  </office:meta>
</office:document-meta>
</file>