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margin-left="4.9166in">
        <style:tab-stops/>
      </style:paragraph-properties>
      <style:text-properties style:font-weight-complex="bold" style:font-size-complex="12pt" style:language-asian="lt" style:country-asian="LT"/>
    </style:style>
    <style:style style:name="P10" style:parent-style-name="Normal" style:family="paragraph">
      <style:paragraph-properties fo:margin-left="4.916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2.5%"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2.5%" style:font-size-complex="12pt" style:language-asian="lt" style:country-asian="LT"/>
    </style:style>
    <style:style style:name="T18" style:parent-style-name="DefaultParagraphFont" style:family="text">
      <style:text-properties fo:font-weight="bold" style:font-weight-asian="bold" fo:text-transform="uppercase" style:text-position="sub 62.5%" style:font-size-complex="12pt" style:language-asian="lt" style:country-asian="LT"/>
    </style:style>
    <style:style style:name="T19" style:parent-style-name="DefaultParagraphFont" style:family="text">
      <style:text-properties fo:font-weight="bold" style:font-weight-asian="bold" fo:text-transform="uppercase" style:text-position="super 62.5%"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text-position="super 62.5%"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center" style:position="3.4375in"/>
          <style:tab-stop style:type="left" style:position="5.6041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margin-left="1.8in" fo:text-indent="-1.2166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1.8in" fo:text-indent="-1.216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1.8in" fo:text-indent="-1.2166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2.5%"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83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83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83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83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833in"/>
    </style:style>
    <style:style style:name="P83" style:parent-style-name="Normal" style:family="paragraph">
      <style:paragraph-properties fo:text-align="justify" fo:margin-left="1.8in" fo:text-indent="-1.2166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left="1.8in" fo:text-indent="-1.2166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83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margin-left="1.8in" fo:text-indent="-1.2166in">
        <style:tab-stops/>
      </style:paragraph-properties>
    </style:style>
    <style:style style:name="P96" style:parent-style-name="Normal" style:family="paragraph">
      <style:paragraph-properties fo:text-align="justify" fo:margin-left="1.8in" fo:text-indent="-1.2166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2.5%"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left="1.8in" fo:text-indent="-1.21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1.8in" fo:text-indent="-1.2166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text-position="super 62.5%"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83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833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83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83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83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83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83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83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83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83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83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83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83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83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83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83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833in"/>
    </style:style>
    <style:style style:name="P203" style:parent-style-name="Normal" style:family="paragraph">
      <style:paragraph-properties fo:text-align="justify" fo:margin-left="1.8in" fo:text-indent="-1.2166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1.8in" fo:text-indent="-1.216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1.8in" fo:text-indent="-1.2166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83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2.5%"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833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83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83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027in">
        <style:tab-stops>
          <style:tab-stop style:type="left" style:position="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83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83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83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833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3.9166in" fo:margin-right="0.0416in">
        <style:tab-stops>
          <style:tab-stop style:type="left" style:position="2.9166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margin-left="3.9166in" fo:margin-right="0.0416in">
        <style:tab-stops>
          <style:tab-stop style:type="left" style:position="2.9166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margin-left="3.9166in" fo:margin-right="0.0416in">
        <style:tab-stops>
          <style:tab-stop style:type="left" style:position="2.9166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margin-right="0.0145in">
        <style:tab-stops>
          <style:tab-stop style:type="left" style:position="6.875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margin-right="0.0145in">
        <style:tab-stops>
          <style:tab-stop style:type="left" style:position="6.875in"/>
        </style:tab-stops>
      </style:paragraph-properties>
      <style:text-properties style:font-size-complex="12pt" style:language-asian="lt" style:country-asian="LT"/>
    </style:style>
    <style:style style:name="P280" style:parent-style-name="Normal" style:family="paragraph">
      <style:paragraph-properties fo:text-align="justify" fo:margin-right="0.0145in" fo:text-indent="0.6027in">
        <style:tab-stops>
          <style:tab-stop style:type="left" style:position="0.6666in"/>
          <style:tab-stop style:type="left" style:position="6.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2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833in"/>
      <style:text-properties style:font-size-complex="12pt" style:language-asian="lt" style:country-asian="LT"/>
    </style:style>
    <style:style style:name="P307" style:parent-style-name="Normal" style:family="paragraph">
      <style:paragraph-properties fo:text-align="justify" fo:text-indent="0.625in"/>
      <style:text-properties style:language-asian="lt" style:country-asian="LT"/>
    </style:style>
    <style:style style:name="P308" style:parent-style-name="Normal" style:family="paragraph">
      <style:paragraph-properties fo:text-align="justify" fo:text-indent="0.5833in"/>
    </style:style>
    <style:style style:name="P309" style:parent-style-name="Normal" style:family="paragraph">
      <style:paragraph-properties fo:text-align="justify" fo:margin-left="1.802in" fo:text-indent="-1.218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left="1.802in" fo:text-indent="-1.218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1.802in" fo:text-indent="-1.2187in">
        <style:tab-stops/>
      </style:paragraph-properties>
    </style:style>
    <style:style style:name="P316" style:parent-style-name="Normal" style:family="paragraph">
      <style:paragraph-properties fo:text-align="justify" fo:margin-left="1.802in" fo:text-indent="-1.218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83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ize-complex="12pt" style:language-asian="lt" style:country-asian="LT"/>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office:automatic-styles>
  <office:body>
    <office:text text:use-soft-page-breaks="true">
      <text:p text:style-name="P1"/>
      <text:p text:style-name="P9">Projektas-2418(2)<text:s/></text:p>
      <text:p text:style-name="P10"/>
      <text:p text:style-name="P11"/>
      <text:p text:style-name="P12">Lietuvos Respublikos<text:s/></text:p>
      <text:p text:style-name="P13"><text:span text:style-name="T14">baudžiamojo proceso kodekso 342 straipsnio ir priedo pakeitimo ir papildymo bei kodekso papildymo 17</text:span><text:span text:style-name="T15">2</text:span><text:span text:style-name="T16">, 365</text:span><text:span text:style-name="T17">1</text:span><text:span text:style-name="T18">,</text:span><text:span text:style-name="T19"><text:s/></text:span><text:span text:style-name="T20">365</text:span><text:span text:style-name="T21">2 <text:s/></text:span><text:span text:style-name="T22">straipsniais</text:span></text:p>
      <text:p text:style-name="P23"><text:tab/>įstatymas<text:tab/></text:p>
      <text:p text:style-name="P24"/>
      <text:p text:style-name="P25">2007 m.<text:tab/><text:s/>d. Nr.<text:s/></text:p>
      <text:p text:style-name="P26">Vilnius</text:p>
      <text:p text:style-name="P27"/>
      <text:p text:style-name="P28"><text:span text:style-name="T29">(Žin., 2002, Nr.<text:s/></text:span><text:a xlink:href="http://www3.lrs.lt/cgi-bin/preps2?a=163482&amp;b=" office:target-frame-name="_top" xlink:show="replace"><text:span text:style-name="T30">37-1341</text:span></text:a><text:span text:style-name="T31">; 2003, Nr.<text:s/></text:span><text:a xlink:href="http://www3.lrs.lt/cgi-bin/preps2?a=209706&amp;b=" office:target-frame-name="_top" xlink:show="replace"><text:span text:style-name="T32">38-1734</text:span></text:a><text:span text:style-name="T33">; 2004, Nr.<text:s/></text:span><text:a xlink:href="http://www3.lrs.lt/cgi-bin/preps2?a=232221&amp;b=" office:target-frame-name="_top" xlink:show="replace"><text:span text:style-name="T34">72-2493</text:span></text:a><text:span text:style-name="T35">; 2006, Nr.<text:s/></text:span><text:a xlink:href="http://www3.lrs.lt/cgi-bin/preps2?a=278147&amp;b=" office:target-frame-name="_top" xlink:show="replace"><text:span text:style-name="T36">68-2494</text:span></text:a><text:span text:style-name="T37">, 2007,<text:s/></text:span></text:p>
      <text:p text:style-name="P38"><text:span text:style-name="T39">Nr.<text:s/></text:span><text:a xlink:href="http://www3.lrs.lt/cgi-bin/preps2?a=301998&amp;b=" office:target-frame-name="_top" xlink:show="replace"><text:span text:style-name="T40">81-3312</text:span></text:a><text:span text:style-name="T41">)</text:span></text:p>
      <text:p text:style-name="P42"/>
      <text:p text:style-name="P43"><text:span text:style-name="T44">1</text:span><text:span text:style-name="T45"><text:s/>straipsnis.<text:s/></text:span><text:span text:style-name="T46">Kodekso papildymas 17</text:span><text:span text:style-name="T47">2</text:span><text:span text:style-name="T48"><text:s/>straipsniu</text:span></text:p>
      <text:p text:style-name="P49"><text:span text:style-name="T50">Papildyti Kodeksą 17</text:span><text:span text:style-name="T51">2</text:span><text:span text:style-name="T52"><text:s/>straipsniu:</text:span></text:p>
      <text:p text:style-name="P53"><text:span text:style-name="T54">„</text:span><text:span text:style-name="T55">17</text:span><text:span text:style-name="T56">2</text:span><text:span text:style-name="T57"><text:s/>straipsnis.</text:span><text:span text:style-name="T58"><text:tab/></text:span><text:span text:style-name="T59">Europos<text:s/></text:span><text:span text:style-name="T60">Sąjungos valstybės narės kompetentingos institucijos paskirta piniginė sankcija</text:span></text:p>
      <text:p text:style-name="P61"><text:span text:style-name="T62">Europos Sąjungos valstybės narės kompetentingos institucijos paskirta piniginė sankcija – tai fiziniam ar juridiniam asmeniui už padarytą nusikalstamą veiką Europos Sąjungos<text:s/></text:span><text:span text:style-name="T63">valstybės narės teismo ar kitos kompetentingos institucijos priimtu sprendimu nustatyta pareiga sumokėti:<text:s/></text:span></text:p>
      <text:p text:style-name="P64"><text:span text:style-name="T65">1</text:span><text:span text:style-name="T66">)</text:span><text:span text:style-name="T67"><text:tab/>sprendime nustatytą pinigų sumą (baudą);</text:span></text:p>
      <text:p text:style-name="P68"><text:span text:style-name="T69">2</text:span><text:span text:style-name="T70">)</text:span><text:span text:style-name="T71"><text:tab/>sprendime nustatytą kompensaciją nukentėjusiajam, kai nukentėjusysis baudžiamajame procese netur</text:span><text:span text:style-name="T72">i teisės pareikšti civilinio ieškinio dėl nusikalstama veika padarytos žalos atlyginimo, o teismas šią kompensaciją priteisė vykdydamas jam priskirtą baudžiamąją jurisdikciją;<text:s/></text:span></text:p>
      <text:p text:style-name="P73"><text:span text:style-name="T74">3</text:span><text:span text:style-name="T75">)</text:span><text:span text:style-name="T76"><text:tab/>pinigų sumą už proceso išlaidas;</text:span></text:p>
      <text:p text:style-name="P77"><text:span text:style-name="T78">4</text:span><text:span text:style-name="T79">)</text:span><text:span text:style-name="T80"><text:tab/>sprendime nustatytą sumą (įmoką)</text:span><text:span text:style-name="T81"><text:s/>į visuomeninį fondą arba nukentėjusių asmenų paramos organizacijai.“</text:span></text:p>
      <text:p text:style-name="P82"/>
      <text:p text:style-name="P83"><text:span text:style-name="T84">2</text:span><text:span text:style-name="T85"><text:s/>straipsnis.<text:s/></text:span><text:span text:style-name="T86">342 straipsnio papildymas 5 dalimi</text:span></text:p>
      <text:p text:style-name="P87"><text:span text:style-name="T88">Papildyti 342 straipsnį 5 dalimi:</text:span></text:p>
      <text:p text:style-name="P89"><text:span text:style-name="T90">„</text:span><text:span text:style-name="T91">5</text:span><text:span text:style-name="T92">. Jeigu nuosprendžiu nuteistajam paskirta bausmė – bauda arba baudžiamojo poveikio priemonė – įmoka į nukentėjusių nuo nusikaltimų asmenų fondą, o nuteistasis ar turtas, į kurį gali būti nukreiptas išieškojimas, yra kitoje Europos Sąjungos valstybėje narėj</text:span><text:span text:style-name="T93">e, teismas savo iniciatyva arba bausmę (baudžiamojo poveikio priemonę) vykdančios institucijos teikimu gali šią bausmę ar baudžiamojo poveikio priemonę perduoti vykdyti Europos Sąjungos valstybės narės kompetentingai institucijai. Lietuvos Respublikos teis</text:span><text:span text:style-name="T94">mų paskirtų piniginių sankcijų perdavimo vykdyti kitoms Europos Sąjungos valstybėms narėms taisykles <text:s/>patvirtina Lietuvos Respublikos Vyriausybė ar jos įgaliota institucija.“</text:span></text:p>
      <text:p text:style-name="P95"/>
      <text:p text:style-name="P96"><text:span text:style-name="T97">3</text:span><text:span text:style-name="T98"><text:s/>straipsnis.<text:s/></text:span><text:span text:style-name="T99">Kodekso papildymas 365</text:span><text:span text:style-name="T100">1</text:span><text:span text:style-name="T101"><text:s/>straipsniu</text:span></text:p>
      <text:p text:style-name="P102"><text:span text:style-name="T103">Papildyti Kodeksą 3</text:span><text:span text:style-name="T104">65</text:span><text:span text:style-name="T105">1</text:span><text:span text:style-name="T106"><text:s/>straipsniu:</text:span></text:p>
      <text:p text:style-name="P107"><text:span text:style-name="T108">„</text:span><text:span text:style-name="T109">365</text:span><text:span text:style-name="T110">1</text:span><text:span text:style-name="T111"><text:s/>straipsnis.</text:span><text:span text:style-name="T112"><text:tab/></text:span><text:span text:style-name="T113">Europos Sąjungos valstybės narės kompetentingos institucijos paskirtos piniginės sankcijos pripažinimas Lietuvos Respublikoje</text:span></text:p>
      <text:p text:style-name="P114"><text:span text:style-name="T115">1</text:span><text:span text:style-name="T116">.</text:span><text:span text:style-name="T117"><text:tab/>Europos Sąjungos valstybės narės kompetentingos institucijos paskirtą piniginę sankciją</text:span><text:span text:style-name="T118"><text:s/>pripažįsta pinigine sankcija nubausto fizinio asmens gyvenamosios vietos ar juridinio asmens buveinės vietos apylinkės teismas. Jeigu nubaustas fizinis asmuo neturi gyvenamosios vietos Lietuvos Respublikoje arba juridinis asmuo neturi buveinės Lietuvos Re</text:span><text:span text:style-name="T119">spublikoje, tuomet piniginę sankciją pripažįsta turto ar pagrindinės jo dalies, į kurią gali būti nukreiptas išieškojimas, buvimo vietos apylinkės teismas.</text:span></text:p>
      <text:p text:style-name="P120"><text:span text:style-name="T121">2</text:span><text:span text:style-name="T122">.</text:span><text:span text:style-name="T123"><text:tab/>Gavęs Europos Sąjungos valstybės narės kompetentingos institucijos sprendimą, kuriuo paskirta</text:span><text:span text:style-name="T124"><text:s/>piniginė sankcija, apylinkės teismas per septynias dienas nuo sprendimo gavimo dienos rengia teismo posėdį. Į posėdį teismas šaukia nubaustą asmenį, jo gynėją ir prokurorą, tačiau šių asmenų neatvykimas klausimo nagrinėjimo nesustabdo. Klausimo nagrinėjim</text:span><text:span text:style-name="T125">as pradedamas posėdžio pirmininko pranešimu. Po to teismas išklauso į posėdį atvykusius asmenis ir priima nutartį pripažinti piniginę sankciją arba nutartį atsisakyti pripažinti piniginę sankciją. Nutartį teismas priima pasitarimų kambaryje.</text:span></text:p>
      <text:p text:style-name="P126"><text:span text:style-name="T127">3</text:span><text:span text:style-name="T128">.</text:span><text:span text:style-name="T129"><text:tab/>Teismas</text:span><text:span text:style-name="T130"><text:s/>atsisako pripažinti piniginę sankciją, jeigu:</text:span></text:p>
      <text:p text:style-name="P131"><text:span text:style-name="T132">1</text:span><text:span text:style-name="T133">)</text:span><text:span text:style-name="T134"><text:tab/>piniginės sankcijos vykdymas pažeistų pagrindines žmogaus teises ir laisves;</text:span></text:p>
      <text:p text:style-name="P135"><text:span text:style-name="T136">2</text:span><text:span text:style-name="T137">)</text:span><text:span text:style-name="T138"><text:tab/>Lietuvos Respublikoje arba kitoje valstybėje, išskyrus sprendimą priėmusią valstybę, dėl nubaustam asmeniui buvo priimta</text:span><text:span text:style-name="T139">s sprendimas dėl tų pačių veikų ir tas sprendimas buvo įvykdytas;</text:span></text:p>
      <text:p text:style-name="P140"><text:span text:style-name="T141">3</text:span><text:span text:style-name="T142">)</text:span><text:span text:style-name="T143"><text:tab/>piniginė sankcija paskirta dėl veikos, kuri pagal Lietuvos Respublikos baudžiamąjį kodeksą nėra laikoma nusikaltimu ar baudžiamuoju nusižengimu, išskyrus atvejus, kai piniginė sankcij</text:span><text:span text:style-name="T144">a paskirta dėl 2005 m. vasario 24 d. Tarybos pagrindų sprendimo 2005/214/TVR dėl abipusio pripažinimo principo taikymo finansinėms baudoms 5 straipsnio 1 dalyje išvardytų nusikalstamų veikų;</text:span></text:p>
      <text:p text:style-name="P145"><text:span text:style-name="T146">4</text:span><text:span text:style-name="T147">)</text:span><text:span text:style-name="T148"><text:tab/>piniginė sankcija paskirta dėl veikos, dėl kurios gali būt</text:span><text:span text:style-name="T149">i taikomi Lietuvos Respublikos baudžiamieji įstatymai, ir yra suėję Lietuvos Respublikos baudžiamojo kodekso 96 straipsnyje numatyti apkaltinamojo nuosprendžio vykdymo senaties terminai;<text:s/></text:span></text:p>
      <text:p text:style-name="P150"><text:span text:style-name="T151">5</text:span><text:span text:style-name="T152">) nubaustas asmuo pagal tarptautinės teisės normas ar Lietuvos<text:s/></text:span><text:span text:style-name="T153">Respublikos įstatymus naudojasi imunitetu nuo baudžiamosios jurisdikcijos;</text:span></text:p>
      <text:p text:style-name="P154"><text:span text:style-name="T155">6</text:span><text:span text:style-name="T156">) nubaustas asmuo veikos padarymo metu nebuvo sulaukęs amžiaus, nuo kurio pagal Lietuvos Respublikos baudžiamąjį kodeksą galima baudžiamoji atsakomybė už jo padarytą nusikalsta</text:span><text:span text:style-name="T157">mą veiką;</text:span></text:p>
      <text:p text:style-name="P158"><text:span text:style-name="T159">7</text:span><text:span text:style-name="T160">) piniginė sankcija buvo paskirta rašytinio proceso būdu ir pagal sprendimą priėmusios valstybės teisę nubaustas asmuo nebuvo asmeniškai ar per atstovą, kompetentingą pagal nubausto asmens nacionalinę teisę, informuotas apie savo teisę ginčy</text:span><text:span text:style-name="T161">ti bylą ir pasinaudojimo tokia teisių gynimo priemone terminus;</text:span></text:p>
      <text:p text:style-name="P162"><text:span text:style-name="T163">8</text:span><text:span text:style-name="T164">) piniginė sankcija buvo paskirta žodinio proceso būdu, tačiau nedalyvaujant nubaustam asmeniui, išskyrus atvejus, kai šio straipsnio 3 dalies 10 punkte nurodytame liudijime pažymima, kad</text:span><text:span text:style-name="T165"><text:s/>jis asmeniškai ar per atstovą, kompetentingą pagal nubausto asmens nacionalinę teisę, buvo informuotas apie procesą pagal sprendimą priėmusios valstybės teisę arba kad nubaustas asmuo buvo nurodęs, kad jis neginčija bylos;</text:span></text:p>
      <text:p text:style-name="P166"><text:span text:style-name="T167">9</text:span><text:span text:style-name="T168">) piniginės sankcijos dydis</text:span><text:span text:style-name="T169"><text:s/>yra mažesnis nei 2005 m. vasario 24 d. Tarybos pagrindų sprendimo 2005/214/TVR dėl abipusio pripažinimo principo taikymo finansinėms baudoms 7 straipsnio 2 dalies h punkte numatyta suma;</text:span></text:p>
      <text:p text:style-name="P170"><text:span text:style-name="T171">10</text:span><text:span text:style-name="T172">) nėra gautas 2005 m. vasario 24 d. Tarybos pagrindų sprendimo</text:span><text:span text:style-name="T173"><text:s/>2005/214/TVR dėl abipusio pripažinimo principo taikymo finansinėms baudoms 4 straipsnyje numatytas liudijimas arba jis yra neišsamus, arba aiškiai neatitinka dėl nubausto asmens priimto sprendimo;<text:s/></text:span></text:p>
      <text:p text:style-name="P174"><text:span text:style-name="T175">11</text:span><text:span text:style-name="T176">) gauti dokumentai nėra išversti į lietuvių arba an</text:span><text:span text:style-name="T177">glų kalbas.<text:s/></text:span></text:p>
      <text:p text:style-name="P178"><text:span text:style-name="T179">4</text:span><text:span text:style-name="T180">.</text:span><text:span text:style-name="T181"><text:tab/>Šio straipsnio 3 dalies 1, 4, 7, 8, 10 ir 11 punktuose numatytais atvejais teismas kreipiasi į Europos Sąjungos valstybės narės kompetentingą instituciją su prašymu per teismo nustatytą terminą pateikti papildomą informaciją. Tokiu at</text:span><text:span text:style-name="T182">veju teismas daro posėdžio pertrauką. Jeigu per nustatytą terminą reikalinga informacija nėra gaunama, teismas priima nutartį atsisakyti pripažinti piniginę sankciją.<text:s/></text:span></text:p>
      <text:p text:style-name="P183"><text:span text:style-name="T184">5</text:span><text:span text:style-name="T185">.</text:span><text:span text:style-name="T186"><text:tab/>Prireikus mokėtina suma teismo nutartimi konvertuojama pagal Lietuvos banko nusta</text:span><text:span text:style-name="T187">tytą konvertuojamos valiutos ir lito santykį, kuris galiojo piniginės sankcijos paskyrimo metu. Tais atvejais, kai Europos Sąjungos valstybės narės kompetentinga institucija paskyrė piniginę sankciją dėl veikos, padarytos ne šios valstybės teritorijoje, o<text:s/></text:span><text:span text:style-name="T188">dėl šios veikos gali būti taikomi Lietuvos Respublikos baudžiamieji įstatymai, teismas sumažina mokėtinos piniginės</text:span><text:span text:style-name="T189"><text:s/></text:span><text:span text:style-name="T190">sankcijos dydį<text:s/></text:span><text:soft-page-break/><text:span text:style-name="T191">iki maksimalaus dydžio, numatyto už analogišką nusikalstamą veiką pagal Lietuvos Respublikos baudžiamąjį kodeksą.<text:s/></text:span></text:p>
      <text:p text:style-name="P192"><text:span text:style-name="T193">6</text:span><text:span text:style-name="T194">.</text:span><text:span text:style-name="T195"><text:tab/>Jei</text:span><text:span text:style-name="T196">gu teismas nusprendžia atsisakyti pripažinti piniginę sankciją, apie šią nutartį ir jos motyvus nedelsiant informuojama Europos Sąjungos valstybės narės kompetentinga institucija.<text:s/></text:span></text:p>
      <text:p text:style-name="P197"><text:span text:style-name="T198">7</text:span><text:span text:style-name="T199">.</text:span><text:span text:style-name="T200"><text:tab/>Teismo nutartį pripažinti piniginę sankciją ar atsisakyti pripažinti</text:span><text:span text:style-name="T201"><text:s/>piniginę sankciją prokuroras, nubaustas asmuo ar jo gynėjas gali skųsti šio kodekso 364 straipsnio nustatyta tvarka.“</text:span></text:p>
      <text:p text:style-name="P202"/>
      <text:p text:style-name="P203"><text:span text:style-name="T204">4</text:span><text:span text:style-name="T205"><text:s/>straipsnis.<text:s/></text:span><text:span text:style-name="T206">Kodekso papildymas 365</text:span><text:span text:style-name="T207">2</text:span><text:span text:style-name="T208"><text:s/>straipsniu</text:span></text:p>
      <text:p text:style-name="P209"><text:span text:style-name="T210">Papildyti Kodeksą 365</text:span><text:span text:style-name="T211">2</text:span><text:span text:style-name="T212"><text:s/>straipsniu:</text:span></text:p>
      <text:p text:style-name="P213"><text:span text:style-name="T214">„</text:span><text:span text:style-name="T215">365</text:span><text:span text:style-name="T216">2</text:span><text:span text:style-name="T217"><text:s/>straipsnis.</text:span><text:span text:style-name="T218"><text:tab/></text:span><text:span text:style-name="T219">Europos Sąjungos<text:s/></text:span><text:span text:style-name="T220">valstybės narės kompetentingos institucijos paskirtos piniginės sankcijos vykdymas Lietuvos Respublikoje</text:span></text:p>
      <text:p text:style-name="P221"><text:span text:style-name="T222">1</text:span><text:span text:style-name="T223">.</text:span><text:span text:style-name="T224"><text:tab/>Europos Sąjungos valstybės narės kompetentingos institucijos paskirta ir šio kodekso 365</text:span><text:span text:style-name="T225">1</text:span><text:span text:style-name="T226"><text:s/>straipsnio nustatyta tvarka pripažinta piniginė sankci</text:span><text:span text:style-name="T227">ja vykdoma pagal atitinkamus Lietuvos Respublikos įstatymus su šiame straipsnyje numatytais ypatumais.<text:s/></text:span></text:p>
      <text:p text:style-name="P228"><text:span text:style-name="T229">2</text:span><text:span text:style-name="T230">.</text:span><text:span text:style-name="T231"><text:tab/>Piniginės sankcijos vykdymą kontroliuoja ją pripažinęs apylinkės teismas.<text:s/></text:span></text:p>
      <text:p text:style-name="P232"><text:span text:style-name="T233">3</text:span><text:span text:style-name="T234">.</text:span><text:span text:style-name="T235"><text:tab/>Piniginė sankcija ar jos dalys, atsižvelgiant į jų pobūdį turi<text:s/></text:span><text:span text:style-name="T236">būti sumokėtos į teritorinės valstybinės mokesčių inspekcijos, Nukentėjusių nuo nusikaltimų asmenų fondo arba</text:span><text:span text:style-name="T237"><text:s/></text:span><text:span text:style-name="T238">nukentėjusiojo ar trečiųjų asmenų sąskaitas. Prireikus teismas nutartimi nustato, į kokių institucijų ar asmenų sąskaitas turi būti sumokėtos atit</text:span><text:span text:style-name="T239">inkamos piniginės sankcijos dalys.<text:s/></text:span></text:p>
      <text:p text:style-name="P240"><text:span text:style-name="T241">4</text:span><text:span text:style-name="T242">.</text:span><text:span text:style-name="T243"><text:tab/>Jeigu nubaustas asmuo pateikia duomenų, kad visos piniginės sankcijos ar jos dalys sumokėtos kitoje valstybėje, teismas raštu kreipiasi į Europos Sąjungos valstybės narės kompetentingą instituciją ir prašo nedelsi</text:span><text:span text:style-name="T244">ant pateikti visą būtiną informaciją. Gavęs Europos Sąjungos valstybės narės kompetentingos institucijos atsakymą, teismas išskaičiuoja išieškotas piniginės sankcijos dalis iš sumos, kuri turi būti išieškota Lietuvos Respublikoje. Prireikus gali būti šauki</text:span><text:span text:style-name="T245">amas teismo posėdis, kuriame turi teisę dalyvauti nubaustas asmuo, jo gynėjas ir prokuroras.</text:span></text:p>
      <text:p text:style-name="P246"><text:span text:style-name="T247">5</text:span><text:span text:style-name="T248">. Piniginė sankcija gali būti pakeista kita bausme ar baudžiamojo poveikio priemone tik tais</text:span><text:span text:style-name="T249"><text:s/></text:span><text:span text:style-name="T250">atvejais ir tokios apimties, kokią 2005 m. vasario 24 d. Tarybos<text:s/></text:span><text:span text:style-name="T251">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252"><text:span text:style-name="T253">6</text:span><text:span text:style-name="T254">. Nubaus</text:span><text:span text:style-name="T255">tas asmuo nuo visos ar dalies piniginės sankcijos atlikimo gali būti atleistas amnestijos ar malonės tvarka.<text:s/></text:span></text:p>
      <text:p text:style-name="P256"><text:span text:style-name="T257">7</text:span><text:span text:style-name="T258">. Gavęs Europos Sąjungos valstybės narės kompetentingos institucijos pranešimą, kuriuo atšaukiamas reikalavimas vykdyti paskirtą piniginę san</text:span><text:span text:style-name="T259">kciją, teismas nedelsdamas priima nutartį nutraukti piniginės sankcijos vykdymą.</text:span></text:p>
      <text:p text:style-name="P260"><text:span text:style-name="T261">8</text:span><text:span text:style-name="T262">. Apie piniginės sankcijos įvykdymą, apie visišką ar dalinį neįvykdymą, jos pakeitimą į kitas bausmes ar baudžiamojo poveikio priemones nedelsiant raštu informuojama Euro</text:span><text:span text:style-name="T263">pos Sąjungos valstybės narės kompetentinga institucija.“</text:span></text:p>
      <text:p text:style-name="P264"/>
      <text:p text:style-name="P265"><text:span text:style-name="T266">5</text:span><text:span text:style-name="T267"><text:s/>straipsnis.<text:s/></text:span><text:span text:style-name="T268">Kodekso priedo pakeitimas ir papildymas</text:span></text:p>
      <text:p text:style-name="P269"><text:span text:style-name="T270">Pakeisti ir papildyti Kodekso priedą ir jį išdėstyti taip:</text:span></text:p>
      <text:p text:style-name="P271"><text:span text:style-name="T272">„Lietuvos Respublikos<text:s/></text:span></text:p>
      <text:p text:style-name="P273">baudžiamojo proceso kodekso<text:s/></text:p>
      <text:p text:style-name="P274">priedas</text:p>
      <text:p text:style-name="P275"/>
      <text:p text:style-name="P276"><text:span text:style-name="T277">ĮGYVENDINAMI EUROPOS SĄJUNGOS TEISĖS AKTAI</text:span></text:p>
      <text:p text:style-name="P278"/>
      <text:p text:style-name="P279"/>
      <text:p text:style-name="P280"><text:span text:style-name="T281">1</text:span><text:span text:style-name="T282">.</text:span><text:span text:style-name="T283"><text:s/></text:span><text:span text:style-name="T284">2001 m. kovo 15 d. Tarybos pagrindų sprendimas 2001/220/TVR dėl nukentėjusiųjų padėties baudžiamosiose bylose (</text:span><text:span text:style-name="T285">OL<text:s/></text:span><text:span text:style-name="T286">2004 m. specialusis leidimas</text:span><text:span text:style-name="T287">, 19 skyrius, 4 tomas, p. 72)</text:span><text:span text:style-name="T288">.</text:span></text:p>
      <text:p text:style-name="P289"><text:span text:style-name="T290">2</text:span><text:span text:style-name="T291">. 2002 m</text:span><text:span text:style-name="T292">. birželio 13 d. Tarybos pagrindų sprendimas 2002/584/TVR dėl Europos arešto orderio perdavimo tarp valstybių narių tvarkos (OL<text:s/></text:span><text:span text:style-name="T293">2004 m. specialusis leidimas</text:span><text:span text:style-name="T294">, 19 skyrius, 6 tomas, p. 34).</text:span></text:p>
      <text:p text:style-name="P295"><text:span text:style-name="T296">3</text:span><text:span text:style-name="T297">. 2003 m. liepos 22 d. Tarybos pagrindų sprendimas 2003/577/TVR<text:s/></text:span><text:span text:style-name="T298">dėl turto arba įrodymų arešto aktų vykdymo Europos Sąjungoje (OL 2004 m.<text:s/></text:span><text:span text:style-name="T299">specialusis leidimas</text:span><text:span text:style-name="T300">, 19 skyrius, 6 tomas, p. 185).</text:span></text:p>
      <text:p text:style-name="P301"><text:span text:style-name="T302">4</text:span><text:span text:style-name="T303">. 2005 m. vasario 24 d. Tarybos pagrindų sprendimas 2005/214/TVR dėl abipusio pripažinimo principo taikymo finansinėms baudoms</text:span><text:span text:style-name="T304"><text:s/>(OL 2005 L 76, p. 16).</text:span><text:span text:style-name="T305">“</text:span></text:p>
      <text:p text:style-name="P306"/>
      <text:p text:style-name="P307"/>
      <text:p text:style-name="P308"/>
      <text:p text:style-name="P309"><text:span text:style-name="T310">6</text:span><text:span text:style-name="T311"><text:s/>straipsnis.<text:s/></text:span><text:span text:style-name="T312">Įstatymo įsigaliojimas</text:span></text:p>
      <text:p text:style-name="P313"><text:span text:style-name="T314">Šis įstatymas, išskyrus <text:s/>7 straipsnį, įsigalioja nuo 2008 m. kovo 1 d.<text:s/></text:span></text:p>
      <text:p text:style-name="P315"/>
      <text:p text:style-name="P316"><text:span text:style-name="T317">7</text:span><text:span text:style-name="T318"><text:s/>straipsnis.<text:s/></text:span><text:span text:style-name="T319">Pasiūlymas Lietuvos Respublikos Vyriausybei</text:span></text:p>
      <text:p text:style-name="P320"><text:span text:style-name="T321">Lietuvos Respublikos Vyriausybė iki ši</text:span><text:span text:style-name="T322">o įstatymo įsigaliojimo patvirtina Lietuvos Respublikos teismų paskirtų piniginių sankcijų perdavimo vykdyti kitoms Europos Sąjungos valstybėms narėms taisykles.<text:s/></text:span></text:p>
      <text:p text:style-name="P323"/>
      <text:p text:style-name="P324"/>
      <text:p text:style-name="P325"/>
      <text:p text:style-name="P326"><text:span text:style-name="T327">Skelbiu šį Lietuvos Respublikos Seimo priimtą įstatymą.<text:s/></text:span></text:p>
      <text:p text:style-name="P328"/>
      <text:p text:style-name="P329"/>
      <text:p text:style-name="P330"><text:span text:style-name="T33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d.mickevicius</meta:initial-creator>
    <dc:creator>adlibuser</dc:creator>
    <meta:creation-date>2017-04-08T08:19:00Z</meta:creation-date>
    <dc:date>2017-04-08T08:19:00Z</dc:date>
    <meta:print-date>2007-06-29T11:29:00Z</meta:print-date>
    <meta:template xlink:href="Normal.dotm" xlink:type="simple"/>
    <meta:editing-cycles>2</meta:editing-cycles>
    <meta:editing-duration>PT0S</meta:editing-duration>
    <meta:document-statistic meta:page-count="4" meta:paragraph-count="98" meta:word-count="1917" meta:character-count="11539" meta:row-count="441" meta:non-whitespace-character-count="9720"/>
  </office:meta>
</office:document-meta>
</file>