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7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0.625in" fo:text-indent="0.625in">
        <style:tab-stops/>
      </style:paragraph-properties>
      <style:text-properties style:font-size-complex="12pt"/>
    </style:style>
    <style:style style:name="P4" style:parent-style-name="Normal" style:family="paragraph">
      <style:paragraph-properties fo:keep-with-next="always" fo:text-align="center" fo:margin-left="-0.625in" fo:text-indent="0.625in">
        <style:tab-stops/>
      </style:paragraph-properties>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625in" fo:text-indent="0.625in">
        <style:tab-stops/>
      </style:paragraph-properties>
      <style:text-properties style:font-size-complex="12pt"/>
    </style:style>
    <style:style style:name="P8" style:parent-style-name="Normal" style:family="paragraph">
      <style:paragraph-properties fo:text-align="center" fo:margin-left="-0.625in" fo:text-indent="0.625in">
        <style:tab-stops/>
      </style:paragraph-properties>
      <style:text-properties style:font-size-complex="12pt"/>
    </style:style>
    <style:style style:name="P9" style:parent-style-name="Normal" style:family="paragraph">
      <style:paragraph-properties fo:text-align="center" fo:margin-left="-0.625in" fo:text-indent="0.625in">
        <style:tab-stops/>
      </style:paragraph-properties>
      <style:text-properties style:font-size-complex="12pt"/>
    </style:style>
    <style:style style:name="P10" style:parent-style-name="Normal" style:family="paragraph">
      <style:paragraph-properties fo:text-align="center" fo:margin-left="-0.625in" fo:text-indent="0.6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center" fo:margin-left="-0.625in" fo:text-indent="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text-indent="3.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3.2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fo:text-indent="3.2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3.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3.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3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3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3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687in" fo:text-indent="0.5in">
        <style:tab-stops>
          <style:tab-stop style:type="left" style:position="0.7875in"/>
          <style:tab-stop style:type="left" style:position="5.7097in"/>
        </style:tab-stops>
      </style:paragraph-properties>
      <style:text-properties style:font-size-complex="12pt"/>
    </style:style>
    <style:style style:name="P284" style:parent-style-name="Normal" style:family="paragraph">
      <style:text-properties fo:font-size="10pt" style:font-size-asian="10pt"/>
    </style:style>
    <style:style style:name="P285" style:parent-style-name="Normal" style:family="paragraph">
      <style:paragraph-properties fo:keep-with-next="always" fo:margin-left="-0.625in" fo:text-indent="0.625in">
        <style:tab-stops/>
      </style:paragraph-properties>
      <style:text-properties style:font-weight-complex="bold" fo:font-style="italic" style:font-style-asian="italic" style:font-style-complex="italic" style:font-size-complex="12pt" style:language-asian="lt" style:country-asian="LT"/>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fo:margin-left="-0.625in" fo:text-indent="0.625in">
        <style:tab-stops/>
      </style:paragraph-properties>
      <style:text-properties style:font-size-complex="12pt"/>
    </style:style>
    <style:style style:name="P288" style:parent-style-name="Normal" style:family="paragraph">
      <style:paragraph-properties fo:text-align="justify" fo:margin-left="-0.625in" fo:text-indent="0.625in">
        <style:tab-stops/>
      </style:paragraph-properties>
      <style:text-properties style:font-size-complex="12pt"/>
    </style:style>
    <style:style style:name="P289" style:parent-style-name="Normal" style:family="paragraph">
      <style:paragraph-properties fo:text-align="justify" fo:margin-left="-0.625in" fo:text-indent="0.625in">
        <style:tab-stops/>
      </style:paragraph-properties>
    </style:style>
  </office:automatic-styles>
  <office:body>
    <office:text text:use-soft-page-breaks="true">
      <text:p text:style-name="P1"><text:span text:style-name="T2">Projektas<text:s/></text:span></text:p>
      <text:p text:style-name="P3"/>
      <text:p text:style-name="P4">LIETUVOS RESPUBLIKOS</text:p>
      <text:p text:style-name="P5">PRIDĖTINĖS VERTĖS MOKESČIO ĮSTATYMO 2, 3, 28, 31, 32, 40, 62, 80 STRAIPSNIŲ <text:s text:c="5"/>IR 2 PRIEDO PAKEITIMO IR PAPILDYMO</text:p>
      <text:p text:style-name="P6">ĮSTATYMAS</text:p>
      <text:p text:style-name="P7"/>
      <text:p text:style-name="P8">2007 m. <text:s text:c="28"/>Nr.</text:p>
      <text:p text:style-name="P9">Vilnius</text:p>
      <text:p text:style-name="P10"><text:span text:style-name="T11">(Žin., 2002, Nr. </text:span><text:a xlink:href="http://www3.lrs.lt/cgi-bin/preps2?a=163423&amp;b=" office:target-frame-name="_top" xlink:show="replace"><text:span text:style-name="T12">35-1271</text:span></text:a><text:span text:style-name="T13">, Nr.</text:span><text:a xlink:href="http://www3.lrs.lt/cgi-bin/preps2?a=197115&amp;b=" office:target-frame-name="_top" xlink:show="replace"><text:span text:style-name="T14">117-5243</text:span></text:a><text:span text:style-name="T15">; 2003, Nr.<text:s/></text:span><text:a xlink:href="http://www3.lrs.lt/cgi-bin/preps2?a=215831&amp;b=" office:target-frame-name="_top" xlink:show="replace"><text:span text:style-name="T16">75-3474</text:span></text:a><text:span text:style-name="T17">; 2004, Nr. </text:span><text:a xlink:href="http://www3.lrs.lt/cgi-bin/preps2?a=226059&amp;b=" office:target-frame-name="_top" xlink:show="replace"><text:span text:style-name="T18">17-505</text:span></text:a><text:span text:style-name="T19">, Nr.<text:s/></text:span><text:a xlink:href="http://www3.lrs.lt/cgi-bin/preps2?a=238362&amp;b=" office:target-frame-name="_top" xlink:show="replace"><text:span text:style-name="T20">117-4370</text:span></text:a><text:span text:style-name="T21">;</text:span></text:p>
      <text:p text:style-name="P22"><text:span text:style-name="T23">2005, Nr.<text:s/></text:span><text:a xlink:href="http://www3.lrs.lt/cgi-bin/preps2?a=258590&amp;b=" office:target-frame-name="_top" xlink:show="replace"><text:span text:style-name="T24">81-2944</text:span></text:a><text:span text:style-name="T25">; 2006, Nr.<text:s/></text:span><text:a xlink:href="http://www3.lrs.lt/cgi-bin/preps2?a=288731&amp;b=" office:target-frame-name="_top" xlink:show="replace"><text:span text:style-name="T26">137-5203</text:span></text:a><text:span text:style-name="T27">)</text:span></text:p>
      <text:p text:style-name="P28"/>
      <text:p text:style-name="P29"><text:span text:style-name="T30">1</text:span><text:span text:style-name="T31"><text:s/>straipsnis.<text:s/></text:span><text:span text:style-name="T32">2 straipsnio 1, 8, 30, 36 ir 40 dalių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pan><text:span text:style-name="T40"><text:s/>Akcizais apmokestinamos prekės</text:span><text:span text:style-name="T41"><text:s/>– etilo alkoholis ir alkoholiniai gėrimai, apdorotas tabakas ir</text:span><text:span text:style-name="T42"><text:s/>energetiniai produktai, kaip tai apibrėžta Lietuvos Respublikos akcizų įstatyme, išskyrus gamtinių dujų sistemomis tiekiamas gamtines dujas ir elektros energiją.“</text:span></text:p>
      <text:p text:style-name="P43"><text:span text:style-name="T44">2</text:span><text:span text:style-name="T45">. Pakeisti 2 straipsnio 8 dalį ir ją išdėstyti taip:</text:span></text:p>
      <text:p text:style-name="P46"><text:span text:style-name="T47">„</text:span><text:span text:style-name="T48">8</text:span><text:span text:style-name="T49">.<text:s/></text:span><text:span text:style-name="T50">Europos Bendrijų<text:s/></text:span><text:span text:style-name="T51">teritorija</text:span><text:span text:style-name="T52"><text:s/>– teritorija, kurioje taikomos 2006 m. lapkričio 28 d. Tarybos direktyvos 2006/112/EB dėl pridėtinės vertės mokesčio bendros sistemos (toliau – Direktyva 2006/112/EB) nuostatos.“</text:span></text:p>
      <text:p text:style-name="P53"><text:span text:style-name="T54">3</text:span><text:span text:style-name="T55">. Pakeisti 2 straipsnio 30 dalį ir ją išdėstyti taip:</text:span></text:p>
      <text:p text:style-name="P56"><text:span text:style-name="T57">„</text:span><text:span text:style-name="T58">30</text:span><text:span text:style-name="T59">.<text:s/></text:span><text:span text:style-name="T60">Rinkos kaina</text:span><text:span text:style-name="T61"><text:s/>– atlygis, kurį sandorio sudarymo metu sąžiningos konkurencijos sąlygomis, kai prekių pardavėjas arba paslaugų teikėjas ir šių prekių arba paslaugų pirkėjas nėra susiję ir kiekvienas iš jų siekia sau maksimalios ekonominės naudos, mokėtų p</text:span><text:span text:style-name="T62">irkėjas siekdamas įsigyti prekę arba paslaugą toje valstybėje narėje, kurioje sandoris yra apmokestinamas.“</text:span></text:p>
      <text:p text:style-name="P63"><text:span text:style-name="T64">4</text:span><text:span text:style-name="T65">. 2 straipsnio 36 dalyje vietoj skaičių ir santrumpos „77/388/EEB“ įrašyti skaičius ir santrumpą „2006/112/EB“ ir šią dalį išdėstyti taip:</text:span></text:p>
      <text:p text:style-name="P66"><text:span text:style-name="T67">„</text:span><text:span text:style-name="T68">36</text:span><text:span text:style-name="T69">.<text:s/></text:span><text:span text:style-name="T70">Trečiosios teritorijos</text:span><text:span text:style-name="T71"><text:s/>– remiantis Direktyva 2006/112/EB finansų ministro patvirtintame sąraše nurodytos teritorijos, kuriose netaikomos šios direktyvos nuostatos.“</text:span></text:p>
      <text:p text:style-name="P72"><text:span text:style-name="T73">5</text:span><text:span text:style-name="T74">. 2 straipsnio 40 dalyje vietoj skaičių ir santrumpos „77/388/EEB“ įrašyti<text:s/></text:span><text:span text:style-name="T75">skaičius ir santrumpą „2006/112/EB“ ir šią dalį išdėstyti taip:</text:span></text:p>
      <text:p text:style-name="P76"><text:span text:style-name="T77">„</text:span><text:span text:style-name="T78">40</text:span><text:span text:style-name="T79">. <text:s/></text:span><text:span text:style-name="T80">Valstybė narė (</text:span><text:span text:style-name="T81">arba</text:span><text:span text:style-name="T82"><text:s/>valstybės narės teritorija)</text:span><text:span text:style-name="T83"><text:s/>- <text:s/>Europos Sąjungos <text:s text:c="2"/>valstybės <text:s/>narės <text:s/>teritorija, <text:s/>išskyrus trečiąsias teritorijas. Valstybės narės teritorija laikomos ir <text:s/>teritorijo</text:span><text:span text:style-name="T84">s, kuriose, remiantis Direktyvos 2006/112/EB nuostatomis, sudaryti ar kurioms <text:s text:c="2"/>skirti <text:s/>sandoriai <text:s/>laikomi <text:s/>toje valstybėje narėje sudarytais ar jai skirtais sandoriais.“</text:span></text:p>
      <text:p text:style-name="P85"/>
      <text:p text:style-name="P86"><text:span text:style-name="T87">2</text:span><text:span text:style-name="T88"><text:s/>straipsnis.<text:s/></text:span><text:span text:style-name="T89">3 straipsnio 2 dalies 1 punkto pakeitimas</text:span></text:p>
      <text:p text:style-name="P90"><text:span text:style-name="T91">Pakeisti 3 strai</text:span><text:span text:style-name="T92">psnio 2 dalies 1 punktą ir jį išdėstyti taip:</text:span></text:p>
      <text:p text:style-name="P93"><text:span text:style-name="T94">„</text:span><text:span text:style-name="T95">1</text:span><text:span text:style-name="T96">) prekes iš apmokestinamojo asmens, kuris vykdo savo ekonominę veiklą, t. y. veikia kaip toks, ir kuriam netaikomos teisės <text:s/>aktų nuostatos, <text:s/>numatytos <text:s/>Direktyvos 2006/112/EB <text:s text:c="14"/>XII antraštinės d</text:span><text:span text:style-name="T97">alies 1 skyriuje, įsigyja <text:s/>apmokestinamasis asmuo, kuris sandorį sudaro <text:s/>vykdydamas savo ekonominę veiklą, t. y. veikdamas kaip toks, arba <text:s/>juridinis asmuo, <text:s/>kuris <text:s/>nėra <text:s/>apmokestinamasis asmuo, <text:s/>jeigu <text:s/>šis <text:s text:c="2"/>prekių tiekimas <text:s/>nelaikomas <text:s/>įvykusiu <text:s/>šalies <text:s/></text:span><text:span text:style-name="T98">teritorijoje <text:s/>pagal <text:s/>šio Įstatymo 12 straipsnio 2 ar 3 dalies nuostatas;“.</text:span></text:p>
      <text:p text:style-name="P99"/>
      <text:p text:style-name="P100"><text:span text:style-name="T101">3</text:span><text:span text:style-name="T102"><text:s/>straipsnis.<text:s/></text:span><text:span text:style-name="T103">28 straipsnio 7 dalies pakeitimas</text:span></text:p>
      <text:p text:style-name="P104"><text:span text:style-name="T105">28 straipsnio 7 dalyje po žodžių „(klientas) yra“ įrašyti žodžius „apmokestinamasis asmuo“ir šią dalį išdėstyti taip:</text:span></text:p>
      <text:p text:style-name="P106"><text:span text:style-name="T107">„</text:span><text:span text:style-name="T108">7</text:span><text:span text:style-name="T109">. Apmokestinamasis asmuo, teikiantis šio straipsnio 1–4 dalyse nurodytas paslaugas, turi teisę pasirinkti skaičiuoti PVM už šias paslaugas šio Įstatymo nustatyta tvarka, jeigu pirkėjas (klientas) yra apmokestinamasis asmuo PVM mokėtojas, ir šis pasirinki</text:span><text:span text:style-name="T110">mas galioja ne trumpiau kaip 24 mėnesius nuo pasirinkimo deklaravimo dienos visiems jo sudaromiems atitinkamiems<text:s/></text:span><text:soft-page-break/><text:span text:style-name="T111">sandoriams. Savo pasirinkimą apmokestinamasis asmuo privalo deklaruoti centrinio mokesčio administratoriaus nustatyta tvarka.“.</text:span></text:p>
      <text:p text:style-name="P112"/>
      <text:p text:style-name="P113"><text:span text:style-name="T114">4</text:span><text:span text:style-name="T115"><text:s/>st</text:span><text:span text:style-name="T116">raipsnis.<text:s/></text:span><text:span text:style-name="T117">31 straipsnio 3 dalies pakeitimas</text:span></text:p>
      <text:p text:style-name="P118"><text:span text:style-name="T119">31 straipsnio 3 dalyje po žodžių „daiktas nuomojamas“ įrašyti žodžius „apmokestinamajam asmeniui“ ir šią dalį išdėstyti taip:</text:span></text:p>
      <text:p text:style-name="P120"><text:span text:style-name="T121">„</text:span><text:span text:style-name="T122">3</text:span><text:span text:style-name="T123">. Apmokestinamasis asmuo turi teisę pasirinkti už nekilnojamojo pagal prigimtį d</text:span><text:span text:style-name="T124">aikto nuomą, kuri pagal šio straipsnio 1 arba 2 dalį PVM neapmokestinama, skaičiuoti PVM šiame Įstatyme nustatyta tvarka, jeigu daiktas nuomojamas apmokestinamajam asmeniui PVM mokėtojui, ir šis pasirinkimas galioja ne trumpiau kaip 24 mėnesius visiems jo<text:s/></text:span><text:span text:style-name="T125">sudaromiems atitinkamiems sandoriams. Savo pasirinkimą apmokestinamasis asmuo privalo deklaruoti centrinio mokesčio administratoriaus nustatyta tvarka.“.</text:span></text:p>
      <text:p text:style-name="P126"/>
      <text:p text:style-name="P127"><text:span text:style-name="T128">5</text:span><text:span text:style-name="T129"><text:s/>straipsnis.<text:s/></text:span><text:span text:style-name="T130">32 straipsnio 3 dalies pakeitimas</text:span></text:p>
      <text:p text:style-name="P131"><text:span text:style-name="T132">32 straipsnio 3 dalyje prieš žodžius „PVM</text:span><text:span text:style-name="T133"><text:s/>mokėtojui“ įrašyti žodžius „apmokestinamajam asmeniui“ ir šią dalį išdėstyti taip:</text:span></text:p>
      <text:p text:style-name="P134"><text:span text:style-name="T135">„</text:span><text:span text:style-name="T136">3</text:span><text:span text:style-name="T137">. Apmokestinamasis asmuo turi teisę pasirinkti už nekilnojamąjį pagal prigimtį daiktą, kuris PVM neapmokestinamas pagal šio straipsnio 1 arba 2 dalį, PVM skaičiuoti šio</text:span><text:span text:style-name="T138"><text:s/>Įstatymo nustatyta tvarka, jeigu daiktas parduodamas ar kitaip perduodamas apmokestinamajam asmeniui PVM mokėtojui, ir šis pasirinkimas galioja ne trumpiau kaip 24 mėnesius nuo pasirinkimo deklaravimo dienos visiems jo sudaromiems atitinkamiems sandoriams</text:span><text:span text:style-name="T139">. Savo pasirinkimą apmokestinamasis asmuo privalo deklaruoti centrinio mokesčio administratoriaus nustatyta tvarka.<text:s/></text:span><text:span text:style-name="T140">Apmokestinamasis asmuo, kuris parduoda ar kitaip perduoda nekilnojamąjį pagal prigimtį daiktą apmokestinamajam asmeniui PVM mokėtojui šio Įs</text:span><text:span text:style-name="T141">tatymo 4 straipsnio 2 dalyje nustatytomis sąlygomis, gali pasirinkti skaičiuoti PVM už šį daiktą, jeigu jį įgyjant jo tiekėjas už jį skaičiavo PVM, arba neskaičiuoti PVM, jeigu jį įsigyjant jo tiekėjas už jį PVM neskaičiavo, neatsižvelgiant į tai, ar buvo<text:s/></text:span><text:span text:style-name="T142">deklaruotas 24 mėnesių pasirinkimas skaičiuoti PVM.</text:span><text:span text:style-name="T143">“.</text:span></text:p>
      <text:p text:style-name="P144"/>
      <text:p text:style-name="P145"><text:span text:style-name="T146">6</text:span><text:span text:style-name="T147"><text:s/>straipsnis.<text:s/></text:span><text:span text:style-name="T148">40 straipsnio pakeitimas ir papildymas</text:span></text:p>
      <text:p text:style-name="P149"><text:span text:style-name="T150">1</text:span><text:span text:style-name="T151">. Papildyti 40 straipsnio 4 dalį 5 punktu:</text:span></text:p>
      <text:p text:style-name="P152"><text:span text:style-name="T153">„</text:span><text:span text:style-name="T154">5</text:span><text:span text:style-name="T155">) siuntmenoje esančios kavos svoris neviršija 500 gramų (arba kavos ekstrakto ir esenc</text:span><text:span text:style-name="T156">ijos – 200 gramų), arbatos svoris neviršija 100 gramų (arba arbatos ekstrakto ir esencijos <text:s text:c="22"/>– 40 gramų).“</text:span></text:p>
      <text:p text:style-name="P157"><text:span text:style-name="T158">2</text:span><text:span text:style-name="T159">. Papildyti 40 straipsnį nauja 6 dalimi:</text:span></text:p>
      <text:p text:style-name="P160"><text:span text:style-name="T161">„</text:span><text:span text:style-name="T162">6</text:span><text:span text:style-name="T163">. Importo PVM neapmokestinamos importuojamos Lietuvoje surenkamos arba inst</text:span><text:span text:style-name="T164">aliuojamos prekės, už kurias PVM pagal šio Įstatymo 95 straipsnio 3 dalies 6 punkto nuostatas privalo apskaičiuoti ir sumokėti į biudžetą šių prekių pirkėjas, jeigu jis yra PVM mokėtojas.“</text:span></text:p>
      <text:p text:style-name="P165"><text:span text:style-name="T166">3</text:span><text:span text:style-name="T167">. Buvusią 40 straipsnio 6 dalį laikyti 7 dalimi.</text:span></text:p>
      <text:p text:style-name="P168"/>
      <text:p text:style-name="P169"><text:span text:style-name="T170">7</text:span><text:span text:style-name="T171"><text:s/></text:span><text:span text:style-name="T172">straipsnis.<text:s/></text:span><text:span text:style-name="T173">62 straipsnio 2 dalies 3 punkto pakeitimas</text:span></text:p>
      <text:p text:style-name="P174"><text:span text:style-name="T175">62 straipsnio 2 dalies 3 punkte išbraukti žodžius „arba mokymo vairuoti“ ir šį punktą išdėstyti taip:</text:span></text:p>
      <text:p text:style-name="P176"><text:span text:style-name="T177">„</text:span><text:span text:style-name="T178">3</text:span><text:span text:style-name="T179">) pirkimo arba importo PVM už lengvąjį automobilį, skirtą vežti ne daugiau kaip <text:s text:c="12"/>8</text:span><text:span text:style-name="T180"><text:s/>žmones (neskaičiuojant vairuotojo), arba nurodytos klasės automobilį, priskiriamą visureigių kategorijai, jeigu automobilis nebus tiekiamas arba išnuomojamas, taip pat juo nebus teikiamos keleivių vežimo už atlygį paslaugos. Tie patys apribojimai taikomi<text:s/></text:span><text:span text:style-name="T181">atskaitant pirkimo PVM už nurodytų kategorijų automobilių nuomą. Šie apribojimai netaikomi tik nurodytų kategorijų automobiliams, jeigu jie pagal teisės aktus, reglamentuojančius transporto priemonių klasifikavimą ir kodavimą, priskiriami specialios paskir</text:span><text:span text:style-name="T182">ties transporto priemonėms;“.</text:span></text:p>
      <text:p text:style-name="P183"/>
      <text:p text:style-name="P184"><text:span text:style-name="T185">8</text:span><text:span text:style-name="T186"><text:s/>straipsnis.<text:s/></text:span><text:span text:style-name="T187">80 straipsnio 1 dalies 13 ir 15 punktų pakeitimas</text:span></text:p>
      <text:p text:style-name="P188"><text:span text:style-name="T189">1</text:span><text:span text:style-name="T190">. Pakeisti 80 straipsnio 1 dalies 13 punktą ir jį išdėstyti taip:</text:span></text:p>
      <text:p text:style-name="P191"><text:span text:style-name="T192">„</text:span><text:span text:style-name="T193">13</text:span><text:span text:style-name="T194">) <text:s text:c="2"/>kai <text:s text:c="2"/>įforminamas <text:s text:c="2"/>prekių <text:s/>ir <text:s/>(arba) <text:s/>paslaugų, <text:s/>kurios neapmokestina</text:span><text:span text:style-name="T195">mos, <text:s/>apmokestinamos <text:s/>taikant <text:s/>0 procentų PVM tarifą arba <text:s text:c="2"/>už <text:s/>kurias <text:s/>prievolė <text:s/>apskaičiuoti <text:s/>(arba <text:s/>išskaityti) <text:s/>ir sumokėti <text:s/>PVM <text:s/>tenka <text:s/>pirkėjui (klientui), tiekimas (teikimas), – nuoroda <text:s/>į <text:s/>atitinkamą <text:s/>šio <text:s/>Įstatymo <text:s/>arba Direktyvos 2006/112/EB nuos</text:span><text:span text:style-name="T196">tatą <text:s/>arba <text:s/>bet <text:s/>kokia <text:s/>kita <text:s/>nuoroda, kad prekės (paslaugos) neapmokestinamos, apmokestinamos taikant 0 procentų PVM tarifu ir (arba) už jas prievolė apskaičiuoti (arba išskaityti) ir sumokėti PVM tenka pirkėjui (klientui);“.</text:span></text:p>
      <text:p text:style-name="P197"><text:span text:style-name="T198">2</text:span><text:span text:style-name="T199">. Pakeisti 80<text:s/></text:span><text:span text:style-name="T200">straipsnio 1 dalies 15 punktą ir jį išdėstyti taip:</text:span></text:p>
      <text:p text:style-name="P201"><text:span text:style-name="T202">„</text:span><text:span text:style-name="T203">15</text:span><text:span text:style-name="T204">) nuoroda į atitinkamą šio Įstatymo arba Direktyvos 2006/112/EB nuostatą arba bet kokia kita nuoroda, kad taikoma speciali turizmo paslaugų arba naudotų prekių, meno kūrinių, kolekcinių ir antikvarin</text:span><text:span text:style-name="T205">ių daiktų apmokestinimo PVM schema, – kai taikoma speciali turizmo paslaugų apmokestinimo PVM schema, nurodyta šio Įstatymo XII skyriaus antrajame skirsnyje, arba speciali naudotų prekių, meno kūrinių, kolekcinių ir antikvarinių daiktų apmokestinimo PVM sc</text:span><text:span text:style-name="T206">hema, nurodyta šio Įstatymo XII skyriaus trečiajame skirsnyje;“.</text:span></text:p>
      <text:p text:style-name="P207"/>
      <text:p text:style-name="P208"><text:span text:style-name="T209">9</text:span><text:span text:style-name="T210"><text:s/>straipsnis.<text:s/></text:span><text:span text:style-name="T211">Įstatymo 2 priedo pakeitimas<text:s/></text:span></text:p>
      <text:p text:style-name="P212"><text:span text:style-name="T213">Pakeisti Įstatymo 2 priedą ir jį išdėstyti taip:<text:s/></text:span></text:p>
      <text:p text:style-name="P214"/>
      <text:p text:style-name="P215"><text:span text:style-name="T216">„Lietuvos Respublikos<text:s/></text:span></text:p>
      <text:p text:style-name="P217">pridėtinės vertės mokesčio įstatymo</text:p>
      <text:p text:style-name="P218"><text:span text:style-name="T219">2</text:span><text:span text:style-name="T220"><text:s/>priedas</text:span></text:p>
      <text:p text:style-name="P221"/>
      <text:p text:style-name="P222"><text:span text:style-name="T223">Europos<text:s/></text:span><text:span text:style-name="T224">Sąjungos teisės aktai, su kuriais suderintos Pridėtinės vertės mokesčio įstatymo nuostatos</text:span></text:p>
      <text:p text:style-name="P225"/>
      <text:p text:style-name="P226"><text:span text:style-name="T227">1</text:span><text:span text:style-name="T228">. 1969 m. gegužės 28 d. Tarybos direktyva 69/169/EEB dėl įstatymais ir kitais teisės aktais nustatytų nuostatų dėl tarptautiniais maršrutais keliaujančių asmen</text:span><text:span text:style-name="T229">ų importuojamų prekių atleidimo nuo apyvartos ir akcizo mokesčių suderinimo (OL<text:s/></text:span><text:span text:style-name="T230">2004 m. specialusis leidimas</text:span><text:span text:style-name="T231">, <text:s text:c="12"/>9 skyrius, 1 tomas, p. 8), su paskutiniais pakeitimais, padarytais 1994 m. vasario 14 d. Tarybos direktyva 94/4/EB (OL<text:s/></text:span><text:span text:style-name="T232">2004 m. special</text:span><text:span text:style-name="T233">usis leidimas</text:span><text:span text:style-name="T234">, 9 skyrius, 1 tomas, p. 253).</text:span></text:p>
      <text:p text:style-name="P235"><text:span text:style-name="T236">2</text:span><text:span text:style-name="T237">. 1979 m. gruodžio 6 d. Aštuntoji Tarybos direktyva 79/1072/EEB dėl valstybių narių apyvartos mokesčių įstatymų suderinimo – pridėtinės vertės mokesčio grąžinimo apmokestinamiesiems asmenims, kurie nėra įsis</text:span><text:span text:style-name="T238">teigę šalies teritorijoje, tvarka (OL<text:s/></text:span><text:span text:style-name="T239">2004 m. specialusis leidimas</text:span><text:span text:style-name="T240">, <text:s/>9 skyrius, 1 tomas, p. 79).<text:s/></text:span></text:p>
      <text:p text:style-name="P241"><text:span text:style-name="T242">3</text:span><text:span text:style-name="T243">. 1983 m. kovo 28 d. Tarybos direktyva 83/181/EEB dėl Direktyvos 77/388/EEB <text:s text:c="12"/>14 straipsnio 1 dalies taikymo atleidžiant galutinį tam tikrų pre</text:span><text:span text:style-name="T244">kių importą nuo pridėtinės vertės mokesčio<text:s/></text:span><text:span text:style-name="T245">(</text:span><text:span text:style-name="T246">OL<text:s/></text:span><text:span text:style-name="T247">2004 m. specialusis leidimas</text:span><text:span text:style-name="T248">, 9 skyrius, 1 tomas, p. 91), su paskutiniais pakeitimais, padarytais 1989 m. kovo 7 d. Komisijos direktyva 89/219/EEB (OL<text:s/></text:span><text:span text:style-name="T249">2004 m. specialusis leidimas</text:span><text:span text:style-name="T250">, 9 skyrius, 1 tomas, p. 135).</text:span></text:p>
      <text:p text:style-name="P251"><text:span text:style-name="T252">4</text:span><text:span text:style-name="T253">. 1986 m. lapkričio 17 d. Tryliktoji Tarybos direktyva 86/560/EEB dėl valstybių narių apyvartos mokesčių įstatymų suderinimo – pridėtinės vertės mokesčio grąžinimo apmokestinamiems asmenims, kurie nėra įsisteigę Bendrijos teritorijoje, tvarka (OL 200</text:span><text:span text:style-name="T254">4 m.<text:s/></text:span><text:span text:style-name="T255">specialusis leidimas</text:span><text:span text:style-name="T256">, 9 skyrius, 1 tomas, p. 129).</text:span></text:p>
      <text:p text:style-name="P257"><text:span text:style-name="T258">5</text:span><text:span text:style-name="T259">. 2006 m. liepos 24 d. Tarybos direktyva 2006/69/EB iš dalies keičianti Direktyvos 77/388/EEB nuostatas, susijusias su tam tikromis priemonėmis, kuriomis siekiama supaprastinti apmokestinimo prid</text:span><text:span text:style-name="T260">ėtinės vertės mokesčiu tvarką ir padėti užkirsti kelią mokesčių slėpimui ar vengimui, bei panaikinanti tam tikrus sprendimus dėl leidžiančių nukrypti nuostatų (OL 2006 <text:s text:c="8"/>L 221, p. 9).</text:span></text:p>
      <text:p text:style-name="P261"><text:span text:style-name="T262">6</text:span><text:span text:style-name="T263">. 2006 m. spalio 5 d. Tarybos direktyva 2006/79/EB dėl nekomercinio pobūdžio smulkių prekių siuntų importo iš trečiųjų šalių atleidimo nuo mokesčių (kodifikuota redakcija) (OL 2006 <text:s text:c="3"/>L 286, p. 15).</text:span></text:p>
      <text:p text:style-name="P264"><text:span text:style-name="T265">7</text:span><text:span text:style-name="T266">. 2006 m. lapkričio 28 d. Tarybos direktyva 2006/112</text:span><text:span text:style-name="T267">/EB dėl pridėtinės vertės mokesčio bendros sistemos (OL 2006 L 347, p. 1).<text:s/></text:span></text:p>
      <text:p text:style-name="P268"><text:span text:style-name="T269">8</text:span><text:span text:style-name="T270">. 2006 m. gruodžio 19 d. Tarybos direktyva 2006/138/EB, iš dalies keičianti Tarybos direktyvos 2006/112/EB dėl bendros pridėtinės vertės mokesčio sistemos nuostatas dėl pridėt</text:span><text:span text:style-name="T271">inės vertės mokesčio priemonių, taikomų radijo ir televizijos transliacijų paslaugoms ir</text:span><text:span text:style-name="T272"><text:s/></text:span><text:span text:style-name="T273">tam tikroms elektroninėmis priemonėmis teikiamoms paslaugoms, taikymo laikotarpio (OL 2006 L 384, <text:s text:c="10"/>p. 92).“</text:span></text:p>
      <text:p text:style-name="P274"/>
      <text:p text:style-name="P275"/>
      <text:p text:style-name="P276"><text:span text:style-name="T277">10</text:span><text:span text:style-name="T278"><text:s/>straipsnis.<text:s/></text:span><text:span text:style-name="T279">Įstatymo<text:s/></text:span><text:span text:style-name="T280">įsigaliojimas</text:span></text:p>
      <text:p text:style-name="P281"><text:span text:style-name="T282">Šio Įstatymo 1 straipsnio 1 ir 3 dalys įsigalioja nuo 2008 m. sausio 1 d.<text:s/></text:span></text:p>
      <text:p text:style-name="P283"/>
      <text:p text:style-name="P284"/>
      <text:p text:style-name="P285">Skelbiu šį Lietuvos Respublikos Seimo priimtą įstatymą</text:p>
      <text:p text:style-name="P286"/>
      <text:p text:style-name="P287"/>
      <text:p text:style-name="P288">RESPUBLIKOS PREZIDENTAS</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25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4-08T08:17:00Z</meta:creation-date>
    <dc:date>2017-04-08T08:17:00Z</dc:date>
    <meta:print-date>2007-08-10T11:58:00Z</meta:print-date>
    <meta:template xlink:href="Normal.dotm" xlink:type="simple"/>
    <meta:editing-cycles>2</meta:editing-cycles>
    <meta:editing-duration>PT0S</meta:editing-duration>
    <meta:document-statistic meta:page-count="4" meta:paragraph-count="215" meta:word-count="1568" meta:character-count="11624" meta:row-count="733" meta:non-whitespace-character-count="10271"/>
  </office:meta>
</office:document-meta>
</file>