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Wingdings" style:font-size-complex="12pt"/>
    </style:style>
    <style:style style:name="T21" style:parent-style-name="DefaultParagraphFont" style:family="text">
      <style:text-properties style:font-name="Wingdings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Wingdings" style:font-size-complex="12pt"/>
    </style:style>
    <style:style style:name="T26" style:parent-style-name="DefaultParagraphFont" style:family="text">
      <style:text-properties style:font-name="Wingding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="Wingdings" style:font-size-complex="12pt"/>
    </style:style>
    <style:style style:name="T31" style:parent-style-name="DefaultParagraphFont" style:family="text">
      <style:text-properties style:font-name="Wingdings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Wingdings" style:font-size-complex="12pt"/>
    </style:style>
    <style:style style:name="T36" style:parent-style-name="DefaultParagraphFont" style:family="text">
      <style:text-properties style:font-name="Wingdings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PADĖTIES SPRENDŽIANT SSRS OKUPACIJOS ŽALOS ATLYGINIMO KLAUSIMUS</text:p>
      <text:p text:style-name="P10"/>
      <text:p text:style-name="P11">2007 m....................d. Nr.</text:p>
      <text:p text:style-name="P12">Vilnius</text:p>
      <text:p text:style-name="P13"/>
      <text:p text:style-name="P14"/>
      <text:p text:style-name="P15"/>
      <text:p text:style-name="P16"/>
      <text:p text:style-name="P17"><text:span text:style-name="T18">Lietuvos Respublikos Seimas primindamas:</text:span></text:p>
      <text:p text:style-name="P19"><text:span text:style-name="T20"></text:span><text:span text:style-name="T21"><text:tab/></text:span><text:span text:style-name="T22">1992 m. birželio 14 d. visuotiniu Lietuvos<text:s/></text:span><text:span text:style-name="T23">Respublikos piliečių balsavimu referendume pareikštą Tautos valią ir reikalavimą, “kad būtų atlyginta Lietuvos žmonėms bei Lietuvos valstybei padarytą žala”;</text:span></text:p>
      <text:p text:style-name="P24"><text:span text:style-name="T25"></text:span><text:span text:style-name="T26"><text:tab/></text:span><text:span text:style-name="T27">2000 m. birželio 13 d. Lietuvos Respublikos įstatymo dėl SSRS okupacijos žalos atlyginimo nuosta</text:span><text:span text:style-name="T28">tas;</text:span></text:p>
      <text:p text:style-name="P29"><text:span text:style-name="T30"></text:span><text:span text:style-name="T31"><text:tab/></text:span><text:span text:style-name="T32">2007 m. sausio 16 d Lietuvos Respublikos Seimo rezoliuciją dėl SSRS okupacijos žalos atlyginimo;</text:span></text:p>
      <text:p text:style-name="P33">atkreipdamas dėmesį</text:p>
      <text:p text:style-name="P34"><text:span text:style-name="T35"></text:span><text:span text:style-name="T36"><text:tab/></text:span><text:span text:style-name="T37">į 2007 m. liepos 17 d. Lietuvos Respublikos užsienio reikalų ministro P.Vaitiekūno atsakymus į Lietuvos Respublikos Seimo narių<text:s/></text:span><text:span text:style-name="T38">grupės 2007 m. birželio 28 d. paklausimą,</text:span></text:p>
      <text:p text:style-name="P39"><text:span text:style-name="T40">n u t a r i a:</text:span></text:p>
      <text:p text:style-name="P41">1.<text:tab/>Pavesti Lietuvos Respublikos Vyriausybei iki 2008 m. kovo 15 d. parengti SSRS okupacijos padarytos žalos Lietuvai atlyginimo problemos sprendimo strategiją ir sudaryti konkrečių veiksmų planą.</text:p>
      <text:p text:style-name="P42">Su strategija ir veiksmų planu supažindinti Lietuvos Respublikos Seimo Užsienio reikalų bei Nacionalinio saugumo ir gynybos komitetus.</text:p>
      <text:p text:style-name="P43"><text:span text:style-name="T44">2</text:span><text:span text:style-name="T45">.</text:span><text:span text:style-name="T46"><text:tab/>Pasiūlyti Lietuvos Respublikos Vyriausybei reguliariai (ne rečiau, kaip kartą kiekvienos Seimo sesijos metu) inform</text:span><text:span text:style-name="T47">uoti Lietuvos Respublikos Seimą apie SSRS okupacijos padarytos žalos Lietuvai atlyginimo problemų sprendimo eigą ir rezultatus.</text:span></text:p>
      <text:p text:style-name="P48"/>
      <text:p text:style-name="P49"/>
      <text:p text:style-name="P50"/>
      <text:p text:style-name="P51">SEIMO PIRMININKAS</text:p>
      <text:p text:style-name="P52"/>
      <text:p text:style-name="P53">Teikia:</text:p>
      <text:p text:style-name="P54">Antanas Stasiškis<text:tab/><text:tab/><text:tab/>Kazys Starkevičius</text:p>
      <text:p text:style-name="P55">Rasa Juknevičienė<text:tab/><text:tab/><text:tab/>Edmundas Pupinis</text:p>
      <text:p text:style-name="P56">Liudvikas Sabutis<text:tab/><text:tab/><text:tab/>Arimantas Dumčius</text:p>
      <text:p text:style-name="P57">Povilas Jakučionis<text:tab/><text:tab/><text:tab/>Vincė V. Margevičienė</text:p>
      <text:p text:style-name="P58">Donatas Jankauskas<text:tab/><text:tab/><text:tab/>Rimantas Smetona</text:p>
      <text:p text:style-name="P59">Remigijus Ačas<text:tab/><text:tab/><text:tab/>Rytas Kupčinskas</text:p>
      <text:p text:style-name="P60">Vida Marija Čigriejienė</text:p>
      <text:p text:style-name="P61"><text:span text:style-name="T62"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08:12:00Z</meta:creation-date>
    <dc:date>2017-04-08T08:12:00Z</dc:date>
    <meta:print-date>2007-10-17T13:39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29" meta:character-count="1660" meta:row-count="61" meta:non-whitespace-character-count="1481"/>
  </office:meta>
</office:document-meta>
</file>