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43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keep-with-next="always"/>
      <style:text-properties fo:font-size="11pt" style:font-size-asian="11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ROMUALDOS KŠANIENĖS ATLEIDIMO IŠ SEIMO ETIKOS IR PROCEDŪRŲ KOMISIJOS PIRMININKĖS PAREIGŲ</text:span></text:p>
      <text:p text:style-name="P18"/>
      <text:p text:style-name="P19">2007 m. spalio <text:s/>   d. Nr.<text:s/><text:line-break/>Vilnius</text:p>
      <text:p text:style-name="P20"/>
      <text:section text:name="Sect1" text:style-name="S1">
        <text:p text:style-name="P21">Lietuvos Respublikos Seimas, atsižvelgdamas į Seimo Etikos ir procedūrų komisijos siūlymą atleisti iš Seimo Etikos ir procedūrų komisijos pirmininkės pareigų Romualdą KŠANIENĘ ir vadovaudamasis Seimo<text:s/>statuto 217 ir 218 straipsniu, n u t a r i a:</text:p>
        <text:p text:style-name="P22"/>
        <text:p text:style-name="P23"><text:span text:style-name="T24">1</text:span><text:span text:style-name="T25"><text:s/>straipsnis.<text:s/></text:span></text:p>
        <text:p text:style-name="P26"><text:span text:style-name="T27">Atleisti Romualdą KŠANIENĘ iš Seimo Etikos ir procedūrų komisijos pirmininkės pareigų.</text:span></text:p>
        <text:p text:style-name="P28"/>
        <text:p text:style-name="P29"><text:span text:style-name="T30">2</text:span><text:span text:style-name="T31"><text:s/>straipsnis.</text:span></text:p>
        <text:p text:style-name="P32">Pripažinti netekusiu galios Lietuvos Respublikos Seimo 2006 m. gruodžio 21 d. nutarimą Nr. X-1012 „Dėl Seimo Etikos ir procedūrų komisijos pirmininko patvirtinimo“ (Žin., 2006, Nr.<text:s/><text:a xlink:href="http://www3.lrs.lt/cgi-bin/preps2?a=289592&amp;b=" office:target-frame-name="_top" xlink:show="replace">144-5468</text:a>).</text:p>
        <text:p text:style-name="P33"/>
        <text:p text:style-name="P34"><text:span text:style-name="T35">3</text:span><text:span text:style-name="T36"><text:s/>straipsnis.<text:s/></text:span></text:p>
        <text:p text:style-name="P37"><text:span text:style-name="T38">Nutarimas įsigalioja nuo priėmimo.</text:span></text:p>
        <text:p text:style-name="P39"/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Viktoras Muntianas</text:span></text:p>
        <text:p text:style-name="P47"/>
        <text:p text:style-name="P48"/>
        <text:p text:style-name="P49"/>
        <text:p text:style-name="P50">Teikia:</text:p>
        <text:p text:style-name="P51"/>
        <text:p text:style-name="P52">Etikos ir procedūrų komisijos pirmininko pavaduotojas<text:tab/><text:tab/><text:tab/>Jonas Juozap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10:00Z</meta:creation-date>
    <dc:date>2017-04-08T08:10:00Z</dc:date>
    <meta:print-date>2007-10-16T12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3" meta:character-count="983" meta:row-count="88" meta:non-whitespace-character-count="880"/>
  </office:meta>
</office:document-meta>
</file>