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fo:text-indent="0.5in"/>
    </style:style>
    <style:style style:name="P4" style:parent-style-name="Normal" style:family="paragraph">
      <style:paragraph-properties fo:text-align="center" fo:line-height="150%" fo:text-indent="0.5in"/>
      <style:text-properties fo:font-weight="bold" style:font-weight-asian="bold"/>
    </style:style>
    <style:style style:name="P5" style:parent-style-name="Normal" style:family="paragraph">
      <style:paragraph-properties fo:text-align="justify" fo:line-height="150%" fo:text-indent="0.5in"/>
    </style:style>
    <style:style style:name="P6" style:parent-style-name="Normal" style:family="paragraph">
      <style:paragraph-properties fo:text-align="center" fo:line-height="150%" fo:text-indent="0.5in"/>
    </style:style>
    <style:style style:name="T7" style:parent-style-name="DefaultParagraphFont" style:family="text">
      <style:text-properties fo:language="en" fo:country="GB"/>
    </style:style>
    <style:style style:name="T8" style:parent-style-name="DefaultParagraphFont" style:family="text">
      <style:text-properties fo:color="#000000" fo:language="en" fo:country="GB"/>
    </style:style>
    <style:style style:name="P9" style:parent-style-name="Normal" style:family="paragraph">
      <style:paragraph-properties fo:text-align="center" fo:line-height="150%" fo:text-indent="0.5in"/>
    </style:style>
    <style:style style:name="P10" style:parent-style-name="Normal" style:family="paragraph">
      <style:paragraph-properties fo:text-align="center" fo:line-height="150%" fo:text-indent="0.5in"/>
    </style:style>
    <style:style style:name="P11" style:parent-style-name="Normal" style:family="paragraph">
      <style:paragraph-properties fo:text-align="center"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style>
    <style:style style:name="P19" style:parent-style-name="Normal" style:family="paragraph">
      <style:paragraph-properties fo:text-align="justify" fo:line-height="150%" fo:text-indent="0.543in"/>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43in"/>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right" style:position="6.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end"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end" fo:line-height="150%" fo:text-indent="0.5in"/>
      <style:text-properties style:font-size-complex="12pt"/>
    </style:style>
    <style:style style:name="P59" style:parent-style-name="Normal" style:family="paragraph">
      <style:paragraph-properties fo:text-align="end" fo:line-height="150%" fo:text-indent="0.5in"/>
      <style:text-properties style:font-size-complex="12pt"/>
    </style:style>
    <style:style style:name="P60" style:parent-style-name="Normal" style:family="paragraph">
      <style:paragraph-properties fo:text-align="end" fo:line-height="150%" fo:text-indent="0.5in"/>
      <style:text-properties style:font-size-complex="12pt"/>
    </style:style>
    <style:style style:name="P61" style:parent-style-name="Normal" style:family="paragraph">
      <style:paragraph-properties fo:text-align="center" fo:line-height="150%" fo:text-indent="0.5in"/>
      <style:text-properties style:font-size-complex="12pt"/>
    </style:style>
    <style:style style:name="P62" style:parent-style-name="Normal" style:family="paragraph">
      <style:paragraph-properties fo:text-align="center" fo:line-height="150%" fo:text-indent="0.5in"/>
      <style:text-properties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fo:text-indent="0.5in">
        <style:tab-stops>
          <style:tab-stop style:type="left" style:position="2.8548in"/>
        </style:tab-stops>
      </style:paragraph-properties>
      <style:text-properties fo:font-weight="bold" style:font-weight-asian="bold" fo:letter-spacing="0.0027in" style:font-size-complex="12pt"/>
    </style:style>
    <style:style style:name="P66" style:parent-style-name="Normal" style:family="paragraph">
      <style:paragraph-properties fo:keep-with-next="always" fo:text-align="center"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fo:text-indent="0.5in"/>
      <style:text-properties style:font-size-complex="12pt"/>
    </style:style>
    <style:style style:name="P69" style:parent-style-name="Normal" style:family="paragraph">
      <style:paragraph-properties fo:text-align="center"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2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1pt" fo:language="en" fo:country="GB"/>
    </style:style>
    <style:style style:name="T83" style:parent-style-name="DefaultParagraphFont" style:family="text">
      <style:text-properties style:font-size-complex="11pt" fo:language="en" fo:country="GB"/>
    </style:style>
    <style:style style:name="T84" style:parent-style-name="DefaultParagraphFont" style:family="text">
      <style:text-properties style:font-size-complex="11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fo:language="en" fo:country="GB"/>
    </style:style>
    <style:style style:name="T87" style:parent-style-name="DefaultParagraphFont" style:family="text">
      <style:text-properties style:font-size-complex="11pt" fo:language="en" fo:country="GB"/>
    </style:style>
    <style:style style:name="T88" style:parent-style-name="DefaultParagraphFont" style:family="text">
      <style:text-properties style:font-size-complex="11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1pt" fo:language="en" fo:country="GB"/>
    </style:style>
    <style:style style:name="T91" style:parent-style-name="DefaultParagraphFont" style:family="text">
      <style:text-properties style:font-size-complex="11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1pt" fo:language="en" fo:country="GB"/>
    </style:style>
    <style:style style:name="T94" style:parent-style-name="DefaultParagraphFont" style:family="text">
      <style:text-properties style:font-size-complex="11pt" fo:language="en" fo:country="GB"/>
    </style:style>
    <style:style style:name="T95" style:parent-style-name="DefaultParagraphFont" style:family="text">
      <style:text-properties style:font-size-complex="11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1pt" fo:language="en" fo:country="GB"/>
    </style:style>
    <style:style style:name="T98" style:parent-style-name="DefaultParagraphFont" style:family="text">
      <style:text-properties style:font-size-complex="11pt" fo:language="en" fo:country="GB"/>
    </style:style>
    <style:style style:name="T99" style:parent-style-name="DefaultParagraphFont" style:family="text">
      <style:text-properties style:font-size-complex="11pt"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1pt" fo:language="en" fo:country="GB"/>
    </style:style>
    <style:style style:name="T102" style:parent-style-name="DefaultParagraphFont" style:family="text">
      <style:text-properties style:font-size-complex="11pt" fo:language="en" fo:country="GB"/>
    </style:style>
    <style:style style:name="T103" style:parent-style-name="DefaultParagraphFont" style:family="text">
      <style:text-properties style:font-size-complex="11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1pt" fo:language="en" fo:country="GB"/>
    </style:style>
    <style:style style:name="T106" style:parent-style-name="DefaultParagraphFont" style:family="text">
      <style:text-properties style:font-size-complex="11pt" fo:language="en" fo:country="GB"/>
    </style:style>
    <style:style style:name="T107" style:parent-style-name="DefaultParagraphFont" style:family="text">
      <style:text-properties style:font-size-complex="11pt" fo:language="en" fo:country="GB"/>
    </style:style>
    <style:style style:name="T108" style:parent-style-name="DefaultParagraphFont" style:family="text">
      <style:text-properties style:font-size-complex="11pt"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1pt" fo:language="en" fo:country="GB"/>
    </style:style>
    <style:style style:name="T111" style:parent-style-name="DefaultParagraphFont" style:family="text">
      <style:text-properties style:font-size-complex="11pt" fo:language="en" fo:country="GB"/>
    </style:style>
    <style:style style:name="T112" style:parent-style-name="DefaultParagraphFont" style:family="text">
      <style:text-properties style:font-size-complex="11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1pt" fo:language="en" fo:country="GB"/>
    </style:style>
    <style:style style:name="T132" style:parent-style-name="DefaultParagraphFont" style:family="text">
      <style:text-properties fo:font-weight="bold" style:font-weight-asian="bold" style:font-weight-complex="bold" style:font-size-complex="11pt" fo:language="en" fo:country="GB"/>
    </style:style>
    <style:style style:name="T133" style:parent-style-name="DefaultParagraphFont" style:family="text">
      <style:text-properties fo:font-weight="bold" style:font-weight-asian="bold" style:font-weight-complex="bold" style:font-size-complex="11pt" fo:language="en" fo:country="GB"/>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1pt" fo:language="en" fo:country="GB"/>
    </style:style>
    <style:style style:name="T137" style:parent-style-name="DefaultParagraphFont" style:family="text">
      <style:text-properties style:font-size-complex="11pt" fo:language="en" fo:country="GB"/>
    </style:style>
    <style:style style:name="T138" style:parent-style-name="DefaultParagraphFont" style:family="text">
      <style:text-properties style:font-size-complex="11pt"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style:font-size-complex="11pt" fo:language="en" fo:country="GB"/>
    </style:style>
    <style:style style:name="T301" style:parent-style-name="DefaultParagraphFont" style:family="text">
      <style:text-properties style:font-size-complex="11pt" fo:language="en" fo:country="GB"/>
    </style:style>
    <style:style style:name="T302" style:parent-style-name="DefaultParagraphFont" style:family="text">
      <style:text-properties style:font-size-complex="11pt" fo:language="en" fo:country="GB"/>
    </style:style>
    <style:style style:name="P303" style:parent-style-name="Normal" style:family="paragraph">
      <style:paragraph-properties fo:text-align="justify" fo:line-height="150%" fo:text-indent="0.5in"/>
      <style:text-properties style:font-size-complex="11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fo:language="en" fo:country="GB"/>
    </style:style>
    <style:style style:name="T306" style:parent-style-name="DefaultParagraphFont" style:family="text">
      <style:text-properties style:font-size-complex="11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1pt" fo:language="en" fo:country="GB"/>
    </style:style>
    <style:style style:name="T309" style:parent-style-name="DefaultParagraphFont" style:family="text">
      <style:text-properties style:font-size-complex="11pt" fo:language="en" fo:country="GB"/>
    </style:style>
    <style:style style:name="T310" style:parent-style-name="DefaultParagraphFont" style:family="text">
      <style:text-properties style:font-size-complex="11pt"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1pt" fo:language="en" fo:country="GB"/>
    </style:style>
    <style:style style:name="T313" style:parent-style-name="DefaultParagraphFont" style:family="text">
      <style:text-properties style:font-size-complex="11pt" fo:language="en" fo:country="GB"/>
    </style:style>
    <style:style style:name="T314" style:parent-style-name="DefaultParagraphFont" style:family="text">
      <style:text-properties style:font-size-complex="11pt" fo:language="en" fo:country="GB"/>
    </style:style>
    <style:style style:name="T315" style:parent-style-name="DefaultParagraphFont" style:family="text">
      <style:text-properties style:font-size-complex="11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1pt" fo:language="en" fo:country="GB"/>
    </style:style>
    <style:style style:name="T318" style:parent-style-name="DefaultParagraphFont" style:family="text">
      <style:text-properties style:font-size-complex="11pt" fo:language="en" fo:country="GB"/>
    </style:style>
    <style:style style:name="T319" style:parent-style-name="DefaultParagraphFont" style:family="text">
      <style:text-properties style:font-size-complex="11pt" fo:language="en" fo:country="GB"/>
    </style:style>
    <style:style style:name="T320" style:parent-style-name="DefaultParagraphFont" style:family="text">
      <style:text-properties style:text-position="super 62.5%" style:font-size-complex="11pt" style:text-underline-type="single" style:text-underline-style="solid" style:text-underline-width="auto" style:text-underline-mode="continuous" fo:language="en" fo:country="GB"/>
    </style:style>
    <style:style style:name="T321" style:parent-style-name="DefaultParagraphFont" style:family="text">
      <style:text-properties style:font-size-complex="11pt" fo:language="en" fo:country="GB"/>
    </style:style>
    <style:style style:name="P322" style:parent-style-name="Normal" style:family="paragraph">
      <style:paragraph-properties fo:text-align="justify" fo:line-height="150%" fo:text-indent="0.5in"/>
      <style:text-properties style:font-size-complex="11pt"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1pt" fo:language="en" fo:country="GB"/>
    </style:style>
    <style:style style:name="T325" style:parent-style-name="DefaultParagraphFont" style:family="text">
      <style:text-properties style:font-size-complex="11pt"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1pt" fo:language="en" fo:country="GB"/>
    </style:style>
    <style:style style:name="T328" style:parent-style-name="DefaultParagraphFont" style:family="text">
      <style:text-properties style:font-size-complex="11pt" fo:language="en" fo:country="GB"/>
    </style:style>
    <style:style style:name="T329" style:parent-style-name="DefaultParagraphFont" style:family="text">
      <style:text-properties style:font-size-complex="11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1pt" fo:language="en" fo:country="GB"/>
    </style:style>
    <style:style style:name="T332" style:parent-style-name="DefaultParagraphFont" style:family="text">
      <style:text-properties style:font-size-complex="11pt" fo:language="en" fo:country="GB"/>
    </style:style>
    <style:style style:name="T333" style:parent-style-name="DefaultParagraphFont" style:family="text">
      <style:text-properties style:font-size-complex="11pt" fo:language="en" fo:country="GB"/>
    </style:style>
    <style:style style:name="T334" style:parent-style-name="DefaultParagraphFont" style:family="text">
      <style:text-properties style:font-size-complex="11pt"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1pt" fo:language="en" fo:country="GB"/>
    </style:style>
    <style:style style:name="T337" style:parent-style-name="DefaultParagraphFont" style:family="text">
      <style:text-properties style:font-size-complex="11pt" fo:language="en" fo:country="GB"/>
    </style:style>
    <style:style style:name="T338" style:parent-style-name="DefaultParagraphFont" style:family="text">
      <style:text-properties style:font-size-complex="11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text-position="super 62.5%" style:font-size-complex="11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fo:font-style="italic" style:font-style-asian="italic" style:font-style-complex="italic" style:font-size-complex="11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1pt"/>
    </style:style>
    <style:style style:name="T355" style:parent-style-name="DefaultParagraphFont" style:family="text">
      <style:text-properties fo:font-weight="bold" style:font-weight-asian="bold" style:font-weight-complex="bold" style:font-size-complex="11pt"/>
    </style:style>
    <style:style style:name="T356" style:parent-style-name="DefaultParagraphFont" style:family="text">
      <style:text-properties fo:font-weight="bold" style:font-weight-asian="bold" style:font-weight-complex="bold" style:font-size-complex="11pt"/>
    </style:style>
    <style:style style:name="T357" style:parent-style-name="DefaultParagraphFont" style:family="text">
      <style:text-properties fo:font-weight="bold" style:font-weight-asian="bold" style:font-weight-complex="bold" style:font-size-complex="11pt"/>
    </style:style>
    <style:style style:name="T358" style:parent-style-name="DefaultParagraphFont" style:family="text">
      <style:text-properties fo:font-weight="bold" style:font-weight-asian="bold" style:font-weight-complex="bold" style:font-size-complex="11pt"/>
    </style:style>
    <style:style style:name="P359" style:parent-style-name="Normal" style:family="paragraph">
      <style:paragraph-properties fo:text-align="justify" fo:line-height="150%" fo:text-indent="0.5in"/>
      <style:text-properties fo:font-weight="bold" style:font-weight-asian="bold" style:font-weight-complex="bold"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1pt"/>
    </style:style>
    <style:style style:name="P362" style:parent-style-name="Normal" style:family="paragraph">
      <style:paragraph-properties fo:text-align="justify" fo:line-height="150%" fo:text-indent="0.5in"/>
      <style:text-properties style:font-size-complex="11pt"/>
    </style:style>
    <style:style style:name="P363" style:parent-style-name="Normal" style:family="paragraph">
      <style:paragraph-properties fo:text-align="justify" fo:line-height="150%" fo:text-indent="0.5in"/>
      <style:text-properties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1pt"/>
    </style:style>
    <style:style style:name="T370" style:parent-style-name="DefaultParagraphFont" style:family="text">
      <style:text-properties fo:font-weight="bold" style:font-weight-asian="bold" style:font-weight-complex="bold"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text-position="super 62.5%"/>
    </style:style>
    <style:style style:name="T429" style:parent-style-name="DefaultParagraphFont" style:family="text">
      <style:text-properties fo:font-size="10pt" style:font-size-asian="10pt"/>
    </style:style>
    <style:style style:name="T430" style:parent-style-name="DefaultParagraphFont" style:family="text">
      <style:text-properties style:font-name="Symbol" style:font-name-asian="Symbol" style:font-name-complex="Symbol"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name="Symbol" style:font-name-asian="Symbol" style:font-name-complex="Symbol"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style:font-name="Symbol" style:font-name-asian="Symbol" style:font-name-complex="Symbol"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text-position="super 62.5%"/>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Symbol" style:font-name-asian="Symbol" style:font-name-complex="Symbol"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Symbol" style:font-name-asian="Symbol" style:font-name-complex="Symbol"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name="Symbol" style:font-name-asian="Symbol" style:font-name-complex="Symbol"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style:font-name="Symbol" style:font-name-asian="Symbol" style:font-name-complex="Symbol"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name="Symbol" style:font-name-asian="Symbol" style:font-name-complex="Symbol"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Symbol" style:font-name-asian="Symbol" style:font-name-complex="Symbol"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line-height="150%" fo:text-indent="0.5in"/>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1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fo:font-size="10pt" style:font-size-asian="10pt"/>
    </style:style>
    <style:style style:name="T578" style:parent-style-name="DefaultParagraphFont" style:family="text">
      <style:text-properties style:font-name="Symbol" style:font-name-asian="Symbol" style:font-name-complex="Symbol"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Symbol" style:font-name-asian="Symbol" style:font-name-complex="Symbol"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name="Symbol" style:font-name-asian="Symbol" style:font-name-complex="Symbol"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fo:font-style="italic" style:font-style-asian="italic" style:font-style-complex="italic" fo:color="#99CC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1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1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1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1pt"/>
    </style:style>
    <style:style style:name="T628" style:parent-style-name="DefaultParagraphFont" style:family="text">
      <style:text-properties fo:font-weight="bold" style:font-weight-asian="bold" style:font-weight-complex="bold" style:font-size-complex="11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font-style="italic" style:font-style-asian="italic" style:font-style-complex="italic"/>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fo:font-style="italic" style:font-style-asian="italic" style:font-style-complex="italic" fo:color="#000000"/>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line-height="150%" fo:text-indent="0.5in"/>
      <style:text-properties fo:font-weight="bold" style:font-weight-asian="bold" style:font-weight-complex="bold"/>
    </style:style>
    <style:style style:name="P645" style:parent-style-name="Normal" style:family="paragraph">
      <style:paragraph-properties fo:text-align="justify" fo:line-height="150%" fo:text-indent="0.5in"/>
      <style:text-properties fo:font-weight="bold" style:font-weight-asian="bold" style:font-weight-complex="bold"/>
    </style:style>
    <style:style style:name="P646" style:parent-style-name="Normal" style:family="paragraph">
      <style:paragraph-properties fo:text-align="justify" fo:line-height="150%" fo:text-indent="0.5in"/>
      <style:text-properties fo:font-weight="bold" style:font-weight-asian="bold" style:font-weight-complex="bold"/>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font-size-complex="11pt"/>
    </style:style>
    <style:style style:name="T656" style:parent-style-name="DefaultParagraphFont" style:family="text">
      <style:text-properties fo:font-weight="bold" style:font-weight-asian="bold" style:font-weight-complex="bold" style:font-size-complex="11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text-position="super 62.5%"/>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text-position="super 62.5%"/>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text-position="super 62.5%"/>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2.5%"/>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font-style="italic" style:font-style-asian="italic" style:font-style-complex="italic" fo:color="#000000"/>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font-size-complex="11pt"/>
    </style:style>
    <style:style style:name="T689" style:parent-style-name="DefaultParagraphFont" style:family="text">
      <style:text-properties fo:font-weight="bold" style:font-weight-asian="bold" style:font-weight-complex="bold" style:font-size-complex="11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text-position="super 62.5%"/>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text-position="super 62.5%"/>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fo:font-style="italic" style:font-style-asian="italic" style:font-style-complex="italic" fo:color="#000000"/>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fo:language="en" fo:country="GB"/>
    </style:style>
    <style:style style:name="T730" style:parent-style-name="DefaultParagraphFont" style:family="text">
      <style:text-properties fo:font-weight="bold" style:font-weight-asian="bold" style:font-weight-complex="bold" fo:language="en" fo:country="GB"/>
    </style:style>
    <style:style style:name="P731" style:parent-style-name="Normal" style:family="paragraph">
      <style:paragraph-properties fo:text-align="justify" fo:line-height="150%" fo:text-indent="0.5in"/>
      <style:text-properties fo:font-weight="bold" style:font-weight-asian="bold" style:font-weight-complex="bold" fo:language="en" fo:country="GB"/>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fo:language="en" fo:country="GB"/>
    </style:style>
    <style:style style:name="T734" style:parent-style-name="DefaultParagraphFont" style:family="text">
      <style:text-properties fo:font-weight="bold" style:font-weight-asian="bold" style:font-weight-complex="bold" fo:language="en" fo:country="GB"/>
    </style:style>
    <style:style style:name="T735" style:parent-style-name="DefaultParagraphFont" style:family="text">
      <style:text-properties fo:font-weight="bold" style:font-weight-asian="bold" style:font-weight-complex="bold" fo:language="en" fo:country="GB"/>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1pt" fo:language="en" fo:country="GB"/>
    </style:style>
    <style:style style:name="T740" style:parent-style-name="DefaultParagraphFont" style:family="text">
      <style:text-properties fo:font-weight="bold" style:font-weight-asian="bold" style:font-weight-complex="bold" style:font-size-complex="11pt" fo:language="en" fo:country="GB"/>
    </style:style>
    <style:style style:name="T741" style:parent-style-name="DefaultParagraphFont" style:family="text">
      <style:text-properties fo:font-weight="bold" style:font-weight-asian="bold" style:font-weight-complex="bold" style:font-size-complex="11pt" fo:language="en" fo:country="GB"/>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1pt" fo:language="en" fo:country="GB"/>
    </style:style>
    <style:style style:name="T745" style:parent-style-name="DefaultParagraphFont" style:family="text">
      <style:text-properties style:font-size-complex="11pt" fo:language="en" fo:country="GB"/>
    </style:style>
    <style:style style:name="T746" style:parent-style-name="DefaultParagraphFont" style:family="text">
      <style:text-properties style:font-size-complex="11pt" fo:language="en" fo:country="GB"/>
    </style:style>
    <style:style style:name="T747"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748" style:parent-style-name="DefaultParagraphFont" style:family="text">
      <style:text-properties style:font-size-complex="11pt"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1pt" fo:language="en" fo:country="GB"/>
    </style:style>
    <style:style style:name="T751" style:parent-style-name="DefaultParagraphFont" style:family="text">
      <style:text-properties style:font-size-complex="11pt" fo:language="en" fo:country="GB"/>
    </style:style>
    <style:style style:name="T752" style:parent-style-name="DefaultParagraphFont" style:family="text">
      <style:text-properties style:font-size-complex="11pt" fo:language="en" fo:country="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1pt" fo:language="en" fo:country="GB"/>
    </style:style>
    <style:style style:name="T755"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756" style:parent-style-name="DefaultParagraphFont" style:family="text">
      <style:text-properties style:font-size-complex="11pt" fo:language="en" fo:country="GB"/>
    </style:style>
    <style:style style:name="T757" style:parent-style-name="DefaultParagraphFont" style:family="text">
      <style:text-properties style:font-size-complex="11pt"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1pt" fo:language="en" fo:country="GB"/>
    </style:style>
    <style:style style:name="T760" style:parent-style-name="DefaultParagraphFont" style:family="text">
      <style:text-properties style:font-size-complex="11pt" fo:language="en" fo:country="GB"/>
    </style:style>
    <style:style style:name="T761" style:parent-style-name="DefaultParagraphFont" style:family="text">
      <style:text-properties style:font-size-complex="11pt" fo:language="en" fo:country="GB"/>
    </style:style>
    <style:style style:name="T762" style:parent-style-name="DefaultParagraphFont" style:family="text">
      <style:text-properties style:font-size-complex="11pt" fo:language="en" fo:country="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1pt" fo:language="en" fo:country="GB"/>
    </style:style>
    <style:style style:name="T765" style:parent-style-name="DefaultParagraphFont" style:family="text">
      <style:text-properties style:font-size-complex="11pt" fo:language="en" fo:country="GB"/>
    </style:style>
    <style:style style:name="T766" style:parent-style-name="DefaultParagraphFont" style:family="text">
      <style:text-properties style:font-size-complex="11pt"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1pt" fo:language="en" fo:country="GB"/>
    </style:style>
    <style:style style:name="T769" style:parent-style-name="DefaultParagraphFont" style:family="text">
      <style:text-properties style:font-size-complex="11pt" fo:language="en" fo:country="GB"/>
    </style:style>
    <style:style style:name="P770" style:parent-style-name="Normal" style:family="paragraph">
      <style:paragraph-properties fo:text-align="justify" fo:line-height="150%" fo:text-indent="0.5in"/>
      <style:text-properties style:font-size-complex="11pt" fo:language="en" fo:country="GB"/>
    </style:style>
    <style:style style:name="P771" style:parent-style-name="Normal" style:family="paragraph">
      <style:paragraph-properties fo:text-align="justify" fo:line-height="150%" fo:text-indent="0.5in"/>
      <style:text-properties style:font-size-complex="11pt" fo:language="en" fo:country="GB"/>
    </style:style>
    <style:style style:name="P772" style:parent-style-name="Normal" style:family="paragraph">
      <style:paragraph-properties fo:text-align="justify" fo:line-height="150%" fo:text-indent="0.5in"/>
      <style:text-properties style:font-size-complex="11pt" fo:language="en" fo:country="GB"/>
    </style:style>
    <style:style style:name="P773" style:parent-style-name="Normal" style:family="paragraph">
      <style:paragraph-properties fo:text-align="justify" fo:line-height="150%" fo:text-indent="0.5in"/>
      <style:text-properties style:font-size-complex="11pt" fo:language="en" fo:country="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1pt" fo:language="en" fo:country="GB"/>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1pt" fo:language="en" fo:country="GB"/>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1pt" fo:language="en" fo:country="GB"/>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1pt" fo:language="en" fo:country="GB"/>
    </style:style>
    <style:style style:name="T782" style:parent-style-name="DefaultParagraphFont" style:family="text">
      <style:text-properties style:font-size-complex="11pt" fo:language="en" fo:country="GB"/>
    </style:style>
    <style:style style:name="T783" style:parent-style-name="DefaultParagraphFont" style:family="text">
      <style:text-properties fo:language="en" fo:country="GB"/>
    </style:style>
    <style:style style:name="T784" style:parent-style-name="DefaultParagraphFont" style:family="text">
      <style:text-properties style:font-size-complex="11pt" fo:language="en" fo:country="GB"/>
    </style:style>
    <style:style style:name="T785" style:parent-style-name="DefaultParagraphFont" style:family="text">
      <style:text-properties style:font-size-complex="11pt" fo:language="en" fo:country="GB"/>
    </style:style>
    <style:style style:name="T786" style:parent-style-name="DefaultParagraphFont" style:family="text">
      <style:text-properties style:font-size-complex="11pt" fo:language="en" fo:country="GB"/>
    </style:style>
    <style:style style:name="T787" style:parent-style-name="DefaultParagraphFont" style:family="text">
      <style:text-properties style:font-size-complex="11pt" fo:language="en" fo:country="GB"/>
    </style:style>
    <style:style style:name="T788" style:parent-style-name="DefaultParagraphFont" style:family="text">
      <style:text-properties style:text-position="super 62.5%" style:font-size-complex="11pt" fo:language="en" fo:country="GB"/>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fo:language="en" fo:country="GB"/>
    </style:style>
    <style:style style:name="T797" style:parent-style-name="DefaultParagraphFont" style:family="text">
      <style:text-properties fo:font-weight="bold" style:font-weight-asian="bold" style:font-weight-complex="bold" fo:language="en" fo:country="GB"/>
    </style:style>
    <style:style style:name="P798" style:parent-style-name="Normal" style:family="paragraph">
      <style:paragraph-properties fo:text-align="justify" fo:line-height="150%" fo:text-indent="0.5in"/>
      <style:text-properties style:font-size-complex="11pt" fo:language="en" fo:country="GB"/>
    </style:style>
    <style:style style:name="P799" style:parent-style-name="Normal" style:family="paragraph">
      <style:paragraph-properties fo:text-align="justify" fo:line-height="150%" fo:text-indent="0.5in"/>
      <style:text-properties style:font-size-complex="11pt" fo:language="en" fo:country="GB"/>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1pt" fo:language="en" fo:country="GB"/>
    </style:style>
    <style:style style:name="T802" style:parent-style-name="DefaultParagraphFont" style:family="text">
      <style:text-properties fo:font-weight="bold" style:font-weight-asian="bold" style:font-weight-complex="bold" style:font-size-complex="11pt" fo:language="en" fo:country="GB"/>
    </style:style>
    <style:style style:name="T803" style:parent-style-name="DefaultParagraphFont" style:family="text">
      <style:text-properties fo:font-weight="bold" style:font-weight-asian="bold" style:font-weight-complex="bold" style:font-size-complex="11pt" fo:language="en" fo:country="GB"/>
    </style:style>
    <style:style style:name="T804" style:parent-style-name="DefaultParagraphFont" style:family="text">
      <style:text-properties fo:font-weight="bold" style:font-weight-asian="bold" style:font-weight-complex="bold" style:font-size-complex="11pt" fo:language="en" fo:country="GB"/>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1pt" fo:language="en" fo:country="GB"/>
    </style:style>
    <style:style style:name="T808" style:parent-style-name="DefaultParagraphFont" style:family="text">
      <style:text-properties style:font-size-complex="11pt" fo:language="en" fo:country="GB"/>
    </style:style>
    <style:style style:name="T809" style:parent-style-name="DefaultParagraphFont" style:family="text">
      <style:text-properties style:font-size-complex="11pt" fo:language="en" fo:country="GB"/>
    </style:style>
    <style:style style:name="T810" style:parent-style-name="DefaultParagraphFont" style:family="text">
      <style:text-properties style:font-size-complex="11pt" fo:language="en" fo:country="GB"/>
    </style:style>
    <style:style style:name="T811" style:parent-style-name="DefaultParagraphFont" style:family="text">
      <style:text-properties style:font-size-complex="11pt" fo:language="en" fo:country="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1pt" fo:language="en" fo:country="GB"/>
    </style:style>
    <style:style style:name="T814" style:parent-style-name="DefaultParagraphFont" style:family="text">
      <style:text-properties style:font-size-complex="11pt" fo:language="en" fo:country="GB"/>
    </style:style>
    <style:style style:name="T815" style:parent-style-name="DefaultParagraphFont" style:family="text">
      <style:text-properties style:font-size-complex="11pt" fo:language="en" fo:country="GB"/>
    </style:style>
    <style:style style:name="T816" style:parent-style-name="DefaultParagraphFont" style:family="text">
      <style:text-properties style:font-size-complex="11pt" fo:language="en" fo:country="GB"/>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1pt" fo:language="en" fo:country="GB"/>
    </style:style>
    <style:style style:name="T819" style:parent-style-name="DefaultParagraphFont" style:family="text">
      <style:text-properties style:font-size-complex="11pt" fo:language="en" fo:country="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1pt" fo:language="en" fo:country="GB"/>
    </style:style>
    <style:style style:name="T822" style:parent-style-name="DefaultParagraphFont" style:family="text">
      <style:text-properties style:font-size-complex="11pt" fo:language="en" fo:country="GB"/>
    </style:style>
    <style:style style:name="T823" style:parent-style-name="DefaultParagraphFont" style:family="text">
      <style:text-properties style:font-size-complex="11pt" fo:language="en" fo:country="GB"/>
    </style:style>
    <style:style style:name="T824" style:parent-style-name="DefaultParagraphFont" style:family="text">
      <style:text-properties style:font-size-complex="11pt" fo:language="en" fo:country="GB"/>
    </style:style>
    <style:style style:name="T825" style:parent-style-name="DefaultParagraphFont" style:family="text">
      <style:text-properties style:font-size-complex="11pt" fo:language="en" fo:country="GB"/>
    </style:style>
    <style:style style:name="T826" style:parent-style-name="DefaultParagraphFont" style:family="text">
      <style:text-properties style:font-size-complex="11pt" fo:language="en" fo:country="GB"/>
    </style:style>
    <style:style style:name="T827" style:parent-style-name="DefaultParagraphFont" style:family="text">
      <style:text-properties style:font-size-complex="11pt" fo:language="en" fo:country="GB"/>
    </style:style>
    <style:style style:name="T828" style:parent-style-name="DefaultParagraphFont" style:family="text">
      <style:text-properties style:font-size-complex="11pt" fo:language="en" fo:country="GB"/>
    </style:style>
    <style:style style:name="T829" style:parent-style-name="DefaultParagraphFont" style:family="text">
      <style:text-properties style:font-size-complex="11pt" fo:language="en" fo:country="GB"/>
    </style:style>
    <style:style style:name="T830" style:parent-style-name="DefaultParagraphFont" style:family="text">
      <style:text-properties style:font-size-complex="11pt" fo:language="en" fo:country="GB"/>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1pt" fo:language="en" fo:country="GB"/>
    </style:style>
    <style:style style:name="T833" style:parent-style-name="DefaultParagraphFont" style:family="text">
      <style:text-properties style:font-size-complex="11pt" fo:language="en" fo:country="GB"/>
    </style:style>
    <style:style style:name="T834" style:parent-style-name="DefaultParagraphFont" style:family="text">
      <style:text-properties style:font-size-complex="11pt" fo:language="en" fo:country="GB"/>
    </style:style>
    <style:style style:name="T835" style:parent-style-name="DefaultParagraphFont" style:family="text">
      <style:text-properties style:text-position="super 62.5%" style:font-size-complex="11pt" fo:language="en" fo:country="GB"/>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1pt" fo:language="en" fo:country="GB"/>
    </style:style>
    <style:style style:name="T840" style:parent-style-name="DefaultParagraphFont" style:family="text">
      <style:text-properties style:font-size-complex="11pt" fo:language="en" fo:country="GB"/>
    </style:style>
    <style:style style:name="T841" style:parent-style-name="DefaultParagraphFont" style:family="text">
      <style:text-properties style:font-size-complex="11pt" fo:language="en" fo:country="GB"/>
    </style:style>
    <style:style style:name="T842" style:parent-style-name="DefaultParagraphFont" style:family="text">
      <style:text-properties style:text-position="super 62.5%" style:font-size-complex="11pt" fo:language="en" fo:country="GB"/>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1pt" fo:language="en" fo:country="GB"/>
    </style:style>
    <style:style style:name="T846" style:parent-style-name="DefaultParagraphFont" style:family="text">
      <style:text-properties style:font-size-complex="11pt" fo:language="en" fo:country="GB"/>
    </style:style>
    <style:style style:name="T847" style:parent-style-name="DefaultParagraphFont" style:family="text">
      <style:text-properties style:font-size-complex="11pt" fo:language="en" fo:country="GB"/>
    </style:style>
    <style:style style:name="T848" style:parent-style-name="DefaultParagraphFont" style:family="text">
      <style:text-properties style:font-size-complex="11pt" fo:language="en" fo:country="GB"/>
    </style:style>
    <style:style style:name="T849" style:parent-style-name="DefaultParagraphFont" style:family="text">
      <style:text-properties style:font-size-complex="11pt" fo:language="en" fo:country="GB"/>
    </style:style>
    <style:style style:name="T850" style:parent-style-name="DefaultParagraphFont" style:family="text">
      <style:text-properties style:text-position="super 62.5%" style:font-size-complex="11pt" fo:language="en" fo:country="GB"/>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1pt" fo:language="en" fo:country="GB"/>
    </style:style>
    <style:style style:name="T855" style:parent-style-name="DefaultParagraphFont" style:family="text">
      <style:text-properties style:font-size-complex="11pt" fo:language="en" fo:country="GB"/>
    </style:style>
    <style:style style:name="T856" style:parent-style-name="DefaultParagraphFont" style:family="text">
      <style:text-properties style:text-position="super 62.5%" style:font-size-complex="11pt" fo:language="en" fo:country="GB"/>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line-height="150%" fo:text-indent="0.5in"/>
      <style:text-properties style:font-size-complex="11pt" fo:language="en" fo:country="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1pt" fo:language="en" fo:country="GB"/>
    </style:style>
    <style:style style:name="T861" style:parent-style-name="DefaultParagraphFont" style:family="text">
      <style:text-properties style:font-size-complex="11pt" fo:language="en" fo:country="GB"/>
    </style:style>
    <style:style style:name="T862" style:parent-style-name="DefaultParagraphFont" style:family="text">
      <style:text-properties style:font-size-complex="11pt" fo:language="en" fo:country="GB"/>
    </style:style>
    <style:style style:name="T863" style:parent-style-name="DefaultParagraphFont" style:family="text">
      <style:text-properties style:font-size-complex="11pt" fo:language="en" fo:country="GB"/>
    </style:style>
    <style:style style:name="T864" style:parent-style-name="DefaultParagraphFont" style:family="text">
      <style:text-properties style:text-position="super 62.5%" style:font-size-complex="11pt" fo:language="en" fo:country="GB"/>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1pt" fo:language="en" fo:country="GB"/>
    </style:style>
    <style:style style:name="T875" style:parent-style-name="DefaultParagraphFont" style:family="text">
      <style:text-properties style:font-size-complex="11pt" fo:language="en" fo:country="GB"/>
    </style:style>
    <style:style style:name="T876" style:parent-style-name="DefaultParagraphFont" style:family="text">
      <style:text-properties style:font-size-complex="11pt" fo:language="en" fo:country="GB"/>
    </style:style>
    <style:style style:name="T877" style:parent-style-name="DefaultParagraphFont" style:family="text">
      <style:text-properties style:font-size-complex="11pt"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1pt" fo:language="en" fo:country="GB"/>
    </style:style>
    <style:style style:name="T880" style:parent-style-name="DefaultParagraphFont" style:family="text">
      <style:text-properties style:font-size-complex="11pt" fo:language="en" fo:country="GB"/>
    </style:style>
    <style:style style:name="T881" style:parent-style-name="DefaultParagraphFont" style:family="text">
      <style:text-properties style:font-size-complex="11pt" fo:language="en" fo:country="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1pt" fo:language="en" fo:country="GB"/>
    </style:style>
    <style:style style:name="T884" style:parent-style-name="DefaultParagraphFont" style:family="text">
      <style:text-properties style:font-size-complex="11pt" fo:language="en" fo:country="GB"/>
    </style:style>
    <style:style style:name="T885" style:parent-style-name="DefaultParagraphFont" style:family="text">
      <style:text-properties style:font-size-complex="11pt" fo:language="en" fo:country="GB"/>
    </style:style>
    <style:style style:name="T886" style:parent-style-name="DefaultParagraphFont" style:family="text">
      <style:text-properties style:font-size-complex="11pt" fo:language="en" fo:country="GB"/>
    </style:style>
    <style:style style:name="T887" style:parent-style-name="DefaultParagraphFont" style:family="text">
      <style:text-properties style:text-position="super 62.5%" style:font-size-complex="11pt" fo:language="en" fo:country="GB"/>
    </style:style>
    <style:style style:name="T888" style:parent-style-name="DefaultParagraphFont" style:family="text">
      <style:text-properties fo:font-size="10pt" style:font-size-asian="10pt"/>
    </style:style>
    <style:style style:name="T889" style:parent-style-name="DefaultParagraphFont" style:family="text">
      <style:text-properties style:font-size-complex="11pt" fo:language="en" fo:country="GB"/>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1pt" fo:language="en" fo:country="GB"/>
    </style:style>
    <style:style style:name="T892" style:parent-style-name="DefaultParagraphFont" style:family="text">
      <style:text-properties style:text-position="super 62.5%" style:font-size-complex="11pt" fo:language="en" fo:country="GB"/>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size-complex="11pt" fo:language="en" fo:country="GB"/>
    </style:style>
    <style:style style:name="P896" style:parent-style-name="Normal" style:family="paragraph">
      <style:paragraph-properties fo:text-align="justify" fo:line-height="150%" fo:text-indent="0.5in"/>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T899" style:parent-style-name="DefaultParagraphFont" style:family="text">
      <style:text-properties fo:font-weight="bold" style:font-weight-asian="bold" style:font-weight-complex="bold"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fo:language="en" fo:country="GB"/>
    </style:style>
    <style:style style:name="P906" style:parent-style-name="Normal" style:family="paragraph">
      <style:paragraph-properties fo:text-align="justify" fo:line-height="150%" fo:text-indent="0.5in"/>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style:text-position="super 62.5%" fo:language="en" fo:country="GB"/>
    </style:style>
    <style:style style:name="T914" style:parent-style-name="DefaultParagraphFont" style:family="text">
      <style:text-properties fo:font-size="10pt" style:font-size-asian="10pt"/>
    </style:style>
    <style:style style:name="T915" style:parent-style-name="DefaultParagraphFont" style:family="text">
      <style:text-properties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1pt" fo:language="en" fo:country="GB"/>
    </style:style>
    <style:style style:name="T918" style:parent-style-name="DefaultParagraphFont" style:family="text">
      <style:text-properties style:font-size-complex="11pt" fo:language="en" fo:country="GB"/>
    </style:style>
    <style:style style:name="T919" style:parent-style-name="DefaultParagraphFont" style:family="text">
      <style:text-properties style:font-size-complex="11pt" fo:language="en" fo:country="GB"/>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1pt" fo:language="en" fo:country="GB"/>
    </style:style>
    <style:style style:name="T922" style:parent-style-name="DefaultParagraphFont" style:family="text">
      <style:text-properties style:font-size-complex="11pt" fo:language="en" fo:country="GB"/>
    </style:style>
    <style:style style:name="T923" style:parent-style-name="DefaultParagraphFont" style:family="text">
      <style:text-properties style:font-size-complex="11pt" fo:language="en" fo:country="GB"/>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1pt" fo:language="en" fo:country="GB"/>
    </style:style>
    <style:style style:name="T926" style:parent-style-name="DefaultParagraphFont" style:family="text">
      <style:text-properties style:font-size-complex="11pt" fo:language="en" fo:country="GB"/>
    </style:style>
    <style:style style:name="T927" style:parent-style-name="DefaultParagraphFont" style:family="text">
      <style:text-properties style:font-size-complex="11pt" fo:language="en" fo:country="GB"/>
    </style:style>
    <style:style style:name="T928" style:parent-style-name="DefaultParagraphFont" style:family="text">
      <style:text-properties style:font-size-complex="11p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1pt" fo:language="en" fo:country="GB"/>
    </style:style>
    <style:style style:name="T931" style:parent-style-name="DefaultParagraphFont" style:family="text">
      <style:text-properties style:font-size-complex="11pt" fo:language="en" fo:country="GB"/>
    </style:style>
    <style:style style:name="T932" style:parent-style-name="DefaultParagraphFont" style:family="text">
      <style:text-properties style:font-size-complex="11pt" fo:language="en" fo:country="GB"/>
    </style:style>
    <style:style style:name="T933" style:parent-style-name="DefaultParagraphFont" style:family="text">
      <style:text-properties style:font-size-complex="11pt" fo:language="en" fo:country="GB"/>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1pt" fo:language="en" fo:country="GB"/>
    </style:style>
    <style:style style:name="T936" style:parent-style-name="DefaultParagraphFont" style:family="text">
      <style:text-properties style:font-size-complex="11pt" fo:language="en" fo:country="GB"/>
    </style:style>
    <style:style style:name="T937" style:parent-style-name="DefaultParagraphFont" style:family="text">
      <style:text-properties style:font-size-complex="11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1pt" fo:language="en" fo:country="GB"/>
    </style:style>
    <style:style style:name="T940" style:parent-style-name="DefaultParagraphFont" style:family="text">
      <style:text-properties style:font-size-complex="11pt" fo:language="en" fo:country="GB"/>
    </style:style>
    <style:style style:name="T941" style:parent-style-name="DefaultParagraphFont" style:family="text">
      <style:text-properties style:font-size-complex="11pt" fo:language="en" fo:country="GB"/>
    </style:style>
    <style:style style:name="P942" style:parent-style-name="Normal" style:family="paragraph">
      <style:paragraph-properties fo:text-align="justify" fo:line-height="150%" fo:text-indent="0.5in"/>
      <style:text-properties style:font-size-complex="11pt" fo:language="en" fo:country="GB"/>
    </style:style>
    <style:style style:name="P943" style:parent-style-name="Normal" style:family="paragraph">
      <style:paragraph-properties fo:text-align="justify" fo:line-height="150%" fo:text-indent="0.5in"/>
      <style:text-properties style:font-size-complex="11pt" fo:language="en" fo:country="GB"/>
    </style:style>
    <style:style style:name="P944" style:parent-style-name="Normal" style:family="paragraph">
      <style:paragraph-properties fo:text-align="justify" fo:line-height="150%" fo:text-indent="0.5in"/>
      <style:text-properties style:font-size-complex="11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1pt" fo:language="en" fo:country="GB"/>
    </style:style>
    <style:style style:name="T947" style:parent-style-name="DefaultParagraphFont" style:family="text">
      <style:text-properties style:font-size-complex="11pt" fo:language="en" fo:country="GB"/>
    </style:style>
    <style:style style:name="T948" style:parent-style-name="DefaultParagraphFont" style:family="text">
      <style:text-properties style:font-size-complex="11pt"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1pt" fo:language="en" fo:country="GB"/>
    </style:style>
    <style:style style:name="T951" style:parent-style-name="DefaultParagraphFont" style:family="text">
      <style:text-properties style:font-size-complex="11pt" fo:language="en" fo:country="GB"/>
    </style:style>
    <style:style style:name="T952" style:parent-style-name="DefaultParagraphFont" style:family="text">
      <style:text-properties style:font-size-complex="11pt" fo:language="en" fo:country="GB"/>
    </style:style>
    <style:style style:name="T953" style:parent-style-name="DefaultParagraphFont" style:family="text">
      <style:text-properties style:font-size-complex="11pt" fo:language="en" fo:country="GB"/>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1pt" fo:language="en" fo:country="GB"/>
    </style:style>
    <style:style style:name="T956" style:parent-style-name="DefaultParagraphFont" style:family="text">
      <style:text-properties style:font-size-complex="11pt" fo:language="en" fo:country="GB"/>
    </style:style>
    <style:style style:name="T957" style:parent-style-name="DefaultParagraphFont" style:family="text">
      <style:text-properties style:font-size-complex="11pt" fo:language="en" fo:country="GB"/>
    </style:style>
    <style:style style:name="T958" style:parent-style-name="DefaultParagraphFont" style:family="text">
      <style:text-properties style:text-position="super 62.5%" style:font-size-complex="11pt" fo:language="en" fo:country="GB"/>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1pt"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1pt" fo:language="en" fo:country="GB"/>
    </style:style>
    <style:style style:name="T964" style:parent-style-name="DefaultParagraphFont" style:family="text">
      <style:text-properties style:font-size-complex="11pt" fo:language="en" fo:country="GB"/>
    </style:style>
    <style:style style:name="T965" style:parent-style-name="DefaultParagraphFont" style:family="text">
      <style:text-properties style:font-size-complex="11pt" fo:language="en" fo:country="GB"/>
    </style:style>
    <style:style style:name="T966" style:parent-style-name="DefaultParagraphFont" style:family="text">
      <style:text-properties style:font-size-complex="11pt" fo:language="en" fo:country="GB"/>
    </style:style>
    <style:style style:name="T967" style:parent-style-name="DefaultParagraphFont" style:family="text">
      <style:text-properties style:font-size-complex="11pt" fo:language="en" fo:country="GB"/>
    </style:style>
    <style:style style:name="T968" style:parent-style-name="DefaultParagraphFont" style:family="text">
      <style:text-properties style:text-position="super 62.5%" style:font-size-complex="11pt" fo:language="en" fo:country="GB"/>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font-size-complex="11pt"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1pt" fo:language="en" fo:country="GB"/>
    </style:style>
    <style:style style:name="T974" style:parent-style-name="DefaultParagraphFont" style:family="text">
      <style:text-properties style:font-size-complex="11pt" fo:language="en" fo:country="GB"/>
    </style:style>
    <style:style style:name="T975" style:parent-style-name="DefaultParagraphFont" style:family="text">
      <style:text-properties style:font-size-complex="11pt" fo:language="en" fo:country="GB"/>
    </style:style>
    <style:style style:name="T976" style:parent-style-name="DefaultParagraphFont" style:family="text">
      <style:text-properties style:font-size-complex="11pt" fo:language="en" fo:country="GB"/>
    </style:style>
    <style:style style:name="T977" style:parent-style-name="DefaultParagraphFont" style:family="text">
      <style:text-properties style:font-size-complex="11pt" fo:language="en" fo:country="GB"/>
    </style:style>
    <style:style style:name="T978" style:parent-style-name="DefaultParagraphFont" style:family="text">
      <style:text-properties style:text-position="super 62.5%" style:font-size-complex="11pt" fo:language="en" fo:country="GB"/>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1pt"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US"/>
    </style:style>
    <style:style style:name="T984" style:parent-style-name="DefaultParagraphFont" style:family="text">
      <style:text-properties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1pt" fo:language="en" fo:country="GB"/>
    </style:style>
    <style:style style:name="T987" style:parent-style-name="DefaultParagraphFont" style:family="text">
      <style:text-properties fo:font-weight="bold" style:font-weight-asian="bold" style:font-weight-complex="bold" style:font-size-complex="11pt" fo:language="en" fo:country="GB"/>
    </style:style>
    <style:style style:name="T988" style:parent-style-name="DefaultParagraphFont" style:family="text">
      <style:text-properties style:font-size-complex="11pt" fo:language="en" fo:country="GB"/>
    </style:style>
    <style:style style:name="T989" style:parent-style-name="DefaultParagraphFont" style:family="text">
      <style:text-properties style:font-size-complex="11pt" fo:language="en" fo:country="GB"/>
    </style:style>
    <style:style style:name="T990" style:parent-style-name="DefaultParagraphFont" style:family="text">
      <style:text-properties style:text-position="super 62.5%" style:font-size-complex="11pt" fo:language="en" fo:country="GB"/>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line-height="150%" fo:text-indent="0.5in" fo:background-color="#FFFFFF"/>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text-position="super 62.5%" fo:language="en" fo:country="GB"/>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text-position="super 62.5%" fo:language="en" fo:country="GB"/>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line-height="150%" fo:text-indent="0.5in" fo:background-color="#FFFFFF"/>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T1064"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fo:language="en" fo:country="GB"/>
    </style:style>
    <style:style style:name="T1068" style:parent-style-name="DefaultParagraphFont" style:family="text">
      <style:text-properties fo:font-weight="bold" style:font-weight-asian="bold" style:font-weight-complex="bold" fo:language="en" fo:country="GB"/>
    </style:style>
    <style:style style:name="P1069" style:parent-style-name="Normal" style:family="paragraph">
      <style:paragraph-properties fo:text-align="justify" fo:line-height="150%" fo:text-indent="0.5in"/>
      <style:text-properties fo:font-weight="bold" style:font-weight-asian="bold" style:font-weight-complex="bold" fo:language="en" fo:country="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fo:language="en" fo:country="GB"/>
    </style:style>
    <style:style style:name="T1072" style:parent-style-name="DefaultParagraphFont" style:family="text">
      <style:text-properties fo:font-weight="bold" style:font-weight-asian="bold" style:font-weight-complex="bold" fo:language="en" fo:country="GB"/>
    </style:style>
    <style:style style:name="T1073" style:parent-style-name="DefaultParagraphFont" style:family="text">
      <style:text-properties fo:font-weight="bold" style:font-weight-asian="bold" style:font-weight-complex="bold" fo:language="en" fo:country="GB"/>
    </style:style>
    <style:style style:name="P1074" style:parent-style-name="Normal" style:family="paragraph">
      <style:paragraph-properties fo:text-align="justify" fo:line-height="150%" fo:text-indent="0.5in"/>
      <style:text-properties fo:language="en" fo:country="GB"/>
    </style:style>
    <style:style style:name="P1075" style:parent-style-name="Normal" style:family="paragraph">
      <style:paragraph-properties fo:text-align="justify" fo:line-height="150%" fo:text-indent="0.5in"/>
      <style:text-properties fo:language="en" fo:country="GB"/>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1pt" fo:language="en" fo:country="GB"/>
    </style:style>
    <style:style style:name="T1078" style:parent-style-name="DefaultParagraphFont" style:family="text">
      <style:text-properties fo:font-weight="bold" style:font-weight-asian="bold" style:font-weight-complex="bold" style:font-size-complex="11pt" fo:language="en" fo:country="GB"/>
    </style:style>
    <style:style style:name="T1079" style:parent-style-name="DefaultParagraphFont" style:family="text">
      <style:text-properties fo:font-weight="bold" style:font-weight-asian="bold" style:font-weight-complex="bold" style:font-size-complex="11pt" fo:language="en" fo:country="GB"/>
    </style:style>
    <style:style style:name="T1080" style:parent-style-name="DefaultParagraphFont" style:family="text">
      <style:text-properties fo:font-weight="bold" style:font-weight-asian="bold" style:font-weight-complex="bold" style:font-size-complex="11pt" fo:language="en" fo:country="GB"/>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1pt" fo:language="en" fo:country="GB"/>
    </style:style>
    <style:style style:name="T1084" style:parent-style-name="DefaultParagraphFont" style:family="text">
      <style:text-properties style:font-size-complex="11pt" fo:language="en" fo:country="GB"/>
    </style:style>
    <style:style style:name="T1085" style:parent-style-name="DefaultParagraphFont" style:family="text">
      <style:text-properties style:font-size-complex="11pt" fo:language="en" fo:country="GB"/>
    </style:style>
    <style:style style:name="T1086" style:parent-style-name="DefaultParagraphFont" style:family="text">
      <style:text-properties style:font-size-complex="11pt" fo:language="en" fo:country="GB"/>
    </style:style>
    <style:style style:name="T1087" style:parent-style-name="DefaultParagraphFont" style:family="text">
      <style:text-properties style:font-size-complex="11pt"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color="#0000FF" style:text-underline-type="single" style:text-underline-style="solid" style:text-underline-width="auto" style:text-underline-mode="continuou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style:font-size-complex="11pt"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color="#0000FF" style:text-underline-type="single" style:text-underline-style="solid" style:text-underline-width="auto" style:text-underline-mode="continuou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style:font-size-complex="11pt"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color="#0000FF" style:text-underline-type="single" style:text-underline-style="solid" style:text-underline-width="auto" style:text-underline-mode="continuous" fo:language="en" fo:country="GB"/>
    </style:style>
    <style:style style:name="T1098" style:parent-style-name="DefaultParagraphFont" style:family="text">
      <style:text-properties fo:language="en" fo:country="GB"/>
    </style:style>
    <style:style style:name="T1099" style:parent-style-name="DefaultParagraphFont" style:family="text">
      <style:text-properties style:font-size-complex="11pt"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color="#0000FF" style:text-underline-type="single" style:text-underline-style="solid" style:text-underline-width="auto" style:text-underline-mode="continuou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style:font-size-complex="11pt"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color="#0000FF" style:text-underline-type="single" style:text-underline-style="solid" style:text-underline-width="auto" style:text-underline-mode="continuous" fo:language="en" fo:country="GB"/>
    </style:style>
    <style:style style:name="T1106" style:parent-style-name="DefaultParagraphFont" style:family="text">
      <style:text-properties fo:language="en" fo:country="GB"/>
    </style:style>
    <style:style style:name="T1107" style:parent-style-name="DefaultParagraphFont" style:family="text">
      <style:text-properties style:font-size-complex="11pt" fo:language="en" fo:country="GB"/>
    </style:style>
    <style:style style:name="T1108" style:parent-style-name="DefaultParagraphFont" style:family="text">
      <style:text-properties style:font-size-complex="11pt" fo:language="en" fo:country="GB"/>
    </style:style>
    <style:style style:name="T1109"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1110" style:parent-style-name="DefaultParagraphFont" style:family="text">
      <style:text-properties style:font-size-complex="11pt" fo:language="en" fo:country="GB"/>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1pt" fo:language="en" fo:country="GB"/>
    </style:style>
    <style:style style:name="T1113" style:parent-style-name="DefaultParagraphFont" style:family="text">
      <style:text-properties style:font-size-complex="11pt" fo:language="en" fo:country="GB"/>
    </style:style>
    <style:style style:name="T1114" style:parent-style-name="DefaultParagraphFont" style:family="text">
      <style:text-properties style:font-size-complex="11pt" fo:language="en" fo:country="GB"/>
    </style:style>
    <style:style style:name="T1115" style:parent-style-name="DefaultParagraphFont" style:family="text">
      <style:text-properties style:font-size-complex="11pt" fo:language="en" fo:country="GB"/>
    </style:style>
    <style:style style:name="T1116" style:parent-style-name="DefaultParagraphFont" style:family="text">
      <style:text-properties style:font-size-complex="11pt" fo:language="en" fo:country="GB"/>
    </style:style>
    <style:style style:name="T1117" style:parent-style-name="DefaultParagraphFont" style:family="text">
      <style:text-properties style:font-size-complex="11pt" fo:language="en" fo:country="GB"/>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1pt" fo:language="en" fo:country="GB"/>
    </style:style>
    <style:style style:name="T1120" style:parent-style-name="DefaultParagraphFont" style:family="text">
      <style:text-properties style:font-size-complex="11pt" fo:language="en" fo:country="GB"/>
    </style:style>
    <style:style style:name="T1121" style:parent-style-name="DefaultParagraphFont" style:family="text">
      <style:text-properties style:font-size-complex="11pt" fo:language="en" fo:country="GB"/>
    </style:style>
    <style:style style:name="T1122" style:parent-style-name="DefaultParagraphFont" style:family="text">
      <style:text-properties style:font-size-complex="11pt" fo:language="en" fo:country="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1pt" fo:language="en" fo:country="GB"/>
    </style:style>
    <style:style style:name="T1125" style:parent-style-name="DefaultParagraphFont" style:family="text">
      <style:text-properties style:font-size-complex="11pt" fo:language="en" fo:country="GB"/>
    </style:style>
    <style:style style:name="T1126"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1127" style:parent-style-name="DefaultParagraphFont" style:family="text">
      <style:text-properties style:font-size-complex="11pt" fo:language="en" fo:country="GB"/>
    </style:style>
    <style:style style:name="T1128"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1129" style:parent-style-name="DefaultParagraphFont" style:family="text">
      <style:text-properties style:font-size-complex="11pt" fo:language="en" fo:country="GB"/>
    </style:style>
    <style:style style:name="T1130" style:parent-style-name="DefaultParagraphFont" style:family="text">
      <style:text-properties style:font-size-complex="11pt" fo:language="en" fo:country="GB"/>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1pt" fo:language="en" fo:country="GB"/>
    </style:style>
    <style:style style:name="T1133" style:parent-style-name="DefaultParagraphFont" style:family="text">
      <style:text-properties style:font-size-complex="11pt" fo:language="en" fo:country="GB"/>
    </style:style>
    <style:style style:name="T1134" style:parent-style-name="DefaultParagraphFont" style:family="text">
      <style:text-properties style:font-size-complex="11pt" fo:language="en" fo:country="GB"/>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1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1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1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1pt" fo:language="en" fo:country="GB"/>
    </style:style>
    <style:style style:name="T1163" style:parent-style-name="DefaultParagraphFont" style:family="text">
      <style:text-properties style:font-size-complex="11pt" fo:language="en" fo:country="GB"/>
    </style:style>
    <style:style style:name="T1164" style:parent-style-name="DefaultParagraphFont" style:family="text">
      <style:text-properties style:text-position="super 62.5%" style:font-size-complex="11pt" fo:language="en" fo:country="GB"/>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1pt" fo:language="en" fo:country="GB"/>
    </style:style>
    <style:style style:name="T1168" style:parent-style-name="DefaultParagraphFont" style:family="text">
      <style:text-properties style:font-size-complex="11pt" fo:language="en" fo:country="GB"/>
    </style:style>
    <style:style style:name="T1169" style:parent-style-name="DefaultParagraphFont" style:family="text">
      <style:text-properties style:font-size-complex="11pt" fo:language="en" fo:country="GB"/>
    </style:style>
    <style:style style:name="T1170" style:parent-style-name="DefaultParagraphFont" style:family="text">
      <style:text-properties style:font-size-complex="11pt" fo:language="en" fo:country="GB"/>
    </style:style>
    <style:style style:name="T1171" style:parent-style-name="DefaultParagraphFont" style:family="text">
      <style:text-properties style:text-position="super 62.5%" style:font-size-complex="11pt" fo:language="en" fo:country="GB"/>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line-height="150%" fo:text-indent="0.5in"/>
      <style:text-properties style:font-size-complex="11pt" fo:language="en" fo:country="GB"/>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1pt" fo:language="en" fo:country="GB"/>
    </style:style>
    <style:style style:name="T1176" style:parent-style-name="DefaultParagraphFont" style:family="text">
      <style:text-properties style:font-size-complex="11pt" fo:language="en" fo:country="GB"/>
    </style:style>
    <style:style style:name="T1177" style:parent-style-name="DefaultParagraphFont" style:family="text">
      <style:text-properties style:text-position="super 62.5%" style:font-size-complex="11pt" fo:language="en" fo:country="GB"/>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1pt" fo:language="en" fo:country="GB"/>
    </style:style>
    <style:style style:name="T1182" style:parent-style-name="DefaultParagraphFont" style:family="text">
      <style:text-properties style:font-size-complex="11pt" fo:language="en" fo:country="GB"/>
    </style:style>
    <style:style style:name="T1183" style:parent-style-name="DefaultParagraphFont" style:family="text">
      <style:text-properties style:font-size-complex="11pt" fo:language="en" fo:country="GB"/>
    </style:style>
    <style:style style:name="T1184" style:parent-style-name="DefaultParagraphFont" style:family="text">
      <style:text-properties style:text-position="super 62.5%" style:font-size-complex="11pt" fo:language="en" fo:country="GB"/>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text-position="super 62.5%" style:font-size-complex="12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1pt" fo:language="en" fo:country="GB"/>
    </style:style>
    <style:style style:name="T1194" style:parent-style-name="DefaultParagraphFont" style:family="text">
      <style:text-properties style:font-size-complex="11pt" fo:language="en" fo:country="GB"/>
    </style:style>
    <style:style style:name="T1195" style:parent-style-name="DefaultParagraphFont" style:family="text">
      <style:text-properties style:font-size-complex="11pt" fo:language="en" fo:country="GB"/>
    </style:style>
    <style:style style:name="T1196" style:parent-style-name="DefaultParagraphFont" style:family="text">
      <style:text-properties style:font-size-complex="11pt"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1pt" fo:language="en" fo:country="GB"/>
    </style:style>
    <style:style style:name="T1207" style:parent-style-name="DefaultParagraphFont" style:family="text">
      <style:text-properties style:font-size-complex="11pt" fo:language="en" fo:country="GB"/>
    </style:style>
    <style:style style:name="T1208" style:parent-style-name="DefaultParagraphFont" style:family="text">
      <style:text-properties style:font-size-complex="11pt" fo:language="en" fo:country="GB"/>
    </style:style>
    <style:style style:name="T1209"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1210" style:parent-style-name="DefaultParagraphFont" style:family="text">
      <style:text-properties style:font-size-complex="11pt" fo:language="en" fo:country="GB"/>
    </style:style>
    <style:style style:name="T1211" style:parent-style-name="DefaultParagraphFont" style:family="text">
      <style:text-properties style:font-size-complex="11pt" fo:language="en" fo:country="GB"/>
    </style:style>
    <style:style style:name="T1212"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1213" style:parent-style-name="DefaultParagraphFont" style:family="text">
      <style:text-properties style:font-size-complex="11pt" fo:language="en" fo:country="GB"/>
    </style:style>
    <style:style style:name="T1214" style:parent-style-name="DefaultParagraphFont" style:family="text">
      <style:text-properties style:font-size-complex="11pt" fo:language="en" fo:country="GB"/>
    </style:style>
    <style:style style:name="T1215" style:parent-style-name="DefaultParagraphFont" style:family="text">
      <style:text-properties style:font-size-complex="11pt" fo:language="en" fo:country="GB"/>
    </style:style>
    <style:style style:name="T1216" style:parent-style-name="DefaultParagraphFont" style:family="text">
      <style:text-properties style:font-size-complex="11pt" fo:language="en" fo:country="GB"/>
    </style:style>
    <style:style style:name="T1217" style:parent-style-name="DefaultParagraphFont" style:family="text">
      <style:text-properties style:font-size-complex="11pt" fo:language="en" fo:country="GB"/>
    </style:style>
    <style:style style:name="T1218" style:parent-style-name="DefaultParagraphFont" style:family="text">
      <style:text-properties style:font-size-complex="11pt"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1pt" fo:language="en" fo:country="GB"/>
    </style:style>
    <style:style style:name="T1235" style:parent-style-name="DefaultParagraphFont" style:family="text">
      <style:text-properties style:font-size-complex="11pt" fo:language="en" fo:country="GB"/>
    </style:style>
    <style:style style:name="T1236" style:parent-style-name="DefaultParagraphFont" style:family="text">
      <style:text-properties style:font-size-complex="11pt" fo:language="en" fo:country="GB"/>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1pt" fo:language="en" fo:country="GB"/>
    </style:style>
    <style:style style:name="T1239" style:parent-style-name="DefaultParagraphFont" style:family="text">
      <style:text-properties style:font-size-complex="11pt" fo:language="en" fo:country="GB"/>
    </style:style>
    <style:style style:name="T1240" style:parent-style-name="DefaultParagraphFont" style:family="text">
      <style:text-properties style:font-size-complex="11pt" fo:language="en" fo:country="GB"/>
    </style:style>
    <style:style style:name="T1241" style:parent-style-name="DefaultParagraphFont" style:family="text">
      <style:text-properties style:font-size-complex="11pt" fo:language="en" fo:country="GB"/>
    </style:style>
    <style:style style:name="T1242" style:parent-style-name="DefaultParagraphFont" style:family="text">
      <style:text-properties style:font-size-complex="11pt" fo:language="en" fo:country="GB"/>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1pt" fo:language="en" fo:country="GB"/>
    </style:style>
    <style:style style:name="T1249" style:parent-style-name="DefaultParagraphFont" style:family="text">
      <style:text-properties fo:font-weight="bold" style:font-weight-asian="bold" style:font-weight-complex="bold" style:font-size-complex="11pt" fo:language="en" fo:country="GB"/>
    </style:style>
    <style:style style:name="T1250" style:parent-style-name="DefaultParagraphFont" style:family="text">
      <style:text-properties fo:font-weight="bold" style:font-weight-asian="bold" style:font-weight-complex="bold" style:font-size-complex="11pt" fo:language="en" fo:country="GB"/>
    </style:style>
    <style:style style:name="T1251" style:parent-style-name="DefaultParagraphFont" style:family="text">
      <style:text-properties fo:font-weight="bold" style:font-weight-asian="bold" style:font-weight-complex="bold" style:font-size-complex="11pt" fo:language="en" fo:country="GB"/>
    </style:style>
    <style:style style:name="T1252" style:parent-style-name="DefaultParagraphFont" style:family="text">
      <style:text-properties fo:font-weight="bold" style:font-weight-asian="bold" style:font-weight-complex="bold" style:font-size-complex="11pt" fo:language="en" fo:country="GB"/>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1pt" fo:language="en" fo:country="GB"/>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fo:font-style="italic" style:font-style-asian="italic" style:font-style-complex="italic" style:font-size-complex="11pt"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1pt" fo:language="en" fo:country="GB"/>
    </style:style>
    <style:style style:name="T1260" style:parent-style-name="DefaultParagraphFont" style:family="text">
      <style:text-properties fo:font-weight="bold" style:font-weight-asian="bold" style:font-weight-complex="bold" style:font-size-complex="11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1pt" fo:language="en" fo:country="GB"/>
    </style:style>
    <style:style style:name="T1263" style:parent-style-name="DefaultParagraphFont" style:family="text">
      <style:text-properties fo:font-weight="bold" style:font-weight-asian="bold" style:font-weight-complex="bold" style:font-size-complex="11pt" fo:language="en" fo:country="GB"/>
    </style:style>
    <style:style style:name="T1264" style:parent-style-name="DefaultParagraphFont" style:family="text">
      <style:text-properties fo:font-weight="bold" style:font-weight-asian="bold" style:font-weight-complex="bold" style:font-size-complex="11pt" fo:language="en" fo:country="GB"/>
    </style:style>
    <style:style style:name="P1265" style:parent-style-name="Normal" style:family="paragraph">
      <style:paragraph-properties fo:text-align="justify" fo:line-height="150%" fo:text-indent="0.5in"/>
      <style:text-properties fo:font-weight="bold" style:font-weight-asian="bold" style:font-weight-complex="bold" style:font-size-complex="11pt" fo:language="en" fo:country="GB"/>
    </style:style>
    <style:style style:name="P1266" style:parent-style-name="Normal" style:family="paragraph">
      <style:paragraph-properties fo:text-align="justify" fo:line-height="150%" fo:text-indent="0.5in"/>
      <style:text-properties fo:language="en" fo:country="GB"/>
    </style:style>
    <style:style style:name="P1267" style:parent-style-name="Normal" style:family="paragraph">
      <style:paragraph-properties fo:text-align="justify" fo:line-height="150%" fo:text-indent="0.5in"/>
      <style:text-properties fo:font-style="italic" style:font-style-asian="italic" fo:language="en" fo:country="GB"/>
    </style:style>
    <style:style style:name="P1268" style:parent-style-name="Normal" style:family="paragraph">
      <style:paragraph-properties fo:text-align="justify" fo:line-height="150%" fo:text-indent="0.5in"/>
      <style:text-properties fo:font-style="italic" style:font-style-asian="italic" fo:language="en" fo:country="GB"/>
    </style:style>
    <style:style style:name="P1269" style:parent-style-name="Normal" style:family="paragraph">
      <style:paragraph-properties fo:text-align="justify" fo:line-height="150%" fo:text-indent="0.5in"/>
      <style:text-properties fo:font-style="italic" style:font-style-asian="italic" fo:language="en" fo:country="GB"/>
    </style:style>
    <style:style style:name="P1270" style:parent-style-name="Normal" style:family="paragraph">
      <style:paragraph-properties fo:text-align="justify" fo:line-height="150%"/>
      <style:text-properties style:font-style-complex="italic" style:font-size-complex="11pt" fo:language="en" fo:country="GB"/>
    </style:style>
  </office:automatic-styles>
  <office:body>
    <office:text text:use-soft-page-breaks="true">
      <text:p text:style-name="P1"><text:span text:style-name="T2">Projektas</text:span></text:p>
      <text:p text:style-name="P3">LIETUVOS RESPUBLIKOS SEIMAS</text:p>
      <text:p text:style-name="P4">NUTARIMAS</text:p>
      <text:p text:style-name="P5"/>
      <text:p text:style-name="P6"><text:span text:style-name="T7">DĖL SEIMO LAIKINOSIOS TYRIMO KOMISIJOS J. ABROMAVIČIAUS ŽŪTIES TYRIMO APLINKYBĖMS NUSTATYTI<text:s/></text:span><text:span text:style-name="T8">IŠVADŲ</text:span></text:p>
      <text:p text:style-name="P9"/>
      <text:p text:style-name="P10">2007 m. spalio .....d.<text:tab/>Nr.</text:p>
      <text:p text:style-name="P11">Vilnius</text:p>
      <text:p text:style-name="P12"/>
      <text:p text:style-name="P13">Lietuvos Respublikos Seimas  n u t a r i a :</text:p>
      <text:p text:style-name="P14"><text:span text:style-name="T15">1</text:span><text:span text:style-name="T16"><text:s/>straipsnis.<text:s/></text:span></text:p>
      <text:p text:style-name="P17">Pritarti<text:s/><text:span text:style-name="T18">Seimo laikinosios tyrimo komisijos J. Abromavičiaus žūties tyrimo aplinkybėms nustatyti<text:s/></text:span>išvadoms (pridedamos).</text:p>
      <text:p text:style-name="P19"/>
      <text:p text:style-name="P20"><text:span text:style-name="T21">2</text:span><text:span text:style-name="T22"><text:s/>straipsnis.</text:span></text:p>
      <text:p text:style-name="P23">Pripažinti, kad Seimo laikinoji tyrimo komisija<text:s/><text:span text:style-name="T24">J. Abromavičiaus žūties tyrimo aplinkybėms nustatyti</text:span><text:s/>darbą baigė.</text:p>
      <text:p text:style-name="P25"/>
      <text:p text:style-name="P26"/>
      <text:p text:style-name="P27"/>
      <text:p text:style-name="P28"/>
      <text:p text:style-name="Normal"><text:span text:style-name="T29">LIETUVOS RESPUBLIKOS</text:span><text:span text:style-name="T30"><text:tab/></text:span><text:span text:style-name="T31"><text:tab/></text:span><text:span text:style-name="T32"><text:tab/></text:span><text:span text:style-name="T33"><text:tab/></text:span><text:span text:style-name="T34"><text:tab/></text:span><text:span text:style-name="T35"><text:tab/>VIKTORAS MUNTIANAS</text:span></text:p>
      <text:p text:style-name="P36">SEIMO PIRMININKAS</text:p>
      <text:p text:style-name="P37"/>
      <text:p text:style-name="P38"/>
      <text:p text:style-name="P39">Teikia:</text:p>
      <text:p text:style-name="P40">Komisijos pirmininkė</text:p>
      <text:p text:style-name="P41">Loreta Graužinienė</text:p>
      <text:p text:style-name="P42">2007 10 15</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Lietuvos Respublikos Seimo</text:span></text:p>
      <text:p text:style-name="P58">2007 m.<text:s/><text:tab/><text:tab/><text:s/>d.</text:p>
      <text:p text:style-name="P59">nutarimo Nr. X-<text:tab/></text:p>
      <text:p text:style-name="P60">priedėlis</text:p>
      <text:p text:style-name="P61"/>
      <text:p text:style-name="P62"/>
      <text:p text:style-name="P63"><text:span text:style-name="T64">LIETUVOS RESPUBLIKOS SEIMO</text:span></text:p>
      <text:p text:style-name="P65">LAIKINOSIOS<text:s/>TYRIMO KOMISIJOS J. ABROMAVIČIAUS ŽŪTIES TYRIMO APLINKYBĖMS NUSTATYTI</text:p>
      <text:p text:style-name="P66"><text:span text:style-name="T67">IŠVADOS</text:span></text:p>
      <text:p text:style-name="P68"/>
      <text:p text:style-name="P69"/>
      <text:p text:style-name="P70">Lietuvos Respublikos Seimo laikinoji tyrimo komisija J. Abromavičiaus žūties tyrimo aplinkybėms nustatyti (toliau<text:s/>‑<text:s/>Komisija)<text:span text:style-name="T71">, sudaryta 2006 m.</text:span><text:s/>lapkričio 9 d. Seimo nutarimu Nr. X-891 (Žin., 2006, Nr.<text:s/><text:a xlink:href="http://www3.lrs.lt/cgi-bin/preps2?a=286516&amp;b=" office:target-frame-name="_top" xlink:show="replace"><text:span text:style-name="T72">124-4674</text:span></text:a>, 2007, Nr.<text:s/><text:a xlink:href="http://www3.lrs.lt/cgi-bin/preps2?a=291237&amp;b=" office:target-frame-name="_top" xlink:show="replace"><text:span text:style-name="T73">10-387</text:span></text:a>, Nr.<text:s/><text:a xlink:href="http://www3.lrs.lt/cgi-bin/preps2?a=291369&amp;b=" office:target-frame-name="_top" xlink:show="replace"><text:span text:style-name="T74">11-428</text:span></text:a>, Nr.<text:s/><text:a xlink:href="http://www3.lrs.lt/cgi-bin/preps2?a=295952&amp;b=" office:target-frame-name="_top" xlink:show="replace"><text:span text:style-name="T75">46-1733</text:span></text:a>, Nr.<text:s/><text:a xlink:href="http://www3.lrs.lt/cgi-bin/preps2?a=298207&amp;b=" office:target-frame-name="_top" xlink:show="replace"><text:span text:style-name="T76">60-2311</text:span></text:a>, Nr.<text:a xlink:href="http://www3.lrs.lt/cgi-bin/preps2?a=301260&amp;b=" office:target-frame-name="_top" xlink:show="replace"><text:span text:style-name="T77">76-3005</text:span></text:a>) iš 12 narių: Komisijos pirmininkė Loreta Graužinienė, pirmininko pavaduotojas – Vaclovas Karbauskis, Komisijos nariai – Audronius Ažubalis (nuo 2007 m. balandžio 19 d.), Vytautas Čepas, Virginijus Domarkas, Jonas Juozapaitis, Vytautas Kamblevičius, Valentinas<text:s/>Mazuronis, Skirmantas Pabedinskas (nuo 2007 m. gegužės 22 d.), Juozas Palionis, Jurgis Razma, Rimantas Remeika, Romas Venclovas (iki 2007 m. sausio 18 d.), Algirdas Vrubliauskas (iki 2007 m. balandžio 19 d.), Henrikas Žukauskas (nuo 2007 m. sausio 18 d. iki 2007 m. gegužės 22 d),</text:p>
      <text:p text:style-name="P78">dalyvaujant Seimo kanceliarijos Komisijų biuro patarėjui Rolandui Juknevičiui ir patarėjai Birutei Pūtienei,</text:p>
      <text:p text:style-name="P79">konsultuojant Seimo kanceliarijos Teisės departamento Baudžiamosios ir administracinės teisės grupės patarėjui Giriui Ivoškai,</text:p>
      <text:p text:style-name="P80">buvo įpareigota atsakyti į šiuos klausimus:<text:s/></text:p>
      <text:p text:style-name="P81"><text:span text:style-name="T82">1</text:span><text:span text:style-name="T83">) kokios buvo J. Abromavičiaus pareigos ir veiklos kryptys Valstybės saugumo departamente bei Krašto apsaugos ministerijos struktūrose; kokią jis turėjo surinkęs informaciją apie rezonansinius nusikaltim</text:span><text:span text:style-name="T84">us, kam ji buvo pateikta, kaip buvo (ar buvo) realizuojama;</text:span></text:p>
      <text:p text:style-name="P85"><text:span text:style-name="T86">2</text:span><text:span text:style-name="T87">) kokie buvo 1997 m. vasario 13 d. sudarytos Seimo laikinosios komisijos J. Abromavičiaus žūties aplinkybėms ištirti rezultatai; kokios priežastys ir aplinkybės lėmė šį rezultatą; kada ir kai</text:span><text:span text:style-name="T88">p buvo įvertintas komisijos atliktas darbas; kada ir kaip buvo realizuojamos laikinosios komisijos išvados;</text:span></text:p>
      <text:p text:style-name="P89"><text:span text:style-name="T90">3</text:span><text:span text:style-name="T91">) kuriuose Seimo struktūriniuose padaliniuose buvo nagrinėjamos J. Abromavičiaus žūties aplinkybės ir kokie šio nagrinėjimo rezultatai;</text:span></text:p>
      <text:p text:style-name="P92"><text:span text:style-name="T93">4</text:span><text:span text:style-name="T94">)<text:s/></text:span><text:span text:style-name="T95">ar buvo atvejų, kai teisėsaugos institucijų pareigūnams, tiriantiems J. Abromavičiaus žūties aplinkybes, buvo bandoma, pažeidžiant Konstituciją, daryti poveikį; jeigu taip, tai koks buvo to poveikio pobūdis ir kas jį darė;</text:span></text:p>
      <text:p text:style-name="P96"><text:span text:style-name="T97">5</text:span><text:span text:style-name="T98">) kada, kokiu tikslu ir kien</text:span><text:span text:style-name="T99">o iniciatyva vienas iš minimų J. Abromavičiaus nužudymo byloje asmenų A. Petrusevičius buvo įtrauktas į 1996 m. Seimo rinkimų daugiamandatėje apygardoje sąrašą;</text:span></text:p>
      <text:p text:style-name="P100"><text:span text:style-name="T101">6</text:span><text:span text:style-name="T102">) ar J. Abromavičiaus byloje minimas asmuo A. Petrusevičius 1990–2000 m. buvo patekęs į te</text:span><text:span text:style-name="T103">isėsaugos institucijų akiratį; jei taip, tai dėl kokių veikų ir kokiomis aplinkybėmis;</text:span></text:p>
      <text:p text:style-name="P104"><text:span text:style-name="T105">7</text:span><text:span text:style-name="T106">) ar vienas iš minimų J. Abromavičiaus nužudymo byloje asmenų A. Petrusevičius, būdamas Seimo nariu, Seimo Nacionalinio saugumo komiteto ar kitų parlamentinių komis</text:span><text:span text:style-name="T107">ijų nariu, turėjo galimybę gauti (ar gavo) iš Seimo sudarytų komisijų, teisėsaugos ar kitų institucijų kokios nors informacijos apie J. Abromavičiaus žūties aplinkybes, atskirų SKAT kariškių maištą Kaune bei geležinkelio Kazlų Rūdos apylinkėse ir tilto per</text:span><text:span text:style-name="T108"><text:s/>Bražuolę sprogdinimus;</text:span></text:p>
      <text:p text:style-name="P109"><text:span text:style-name="T110">8</text:span><text:span text:style-name="T111">) kada krašto apsaugos ministras Č. Stankevičius gavo pažymą, kurioje įvardyti karinių struktūrų darbuotojai, galbūt susiję su įvykdytais teroristiniais aktais, ir kokių priemonių ėmėsi, kad būtų patikrinta ši informacija; kada</text:span><text:span text:style-name="T112"><text:s/>ir kokiomis aplinkybėmis minėta pažyma buvo pateikta teisėsaugos institucijoms; ar šioje pažymoje nurodyti asmenys vėliau nedirbo Vidaus reikalų ministerijos Vadovybės apsaugos departamento Trečiajame skyriuje;</text:span></text:p>
      <text:p text:style-name="P113"><text:span text:style-name="T114">9</text:span><text:span text:style-name="T115">) kokiomis aplinkybėmis vienas iš<text:s/></text:span><text:span text:style-name="T116">minimų J. Abromavičiaus nužudymo byloje asmenų J. Zajančkauskas įsidarbino Krašto apsaugos ministerijos Antrajame operatyvinių tarnybų departamente ir iki kada jame dirbo; ar dirbdamas departamente J. Zajančkauskas turėjo galimybę gauti (ar gavo) iš teisės</text:span><text:span text:style-name="T117">augos, kitų institucijų ar asmenų kokios nors informacijos apie J. Abromavičiaus žūties aplinkybes, atskirų SKAT kariškių maištą Kaune bei geležinkelio Kazlų Rūdos apylinkėse ir tilto per Bražuolę sprogdinimus; kaip Antrajame operatyvinių tarnybų departame</text:span><text:span text:style-name="T118">nte atrenkamas į tarnybą personalas; kaip užtikrinamas departamento veiklos teisėtumas, kontrolė ir slaptos informacijos apsauga.</text:span></text:p>
      <text:p text:style-name="P119">Komisija 2006 m. lapkričio 21, 24, 28 d., gruodžio 21 d., 2007 m. sausio 11, 12, 16, 18, 23, 24 d., vasario 6, 7, 14 d., kovo<text:s/>13, 14, 21, 28 d., balandžio 4,12, 18 d., gegužės 8, 15, 16 d., birželio 13, 19, 26, 27, 28 d. posėdžiuose, vadovaudamasi Seimo laikinųjų tyrimo komisijų įstatymu (Žin., 1999, Nr.<text:s/><text:a xlink:href="http://www3.lrs.lt/cgi-bin/preps2?a=77651&amp;b=" office:target-frame-name="_top" xlink:show="replace"><text:span text:style-name="T120">33-943</text:span></text:a>), Seimo<text:s/>statutu (Žin., 1999, Nr.<text:s/><text:a xlink:href="http://www3.lrs.lt/cgi-bin/preps2?a=70489&amp;b=" office:target-frame-name="_top" xlink:show="replace"><text:span text:style-name="T121">5-97</text:span></text:a>),</text:p>
      <text:p text:style-name="P122">analizavo Lietuvos Respublikos įstatymus ir kitus teisės aktus, reglamentuojančius nusikalstamų veikų tyrimą, teisėsaugos institucijų darbą, krašto apsaugos pareigūnų įdarbinimo tvarką,</text:p>
      <text:soft-page-break/>
      <text:p text:style-name="P123">išklausė į Komisijos posėdžius kviestų asmenų – buvusios Savanoriškos krašto apsaugos tarnybos (toliau<text:s/>‑<text:s/>SKAT) darbuotojos Kristinos Sūdžienės, buvusio Lietuvos Respublikos krašto apsaugos ministro Česlovo Stankevičiaus, buvusios SKAT teisininkės Leonardos Kuodienės, buvusio Lietuvos Respublikos krašto apsaugos ministro Audriaus Butkevičiaus, 1993 m. Lietuvos Respublikos Prezidento dekretu sudarytos darbo grupės vadovo Egidijaus Bičkausko, buvusio Tėvynės sąjungos (Lietuvos konservatorių) partijos pirmininko ir Seimo nario (dabar Europos Parlamento nario) Vytauto Landsbergio, Jūratės Abromavičienės, Lietuvos Respublikos Krašto apsaugos ministerijos lauko pajėgų vado brigados generolo Arvydo Pociaus, Buvusio savanorio Jono Maskvyčio, buvusių Seimo narių Algirdo Patacko ir Nikolajaus Medvedevo, Seimo nario Henriko Žukausko, buvusio Lietuvos Respublikos krašto apsaugos ministerijos 2-ojo departamento ir Lietuvos Respublikos Valstybės saugumo departamento darbuotojo Rimanto Bajorino, buvusio savanorių Antano Buroko, Saugumo departamento darbuotojų, Alvydo Pangonio, Stasio Adomonio, Arūno Stašaičio, Jono Juodžio, buvusio Seimo nario Liudviko Sabučio, buvusio Lietuvos SKAT vado Jono Gečo, Seimo nario Sauliaus Pečeliūno, buvusio Lietuvos Respublikos vidaus reikalų ministro Romasio Vaitiekūno, buvusio savanorio ir Seimo nario Algirdo Petrusevičiaus, buvusio savanorio Virginijaus Vilkelio, Seimo nario, buvusio Lietuvos Respublikos generalinio prokuroro pavaduotojo Artūro Paulausko, Lietuvos Respublikos generalinio prokuroro Algimanto Valantino, buvusio specialiojo būrio „Aras“ vado, dabar Krašto apsaugos ministerijos generalinio inspektoriaus brigados generolo Česlovo Jezersko, Lietuvos Respublikos valstybės saugumo departamento direktoriaus Arvydo<text:s/>Pociaus, buvusio savanorio ir Lietuvos Respublikos krašto apsaugos ministerijos 2-ojo operatyvinių tarnybų departamento darbuotojo Jono Zajančkausko,</text:p>
      <text:p text:style-name="P124">analizavo minėtų asmenų raštu ir žodžiu pateiktus paaiškinimus,</text:p>
      <text:p text:style-name="P125">susipažino su 1997 m. vasario 13 d. sudarytos Laikinosios komisijos J. Abromavičiaus žūties aplinkybėms ištirti, 1997 m. rugsėjo 23 d. sudarytos Seimo laikinosios komisijos kai kurių Kauno savanorių ir buvusių savanorių nepaklusnumo bei protesto akcijai 1993 m. rudenį ištirti, 1996<text:s/>‑<text:s/>2000 m. kadencijos Seimo Nacionalinio saugumo komiteto medžiaga,</text:p>
      <text:p text:style-name="P126">analizavo Lietuvos Respublikos g<text:span text:style-name="T127">eneralinės prokuratūros,<text:s/></text:span>Lietuvos Respublikos Seimo Pirmininko, Seimo kanceliarijos Priimamojo raštinės, Seimo Teisės departamento, Lietuvos Respublikos krašto ministerijos, Lietuvos Respublikos valstybės saugumo departamento, Lietuvos kariuomenės Krašto apsaugos savanorių pajėgų, Antrojo operatyvinių tarnybų departamento prie Lietuvos Respublikos krašto apsaugos ministerijos, Lietuvos Respublikos Prezidento kanceliarijos,<text:s/>Lietuvos Respublikos vidaus reikalų ministerijos, Šakių rajono apylinkės teismo, Lietuvos teismo ekspertizės centro pateiktą informaciją ir dokumentus, susijusius su Komisijos tiriamais klausimais, susipažino su visuomenės informavimo priemonių publikacijomis ir valstybės institucijų pateikta slapta ir vieša informacija apie J. Abromavičiaus žūties bei kitų rezonansinių nusikaltimų tyrimą.</text:p>
      <text:p text:style-name="P128"/>
      <text:p text:style-name="P129"/>
      <text:p text:style-name="P130"><text:span text:style-name="T131">1</text:span><text:span text:style-name="T132">. Kokios buvo J. Abromavičiaus pareigos ir veiklos kryptys Valstybės saugumo departamente bei Krašto apsaugos<text:s/></text:span><text:span text:style-name="T133">ministerijos struktūrose; kokią jis turėjo surinkęs informaciją apie rezonansinius nusikaltimus, kam ji buvo pateikta, kaip buvo (ar buvo) realizuojama.</text:span></text:p>
      <text:p text:style-name="P134"/>
      <text:p text:style-name="P135"><text:span text:style-name="T136">1</text:span><text:span text:style-name="T137">. Komisija, atsakydama į šį klausimą, išanalizavo gautus iš Lietuvos Respublikos valstybės saugum</text:span><text:span text:style-name="T138">o departamento, iš Lietuvos Respublikos krašto apsaugos ministerijos raštus ir medžiagą,<text:s/></text:span><text:span text:style-name="T139">išklausė posėdžio metu į Komisijos posėdį kviestų asmenų<text:s/></text:span><text:span text:style-name="T140">‑<text:s/>buvusios SKAT darbuotojos Kristinos Sūdžienės, buvusio Lietuvos Respublikos krašto apsaugos ministro Česlovo</text:span><text:span text:style-name="T141"><text:s/>Vytauto Stankevičiaus, buvusios SKAT teisininkės Leonardos Kuodienės, buvusio Lietuvos Respublikos krašto apsaugos ministro Audriaus Butkevičiaus, 1993 m. Lietuvos Respublikos Prezidento dekretu sudarytos darbo grupės vadovo Egidijaus Bičkausko, buvusio S</text:span><text:span text:style-name="T142">eimo Pirmininko (dabar Europos Parlamento nario) Vytauto Landsbergio, Jūratės Abromavičienės, Lietuvos Respublikos krašto apsaugos ministerijos lauko pajėgų vado brigados generolo Arvydo Pociaus, buvusio savanorio Jono Maskvyčio, buvusių Seimo narių Algird</text:span><text:span text:style-name="T143">o Patacko ir Nikolajaus Medvedevo, Seimo nario Henriko Žukausko, buvusio Lietuvos Respublikos krašto apsaugos ministerijos 2-ojo departamento ir Valstybės saugumo departamento darbuotojo Rimanto Bajorino, Lietuvos Respublikos generalinės prokuratūros proku</text:span><text:span text:style-name="T144">roro Rolando Stankevičiaus, Lietuvos Respublikos valstybės saugumo departamento darbuotojų, buvusio savanorių Antano Buroko, Alvydo Pangonio, Stasio Adomonio, Arūno Stašaičio, Jono Juodžio, buvusio Seimo nario Liudviko Sabučio, buvusio Lietuvos SKAT vado J</text:span><text:span text:style-name="T145">ono Gečo, Seimo nario Sauliaus Pečeliūno, buvusio Lietuvos Respublikos vidaus reikalų ministro Romasio Vaitiekūno, buvusio savanorio Virginijaus Vilkelio, Seimo nario, buvusio Lietuvos Respublikos generalinio prokuroro pavaduotojo Artūro Paulausko, buvusio</text:span><text:span text:style-name="T146"><text:s/>specialiojo būrio „Aras“ vado, dabar Lietuvos Respublikos krašto apsaugos ministerijos generalinio inspektoriaus brigados generolo Česlovo Jezersko, Lietuvos Respublikos valstybės saugumo departamento direktoriaus Arvydo Pociaus.</text:span></text:p>
      <text:p text:style-name="P147"><text:span text:style-name="T148">2</text:span><text:span text:style-name="T149">. Lietuvos Respublik</text:span><text:span text:style-name="T150">os krašto apsaugos ministerija rašte Nr. 12-01-1135 Komisijai informavo, kad 1991 m. liepos 18 d. SKAT štabo viršininko įsakymu Nr. 267–K „Dėl priėmimo į darbą perkėlimo tvarka“ Juras Abromavičius buvo priimtas į profesinę karo tarnybą.</text:span></text:p>
      <text:p text:style-name="P151">1992 m. kovo 2 d. SKAT štabo viršininko įsakymu Nr. 105–S „Dėl Kauno rinktinės darbuotojų perkėlimo darbui į kitas pareigas“ Juras Abromavičius buvo perkeltas į Kauno rinktinės vado pavaduotojo pareigas.</text:p>
      <text:soft-page-break/>
      <text:p text:style-name="P152">1992 m. birželio 29 d. SKAT štabo viršininko įsakymu Nr. 374–S „Dėl J.<text:s/>Abromavičiaus perkėlimo darbui į kitas pareigas“ Juras Abromavičius buvo perkeltas į Kauno rinktinės vado pareigas.</text:p>
      <text:p text:style-name="P153">1993 m. vasario 11 d. krašto apsaugos ministro įsakymu Nr. 63‑K „Dėl SKA tarnybos apskričių teritorinės gynybos štabo viršininkų bei pavaduotojų paskyrimo pareigoms“ Juras Abromavičius buvo paskirtas SKAT Kauno apskrities teritorinės gynybos štabo viršininku.</text:p>
      <text:p text:style-name="P154"><text:span text:style-name="T155">1993 m. spalio 11 d. krašto apsaugos ministro įsakymu Nr. 480</text:span><text:span text:style-name="T156">‑K „Dėl kpt. J. Abromavičiaus atleidimo iš tarnybos“ Juras Abromavičius buv</text:span><text:span text:style-name="T157">o atleistas iš SKAT Kauno apskrities teritorinės gynybos štabo viršininko pareigų pagal Lietuvos Respublikos darbo sutarties įstatymo 28 straipsnį (darbo sutarties nutraukimas darbuotojo pareiškimu).</text:span></text:p>
      <text:p text:style-name="P158"><text:span text:style-name="T159">3</text:span><text:span text:style-name="T160">. 2007 m. sausio 23 d. Komisijos posėdyje Lietuvos<text:s/></text:span><text:span text:style-name="T161">Respublikos krašto apsaugos ministerijos lauko pajėgų vado brigados generolas Arvydas Pocius teigė, kad Juras Abromavičius iš SKAT Kauno apskrities teritorinės gynybos štabo viršininko pareigų buvo atleistas už tai, kad viršijo savo įgaliojimus, o tiksliau</text:span><text:span text:style-name="T162">, „J. Abromavičius ir bandė sukelti triukšmą, sukelti kažkokią paniką ir vėl pakvietė vyrus grįžti atgal į mišką“</text:span><text:span text:style-name="T163"><text:note text:note-class="footnote" text:id="_ftn0"><text:note-citation text:label="1">1</text:note-citation><text:note-body><text:p text:style-name="Normal"><text:span text:style-name="T164"><text:s/>Lietuvos Respublikos Seimo Laikinosios tyrimo komisijos J. Abromavičiaus žūties tyrimo aplinkybėms nustatyti 2007-01-23 posėdžio stenograma, 7 psl.</text:span></text:p></text:note-body></text:note></text:span><text:span text:style-name="T165">. A. Pocius tvirtino, kad jis per susirinkimą, kai buvo pristatytas kaip naujasis SKAT vadas, priėmė sprendimą nušalinti J. Abromavičių: „Jaun</text:span><text:span text:style-name="T166">esnį karininką ir užimantį žemesnes pareigas, savo įsakymu nušalinti nuo tuometinių pareigų. Tai ir buvo padaryta, nes nedaug trūko, kad dalis ten esančių žmonių būtų jam paklusę ir išėję.“</text:span><text:span text:style-name="T167"><text:note text:note-class="footnote" text:id="_ftn1"><text:note-citation text:label="2">2</text:note-citation><text:note-body><text:p text:style-name="Normal"><text:span text:style-name="T168"><text:s/>Lietuvos Respublikos Seimo Laikinosios tyrimo komisijos J. Abromavičiaus žūties tyrimo aplinkybėms nustat</text:span><text:span text:style-name="T169">yti 2007-01-23 posėdžio stenograma, 7 psl.</text:span></text:p></text:note-body></text:note></text:span><text:span text:style-name="T170"><text:s/>A. Pocius teigė: „Aš žinau tik tai, kad J. Abromavičius buvo paša</text:span><text:span text:style-name="T171">lintas iš Lietuvos kariuomenės už savo įgaliojimų viršijimą ir man jis kaip karininkas nebeegzistavo, kai jis buvo iš kariuomenės pašalintas.“</text:span><text:span text:style-name="T172"><text:note text:note-class="footnote" text:id="_ftn2"><text:note-citation text:label="3">3</text:note-citation><text:note-body><text:p text:style-name="Normal"><text:span text:style-name="T173"><text:s/>Lietuvos Respublikos Seimo Laikinosios tyrimo komisijos J. Abromavičiaus žūties tyrimo aplinkybėms nustatyti 2007-01-23 posėdžio stenograma, 5 psl.</text:span></text:p></text:note-body></text:note></text:span></text:p>
      <text:p text:style-name="P174"><text:span text:style-name="T175">2007 m. sausio 24 d. Komisijai liudijęs buvęs Seimo narys Nikolajus Medvedevas, dalyvavęs A. Pociaus minėtame su</text:span><text:span text:style-name="T176">sirinkime, nepatvirtino A. Pociaus išsakytų teiginių apie J. Abromavičiaus veiksmus, ketinant ir raginant savanorius grįžti į mišką. N. Medvedevas nurodė, kad „Buvo tokie žodžiai. Ne Juro, ne Juro...buvo tokie žodžiai. Ne iš Abromavičiaus.“</text:span><text:span text:style-name="T177"><text:note text:note-class="footnote" text:id="_ftn3"><text:note-citation text:label="4">4</text:note-citation><text:note-body><text:p text:style-name="Normal"><text:span text:style-name="T178"><text:s/>Lietuvos Respublikos Seimo Laikinosios tyrimo komisijos J. Ab</text:span><text:span text:style-name="T179">romavičiaus žūties tyrimo aplinkybėms nustatyti 2007-01-24 posėdžio stenograma, 38 psl.</text:span></text:p></text:note-body></text:note></text:span></text:p>
      <text:p text:style-name="P180"><text:span text:style-name="T181">Nė vienas iš K</text:span><text:span text:style-name="T182">omisijai liudijusių asmenų nepatvirtino A. Pociaus teiginių, esą J. Abromavičius ragino savanorius grįžtų į mišką. Priešingai, liudininkai tvirtino, kad J. Abromavičius dėjo visas pastangas, kad savanoriai grįžtu iš miško. Tai patvirtina ir Komisijai patei</text:span><text:span text:style-name="T183">kta 1993-09-21 raštu išdėstyta, J. Abromavičiaus pasirašyta ir jo iniciatyva parengta tokio turinio oficiali pozicija: „SKAT Kauno rinktinės vadovybė, atsižvelgdama į nestabilią situaciją Respublikoje dėl dalies<text:s/></text:span><text:soft-page-break/><text:span text:style-name="T184">rinktinės savanorių pasitraukimo su ginklais</text:span><text:span text:style-name="T185"><text:s/>iš nuolatinės dislokacijos vietos, pareiškia: pradiniai savanorių reikalavimai buvo pribrendę ir turi būti sprendžiami neatidėliojant įstatymų numatyta tvarka; nežiūrint visų KAM vadovybės pastangų incidentas nebuvo likviduotas dėl neatsakingo savanorių n</text:span><text:span text:style-name="T186">oro tęsti konfliktą; tolimesnis žvanginimas ginklais yra nusikalstamas, kenkia Lietuvos interesams ir tarptautiniam prestižui; dauguma Kauno rinktinės savanorių ir vadovybė reikalauja nedelsiant nutraukti beprasmišką konfliktą, paklusti statuto reikalavima</text:span><text:span text:style-name="T187">ms ir vykdyti Lietuvos Respublikos įstatymus; kviečiame visas Krašto apsaugos ministerijos karines struktūras laikytis rimties ir vykdyti tik vadovybės duotus įsakymus.“</text:span></text:p>
      <text:p text:style-name="P188"><text:span text:style-name="T189">4</text:span><text:span text:style-name="T190">. Kapitonas J. Abromavičius 1993 m. spalio 11 d. iš Savanoriškos krašto apsaugos<text:s/></text:span><text:span text:style-name="T191">tarnybos Kauno apskrities teritorinės gynybos štabo viršininko pareigų atleistas jo paties prašymu ir Krašto apsaugos ministro Audriaus Butkevičiaus, o ne SKA tarnybos štabo viršininko pareigas einančio plk. ltn. A. Pociaus pasirašytu įsakymu.</text:span></text:p>
      <text:p text:style-name="P192"><text:span text:style-name="T193">5</text:span><text:span text:style-name="T194">. Juro<text:s/></text:span><text:span text:style-name="T195">Abromavičiaus pareigos ir veiklos kryptys, vykdant aukščiau išvardytas pareigas, buvo nustatytos Lietuvos Respublikos Vyriausybės 1992 m. spalio 28 d. nutarimu Nr. 811 patvirtintame „Tarnybos statute“:</text:span></text:p>
      <text:p text:style-name="P196">Dalinio štabo viršininko<text:s/>‑<text:s/>„organizuoti štabo darbą, nuolat jam vadovauti, derinti visų tarnybų viršininkų darbą;</text:p>
      <text:p text:style-name="P197">organizuoti nuolatinę žvalgybą;</text:p>
      <text:p text:style-name="P198">žinoti tikrąją padėti padaliniuose, taip pat užduočių vykdymo eigą;</text:p>
      <text:p text:style-name="P199">dalinio vado nurodymu sudaryti kovinės parengtis planą ir kontroliuoti, kaip jis vykdomas;</text:p>
      <text:p text:style-name="P200">dalyvaujant dalinio vadui tiesiogiai pavaldiems karininkams ir štabo karininkams, sudaryti padalinių ir tarnybų būklės tikrinimo planą;</text:p>
      <text:p text:style-name="P201">organizuoti ryšį dalinyje, kontroliuoti jo darbą, žiūrėti, kad kariai laikytųsi pasikalbėjimų slaptumo reikalavimų;</text:p>
      <text:p text:style-name="P202">rūpintis,<text:s/>kad dalinio vado ir aukštesnių viršininkų įsakymai padaliniams bei tarnyboms būtų perduodami laiku ir tinkamai: ypatingai svarbius nurodymus perduoti asmeniškai ir kontroliuoti, kaip jie vykdomi;</text:p>
      <text:p text:style-name="P203">vesti pratybas su štabo karininkais, vadovauti batalionų štabų ir dalinio valdymą užtikrinančių padalinių parengčiai, nuolat tikrinti ryšių priemonių būklę ir padalinių kovinę parengtį;</text:p>
      <text:p text:style-name="P204">žinoti dalykines ir moralines karininkų, liktinių ir kuopininkų, ir visų štabe bei jam tiesiogiai pavaldžiuose padaliniuose esančių puskarininkių savybes;</text:p>
      <text:p text:style-name="P205">išskirstyti naujokus į padalinius;</text:p>
      <text:p text:style-name="P206">vesti padalinių kovinės parengties apskaitą;</text:p>
      <text:p text:style-name="P207">pasirūpinti tinkamu vėliavos ir jos dokumentų saugojimu;</text:p>
      <text:soft-page-break/>
      <text:p text:style-name="P208">organizuoti dalinio dienos tarnybą ir sargybas ir jas kontroliuoti;</text:p>
      <text:p text:style-name="P209">žinoti, kiek dalinyje yra<text:s/>karių, ginkluotės, transporto ir kitos technikos, šaudmenų, kuro ir materialinių vertybių, taip pat žinoti jų būklę, vadovauti jų apskaitai: instruktuoti dalinio praleidžiamojo punkto ir štabo budėtojus bei į komandiruotę išvykstančius padalinio vadus, tikrinti, ar jie aprūpinti viskuo, kas priklauso;</text:p>
      <text:p text:style-name="P210">laiku teikti reikiamus duomenis į aukštesnį štabą;</text:p>
      <text:p text:style-name="P211">ne rečiau kaip vieną kartą per tris mėnesius tikrinti ginkluotę, transporto prietaisų, ryšių priemones, kitą techniką ir materialines vertybes, jų būklę ir saugojimo tvarką jam pavaldžiuose padaliniuose.“</text:p>
      <text:p text:style-name="P212">Dalinio vado pavaduotojo – „prisidėti prie bendro dalinio kovinės parengties plano sudarymo ir jo vykdymo;</text:p>
      <text:p text:style-name="P213">vesti pratybas su karininkais ir kiltiniais, taip pat mokymus ir kontrolines pratybas su padaliniais;</text:p>
      <text:p text:style-name="P214">žinoti karininkų, liktinių ir kuopininkų dalykines ir moralines savybes;</text:p>
      <text:p text:style-name="P215">vadovauti kūno kultūros ir sporto veiklai;</text:p>
      <text:p text:style-name="P216">kontroliuoti pavaldžiuose padaliniuose pratybų organizavimą ir eigą, padėti padalini vadovams organizuoti ir vesti pratybas;</text:p>
      <text:p text:style-name="P217">kontroliuoti,<text:s/>kad šaudymo, mokymo ir pratybų metu padaliniai griežtai laikytųsi saugos taisyklių;</text:p>
      <text:p text:style-name="P218">vadovauti dalinio mokomosios bazės kūrimo ir tobulinimo darbams;</text:p>
      <text:p text:style-name="P219">rūpintis padalinių aprūpinimu mokymo priemonėmis, jų apskaita ir tinkamu naudojimu;</text:p>
      <text:p text:style-name="P220">vadovauti kandidatų į karo mokyklas ir tarnauti liktiniais atrankai;</text:p>
      <text:p text:style-name="P221">tikrinti, kaip dalinio kariai pasiruošę dienos tarnybai ir kaip jie vykdo savo pareigas.“</text:p>
      <text:p text:style-name="P222">Dalinio vado – „užtikrinti, kad dalinys visada būtų gerai pasirengęs atlikti kovines užduotis ir laiku jas įvykdytų, sugebėtų orientuotis ir veikti ekstremaliose situacijose, įveikti maršu didelius nuotolius;</text:p>
      <text:p text:style-name="P223">vadovauti karių koviniam parengimui ir auklėjimui, o vykdant kovines užduotis, sumaniai vadovauti daliniui;</text:p>
      <text:p text:style-name="P224">ruošti dalinio štabą vesti mokymus su padaliniais, pratybas<text:s/>su batalionų vadais ir jų pavaduotojais, tarnybų viršininkais, taip pat kontrolines pratybas su dalinio padaliniais;</text:p>
      <text:p text:style-name="P225">vadovauti dalinio mobilizacinio plano sudarymui;</text:p>
      <text:p text:style-name="P226">nuolat kelti padalinių kovinę parengtį, grūdinti karius fiziškai ir morališkai;</text:p>
      <text:p text:style-name="P227">nustatyti<text:s/>dienotvarkę ir reikalauti jos laikytis, užtikrinti tvirtą vidaus tvarką dalinyje;</text:p>
      <text:p text:style-name="P228">žinoti dalykines ir moralines karininkų, liktinių ir kuopininkų savybes;</text:p>
      <text:soft-page-break/>
      <text:p text:style-name="P229">vadovauti naujokų paskirstymui į padalinius, jų pasirengimui priesaikai ir prisaikdinimui, kaip nurodyta 2 priede;</text:p>
      <text:p text:style-name="P230">tikrinti atrinktus kandidatus tarnauti liktiniais, ar tinka į karo mokyklas ir mokomąjį batalioną;</text:p>
      <text:p text:style-name="P231">periodiškai tikrinti kovinę parengtį padaliniuose, panaudojant nustatytą kiekį ginkluotės ir technikos, įvertinti karių meistriškumą ir sugebėjimą veikti ekstremaliomis sąlygomis ir per šaudymo pratybas;</text:p>
      <text:p text:style-name="P232">kontroliuoti ir tvirtinti savaitės valgiaraštį, stebėti ir periodiškai tikrinti gautų bei paruoštų maisto produktų kokybę, žiūrėti, ar jie visi išduodami kariams;</text:p>
      <text:p text:style-name="P233">užtikrinti dalinyje reikiamą sanitarinio higieninio ir priešepideminio režimo priemonių vykdymą;</text:p>
      <text:p text:style-name="P234">pasirūpinti, kad transportas, technika, šaudmenys, kuras ir kitos materialinės vertybės būtų tvarkingai saugomos ir tinkamai naudojamos, periodiškai tikrinti, kiek jų yra, kokia jų būklė ir<text:s/>kovinė parengtis;</text:p>
      <text:p text:style-name="P235">tvirtinti metinius ir mėnesinius bei kasdienius technikos eksploatavimo planus; kontroliuoti kaip jie vykdomi;</text:p>
      <text:p text:style-name="P236">ne rečiau kaip 2 kartus per metus rengti ginkluotės, transporto ir kitos technikos apžiūrą, jos rezultatus skelbti įsakymu;</text:p>
      <text:p text:style-name="P237">rūpintis išvengti nusikaltimų ir ypatingų įvykių, o jiems įvykus, pranešti vyresniam viršininkui, prokuratūrai, prireikus kelti baudžiamąją bylą, asmeniškai dalyvauti tiriant katastrofas, ypač susijusias su žmonių aukomis, ar kitus sunkius nusikaltimus;</text:p>
      <text:p text:style-name="P238">nustatyti saugos priemones ir kontroliuoti darbą su technika ir šaudmenimis per pratybas, šaudymus ir mokymus;</text:p>
      <text:p text:style-name="P239">organizuoti ir vykdyti karių ir materialinių vertybių apsaugą nuo masinio naikinimo ginklo;</text:p>
      <text:p text:style-name="P240">vadovauti finansinei ir ūkinei dalinio veiklai;</text:p>
      <text:p text:style-name="P241">kontroliuoti gyvenamųjų ir negyvenamųjų patalpų bei kitų įrengimų, esančių dalinio teritorijoje, tinkamą priežiūrą ir eksploataciją;</text:p>
      <text:p text:style-name="P242">pasirūpinti, kad dalinyje būtų nustatytos ginkluotės, šaudmenų ir kitų materialinių vertybių atsargos;</text:p>
      <text:p text:style-name="P243">organizuoti dalinio<text:s/>apsaugą, kontroliuoti, kaip einama vidaus ir sargybų tarnyba ir kaip laikomi areštinėje areštuotieji;</text:p>
      <text:p text:style-name="P244">kontroliuoti, kaip pavaldiniai laikosi aplinkos apsaugos reikalavimų dirbdami su technika, per pratybas ir kt.;</text:p>
      <text:p text:style-name="P245">rengti tarnybose esančių materialinių vertybių, taip pat pinigų ir griežtos apskaitos dokumentų neplanuotus patikrinimus.</text:p>
      <text:soft-page-break/>
      <text:p text:style-name="P246">Dalinio vadas kiekvieną dieną leidžia daliniui raštiškus įsakymus, prireikus – atskirai kovinei parengčiai, užnugariui ir technikos tarnybai.</text:p>
      <text:p text:style-name="P247">Dalinio vado įsakymus pasirašo dalinio vadas ir štabo viršininkas.</text:p>
      <text:p text:style-name="P248">Atskirų tarnybų viršininkai batalione ir dalinyje eina jiems pavestas pareigas ir atsako už savo tarnybos veiklą bei tvarką pagal pareigybes, kurias nustato dalinio vadas.</text:p>
      <text:p text:style-name="P249"><text:span text:style-name="T250">Dalinio vadas tarnybų viršininkams gali papildomai<text:s/></text:span><text:span text:style-name="T251">pavesti ir Statute nenumatytas pareigas.“</text:span></text:p>
      <text:p text:style-name="P252"><text:span text:style-name="T253">6</text:span><text:span text:style-name="T254">. Lietuvos Respublikos krašto apsaugos ministerija 2007-05-31 raštu Nr. 12-01-1135 „Dėl informacijos pateikimo“, informavo, kad „krašto apsaugos sistema apie Juro Abromavičiaus rinktą ar surinktą informaciją a</text:span><text:span text:style-name="T255">pie rezonansinius nusikaltimus duomenų neturi.“ Šie duomenys neatitinka Komisijai liudijusių asmenų (V. Vilkelio, A. Paulausko) pateiktos informacijos, kad po tarnybos VSD J. Abromavičius bendradarbiavo su AOTD pareigūnais, teikė jiems savo surinktą ir tur</text:span><text:span text:style-name="T256">imą informaciją apie rezonansinius nusikaltimus ir įvykius (SKAT savanorių „maištą”, Bražuolės tilto sprogdinimą). Vėliau šios informacijos pagrindu AOTD parengė ir Krašto apsaugos ministrui Č. Stankevičiui pateikė analitinę pažymą Nr. 13s, 1997-01-21 d.</text:span></text:p>
      <text:p text:style-name="P257"><text:span text:style-name="T258">7</text:span><text:span text:style-name="T259">. Remiantis Lietuvos Respublikos valstybės saugumo departamento rašte Nr. (67)-19-270RN-342RN Komisijai pateikta informacija, J. Abromavičius dirbo Lietuvos Respublikos valstybės saugumo departamento Kauno apygardos skyriaus Valstybės ekonominių pagrin</text:span><text:span text:style-name="T260">dų apsaugos grupės inspektoriumi, vėliau buvo paskirtas Valstybės saugumo departamento Kauno apygardos skyriaus Kontržvalgybos poskyrio inspektoriumi.</text:span></text:p>
      <text:p text:style-name="P261"><text:span text:style-name="T262">8</text:span><text:span text:style-name="T263">. Atsakydamas į Komisijos 2007-01-12 raštą Nr. 219-S-04 Lietuvos Respublikos valstybės saugumo depar</text:span><text:span text:style-name="T264">tamentas pateikė Komisijai J. Abromavičiaus gautos informacijos išrašus iš operatyvinių pranešimų, esančių nutrauktose operatyvinėse bylose. Taip pat Valstybės saugumo departamentas pateikė operatyvinėse bylose esamus dokumentus, susijusius su J. Abromavič</text:span><text:span text:style-name="T265">iaus veikla. Iš šios medžiagos matyti, kad J. Abromavičius, SKAT štabo viršininkas kapitonas, 1993 m. rugsėjo 29 d. pateikė raportą Lietuvos Respublikos Krašto apsaugos ministrui Audriui Butkevičiui dėl 1993 m. rugsėjo 16-22 įvykių SKAT Kauno rinktinėje.</text:span></text:p>
      <text:p text:style-name="P266"><text:span text:style-name="T267">9</text:span><text:span text:style-name="T268">. Uždarame Komisijos posėdyje liudiję VSD pareigūnai teigė, kad J. Abromavičius dirbdamas VSD aktyviai rinko ir buvo surinkęs nemažai operatyvinės informacijos ir pateikęs eilę operatyvinių pranešimų ir analitinių pažymų apie tuo metu tiriamus bei rezo</text:span><text:span text:style-name="T269">nansą sukėlusius nusikaltimus bei įvykius (SKAT savanorių „maištą”, Bražuolės tilto sprogdinimą) ir asmenis, vienaip ar kitaip dalyvavusius tuose įvykiuose.</text:span></text:p>
      <text:p text:style-name="P270"><text:span text:style-name="T271">10</text:span><text:span text:style-name="T272">. Komisija, išnagrinėjusi turimą medžiagą ir išklausiusi liudininkų parodymus, gavo informaci</text:span><text:span text:style-name="T273">ją, kad 1997 m. sausio 21 d. krašto apsaugos ministrui Česlovui Vytautui Stankevičiui buvo pateikta slapta pažyma Nr.13s, kurioje nurodyta informacija, pasak liudininkų parodymų,<text:s/></text:span><text:soft-page-break/><text:span text:style-name="T274">galėjo įtakoti J. Abromavičiaus žūtį. Ši pažyma 1999 m. balandžio 9 d. buvo i</text:span><text:span text:style-name="T275">šslaptinta. Komisija susipažino su šia pažyma, tačiau joje esantys duomenys yra ikiteisminio tyrimo duomenimis tiriamose baudžiamosiose bylose.<text:s/></text:span></text:p>
      <text:p text:style-name="P276"><text:span text:style-name="T277">11</text:span><text:span text:style-name="T278">. Apie Krašto apsaugos ministrui pateiktos pažymos realizavimą ir kitas aplinkybes, susijusias su šia paž</text:span><text:span text:style-name="T279">yma, bus minima aptariant Komisijai suformuluotą 8 klausimą.</text:span></text:p>
      <text:p text:style-name="P280"><text:span text:style-name="T281">12</text:span><text:span text:style-name="T282">. 2007 m. sausio 23 d. posėdyje liudijusi Jūratė Abromavičienė, atsakydama į klausimą, kaip J. Abromavičius vertino kalbas, kad jis įvardijamas kaip GRU ar KGB agentas, nurodė „Žinote, apie</text:span><text:span text:style-name="T283"><text:s/>tuos įtarinėjimus, tai labiausiai Kauno SKAT rinktinėje daugiausiai kalbėdavo Adomonis. Jis visą laiką sakydavo, jeigu, tokia kaip raganų medžioklė užsiima. Kad čia nė vieno šnipo neišsiaiškinote, panašiai ir paskui jis pradėjo jau atviru tekstu, kad reik</text:span><text:span text:style-name="T284">ia išsiaiškinti, kas yra Abromavičius, po miško įvykių. Tai kai mes kalbėjome su Juru, sakydavau, Jurai tu žinai, reikia labai gerai pasiaiškinti, kas jis iš tikrųjų yra pats, nes jeigu žmogus taip nori priklijuoti etiketę kitam, tai labai įtartina, kas ji</text:span><text:span text:style-name="T285">s pats toksai... Juras kažkaip išsiaiškino, dėl <text:s/>ko jį išmetė iš tarybinės armijos ir su ginklu pasišvaistė ir paskui už tai, būdamas Saugumo departamento darbuotojas, kai sužinojo, vis tiek kažkiek Krašto apsaugą kuravo ir kai sužinojo, kad Adomonis nori<text:s/></text:span><text:span text:style-name="T286">vadovaujantį postą Kauno rinktinėje, tai pažystant jį, žinant kaip jis, kaip jis sakė, kad vienas vakaras ekstremaliom sąlygom atskleidžia, kas šalia tavęs ir su kuo tu eitum į žvalgybą, o su kuo ne. Ir matydamas to žmogaus asmeninęs savybes… Adomonis buvo</text:span><text:span text:style-name="T287"><text:s/>pasidaręs net vizitinę su savo pavardę, kad jis SKAT Kauno rinktinės vadas. Juras visais galimais kanalais davė informaciją, kas tai per žmogus, kad negalima jo leisti vadovauti, tuo labiau sukarintai struktūrai. Irgi dar, jeigu tas žmogus paskui sužinojo</text:span><text:span text:style-name="T288">, kad tai Juro pranešimai buvo“.</text:span><text:span text:style-name="T289"><text:note text:note-class="footnote" text:id="_ftn4"><text:note-citation text:label="5">5</text:note-citation><text:note-body><text:p text:style-name="Normal"><text:span text:style-name="T290"><text:s/>Lietuvos Respublikos Seimo Laikinosios tyrimo komisijos J. Abromavičiaus žūties tyrimo aplinkybėms nustatyti 2007-01-23 posėdžio stenograma, 31 psl.</text:span></text:p></text:note-body></text:note></text:span></text:p>
      <text:p text:style-name="P291"><text:span text:style-name="T292">2007 m. sausio 11 d. Laikinosios komisijos posėdyje liudijusi Kristina Sūdžienė, atsakydama į klausimą, ką žino apie įsakymą nužudyti J. Abromavičių, teigė, kad „ Stanislovas Adomonis davė įsakymą. Buvo duotas žodinis įsak</text:span><text:span text:style-name="T293">ymas. Tiesiogiai sau pavaldžiam kuopos vadui Romualdui Petraičiui. Šitie visi parodymai taip pat yra prokuratūrai pateikti, raštiškai protokoluoti. Petraitis buvo kviestas į prokuratūrą. Jis davė parodymus.“</text:span><text:span text:style-name="T294"><text:note text:note-class="footnote" text:id="_ftn5"><text:note-citation text:label="6">6</text:note-citation><text:note-body><text:p text:style-name="Normal"><text:span text:style-name="T295"><text:s/>Lietuvos Respub</text:span><text:span text:style-name="T296">likos Seimo Laikinosios tyrimo komisijos J. Abromavičiaus žūties tyrimo aplinkybėms nustatyti 2007-01-11 posėdžio stenograma, 9 psl.</text:span></text:p></text:note-body></text:note></text:span></text:p>
      <text:p text:style-name="P297"><text:span text:style-name="T298">13</text:span><text:span text:style-name="T299">.</text:span><text:span text:style-name="T300"><text:s/>2007 m. sausio 18 d. Komisijai liudijęs</text:span><text:span text:style-name="T301"><text:s/>E. Bičkauskas pateikė komisijai 1992-1996 metų kadencijos Seimo nario Vytauto Algimanto Buinevičiaus užfiksuotus J. Abromavičiaus parodymus: „Pas mane apsilankė mano senas pažįstamas „N“ (J. Abromavičius) ir papasakojo savo liudijimą apie savanorių maištą</text:span><text:span text:style-name="T302">, prašydamas tik žinoti tikrą tiesą ir neprašydamas sau jokios pagalbos.</text:span></text:p>
      <text:p text:style-name="P303">Norėčiau užfiksuoti tik šiuos svarbiausius momentus, nes, savaime aišku, jokio protokolo nerašėme:</text:p>
      <text:soft-page-break/>
      <text:p text:style-name="P304"><text:span text:style-name="T305">I. „Iki popiežiaus atvykimo“ (taip vadinsime šią įvykių fazę) buvo tik beveik asmeni</text:span><text:span text:style-name="T306">škas J. Maskvyčio maištas, slapstantis nuo prokuratūros.</text:span></text:p>
      <text:p text:style-name="P307"><text:span text:style-name="T308">II</text:span><text:span text:style-name="T309">. Tačiau pas jį buvo nuvykę Gečas, Butkevičius, Saudargas, Abišala ir Abromavičius, kuris tuo laiku dar buvo autoritetas Maskvyčiui. Taigi, reikalai pradėjo krypti į „dešiniukų“ sąmokslą. „N“ ž</text:span><text:span text:style-name="T310">inąs, kad po perversmo Saudargas turėjo tapti KAM ministru.</text:span></text:p>
      <text:p text:style-name="P311"><text:span text:style-name="T312">III</text:span><text:span text:style-name="T313">. „Po popiežiaus atvykimo“ (taip vadinsime antrąją įvykių fazę) pas Maskvytį buvo atvykęs Patackas ir Gečas bei Abromavičius. Patackas atvežė „maištininkų“ reikalavimų tekstą, kurį apsvarst</text:span><text:span text:style-name="T314">ė su maištininkais ir pakoregavo. Būtent Patackas nuvežė šiuos reikalavimus į Vilnių ir į Kauną ir perdavė spaudai. Gečas pareikalavo, kad apie tai (Patacko veiklą) nebūtų pranešta Butkevičiui. Vadinasi, Patackas ir Gečas yra betarpiški šio maišto organiza</text:span><text:span text:style-name="T315">toriai. Butkevičius – ne.</text:span></text:p>
      <text:p text:style-name="P316"><text:span text:style-name="T317">IV</text:span><text:span text:style-name="T318">. Maištininkai beveik sutiko su derybų komisijos pasiūlymu grįžti į dislokacijos vietas, bet paskutiniu momentu jų atstovas Pangonis pareikalavo susirišti su Landsbergiu. Jis turėjęs būti Kačerginėje (labai netoli nuo maišti</text:span><text:span text:style-name="T319">ninkų būstinės). Neprisimenu pavardės namo savininko Kačerginėje. Tačiau, vis dėl to, Pangonis susitiko su Landsbergiu ne Kačerginėje, o Vilniuje. Todėl reikalai užsitęsė iki vakaro, nors buvo planuota apie 13<text:s/></text:span><text:span text:style-name="T320">00</text:span><text:span text:style-name="T321"><text:s/>val. dienos.</text:span></text:p>
      <text:p text:style-name="P322">Landsbergis atsakė Pangoniu<text:s/>labai miglotai, kad iš miško reikia išeiti, bet „reikalą“ tęsti toliau. Landsbergis yra faktiškas maištininkų įkvėpėjas.</text:p>
      <text:p text:style-name="P323"><text:span text:style-name="T324">V. Maištininkai atvažiavo į Kauną ir užėmė komendantūrą Gedimino g-vėje. Tuo laiku su jais buvo Seimo komisijos nariai Medvedevas,<text:s/></text:span><text:span text:style-name="T325">Pečeliūnas, Simutis, Uždavinys ir Svarinskas. Įdomu tai, kad į komendantūros pastatą galim buvo įeiti su Pečeliūno išrašomais leidimais. Viskas vyko taip, kaip aprašyta spaudoje.</text:span></text:p>
      <text:p text:style-name="P326"><text:span text:style-name="T327">VI</text:span><text:span text:style-name="T328">. Išėjęs iš komendantūros Abromavičius išgirdo, kad per radiją kviečiam</text:span><text:span text:style-name="T329">i prie maištininkų prisidėti kiti Kauno savanoriai. Tada jis perdavė per radiją ir radijo stotį „Titanikas“ „pavojaus signalą“ (neatsimenu kaip jis tiksliai vadinasi).</text:span></text:p>
      <text:p text:style-name="P330"><text:span text:style-name="T331">VII</text:span><text:span text:style-name="T332">. Lojalūs savanoriai (išskyrus tik vieną Kauno kuopą) atvyko ir įsitvirtino VII f</text:span><text:span text:style-name="T333">orte. Tokiu būdu Kaune vienu metu veikė maištininkų štabas Gedimino gatvėje, kuris šaukė savanorius sukilti, ir jam vadovavo J. Maskvytis bei Pečeliūnas, o gal ir kiti „komisijos“ nariai, bei teisėtas ir lojalus valdžiai štabas VII forte, kuriam vadovavo A</text:span><text:span text:style-name="T334">bromavičius. Kadangi faktiškai maištininkai pralimėjo, nes jų nepalaikė lojalūs valdžiai savanoriai (išskyrus vieną kuopą), štabas buvo atkurtas Gedimino gatvėje, o maištininkai jį apleido. Abromavičius ir kiti grįžo į Gedimino g-vę.</text:span></text:p>
      <text:p text:style-name="P335"><text:span text:style-name="T336">VIII</text:span><text:span text:style-name="T337">. 1993.IX.26 d</text:span><text:span text:style-name="T338">. sužinojau, kad Abromavičius atleistas iš pareigų. Jis buvo priverstas parašyti pareiškimą dėl atsistatydinimo nuo X.1, bet naujas SKAT štabo viršininkas Pocius jį nušalino nu darbo nelaukiant X.1.</text:span></text:p>
      <text:soft-page-break/>
      <text:p text:style-name="P339"><text:span text:style-name="T340">Pociaus elgesys niekaip nepaaiškinamas sveiku protu. Tai<text:s/></text:span><text:span text:style-name="T341">reiškia, kad sąmokslas tęsiasi toliau. Tačiau „N“ nuomone kraujo praliejimo neturėtų būti. 1993.IX.27“</text:span><text:span text:style-name="T342"><text:note text:note-class="footnote" text:id="_ftn6"><text:note-citation text:label="7">7</text:note-citation><text:note-body><text:p text:style-name="Normal"><text:span text:style-name="T343"><text:s/>Lietuvos Respublikos Seimo Laikinosios tyrimo komisijos J. Abromavičiaus žūties tyrimo aplinkybėms nustatyti 2007-01-18 p</text:span><text:span text:style-name="T344">osėdžio protokolo priedas</text:span></text:p></text:note-body></text:note></text:span></text:p>
      <text:p text:style-name="P345"><text:span text:style-name="T346">14</text:span><text:span text:style-name="T347">. Su informacija, kuri perduota Lietuvos Respublikos generalinei prokuratūrai ir yra ikiteisminio tyrimo medžiagoje, Komisija neturėjo galimybės sus</text:span><text:span text:style-name="T348">ipažinti.</text:span></text:p>
      <text:p text:style-name="P349"/>
      <text:p text:style-name="P350"><text:span text:style-name="T351">Komisija, vadovaudamasi Seimo laikinųjų tyrimo komisijų įstatymo 8 straipsnio 1 dalimi, daro šias išvadas:</text:span></text:p>
      <text:p text:style-name="P352"/>
      <text:p text:style-name="P353"><text:span text:style-name="T354">J. Abromavičius, dirbdamas krašto apsaugos sistemoje, sparčiai kilo karjeros laiptais. Buvo veiklus, aktyvus, turėjo daug informaci</text:span><text:span text:style-name="T355">jos apie valstybėje vykdomus nusikaltimus. Apie tai kalbėjo viešai, žadėjo informuoti atitinkamas valstybės institucijas. Tęsdamas tarnybą VSD, toliau aktyviai rinko informaciją apie rezonansinius nusikaltimus ir įvykius (SKAT savanorių maištą, Bražuolės t</text:span><text:span text:style-name="T356">ilto sprogdinimą). Po tarnybos VSD J. Abromavičius toliau bendradarbiavo su AOTD ir kitomis teisėsaugos institucijomis, perdavė joms savo surinktą informaciją apie <text:s/>buvusius ir esamus KAM sistemos kariškius ir asmenis, galėjusius prisidėti <text:s/>prie rezonansin</text:span><text:span text:style-name="T357">ių nusikaltimų. Dėl to šių nusikaltimų organizatoriams tapo pavojingi ir tai galėjo lemti jo žūtį. J. Abromavičiaus nužudymą galima vertinti kaip žmogžudystę, įvykdytą teroristinės organizacijos požymių turinčios grupės asmenų, kurie turėjo ir tebeturi ryš</text:span><text:span text:style-name="T358">ių su kai kuriais politinių Tėvynės sąjungos (Lietuvos konservatorių), Krikščionių demokratų ir buvusios Demokratų partijų tuometinės ir dabartinės vadovybės bei kitais šių partijų nariais.</text:span></text:p>
      <text:p text:style-name="P359">Komisijai liudijęs Krašto apsaugos ministerijos lauko pajėgų vadas<text:s/>brigados generolas Arvydas Pocius tendencingai klaidino komisiją, kad J. Abromavičius buvo atleistas iš darbo už tai, kad viršijo savo įgaliojimus. Manome, kad Krašto apsaugos ministerijos lauko pajėgų vadas brigados generolas Arvydas Pocius tuo galėjo pažeminti karininko vardą.</text:p>
      <text:p text:style-name="P360"><text:span text:style-name="T361">Krašto apsaugos ministerija, informuodama, kad jų sistemos padaliniai neturi informacijos apie Juro Abromavičiaus rinktą ar surinktą informaciją apie rezonansinius nusikaltimus, dėl neaiškių priežasčių nepateikė jos Komisijai.</text:span></text:p>
      <text:p text:style-name="P362"/>
      <text:p text:style-name="P363"/>
      <text:p text:style-name="P364"><text:span text:style-name="T365">2</text:span><text:span text:style-name="T366">.</text:span><text:span text:style-name="T367"><text:s/></text:span><text:span text:style-name="T368">K</text:span><text:span text:style-name="T369">okie buvo 1997 m. vasario 13 d. sudarytos Seimo laikinosios komisijos J. Abromavičiaus žūties aplinkybėms ištirti rezultatai; kokios priežastys ir aplinkybės lėmė šį rezultatą; kada ir kaip buvo įvertintas Komisijos atliktas darbas; kada ir kaip buvo</text:span><text:span text:style-name="T370"><text:s/>realizuojamos laikinosios komisijos išvados</text:span><text:span text:style-name="T371">.</text:span></text:p>
      <text:p text:style-name="P372"/>
      <text:p text:style-name="P373"><text:span text:style-name="T374">1</text:span><text:span text:style-name="T375">.</text:span><text:span text:style-name="T376"><text:s/></text:span><text:span text:style-name="T377">Komisija, rengdama savo išvadą apie Seimo Laikinosios komisijos J. Abromavičiaus žūties aplinkybėms ištirti darbo rezultatus, priežastis ir aplinkybes, lėmusias šiuos rezultatus, apie komisijos darbo įv</text:span><text:span text:style-name="T378">ertinimą ir minėtos laikinosios komisijos išvadų realizavimą, vadovavosi Lietuvos Respublikos Seimo statutu ir kitais teisės aktais, reglamentuojančiais Seimo laikinųjų komisijų darbą, rėmėsi Seimo Laikinosios komisijos J. Abromavičiaus žūties aplinkybėms<text:s/></text:span><text:span text:style-name="T379">ištirti archyvine medžiaga, Seimo plenarinių posėdžių stenogramomis ir į Komisijos posėdžius kviestųjų asmenų pateikta informacija ir paaiškinimais.</text:span></text:p>
      <text:p text:style-name="P380"><text:span text:style-name="T381">2</text:span><text:span text:style-name="T382">. 1997 m. vasario 13 d. Lietuvos Respublikos Seimo nutarimu Nr.VIII–108 buvo sudaryta Laikinoji komisija J. Abromavičiaus žūties aplinkybėms ištirti (toliau<text:s/></text:span><text:span text:style-name="T383">‑<text:s/>Laikinoji komisija). Šio nutarimo 3 straipsnyje nurodyta, kad „Laikinoji komisija su atliktu darb</text:span><text:span text:style-name="T384">u supažindina Seimą ne vėliau kaip per mėnesį nuo komisijos sudarymo.“ Lietuvos Respublikos Seimo statuto (Žin., 1994, Nr.<text:s/></text:span><text:a xlink:href="http://www3.lrs.lt/cgi-bin/preps2?a=5734&amp;b=" office:target-frame-name="_top" xlink:show="replace"><text:span text:style-name="T385">15-249</text:span></text:a><text:span text:style-name="T386">) nuo 1996-11-26 iki 1997-06-30 aktualios redakcijos 228 straipsnio</text:span><text:span text:style-name="T387"><text:s/>4 dalyje nurodoma, kad kontrolės arba tyrimo laikinųjų komisijų darbo trukmė – iki 6 mėnesių.</text:span></text:p>
      <text:p text:style-name="P388"><text:span text:style-name="T389">3</text:span><text:span text:style-name="T390">. Lietuvos Respublikos Seimo statuto 1997 m. aktualios redakcijos 231 straipsnyje buvo reglamentuota, kad „Kontrolės arba tyrimo laikinoji komisija, atlikus</text:span><text:span text:style-name="T391">i pavestą darbą, surinktus ir apibendrintus duomenis, gautas išvadas ir parengtą nutarimo projektą pateikia Seimui. Dėl kontrolės arba tyrimo laikinosios komisijos nagrinėto klausimo Seimo posėdyje priimamas nutarimas.“</text:span></text:p>
      <text:p text:style-name="P392"><text:span text:style-name="T393">4</text:span><text:span text:style-name="T394">. Vadovaujantis Lietuvos Respub</text:span><text:span text:style-name="T395">likos Seimo archyvui pateikta medžiaga nustatyta, kad Laikinoji komisija iš viso surengė 13 posėdžių, iš kurių aštuonis 1997 metais, vieną 1998 metais ir du 1999 metais. 1997 m. pateikti 8 įvykusių posėdžių protokolai, o 1997 m. gegužės 5 d., 1997 m. geguž</text:span><text:span text:style-name="T396">ės 19 d. ir 1997 m. spalio 15 d. yra tik posėdžių darbotvarkės. Gegužės 5 d. ir gegužės 19 d. darbotvarkės analogiškos, todėl manytina, kad planuoti posėdžiai galėjo neįvykti. Kitų duomenų, patvirtinančių, kad šie posėdžiai įvyko, nėra pateikta. Laikinoji<text:s/></text:span><text:span text:style-name="T397">komisija savo posėdžiuose išklausė Valstybės saugumo departamento direktoriaus Jurgio Jurgelio, Lietuvos Respublikos generalinio prokuroro pavaduotojo Artūro Paulausko, Lietuvos Respublikos Vidaus reikalų ministerijos<text:s/></text:span><text:span text:style-name="T398">Organizuotų nusikaltimų tyrimų tarnybo</text:span><text:span text:style-name="T399">s<text:s/></text:span><text:span text:style-name="T400">vyr. komisaro Benedikto Lazutkos, komisaro inspektoriaus V. Pogarelskio, Lietuvos Respublikos krašto apsaugos ministro Česlovo Vytauto Stankevičiaus, Lietuvos Respublikos Vidaus reikalų ministerijos generalinio komisaro K. Šalkausko, Lietuvos Respublikos</text:span><text:span text:style-name="T401"><text:s/>Valstybės saugumo departamento skyriaus viršininko L. Petronio, Lietuvos Respublikos valstybės saugumo departamento generalinio direktoriaus pavaduotojo Andriaus Tekoriaus, Lietuvos Respublikos generalinio prokuroro Vlado Nikitino, Lietuvos Respublikos vi</text:span><text:span text:style-name="T402">daus reikalų ministro Vidmanto Žiemelio, Lietuvos Respublikos Krašto apsaugos ministerijos 2-ojo departamento vadovo Mindaugo Ravinsko, Lietuvos Respublikos Krašto<text:s/></text:span><text:soft-page-break/><text:span text:style-name="T403">apsaugos ministerijos 2-ojo departamento skyriaus viršininko Virginijaus Vilkelio, Seimo nar</text:span><text:span text:style-name="T404">io Egidijaus Bičkausko, Seimo nario Česlovo Juršėno, Seimo Pirmininko Vytauto Landsbergio, Seimo nario Audriaus Butkevičiaus pateiktą informaciją ir paaiškinimus. Laikinoji komisija išnagrinėjo raštu pateiktą Lietuvos Respublikos generalinės prokuratūros,<text:s/></text:span><text:span text:style-name="T405">Lietuvos Respublikos Vidaus reikalų ministerijos vadovybės apsaugos departamento, Lietuvos Respublikos Valstybės saugumo departamento, Lietuvos Respublikos Krašto apsaugos ministerijos, Lietuvos Respublikos Vidaus reikalų ministerijos ir Policijos departam</text:span><text:span text:style-name="T406">ento prie Lietuvos Respublikos Vidaus reikalų ministerijos informaciją.</text:span></text:p>
      <text:p text:style-name="P407"><text:span text:style-name="T408">5</text:span><text:span text:style-name="T409">. Laikinoji komisija 1997 metais parengė 9 raštus ir gavo 11 raštų; 1998 metais parengė – 7, gavo – 6, 1999 metais parengė<text:s/></text:span><text:span text:style-name="T410">‑<text:s/>2, gavo – 3.</text:span></text:p>
      <text:p text:style-name="P411"><text:span text:style-name="T412">6</text:span><text:span text:style-name="T413">. 1997 m. balandžio 3 d. Seimo plena</text:span><text:span text:style-name="T414">riniame posėdyje buvo pateikta Laikinosios komisijos J. Abromavičiaus žūties aplinkybėms ištirti informacija, kurią pateikė Laikinosios komisijos pirmininkas Sigitas Kaktys. Informacija buvo tokio turinio: „</text:span><text:s/>Politikai įvairiai vertino komisijos sudarymo aplinkybes, jai keliamas užduotis. Trumpai norėčiau pasakyti, kad R.Rastauskienė, pavyzdžiui, sakė, jog šios bylos tyrimas neįvyks laisvai ir viskas nebus ištirta iki galo. Č.Juršėnas sakė, kad tai yra politinė žmogžudystė, ir Seimo sudarytas laikinosios komisijos garbės reikalas viską nuodugniai ištirti ir surasti siūlo galą, vedantį į kai kurių politikų kabinetus. A.Butkevičius sakė, kad Seimo komisijos yra skirtos „numuilinti” visą reikalą. Komisijoje paprastai esti žmonės, kurie suinteresuoti, kad byla turėtų politinį arba atvirkščiai – tik kriminalinį atspalvį. O A.Akstinavičius sakė, kad motyvas, jog ji padės teisėsaugos institucijoms, yra juokingas. Jo įsitikinimu, tokia komisija tik trukdys įsigilinti į darbą, bus tik daugiau painiavos.</text:p>
      <text:p text:style-name="P415">Jūsų dėmesiui yra pateikta informacija. Jinai, man atrodo, nuosekliai atspindi, kiek komisija padarė. Ji parengta vadovaujantis Generalinės prokuratūros suvestine medžiaga, taip pat iš kitų specialiųjų tarnybų gauta medžiaga. Įvyko aštuoni komisijos posėdžiai, jų metu mes išklausėme tarpžinybinės darbo grupės, vadovaujamos generalinio prokuroro pavaduotojo A. Paulausko, kitų specialiųjų tarnybų, t. y. Vidaus reikalų ministerijos, Valstybės saugumo departamento, Krašto apsaugos ministerijos vadovų informaciją. Vyko įvairūs<text:s/>individualūs pokalbiai su šių ir kitų institucijų vadovais, politikais. Kaip matote, pažymoje yra paminėta, kad mes kalbėjomės ir su E. Bičkausku, taip pat su Č. Juršėnu, V. Landsbergiu, A. Butkevičiumi.</text:p>
      <text:p text:style-name="P416">Norėčiau pasakyti, kad komisija, deja, negalėjo išgirsti reikšmingo ir, man atrodo, svarbaus Seimo nario S.Buškevičiaus žodžio. Neišgirdo dėl to, kad jis pats nesiteikė atvykti. Keturis kartus mes kvietėme, ir Seimo narys negalės pasakyti, kad jis nebuvo kviečiamas. Taip pat neatvyko ir generalinis prokuroras V.Nikitinas, tačiau aš jo neteisiu, nes iš esmės visuose komisijos posėdžiuose dalyvavo generalinio prokuroro pavaduotojas.</text:p>
      <text:soft-page-break/>
      <text:p text:style-name="P417">Man, kaip komisijos pirmininkui, teko bendrauti ir atskirai kalbėtis su įvairiais pareigūnais, kadangi vien tik komisijos posėdis negalėjo aprėpti visos problematikos. Pažymoje yra pateikta ir įvairios medžiagos, kurią yra gavusi Seimo komisija, t. y. ir iš Generalinės prokuratūros, iš Valstybės saugumo departamento, iš Vidaus reikalų ministerijos, iš Krašto apsaugos ministerijos.<text:s/>Suvestinėje yra pažymėta, kad negauta informacijos apie ginkluotės, šaudmenų ir sprogmenų apskaitą Savanoriškojoje krašto apsaugos tarnyboje, tačiau šiandien ši pažyma komisiją pasiekė. Yra tokia, ir jeigu kils Seimo nariams kokių nors klausimų, aš galėčiau į juos atsakyti.</text:p>
      <text:p text:style-name="P418">Šiandien mus pasiekė dar viena pažyma dėl asmenų, kurie yra minimi byloje ir su kuriais atliekami kažkokie tardyminiai ar operatyviniai veiksmai, t. y. jų buvimas Seime, lankymasis pas politikus. Tokią pažymą aš šiandien gavau iš apsaugos tarnybos.</text:p>
      <text:p text:style-name="P419">Komisijos darbo problemos yra įvardytos dvi, nors smulkesnių buvo ir daugiau. Viena iš jų – kad Statute nėra apibrėžti laikinosios komisijos įgaliojimai, ir aš tikiu, kad Seimas nepratęs tų įgaliojimų toliau. Tačiau jeigu taip būtų, tai reikalingas specialus Seimo nutarimas dėl komisijos darbo reglamento, kad mes žinotume, ką ir kaip daryti. Įstatymas taip pat neapibrėžia laikinosios komisijos darbo funkcijų, t. y. į ką ir kaip mes turėtume orientuotis – į informacijos išklausymą ar kokius nors<text:s/>konkrečius tyrimo veiksmus. Aišku, mes tardymo ar kitų veiksmų neatlikome, bet vis dėlto yra darbas ir su dokumentacija. Kaip matote, komisija gavo slaptų dokumentų ir dabar turės nemažą naštą. Apie čia minimą informaciją, apie tyrimo eigą aš daug nenorėčiau kalbėti. Minėjau apie sudarytą tarpžinybinę darbo grupę, taip pat prie Saugumo departamento Kauno apygardos skyriuje yra suformuota operatyvinė grupė, atitinkamai prie Vidaus reikalų ministerijos sudaryta darbo grupė ir yra įvardyti įvairūs pavedimai, darbai, operatyviniai veiksmai, kuriuos tam tikros institucijos atliko. Taip pat yra įvardytos versijos, kurios yra iš tardymo kvotos arba suformuluotos prokuratūros. Tam tikros žinybos vertina šiek tiek kitaip, galbūt labiau specifiškiau arba specialiau, tiek Vidaus reikalų ministerija, tiek Saugumo departamentas, kaip minėjau, turi atskiras užduotis ir nagrinėja atskiras versijas.</text:p>
      <text:p text:style-name="P420">Toliau apie tai, kas buvo daryta, aš irgi nenoriu dėstyti, čia yra gana nuoseklu arba tiesiog galima ir paklausti. Norėčiau pakalbėti apie komisijos išvadas, kurios buvo padarytos. Manau, pirmoji išvada yra apibendrinta, aiški visiems Seimo nariams, bet komisija turėjo konstatuoti, kad žūties aplinkybių tyrimas tebetęsiamas, nusikaltimas iki šiol neišaiškintas.</text:p>
      <text:p text:style-name="P421">Antroji išvada.<text:s/>Tiriant šią bylą buvo atnaujintos kai kurios sprogdinimo bylos, tai yra geležinkelio per Bražuolės upelį sprogdinimo byla, ji gal neatnaujinta, bet ji gavo postūmį, taip pat sprogimas geležinkelyje tarp Bagotosios ir Alksnėnų stotelių. Yra trečioji išvada<text:s/>apie tai, kad tiriant bylą kai kurie su ja susiję įvykiai išskirti į atskiras bylas, tai ne tik pagal Baudžiamojo kodekso 73 straipsnio pirmąją dalį „Valstybės paslapties atskleidimas”, bet galbūt bus išskirtos ir kitos bylos, kaip dažnai būna tokiose sudėtingose bylose.</text:p>
      <text:soft-page-break/>
      <text:p text:style-name="P422">Ketvirtoji išvada – „Dėl J. Abromavičiaus žūties aplinkybių”. Mes konstatuojame, kad tyrimas teisėsaugos institucijų vykdomas nuosekliai, tačiau matome, kad tyrimo pradžioje tarp prokuratūros ir kitų specialiųjų tarnybų nebuvo reikiamos koordinacijos, buvo pastebima žinybiškumo elementų. Kai kuriais atvejais nevykdomi, nesant pavedimo raštu, Generalinės prokuratūros žodiniai pavedimai. Vidaus reikalų ministerijoje, Valstybės saugumo departamente, netgi komisijoje buvo ginčijamasi dėl to, kas<text:s/>daroma, tačiau jeigu klaustumėte detaliau, galima būtų pakalbėti, jeigu norėtumėte.</text:p>
      <text:p text:style-name="P423">Penktoji išvada. Matome, kad stokojama specialiųjų tarnybų operatyvumo, darbo intensyvumo. Daugiausia mes čia minime pirotechninę ekspertizę. Ekspertizės išvada gauta tik<text:s/>kovo 4 dieną ir komisija niekaip nesuprato, kaip sunku yra parinkti automobilį susprogdinti arba kaip sunku sutvarkyti dokumentus, kad tai galėtų atlikti ir panašiai. Daiktinis įrodymas pateiktas tik vasario 12 dieną, t.y. atrasta virvutė, ir dar neaišku,<text:s/>ar jinai susijusi, ar ne, bet vis dėlto, manome, jos ekspertizė galėjo būti padaryta ir anksčiau.</text:p>
      <text:p text:style-name="P424">Šeštoji išvada. Šiuo metu byloje negauta duomenų, ką komisija atsako tiems politikams arba tiems, kurie šitą bylą sieja su politika, apie organizuotas politines jėgas, politines organizacijas, galbūt turėjusias įtakos J.Abromavičiaus susprogdinimui.</text:p>
      <text:p text:style-name="P425">Kita išvada. Konstatuojame, kad gauta medžiaga iš Valstybės saugumo departamento ir Vidaus reikalų ministerijos rodo, jog Savanoriškojoje krašto apsaugos tarnybos sistemoje pasitaiko ginklų, šaudmenų, sprogmenų dingimo, jų pardavimo atvejų, kai kurie SKAT’o pareigūnai užsiima šios srities nusikalstama veikla. Mes nekaltiname SKAT’o kaip sistemos, bet iš operatyvinių duomenų matome, kad vis dėlto tarp visų kitų ginklų<text:s/>arba sprogmenų patekimo apskritai į nusikaltėlių rinką šaltinių yra ir šitas.</text:p>
      <text:p text:style-name="P426">Kita išvada yra svarbi ir manome, kad tai yra labai didelė blogybė – specialiųjų tarnybų blogas darbas su slaptais ir visiškai slaptais dokumentais. Yra nesilaikoma nustatytų ir<text:s/>patvirtintų raštvedybos taisyklių, t. y. kai dokumentai patenka į viešumą ir paskui įvairiai interpretuojami, traktuojami, juos nešiojasi netgi įvairūs darbuotojai, išneša iš savo darbo vietų ir paskui netgi žurnalistai naudojasi ta medžiaga. Tai yra blogai, tai kenkia valstybės prestižui, geram valstybės įvaizdžiui ir šito neturėtų būti.</text:p>
      <text:p text:style-name="P427">Kita išvada. Manome, kad būtina gerinti operatyvinių ir slaptųjų tarnybų darbą. Netoleruotina, kai asmuo, komisija yra kelių tarnybų informacijos šaltinis. Specialiosios<text:s/>tarnybos mano, kad tai yra gerai, tačiau mes manome, kad gali būti prielaida, dėl ko vienas žmogus, būdamas kelių institucijų, žinybų šaltinis, gali tada turėti joms įtakos, gali formuoti tam tikrą nuomonę ir paskui dėl to gali būti ir panašių aplinkybių.<text:s/>Krašto apsaugos ministerijoje (pažymėjome atskirai) būtina stiprinti kontržvalgybos ir imuniteto (o Valstybės saugumo departamente ypač matome iš Bajorino atvejo ir išskirtos atskiros bylos) tarnybų darbą. Apie tai galima būtų kalbėti detaliau, bet<text:s/><text:soft-page-break/>nėra laiko. Atskirai pažymėjome, jog yra padidėjęs kai kurių operatyvinių darbuotojų suinteresuotumas renkant tai žinybai nebūtiną slaptą informaciją be specialaus pavedimo. Tai iš tikrųjų yra rimta ir galima įvardyti konkrečiu faktu, t.y. informacijos rinkimas apie Lietuvos kariuomenės, pavyzdžiui, Kauno apygardoje dislokavimą, apie jų mobilizacines galimybes ir visa kita. Be to, kad kitų kraštų specialiosioms tarnyboms šita informacija būtina, komisijai neaišku, kodėl šita medžiaga ir kokiais tikslais renkama. Taip pat manome, kad būtina nustatyti režimų sistemą, kada ir kaip viena žinyba teikia kitai informaciją. Akivaizdus yra nevienodas informacijos vertinimas, įslaptinimas arba tos medžiagos neįslaptinimas ir atvirkščiai. Dėl to netolygumo paskui kyla įvairių<text:s/>(susijusių su šitais slaptais arba visiškai slaptais dokumentais) vertinimų ir galimybių patekti į spaudą ar kitur. Manome, kad reikėtų atkreipti Vyriausybės dėmesį į leidimų elektros ryšių, mobilių telefonų tinklams kurti išdavimo tvarką. Iš dalies tai jau yra daroma. Operatyvinės veiklos įstatymas, Radijo ryšio įstatymas bus priimamas, ir manome, kad šiuo metu esanti tvarka, kai licencijos OMNITEL, „Bitei GSM” dar yra neišduotos (yra tik laikini leidimai), leidžia šitą sritį sutvarkyti, kad tie, kurie norės kurti mobilių telefonų tinklus, turės numatyti ir patys savo lėšomis įrengti tam tikrą įrangą, kad operatyvinės tarnybos galėtų pasinaudoti galimybe, kai yra įvairūs (kaip šiuo atveju) nusikaltimai. Taip pat atkreipiame Vidaus reikalų ministerijos ministro V.Žiemelio dėmesį į padėtį tiriant sprogmenis, sprogstamąsias medžiagas ir įvykius po sprogimo. Nenormalu, kad šis darbas užsitęsia, kaip ir šituo atveju, jį atlieka ekspertai neturėdami net specialios laboratorijos. Jų krūvis yra gana didelis ir jiems daug ko reikia, bet apie tai galbūt galima kalbėti atskirai. Taip pat atkreipiame (jau dabar aišku, kieno) generalinio prokuroro K.Pėdnyčios dėmesį, kad dėl neperduotų teismams jau ištirtų sprogdinimų bylų atsiranda nepagrįstų politinių vertinimų, t.y. dėl Kryžkalnio paminklo susprogdinimo, sprogimų arba tokių sprogimėlių (…) ir LDDP mitingų vietose Kaune, Šiauliuose. Neaišku, kas sprogdina, kas užsako, bet triukšmas kyla didelis, vertinimai irgi įvairūs, ir manome, kad jeigu tai netrukdo įvairių sprogdinimų šiuo metu atliekamam operatyviniam tyrimui, tai šitos bylos turi patekti į teismą, turi būti svarstomos, tada mažiau būtų tokių politinių insinuacijų. Bylą tiriantys pareigūnai pažymi, kad politinio spaudimo valstybės politikai ar pareigūnai nedarė, o<text:s/>taip pat Seimo sudaryta laikinoji komisija irgi nedarė. Tiriant J. Abromavičiaus žūties aplinkybes persipina kai kurių žmonių veiklos kriminaliniai, politiniai, specialiųjų tarnybų veiklos atskiri ypatumai, todėl komisijos vertinimas rodo visą šių aplinkybių spektrą. Komisijos darbą toliau tikslinga tęsti, manome, tik paaiškėjus šioje byloje naujoms aplinkybėms dėl valstybės politikų ar pareigūnų dalyvavimo tiesiogiai nusikalstamoje arba susijusioje su ja veikloje. Tai tiek trumpai.“ Šiame posėdyje Laikinosios komisijos pirmininkas, atsakydamas į klausimą, pažymėjo, kad „Šiandien nėra atsakymo, aš manau, jog šio atsakymo niekas nesitiki, kad jis galėtų būti toks, bet yra papildomai padaryta daug darbo. Kad komisija<text:s/><text:soft-page-break/>nedavė pagrindinio atsakymo, kaip jūs norėtumėte, ką padarysi, aš kitaip vertinti negaliu, tik kaip neištirta, sakykim, kad neatsakyta į tą klausimą.“<text:span text:style-name="T428"><text:note text:note-class="footnote" text:id="_ftn7"><text:note-citation text:label="8">8</text:note-citation><text:note-body><text:p text:style-name="Normal"><text:span text:style-name="T429"><text:s/>1997-04-03 Lietuvos Respublikos Seimo plenarinio posėdžio stenograma Nr.9(50), Stenogramos, 1997-04-15, Nr.28 arba http://www3.lrs.lt/pls/inter/dokpaieska.showdoc</text:span><text:span text:style-name="T430"></text:span><text:span text:style-name="T431">1?p</text:span><text:span text:style-name="T432"></text:span><text:span text:style-name="T433">id</text:span><text:span text:style-name="T434"></text:span><text:span text:style-name="T435">49112, 26-28 psl.</text:span></text:p></text:note-body></text:note></text:span></text:p>
      <text:p text:style-name="P436">Pirmininkaujantis šiam Seimo posėdžiui priminė, kad pagal 230 ir 231 Seimo statuto straipsnius dėl kontrolės arba tyrimo laikinosios komisijos nagrinėto klausimo Seimo posėdyje priimamas nutarimas ir pasiūlė Laikinajai komisijai „apsispręsti ir pasiūlyti Seimui tolesnius sprendimo būdus. Ar komisija toliau turi tęsti darbą, ar komisija turi baigti darbą ir pateikti tokiu atveju nutarimą, ir siūlyti Seimui priimti kažkokias išvadas. Bet šiandien to nedarom. Lauksim iš jūsų tolesnės informacijos.“<text:span text:style-name="T437"><text:note text:note-class="footnote" text:id="_ftn8"><text:note-citation text:label="9">9</text:note-citation><text:note-body><text:p text:style-name="Normal"><text:span text:style-name="T438"><text:s/>1997-04-03 Lietuvos Respublikos Seimo<text:s/></text:span><text:span text:style-name="T439">plenarinio posėdžio stenograma Nr.9(50), Stenogramos, 1997-04-15, Nr.28 arba http://www3.lrs.lt/pls/inter/dokpaieska.showdoc</text:span><text:span text:style-name="T440"></text:span><text:span text:style-name="T441">1?p</text:span><text:span text:style-name="T442"></text:span><text:span text:style-name="T443">id</text:span><text:span text:style-name="T444"></text:span><text:span text:style-name="T445">49112, 30 psl.</text:span></text:p></text:note-body></text:note></text:span></text:p>
      <text:p text:style-name="P446"><text:span text:style-name="T447">7</text:span><text:span text:style-name="T448">. Seimo nutarimo projektas dėl Laikinosios komisijos J. Abromavičiaus žūties aplinkybėms ištirti išvadų Lietuvos respublikos Seime nebuvo užregistruotas</text:span><text:span text:style-name="T449">.</text:span></text:p>
      <text:p text:style-name="P450"><text:span text:style-name="T451">8</text:span><text:span text:style-name="T452">. 1997 m. spalio 16 d. Seimo posėdyje laiku, skirtu Seimo narių pareiškimams, Seimo narys Sigitas Kaktys, remdamasis Lietuvos Respublikos Seimo statuto (1997 metais aktualios redakcijos) 95 straipsnio nuostata, numatančia, kad „Kiekvienos dienos vak</text:span><text:span text:style-name="T453">arinio posėdžio paskutinės 20 minučių skiriamos Seimo narių pasisakymams dėl svarbių valstybės problemų. Tai transliuojama per valstybės radiją.“, kreipėsi į Lietuvos Respublikos Seimą, pateikdamas Laikinosios komisijos informaciją: „Baudžiamojoje byloje N</text:span><text:span text:style-name="T454">r.20-9-002-97 „Dėl J.Abromavičiaus 1997 m. sausio 31 d. žūties aplinkybių tyrimo”, atlikus pirminę ir papildomas įvykio vietos apžiūras, teismo medicininę, pirotechninę, trasologines ekspertizes, apklausus liudytojus, atlikus tardymo eksperimentą, taip pat</text:span><text:span text:style-name="T455"><text:s/>pritaikius operatyvines priemones, šiuo metu nustatyta: nužudant panaudotas sprogmuo, jo pritvirtinimo prie J.Abromavičiaus automobilio „Volkswagen Passat” laikas ir vieta, sprogdinimo mechanizmas, asmenys, kurie gali būti įtariami turėję priežasčių organ</text:span><text:span text:style-name="T456">izuoti J. Abromavičiaus nužudymą ir jį įvykdyti. Šiuo metu trūkstant tiesioginių įrodymų konkretiems asmenims pareikšti kaltinimus tardymo ir operatyviniai veiksmai tęsiami, nuolatos organizuojami prokuratūros, Kauno miesto vyriausiojo policijos komisariat</text:span><text:span text:style-name="T457">o ir Valstybės saugumo departamento Kauno apygardos skyriaus pareigūnų, dalyvaujančių tardymo grupėje, pasitarimai, analizuojama gauta operatyvinė informacija ir derinami tolesni veiksmai.</text:span></text:p>
      <text:p text:style-name="P458"><text:span text:style-name="T459">Išvados. Komisija pažymi, kad: 1. J.Abromavičiaus nužudymas – tai k</text:span><text:span text:style-name="T460">ryptingai suplanuota, iš anksto parengta, profesionaliai įvykdyta akcija.</text:span></text:p>
      <text:p text:style-name="P461"><text:span text:style-name="T462">2</text:span><text:span text:style-name="T463">. J. Abromavičiaus tyčinio nužudymo aplinkybės ištirtos dar ne visos. Nusikaltimas lieka neišaiškintas, nusikaltimą įvykdę asmenys nenustatyti.</text:span></text:p>
      <text:p text:style-name="P464"><text:span text:style-name="T465">3</text:span><text:span text:style-name="T466">. Nerezultatyviam tyrimui<text:s/></text:span><text:span text:style-name="T467">įtakos turėjo:</text:span></text:p>
      <text:p text:style-name="P468"><text:span text:style-name="T469">3.1</text:span><text:span text:style-name="T470">. Tardymo grupės, atlikusios šioje byloje pirminius neatidėliotinus tardymo veiksmus bei įvykio vietos apžiūrą, veiksmų neišbaigtumas, koordinacijos ir tyrimo kryptingumo stoka.</text:span></text:p>
      <text:p text:style-name="P471"><text:span text:style-name="T472">3.2</text:span><text:span text:style-name="T473">. Operatyvinių tarnybų tam tikrų veiksmų derinimo s</text:span><text:span text:style-name="T474">toka, žinybiškumas.</text:span></text:p>
      <text:p text:style-name="P475"><text:span text:style-name="T476">3.3</text:span><text:span text:style-name="T477">. Operatyvinių tarnybų, prokuratūros, Vidaus reikalų ministerijos tarnybų vadovų iniciatyvumo stoka mobilizuojant savo tarnybas kryptingai ir nuosekliai ieškoti informacijos apie nusikaltimo organizatorius ir vykdytojus.</text:span></text:p>
      <text:p text:style-name="P478"><text:span text:style-name="T479">3.4</text:span><text:span text:style-name="T480">.</text:span><text:span text:style-name="T481"><text:s/>Silpna specialiųjų ekspertizių tyrimo bazė, nevisiškai panaudotos specialistų žinios, jų silpnas pasiruošimas dirbti sudėtingomis sąlygomis.<text:s/></text:span></text:p>
      <text:p text:style-name="P482"><text:span text:style-name="T483">4</text:span><text:span text:style-name="T484">. Tiriant nusikaltimą Generalinės prokuratūros, Valstybės saugumo departamento vadovai neišvengė išankstin</text:span><text:span text:style-name="T485">io įvykio vertinimo, visuomenės nuomonės formavimo. Tai sudarė prielaidas politizuoti tyrimo aplinkybes, formuoti niekuo nepagrįstus kaltinimus kai kurioms organizacijoms bei asmenims.<text:s/></text:span></text:p>
      <text:p text:style-name="P486"><text:span text:style-name="T487">Pasiūlymai: 1. Būtina įkurti sprogdinimų ir sprogmenų, šaunamųjų ginkl</text:span><text:span text:style-name="T488">ų panaudojimo nusikalstamiems tikslams, organizuotų nusikaltimų prieš valstybines, teisėsaugos institucijas tyrimo specializuotas grupes, dirbančias apygardose ir turinčias pakankamą kvalifikaciją.</text:span></text:p>
      <text:p text:style-name="P489"><text:span text:style-name="T490">2</text:span><text:span text:style-name="T491">. Prie Vidaus reikalų ministerijos būtina įkurti spec</text:span><text:span text:style-name="T492">ializuotą, aprūpintą šiuolaikine įranga specialių ekspertizių laboratoriją.</text:span></text:p>
      <text:p text:style-name="P493"><text:span text:style-name="T494">3</text:span><text:span text:style-name="T495">. Laikinajai komisijai pavestas nusikaltimo dėl J.Abromavičiaus žūties aplinkybių tyrimas netikslingas.</text:span></text:p>
      <text:p text:style-name="P496"><text:span text:style-name="T497">4</text:span><text:span text:style-name="T498">. Tolesnę teisėsaugos institucijų veiklos, tiriant šią bylą, kontr</text:span><text:span text:style-name="T499">olę perduoti Lietuvos Respublikos Seimo Teisės ir teisėtvarkos ir Nacionalinio saugumo komitetams.</text:span></text:p>
      <text:p text:style-name="P500"><text:span text:style-name="T501">5</text:span><text:span text:style-name="T502">. Komisija siūlo išvadas ir pasiūlymus aptarti Lietuvos Respublikos Seimo Nacionalinio saugumo komitetui, Lietuvos Respublikos Vyriausybei.</text:span></text:p>
      <text:p text:style-name="P503"><text:span text:style-name="T504">Papildomai n</text:span><text:span text:style-name="T505">orėčiau pasakyti: 1. Komisija mano, kad teisėsaugos institucijų tardymo ir operatyviniai veiksmai tęsiami iš inercijos.</text:span></text:p>
      <text:p text:style-name="P506"><text:span text:style-name="T507">2</text:span><text:span text:style-name="T508">. Netiki, kad nusikaltimas bus greitai išaiškintas, įvardija priežastis, kodėl, jos manymu, taip yra. Taip pat pabrėžia, kad nusika</text:span><text:span text:style-name="T509">ltimo tyrimo pradžioje Generalinės prokuratūros ir, kaip minėjau, Valstybės saugumo departamento vadovai neišvengė dviprasmiškų vertinimų, išprovokavo kaltinimus įvardintiems pareigūnams ir asmenims. Dėl šio politizavimo net teko Seimui įkurti specialią la</text:span><text:span text:style-name="T510">ikinąją tyrimo komisiją.<text:s/></text:span></text:p>
      <text:p text:style-name="P511"><text:span text:style-name="T512">Taip pat kartu komisija siūlo, ką šiuo metu aktualu ir būtina daryti valstybės mastu, nes sprogdinimams, organizuotam nusikalstamumui galo nematyti. Netgi turime konstatuoti tam tikrą<text:s/></text:span><text:soft-page-break/><text:span text:style-name="T513">teisėsaugos institucijų bejėgiškumą. Tuo Seimo</text:span><text:span text:style-name="T514"><text:s/>laikinoji komisija savo, kaip Seimo detektyvų, darbą baigė”.</text:span><text:span text:style-name="T515"><text:note text:note-class="footnote" text:id="_ftn9"><text:note-citation text:label="10">10</text:note-citation><text:note-body><text:p text:style-name="Normal"><text:span text:style-name="T516"><text:s/>1997-10-16 Lietuvos Respublikos Seimo plenarinio posėdžio stenograma Nr.21(121), Stenogramos, 1997-10-27,<text:s/></text:span><text:span text:style-name="T517">Nr.64 arba http://www3.lrs.lt/pls/inter/dokpaieska.showdoc</text:span><text:span text:style-name="T518"></text:span><text:span text:style-name="T519">1?p</text:span><text:span text:style-name="T520"></text:span><text:span text:style-name="T521">id</text:span><text:span text:style-name="T522"></text:span><text:span text:style-name="T523">47181, 27 psl.</text:span></text:p></text:note-body></text:note></text:span></text:p>
      <text:p text:style-name="P524"><text:span text:style-name="T525">9</text:span><text:span text:style-name="T526">. Po aukščiau pateiktos Laikinosios komisijos informacijos nebuvo patektas Seimui Seimo nutarimo projektas dėl Laikinosios komisijos J. Abromavičiaus žūties aplinkybėms ištirti išvadų. To</text:span><text:span text:style-name="T527">ks nutarimo projektas nebuvo pateiktas iki 1996 – 2000 metų Lietuvos Respublikos Seimo kadencijos pabaigos.</text:span></text:p>
      <text:p text:style-name="P528"/>
      <text:p text:style-name="P529"><text:span text:style-name="T530">Komisija, vadovaudamasi Seimo laikinųjų tyrimo komisijų įstatymo 8 straipsnio 1 dalimi, daro šias išvadas:</text:span></text:p>
      <text:p text:style-name="P531"/>
      <text:p text:style-name="P532"><text:span text:style-name="T533">Lietuvos Respublikos Seimo 1997</text:span><text:span text:style-name="T534"><text:s/>m. vasario 13 d. nutarimu Nr. VIII-108 „Dėl laikinosios komisijos J. Abromavičiaus žūties aplinkybėms ištirti sudarymo” sudaryta komisija surengė 13 posėdžių, iš kurių 1997 m. – aštuonis, 1998 m. – vieną, 1999 m. – du. Pateikti 11 posėdžių protokolai, o t</text:span><text:span text:style-name="T535">rijų posėdžių numatytos tik darbotvarkės.</text:span></text:p>
      <text:p text:style-name="P536">J. Abromavičiaus žūties aplinkybės daugiausia nagrinėtos šiam tikslui sudarytoje Laikinojoje komisijoje J. Abromavičiaus žūties aplinkybėms ištirti (komisijos pirmininkas<text:s/>‑<text:s/>Sigitas Kaktys). Komisija dirbo 1997 m., kurių pabaigoje pateikė pranešimą, tačiau 1998 m.<text:s/>‑<text:s/>1999 m komisijos darbas buvo fragmentiškas, o 2000 m. darbas nevyko Seimui nepateikus galutinių išvadų ir nutarimo projekto dėl komisijos veiklos pabaigos.<text:s/></text:p>
      <text:p text:style-name="P537">1997<text:s/>m. spalio 16 d. Seimo posėdyje laiku, skirtu Seimo narių pasisakymams, Seimo narys Sigitas Kaktys, vadovaudamasis tuo metu galiojusio Seimo statuto 95 straipsnio nuostata, kreipėsi į Seimą, pateikdamas informaciją apie komisijos darbą.</text:p>
      <text:p text:style-name="P538"><text:span text:style-name="T539">1997 02 13 Seimo nut</text:span><text:span text:style-name="T540">arimu sudaryta komisija J. Abromavičiaus žūties aplinkybėms tirti veikė formaliai ir paviršutiniškai. Savo veikloje netgi nesiekė išsiaiškinti ir atsakyti į pateiktus Seimo klausimus, nepateikė Seimui jokių išvadų ir net neįregistravo Seimo nutarimo projek</text:span><text:span text:style-name="T541">to. Todėl ši komisija <text:s/>Seimo pavestos funkcijos neįvykdė, o jos sudarymas ir veikla vertintina tik kaip to meto formali <text:s/>politinė viešųjų ryšių akcija. <text:s/>Išanalizavus netgi formaliai ir neatsakingai dirbusios komisijos dokumentaciją, nustatyta, kad jau tuo<text:s/></text:span><text:span text:style-name="T542">metu ši komisija konstatavo, jog „J. Abromavičiaus nužudymas – tai kryptingai suplanuota, iš anksto parengta, profesionaliai įvykdyta akcija“. Tačiau komisija nepakankamai naudojosi ir nepakankamai siekė pasinaudoti parlamentinės kontrolės suteiktomis gali</text:span><text:span text:style-name="T543">mybėmis tirti nusikaltimo neišaiškinimo priežastis, taip pat nepakankamai tyrė neigiamus politinio suinteresuotumo dėl nusikaltimo neištyrimo veiksnius, nors jau tuo metu ir viešojoje<text:s/></text:span><text:soft-page-break/><text:span text:style-name="T544">informacijoje buvo minimos politikų pavardės, galbūt susijusios su J. Ab</text:span><text:span text:style-name="T545">romavičiaus žūtimi ir kitų rezonansinių nusikaltimų įvykdymo politine motyvacija, <text:s/>priežastimis ir pasekmėmis. Būtent šios aplinkybės ir lėmė 1997 02 13 sudarytos Seimo laikinosios komisijos J. Abromavičiaus žūties aplinkybėms ištirti neveiklumą, darbo pav</text:span><text:span text:style-name="T546">iršutiniškumą ir Seimo pavedimo neįvykdymą.</text:span></text:p>
      <text:p text:style-name="P547"/>
      <text:p text:style-name="P548"/>
      <text:p text:style-name="P549"><text:span text:style-name="T550">3</text:span><text:span text:style-name="T551">.</text:span><text:span text:style-name="T552"><text:s/>Kuriuose Seimo struktūriniuose padaliniuose buvo nagrinėjamos J. Abromavičiaus žūties aplinkybės ir kokie šio nagrinėjimo rezultatai.</text:span></text:p>
      <text:p text:style-name="P553"/>
      <text:p text:style-name="P554"><text:span text:style-name="T555">1</text:span><text:span text:style-name="T556">. Komisija, siekdama atsakyti į šį klausimą, išanalizavo Lietuv</text:span><text:span text:style-name="T557">os Respublikos Seimo Laikinosios komisijos J. Abromavičiaus žūties aplinkybėms ištirti, Lietuvos Respublikos Seimo Nacionalinio saugumo komiteto Seimo archyvui pateiktą medžiagą bei susipažino su Lietuvos Respublikos<text:s/></text:span><text:span text:style-name="T558">Seimo plenarinių posėdžių stenogramomis</text:span><text:span text:style-name="T559">.</text:span></text:p>
      <text:p text:style-name="P560"><text:span text:style-name="T561">2</text:span><text:span text:style-name="T562">. 1991 – 1993 m. SKAT Kauno rinktinės savanoris, štabo viršininkas, kapitonas, 1996 m. balandžio – spalio mėnesiais Valstybės saugumo departamento Kauno apygardos skyriaus operatyvinis darbuotojas, vėliau UAB „Asista“ vadovas Juras Abromavičius žuvo</text:span><text:span text:style-name="T563"><text:s/>1997 m. sausio 31 d. Kaune, Kuršių gatvėje sprogus po automobiliu pritvirtintam sprogmeniui.</text:span></text:p>
      <text:p text:style-name="P564"><text:span text:style-name="T565">3</text:span><text:span text:style-name="T566">. Nacionalinio saugumo komitetas 1997 m. vasario 7 d. išklausęs Valstybės saugumo departamento, Generalinės prokuratūros ir Krašto apsaugos ministerijos vado</text:span><text:span text:style-name="T567">vų informaciją apie J.Abromavičiaus žuvimo aplinkybių tyrimo eigą vienbalsiai nutarė siūlyti sudaryti laikinąją Seimo tyrimo komisiją šioms aplinkybėms ištirti.</text:span></text:p>
      <text:p text:style-name="P568"><text:span text:style-name="T569">4</text:span><text:span text:style-name="T570">. 1997 m. vasario 13 d. Lietuvos Respublikos Seimo nutarimu Nr.VIII–108 buvo sudaryta Laik</text:span><text:span text:style-name="T571">inoji komisija J. Abromavičiaus žūties aplinkybėms ištirti. Ši komisija dirbo iki 1996-2000 metų Lietuvos Respublikos Seimo kadencijos pabaigos.</text:span></text:p>
      <text:p text:style-name="P572"><text:span text:style-name="T573">5</text:span><text:span text:style-name="T574">. 1997 m. spalio 16 d. Seimo plenariniame posėdyje Laikinosios komisijos J. Abromavičiaus žūties aplinkybė</text:span><text:span text:style-name="T575">ms ištirti pirmininkas Sigitas Kaktys paskelbė, kad „Seimo laikinoji komisija savo, kaip Seimo detektyvų, darbą baigė.“</text:span><text:span text:style-name="T576"><text:note text:note-class="footnote" text:id="_ftn10"><text:note-citation text:label="11">11</text:note-citation><text:note-body><text:p text:style-name="Normal"><text:span text:style-name="T577"><text:s/>1997-10-16 Lietuvos Respublikos Seimo plenarinio posėdžio stenograma Nr.21(121), Stenogramos, 1997-10-27, Nr.64 arba http://www3.lrs.lt/pls/inter/dokpaieska.showdoc</text:span><text:span text:style-name="T578"></text:span><text:span text:style-name="T579">1?p</text:span><text:span text:style-name="T580"></text:span><text:span text:style-name="T581">id</text:span><text:span text:style-name="T582"></text:span><text:span text:style-name="T583">47181, 27 psl.</text:span></text:p></text:note-body></text:note></text:span></text:p>
      <text:p text:style-name="P584"><text:span text:style-name="T585">6</text:span><text:span text:style-name="T586">. Reaguojant į tokį Laikinosios komisijos J. Abromavičiaus žūties aplinkybėms ištirti pirmininko pareiškimą, 1997 m. gruodžio 1 d</text:span><text:span text:style-name="T587">. Seimo nacionalinio saugumo komiteto posėdyje buvo iškeltas klausimas dėl tolimesnio J. Abromavičiaus žūties tyrimo. Buvo pasiūlyta, vykdant parlamentinę kontrolę, Nacionalinio saugumo komitetui, kaip Laikinosios komisijos J. Abromavičiaus žūties aplinkyb</text:span><text:span text:style-name="T588">ėms ištirti iniciatoriui ir tarsi ir reikalų perėmėjui, toliau<text:s/></text:span><text:soft-page-break/><text:span text:style-name="T589">kontroliuoti J. Abromavičiaus žūties tyrimą. Komiteto pirmininkas Juozapas Algirdas Katkus pastebėjo, kad to daryti nereikia, nes visų pirma Laikinosios komisijos pirmininkas turi pateikti Seim</text:span><text:span text:style-name="T590">ui ataskaitą, nes Seimas priėmė nutarimą įsteigti Laikinąją komisiją. Komiteto pirmininkas pažymėjo, kad jei bus tikslinga, ateityje kontroliuos J. Abromavičiaus žūties tyrimą.</text:span></text:p>
      <text:p text:style-name="P591"><text:span text:style-name="T592">7</text:span><text:span text:style-name="T593">. Lietuvos Respublikos Seimo Nacionalinio saugumo komitetas iki 1996-2000<text:s/></text:span><text:span text:style-name="T594">metų kadencijos pabaigos nebekėlė klausimo dėl J. Abromavičiaus žūties tyrimo kontrolės.</text:span></text:p>
      <text:p text:style-name="P595"><text:span text:style-name="T596">8</text:span><text:span text:style-name="T597">. Laikinoji komisija J. Abromavičiaus žūties aplinkybėms ištirti nepateikė Lietuvos Respublikos Seimui nutarimo dėl šios komisijos išvadų, todėl oficialiai Laikin</text:span><text:span text:style-name="T598">osios komisijos darbas nenutrūko iki 1996-2000 metų kadencijos pabaigos. Paskutinis Laikinosios komisijos posėdis įvyko 1999 m. kovo 29 d. 2000 m. Laikinoji komisija nė karto neposėdžiavo, bet Laikinosios komisijos pirmininkas dėl J. Abromavičiaus žūties a</text:span><text:span text:style-name="T599">plinkybių tyrimo eigos 2000-02-17 raštu Nr. 230-08-01 yra kreipęsis į Lietuvos Respublikos Generalinę prokuratūrą, 2000-02-17 raštu Nr. 230-08-03 į Lietuvos Respublikos Valstybės saugumo departamentą ir 2000-02-17 raštu Nr. 230-08-02 į Lietuvos Respublikos</text:span><text:span text:style-name="T600"><text:s/>Vidaus reikalų ministeriją dėl J. Abromavičiaus žūties aplinkybių tyrimo eigos.</text:span><text:span text:style-name="T601"><text:s/></text:span></text:p>
      <text:p text:style-name="P602"/>
      <text:p text:style-name="P603"><text:span text:style-name="T604">Komisija, vadovaudamasi Seimo laikinųjų tyrimo komisijų įstatymo 8 straipsnio 1 dalimi, daro šias išvadas:</text:span></text:p>
      <text:p text:style-name="P605"/>
      <text:p text:style-name="P606"><text:span text:style-name="T607">Komisijos duomenimis J. Abromavičiaus žūties aplinkybės buvo du kartus nagrinėjamos<text:s/></text:span><text:span text:style-name="T608">Seimo Nacionalinio saugumo ir gynybos<text:s/></text:span><text:span text:style-name="T609">komitete 1) inicijuotas Laikinosios komisijos J. Abromavičiaus žūties aplinkybėms ištirti sudarymas; 2) konstatuota, kad darbą turi tę</text:span><text:span text:style-name="T610">sti sudaryta komisija.</text:span></text:p>
      <text:p text:style-name="P611"><text:span text:style-name="T612">Komisijos nuomone, Laikinosios komisijos J. Abromavičiaus žūties aplinkybėms ištirti pirmininkas Sigitas Kaktys, neinformavęs komisijos narių, savo iniciatyva domėjosi bylos tyrimu jį atlikusiose institucijose.</text:span></text:p>
      <text:p text:style-name="P613"><text:span text:style-name="T614">Iš pateiktos medžiagos</text:span><text:span text:style-name="T615"><text:s/>galima konstatuoti, kad komisijos išvados Seimui pateiktos nebuvo. Dėl to, tyrimas nebuvo baigtas ir pasitvirtino anksčiau komisijos narių pasakyti žodžiai: „Byla ištirta nebus“.</text:span></text:p>
      <text:p text:style-name="P616"><text:span text:style-name="T617">Seimo Nacionalinio saugumo ir gynybos<text:s/></text:span><text:span text:style-name="T618">komiteto 1996–2000 m. atliekama parlam</text:span><text:span text:style-name="T619">entinė kontrolė šiais klausimais buvo nepakankama.</text:span></text:p>
      <text:p text:style-name="P620"><text:span text:style-name="T621">Tuometinė Seimo vadovybė nesiėmė jokių priemonių, kad būtų įgyvendintas Seimo nutarimas ir dėl to J. Abromavičiaus žūties tyrimo eigos problemos nebuvo nagrinėjamos.</text:span></text:p>
      <text:p text:style-name="P622"/>
      <text:p text:style-name="P623"/>
      <text:p text:style-name="P624"><text:span text:style-name="T625">4</text:span><text:span text:style-name="T626">. A</text:span><text:span text:style-name="T627">r buvo atvejų, kai<text:s/></text:span><text:span text:style-name="T628">teisėsaugos institucijų pareigūnams, tiriantiems J. Abromavičiaus žūties aplinkybes, buvo bandoma, pažeidžiant Konstituciją, daryti poveikį; jeigu taip, tai koks buvo to poveikio pobūdis ir kas jį darė.</text:span></text:p>
      <text:p text:style-name="P629"/>
      <text:p text:style-name="P630">1. Komisijai VSD pareigūnai pateikė<text:span text:style-name="T631"><text:s/></text:span>1996-2000 metų kadencijos Lietuvos Respublikos Seimo Pirmininko Vytauto Landsbergio 2000 m. spalio 17 d. rašto, adresuoto Lietuvos Respublikos Generaliniam prokurorui Kaziui Pėdnyčiai, kopija. Vytautas Landsbergis rašė: „Esu gavęs informacijos, kad kai kurie VSD pareigūnai neteisėtai prievartauja piliečius, reikalaudami duoti „parodymus“, neva Seimo Pirmininkas ir Seimo narys V. Landsbergis yra užsakęs Bražuolės tilto sprogdinimą ir J. Abromavičiaus nužudymą. Vienas tokių atvejų turi konkrečių bruožų bei duomenų. Kauno<text:s/>apylinkėse gyvenantis pil. Dudėnas (atrodo, buvęs savanoris) buvo prievartaujamas VSD darbuotojo „Raimio“, kuris jam paliko savo telefonų numerius &lt;...&gt;. Prašau Jūsų tirti šios veiklos faktus ir inicijuoti baudžiamąją bylą.“</text:p>
      <text:p text:style-name="P632">2. Seimo Pirmininkas Vytautas Landsbergis šį raštą išsiuntė kaip Seimo Pirmininkas, t. y. raštas parašytas ant Lietuvos Respublikos Seimo Pirmininko blanko. Tačiau minėtas raštas neužfiksuotas Seimo Pirmininko siunčiamų dokumentų registre. Vadovaujantis Lietuvos archyvų generalinės<text:s/>direkcijos 1994 m. sausio 14 d. įsakymu Nr.7 „Dėl Raštvedybos taisyklių tvirtinimo“ Lietuvos Respublikos Seime 2000 metais galiojo 1999 metų spalio 28 d. Seimo kanclerio Jurgio Razmos patvirtinta bylų nomenklatūra, kurioje numatyta, kad Seimo Pirmininko sekretoriate turi būti pildomas siunčiamų dokumentų registracijos žurnalas(saugomas 10 metų). Toks registracijos žurnalas Seimo Pirmininko Vytauto Landsbergio sekretoriate buvo pildomas, bet aukščiau minėtas raštas Siunčiamų dokumentų registracijos žurnale<text:s/>neįrašytas. Šio rašto nėra ir Seimo Pirmininko susirašinėjimo su įstaigomis ir organizacijomis byloje.</text:p>
      <text:p text:style-name="P633">3. Kaip matyti iš Lietuvos Respublikos Generalinės prokuratūros 2007-03-19 (Nr.8.2-794(01) Komisijai pateiktos 2000 m. lapkričio 6 d. Lietuvos Respublikos generalinio prokuroro pavaduotojo Kęstučio Betingio atsakymo Vytautui Landsbergiui kopijos Nr.8/2-02-1375, kuriame jis informavo, kad Generalinėje prokuratūroje atliktas patikrinimas dėl 2000-10-17 paklausimo apie valstybės saugumo departamento pareigūnų veiksmus. Asmuo pavarde Dudėnas, kaip nurodyta Vytauto Landsbergio rašte Lietuvos Respublikos generalinei prokuratūrai, Generalinės prokuratūros ir Valstybės saugumo departamento pareigūnams nežinomas. Generalinės prokuratūros pavedimu valstybės saugumo departamento pareigūnai tikrindami operatyvinę informaciją bendravo su Mykolu Dūdoniu. Pagirių kaimo gyventojas savanoris Mykolas Dudonis Generalinės prokuratūros pareigūnams kategoriškai paneigė neva tai Valstybės saugumo departamento pareigūnai vertė<text:s/>jį apkalbėti Vytautą Landsbergį ar kitus asmenis. Tai patvirtino ir kita patikrinimo metu surinkta medžiaga. Patikrinimo metu taip pat negauta jokių kitų duomenų apie geležinkelio tilto per<text:s/><text:soft-page-break/>Bražuolę susprogdinimo bei J. Abromavičiaus tyčinio nužudymo aplinkybes tiriančių pareigūnų kokius nors neteisėtus veiksmus.</text:p>
      <text:p text:style-name="P634">4. Lietuvos Respublikos valstybės saugumo departamente, tiriant J. Abromavičiaus nužudymą ir tilto per Bražuolę sprogdinimą, buvo fiksuoti keleto asmenų susijusių su politine partija Tėvynės sąjunga (Lietuvos konservatoriai) bandymai sekti bylos tyrimo eigą, išsiaiškinti Algirdo Petrusevičiaus sulaikymo pagrindus ir tikslus, surinkti informaciją apie bylą nagrinėjančius teisėjus ir net apie nusikalstamos veikos imitacijos modelio taikymą.</text:p>
      <text:p text:style-name="P635">5.<text:s/>Komisijai 2007 m. vasario 13 d. liudijusių VSD pareigūnų parodymuose (posėdžio stenograma su žyma „Riboto naudojimo“) ir kitoje medžiagoje, saugomoje pas vyr. Specialistę, atsakingą už įslaptintos informacijos administravimą Seimo kanceliarijoje, nurodoma, kad tyrimo veiksmus atliekančius pareigūnus įvairiais būdais buvo bandoma pagąsdinti, pvz. perduodant įspėjimus arba net po to, kai buvo suaktyvinti J. Abromavičiaus nužudymo tyrimo veiksmai, į Valstybės saugumo departamento Kauno apygardos skyriaus kiemą įmetant užtaisytą granatsvaidį. Apie tokius ir kitus bandymus paveikti ir grasinti J. Abromavičiaus žūties ir kitų rezonansinių nusikaltimų tyrimą atliekantiems pareigūnams buvo informuoti ir apie juos žinojo baudžiamųjų bylų tyrimą atliekantys ir jam vadovaujantys Generalinės prokuratūros pareigūnai.</text:p>
      <text:p text:style-name="P636">6. Komisijai liudijusių teisėsaugos institucijos pareigūnų nuomone, bet koks politikų bandymas domėtis ikiteisminio tyrimo medžiaga ar konkretų ikiteisminį tyrimą atliekančiais asmenimis, sukelia teisėsaugos institucijos pareigūnams papildomą įtampą.</text:p>
      <text:p text:style-name="P637"/>
      <text:p text:style-name="P638"><text:span text:style-name="T639">Komisija, vadovaudamasi Seimo laikinųjų tyrimo komisijų įstatymo 8 straipsnio 1 dalimi, daro šias išvadas:</text:span></text:p>
      <text:p text:style-name="P640"/>
      <text:p text:style-name="P641"><text:span text:style-name="T642">Komisija pažymi, kad jai nesuteikti įgaliojimai vertinti, ar teisėsaugos institucijų<text:s/></text:span><text:span text:style-name="T643">pareigūnams, tiriantiems J. Abromavičiaus žūties aplinkybes, buvo bandoma daryti poveikį, pažeidžiant Konstituciją.</text:span></text:p>
      <text:p text:style-name="P644">Komisija nustatė, kad buvęs Seimo Pirmininkas Vytautas Landsbergis, neteisėtu, nustatyta tvarka Seimo Pirmininko siunčiamų dokumentų registre neregistruotu raštu, surašytu ant Seimo Pirmininko blanko, t. y. kreipdamasis ne savo asmeniniu vardu, nurodė prokurorams inicijuoti baudžiamąją bylą VSD pareigūnams, atliekantiems tyrimą dėl Bražuolės tilto susprogdinimo ir J. Abromavičiaus nužudymo.</text:p>
      <text:p text:style-name="P645">Kai kurie politinės partijos<text:s/>‑<text:s/>Tėvynės sąjungos (Lietuvos konservatorių) buvusieji ir dabartiniai vadovai siekė ir tebesiekia daryti poveikį teisėsaugos institucijoms ir pareigūnams, kurie tyrė J. Abromavičiaus nužudymą organizavusios ir įvykdžiusios teroristinės organizacijos požymių turinčios grupės asmenų veiklą.</text:p>
      <text:soft-page-break/>
      <text:p text:style-name="P646">Tyrimo veiksmus atliekantiems pareigūnams buvo grasinama įvairiais būdais, net bandant juos gąsdinti. Apie tai buvo informuoti ir žinojo baudžiamųjų bylų tyrimą atliekantys ir jam vadovaujantys Generalinės prokuratūros pareigūnai, tačiau nesiėmė jokių priemonių šioms galimai nusikalstamoms veikoms ištirti.</text:p>
      <text:p text:style-name="P647"><text:span text:style-name="T648">Atsižvelgiant į tai, galima teigti, kad J. Abromavičiaus nužudymą ir kitus sunkius rezonansinius nusikaltimus suplanavę ir įvykdę, taip pat pare</text:span><text:span text:style-name="T649">igūnams grasinę asmenys, jausdami ir žinodami apie tam tikrų asmenų ir politinių jėgų paramą, jautėsi nebaudžiami, tai labai sunkino minimų nusikaltimų tyrimą.</text:span></text:p>
      <text:p text:style-name="P650"/>
      <text:p text:style-name="P651"/>
      <text:p text:style-name="P652"><text:span text:style-name="T653">5</text:span><text:span text:style-name="T654">.<text:s/></text:span><text:span text:style-name="T655">Kada, kokiu tikslu ir kieno iniciatyva vienas iš minimų J. Abromavičiaus nužudymo byloj</text:span><text:span text:style-name="T656">e asmenų A. Petrusevičius buvo įtrauktas į 1996 m. Seimo rinkimų daugiamandatėje apygardoje sąrašą.</text:span></text:p>
      <text:p text:style-name="P657"/>
      <text:p text:style-name="P658">1. Lietuvos Respublikos Seimo spaudos tarnybos 1998 metais išleistame leidinyje „Lietuvos Respublikos Seimas 1996 – 2000“ pateiktoje Algirdo Petrusevičiaus biografijoje nurodoma, kad jis yra Lietuvos politinių kalinių ir tremtinių sąjungos tarybos narys ir Tėvynės sąjungos (Lietuvos konservatorių) narys<text:span text:style-name="T659"><text:note text:note-class="footnote" text:id="_ftn11"><text:note-citation text:label="12">12</text:note-citation><text:note-body><text:p text:style-name="Normal"><text:span text:style-name="T660"><text:s/>Lietuvos Respublikos Seimas 1996-2000, Vilnius 1998, 125 psl.</text:span></text:p></text:note-body></text:note></text:span>.</text:p>
      <text:p text:style-name="P661">2. Algirdas Petrusevičius 1996 metų Seimo rinkimuose dalyvavo kaip kandidatas, įtrauktas 48 numeriu į daugiamandatės apygardos Tėvynės sąjungos (Lietuvos konservatorių) partijos sąrašą.<text:span text:style-name="T662"><text:note text:note-class="footnote" text:id="_ftn12"><text:note-citation text:label="13">13</text:note-citation><text:note-body><text:p text:style-name="Normal"><text:span text:style-name="T663"><text:s/>http://www3.lrs.lt/n/rinkimai/seim96/partr2l.htm-2.htm</text:span></text:p></text:note-body></text:note></text:span></text:p>
      <text:p text:style-name="P664">3. Komisija 2006 m. lapkričio 27 d. raštu Nr. 219-S-03 kreipėsi į Tėvynės sąjungos partiją, prašydama nurodyti nuo kada iki kada Algirdas Petrusevičius buvo Tėvynės sąjungos (anksčiau – Tėvynės sąjungos (Lietuvos konservatorių) partijos nariu ir kada bei kieno iniciatyva 1996 m. jis buvo įtrauktas į Seimo rinkimų daugiamandatėje apygardoje Tėvynės sąjungos (Lietuvos konservatorių) sąrašą. Tėvynės sąjunga 2006-12-07 rašte Komisijai Nr. S-70 nurodė, kad A. Petrusevičius buvo Tėvynės sąjungos nariu nuo 2000 metų iki Tėvynės sąjungos ir Lietuvos politinių kalinių ir tremtinių sąjungos susijungimo, t. y. iki 2004 metų. Per partijų susijungimo dokumentuose nustatytą laiką jis nepersiregistravo, taip jo narystė nutrūko. Šiuo metu A. Petrusevičius nėra Tėvynės sąjungos narys.<text:s/></text:p>
      <text:p text:style-name="P665">1996 metų Tėvynės sąjungos Seimo rinkimų sąrašo 48 vietoje A. Petrusevičius buvo įrašytas 1996 m. rugsėjo 11 d. Tėvynės sąjungos (Lietuvos konservatorių) valdybos nutarimu Nr.<text:s/><text:soft-page-break/>90, rekomendavus Lietuvos kariuomenės kūrėjų – savanorių sąjungai, kurios vadovu tuo metu jis pats ir buvo.</text:p>
      <text:p text:style-name="P666">4. 2007 m. kovo 28 d. Komisijos posėdyje, atsakydamas į klausimą, kada ir kokiomis aplinkybėmis jis pateko į Tėvynės sąjungos (Lietuvos konservatorių) partijos 1996 metų rinkimų sąrašą, Algirdas Petrusevičius nurodė, kad jį rekomendavo eilė visuomeninių pilietinių organizacijų Lietuvos kariuomenei remti ir Lietuvos politinių kalinių ir tremtinių bendrija. Jam pačiam pranešta tik tada, kai buvo įtrauktas kaip kandidatas į Lietuvos Respublikos Seimą Tėvynės sąjungos (Lietuvos konservatorių) daugiamandačiame rinkimų sąraše: „ Eilės visuomeninių pilietinių organizacijų Lietuvos kariuomenei remti ir Lietuvos politinių kalinių, tremtinių bendrijos rekomendacija. Kokie ten asmenys buvo nuėję į tą štabą aš tikrai nepamenu ir man tikrai nesakė. Aš žinau, kai vyko pats priešrinkiminis ar porinkiminis ir buvau pakviestas ir tai įvyko teatro salėje, ir man buvo pranešta, kad aš esu<text:s/>įtrauktas į daugiamandatį rinkimų sąrašą 47 numeriu, jei neklystu. Rinkimai buvo sėkmingi ir aš papuoliau.“<text:span text:style-name="T667"><text:note text:note-class="footnote" text:id="_ftn13"><text:note-citation text:label="14">14</text:note-citation><text:note-body><text:p text:style-name="Normal"><text:span text:style-name="T668"><text:s/>Lietuvos Respublikos Seimo Laikinosios tyrimo komisijos J. Abromavičiaus žūties tyrimo aplinkybėms nustatyti 2007-03-28 posėdžio stenograma, 5 psl.</text:span></text:p></text:note-body></text:note></text:span><text:s/>Pasak Algirdo Petrusevičiaus, jis iš anksto nežinojo, kad yra traukiamas į rinkimų sąrašą, nes šiuos reikalus derino ne jis pats, o „savanorių kūrėjai, Lietuvos laisvės kovų sąjungos atstovai, bičiulių klubai, visuomeninės organizacijos. Jie tarp savęs suderino, susitarė ir nuėjo ir rekomendavo. Ta rekomendacija, matyt buvo priimta“.<text:span text:style-name="T669"><text:note text:note-class="footnote" text:id="_ftn14"><text:note-citation text:label="15">15</text:note-citation><text:note-body><text:p text:style-name="Normal"><text:span text:style-name="T670"><text:s/>Lietuvos Respublikos Seimo Laikinosios tyrimo komisijos J. Abromavičiaus žūties tyrimo aplinkybėms nusta</text:span><text:span text:style-name="T671">tyti 2007-03-28 posėdžio stenograma, 6 psl.</text:span></text:p></text:note-body></text:note></text:span></text:p>
      <text:p text:style-name="P672"/>
      <text:p text:style-name="P673"><text:span text:style-name="T674">Komisija, vadovaudamasi Seimo laikinųjų tyrimo komisijų įst</text:span><text:span text:style-name="T675">atymo 8 straipsnio 1 dalimi, daro šias išvadas:</text:span></text:p>
      <text:p text:style-name="P676"/>
      <text:p text:style-name="P677"><text:span text:style-name="T678">1990 – 2000 m. A. Petrusevičius keletą kartų buvo patekęs į teisėsaugos įstaigų akiratį dėl įtarimų jį neteisėtu ginklų laikymu ar perdirbimu.</text:span></text:p>
      <text:p text:style-name="P679"><text:span text:style-name="T680">A. Petrusevičių Tėvynės sąjunga (Lietuvos konservatoriai)<text:s/></text:span><text:span text:style-name="T681">įtraukė į 1996 m. Seimo rinkimų daugiamandatėje apygardoje sąrašą kaip aktyvų šios partijos žmogų. Jis buvo Tėvynės sąjungos (Lietuvos konservatorių) deleguotas į keturias Seimo komisijas ir Nacionalinio saugumo komitetą. Taigi visa naudinga informacija ja</text:span><text:span text:style-name="T682">m buvo prieinama. Ja A. Petrusevičius galėjo pasinaudoti ir asmeniškai, kad žinotų, kokius įkalčius gali turėti teisėsaugos pareigūnai.</text:span></text:p>
      <text:p text:style-name="P683"/>
      <text:p text:style-name="P684"/>
      <text:p text:style-name="P685"><text:span text:style-name="T686">6</text:span><text:span text:style-name="T687">. A</text:span><text:span text:style-name="T688">r J. Abromavičiaus byloje minimas asmuo A. Petrusevičius 1990–2000 m. buvo patekęs į teisėsaugos institucijų a</text:span><text:span text:style-name="T689">kiratį; jei taip, tai dėl kokių veikų ir kokiomis aplinkybėmis.</text:span></text:p>
      <text:p text:style-name="P690"/>
      <text:p text:style-name="P691">1. Komisija, kad galėtų pateikti atsakymus į šiuos klausimus, kreipėsi į Lietuvos Respublikos generalinę prokuratūrą ir Lietuvos Respublikos valstybės saugumo departamentą.</text:p>
      <text:p text:style-name="P692">2.<text:s/>Lietuvos Respublikos valstybės saugumo departamentas 2006-12-18 rašte Nr.(08)-18-1427-1017nurodė, kad informaciją apie tai, ar Algirdas Petrusevičius buvo patekęs į teisėsaugos institucijų akiratį, dėl kokių veikų ir kokiomis aplinkybėmis, pateiks tik tuomet, kai gaus Lietuvos Respublikos generalinės prokuratūros leidimą rengiant atsakymą Komisijai panaudoti ikiteisminio tyrimo metu surinktą medžiagą.</text:p>
      <text:p text:style-name="P693">3. Lietuvos Respublikos generalinė prokuratūra 2006-12-15 rašte Nr. 8.2-3195(01) Komisijai pažymėjo, kad spręsti dėl informacijos pateikimo, ar 1990-2000 m. Algirdo Petrusevičiaus atžvilgiu buvo atliekamas operatyvinis tyrimas, gali tik teisėsaugos institucijos, kurios yra operatyvinės veiklos subjektai (Valstybės saugumo departamentas, Policijos departamentas prie Lietuvos Respublikos vidaus reikalų ministerijos ir kt.).</text:p>
      <text:p text:style-name="P694">4. Lietuvos Respublikos Generalinė prokuratūra 2006-12-15 rašte Nr. 8.2-3195(01) nurodė, kad 1993 m. lapkričio Kauno miesto prokuratūroje buvo iškelta baudžiamoji byla pagal nusikaltimo, numatyto Lietuvos Respublikos Baudžiamojo kodekso 234 str. 2d. požymius dėl šaunamųjų ginklų ir šaudmenų grobimo iš Kauno m. Vyriausiojo policijos komisariato ginklų sandėlio. 1994 m. rugsėjo 1 d. buvo priimtas nutarimas nutraukti bylą Algirdo Petrusevičiaus atžvilgiu dalyje dėl didelio kiekio šaunamųjų ginklų, šaudmenų laikymo, įgijimo, vadovaujantis Lietuvos Respublikos baudžiamojo kodekso 15 str. (būtinas reikalingumas) ir Lietuvos Respublikos Baudžiamojo proceso kodekso 5 str. 1 d. 2 p. (nesant nusikaltimo sudėties). Buvo konstatuota, kad ginklai ir šaudmenys buvo įgyti ir laikomi ryšium su Algirdo Petrusevičiaus darbu Valstybinės eksperimentinės įmonės „Vytis“ ginklų baro viršininku – konstruktoriumi, konstruojant ir gaminant ginklus Lietuvos valstybės reikmėms.</text:p>
      <text:p text:style-name="P695">5. Toliau buvo tęsiamas tyrimas Algirdą Petrusevičių įtarus dėl septynių dujinių revolverių neteisėto perdirbimo į kovinius ir jų realizavimo su šoviniais bei karinės pramoninės gamybos pistoleto „Minta“ remontavimo. Tyrimo metu nesurinkus<text:s/>objektyvių duomenų, Kauno miesto prokuratūros tardytojas 1995 m. sausio 27 d. priėmė nutarimą nutraukti baudžiamąją bylą Algirdo Petrusevičiaus atžvilgiu, neįrodžius jo dalyvavimo minėto nusikaltimo padaryme.</text:p>
      <text:p text:style-name="P696">6. 1997 m. lapkričio 14 d. Kauno mieste prie Dainavos policijos komisariato buvo susprogdintas sprogmuo, ko pasakoje buvo apgadintas komisariato pastatas bei aplinkiniai gyvenamieji namai. 1997 m. lapkričio 15 d. buvo iškelta baudžiamoji byla dėl tyčinio svetimo turto sunaikinimo visuotinai pavojingu būdu. 1997 m. lapkričio 20 d. buvo priimtas nutarimas daryti kratą pas Algirdą Petrusevičių jo gyvenamojoje vietoje tikslu surasti sprogmenis, ginklus ir kitus daiktinius įrodymus. Krata pas Algirdą Petrusevičių sankcionuota remiantis byloje užfiksuotu<text:s/><text:soft-page-break/>anoniminiu telefoniniu pranešimu, kad Algirdas Petrusevičius savo gyvenamojoje vietoje laiko, gamina ginklus ir sprogmenis. Tarnybiniame pranešime buvo siūloma atlikti kratą Algirdą Petrusevičiaus gyvenamojoje vietoje, nes jis gali būti susijęs su sprogimu<text:s/>prie Dainavos policijos komisariato. 1997 m. lapkričio 20 d. atlikus kratą pas Algirdą Petrusevičių , buvo rasta ir paimta pistoletas „Sig Sauer“, dvi apkabos su 13 šovinių, trys dėžutės 7,65 mm kalibro šovinių.</text:p>
      <text:p text:style-name="P697">Tyrimo metu nustatyta, kad Algirdas Petrusevičius turėjo leidimą laikyti ir nešioti vardinį ginklą „Sig Sauer“, 9 mm kalibro, kuriuo buvo apdovanotas Krašto apsaugos ministro 1997-02-21 įsakymu, o taip pat leidimus įsigyti, laikyti ir nešioti savigynai pistoletą (revolverį) „Walter – PPK”, 7,65 mm<text:s/>kalibro bei šovinius.</text:p>
      <text:p text:style-name="P698">1997 m. lapkričio 21 d. Kauno miesto Vyriausiojo policijos komisariato Tardymo valdybos tardytojas priėmė nutarimą nutraukti baudžiamąją bylą Algirdo Petrusevičiaus atžvilgiu. Nutarime konstatuota, kad Algirdas Petrusevičius turėjo leidimus ginklui ir šoviniams laikyti ir nešioti. Tardymo metu nepasitvirtino, kad Algirdas Petrusevičius būtų įvykdęs sprogimą prie Dainavos policijos komisariato ar kaip kitaip būtų su juo susijęs.</text:p>
      <text:p text:style-name="P699">7. 1997 m. lapkričio 24 d.Lietuvos Respublikos Seimo Nacionalinio saugumo komitete buvo nagrinėjamas klausimas dėl Seimo nario Algirdo Petrusevičiaus bute atliktos kratos teisėtumo.<text:span text:style-name="T700"><text:note text:note-class="footnote" text:id="_ftn15"><text:note-citation text:label="16">16</text:note-citation><text:note-body><text:p text:style-name="Normal"><text:span text:style-name="T701"><text:s/>Lietuvos Respublikos Seimo Nacionalinio saugumo komiteto posėdžių protokolų byla Nr.471, 57-59 psl.</text:span></text:p></text:note-body></text:note></text:span></text:p>
      <text:p text:style-name="P702">8. 1997 m. gruodžio 17 d. Lietuvos Respublikos Seimo nacionalinio saugumo komitetas priėmė nutarimą „Dėl kratų, susijusių<text:s/>su Kauno miesto Dainavos policijos komisariato sprogdinimu“, kuriame teigiama:</text:p>
      <text:p text:style-name="P703">„Lietuvos Respublikos Seimo Nacionalinio saugumo komitetas 1997 12 17 d. posėdyje išanalizavo Vidaus reikalų ministerijos, Tardymo departamento prie Vidaus reikalų ministerijos<text:s/>ir generalinės prokuratūros pranešimus apie teisėsaugos institucijų veiksmus nusikaltimui, susijusiam su Kauno m. Dainavos policijos komisariato sprogdinimu 1997 m. lapkričio mėn. 14 d., atskleisti.</text:p>
      <text:p text:style-name="P704">Dėl šio sprogdinimo iškelta baudžiamoji byla Nr.20-1-578-97 pagal Lietuvos Respublikos baudžiamojo kodekso 278 straipsnio 2-oje dalyje numatyto nusikaltimo požymius. Kadangi šis nusikaltimas priskiriamas prie sunkiųjų, Vidaus reikalų ministerijos Tardymo valdybos prie Kauno m. VPK viršininko nutarimu buvo sudaryta tardytojų grupė, į kurią paskirti Tardymo skyriaus pareigūnai N. Černiauskas, A. Raudys, R. Kumeta, taip pat Kriminalinės policijos komisaras inspektorius A. Ostreika, jaunesnysis inspektorius V. Drutelis, komisarai I. Šestakovas, A. Pampuščenko ir kriminalistinių ekspertizių tyrimo skyriaus vyr. Ekspertas D. Suslavičius.</text:p>
      <text:p text:style-name="P705">Kauno m. VPK, siekdamas sudaryti spartaus tyrimo įvaizdį, priėmė 51 nutarimą kratoms daryti. Atlikta 39 kratos, kurių metu nerasta konkrečių įkalčių ir daiktinių įrodymų, svarbių baudžiamosios bylos tyrimui.</text:p>
      <text:p text:style-name="P706">11 kratų sankcionavo Kauno m. apylinkės prokuroras P. Kulbis,</text:p>
      <text:p text:style-name="P707">15 kratų – Kauno apygardos vyriausias prokuroras G. Jasaitis,</text:p>
      <text:p text:style-name="P708">13 kratų – Kauno m. apylinkės vyriausiojo prokuroro pavaduotojas K. Gudynas.</text:p>
      <text:p text:style-name="P709">Remiantis Vidaus reikalų ministerijos pažyma Nr. 5/8-281, galima konstatuoti:</text:p>
      <text:p text:style-name="P710">1. 17 kratų atlikta be pagrindo, nes nebuvo duomenų, numatytų įstatyme.</text:p>
      <text:p text:style-name="P711">2. Atskirais atvejais kratos remiantis tardytojo nutarimais buvo atliktos skubotai, nepasirengus, neįvertinus ir neišanalizavus turimos medžiagos.</text:p>
      <text:p text:style-name="P712">3. Dageliu atvejų operatyvinė informacija neįforminta VRM operatyvinę veiklą reglamentuojančių norminių aktų nustatyta tvarka.</text:p>
      <text:p text:style-name="P713">4. Prokuratūros pareigūnai, sankcionavę kratų atlikimą, neįsigilino, neišnagrinėjo ir neįvertino ar pakanka gautų duomenų kratai daryti.</text:p>
      <text:p text:style-name="P714">5. Aplaidžiai ir atlaidžiai atliktus tardymo veiksmus vertino kratas atlikusių pareigūnų vadovai.</text:p>
      <text:p text:style-name="P715">Nacionalinio saugumo komitetas siūlo:</text:p>
      <text:p text:style-name="P716">1. Vidaus reikalų ministerijai ir Generalinei prokuratūrai<text:s/>įvertinti pareigūnų, susijusių su be įstatymo pagrindo atliktomis kratomis, veiksmus ir spręsti klausimą,ar jie tinka eiti užimamas pareigas.</text:p>
      <text:p text:style-name="P717">2. Vidaus reikalų ministerijai ir Generalinei prokuratūrai imtis priemonių, kad ateityje nebūtų pažeidžiamos BPK nuostatos dėl kratų.</text:p>
      <text:p text:style-name="P718">3. Seimo teisės ir teisėtvarkos komitetui inicijuoti BPK straipsnių, reglamentuojančių kratas, peržiūrėjimą, kad būtų išvengta dviprasmybių, leidžiančių įvairiai interpretuoti įstatymą.“<text:span text:style-name="T719"><text:note text:note-class="footnote" text:id="_ftn16"><text:note-citation text:label="17">17</text:note-citation><text:note-body><text:p text:style-name="Normal"><text:span text:style-name="T720"><text:s/>Lietuvos Respublikos Seimo Nacionalinio saugumo komiteto posėdžių protokolų byla Nr.471, 81-82 psl.</text:span></text:p></text:note-body></text:note></text:span></text:p>
      <text:p text:style-name="P721">9. Komisijai uždarame posėdyje<text:s/>liudiję VSD pareigūnai, kartu su Generalinės prokuratūros pareigūnais dalyvavę J. Abromavičiaus žūties tyrime, paaiškino, kad jų kaip tyrimą betarpiškai atlikusių pareigūnų manymu, tyrimo metu buvo gauta svarbių duomenų, kad A. Petrusevičius yra prisidėjęs<text:s/>prie J. Abromavičiaus nužudymo, taip pat duomenų apie tai , kad J. Abromavičius buvo nužudytas dėl savo veiklos tiriant ir renkant duomenis apie įvykdytus rezonansinius nusikaltimus, o ne kokiais nors kitais motyvais. Jiems nežinoma apie jokius konkrečius<text:s/>šiuo metu ar per pastarųjų vienerių metų laikotarpį atliekamus, ar atliktus ikiteisminio tyrimo veiksmus baudžiamojoje byloje dėl J. Abromavičiaus nužudymo. Taip pat nežinoma apie jokias kitas, nei aukščiau minėtą, J. Abromavičiaus nužudymo versijas, kurios šiuo metu tiriamos. Todėl jie nors ir neginčija sprendimo, priimto ikiteisminiam tyrimui vadovaujančių Generalinės prokuratūros pareigūnų, nepateikti Komisijai su A. Petrusevičiumi ir J. Zajančkausku susijusios ikiteisminio tyrimo medžiagos iš J. Abromavičiaus nužudymo baudžiamosios bylos, tačiau mano, kad jis yra formalus ir beprasmis. Juo labiau, kad, kiek jiems žinoma, praktiškai visa su A. Petrusevičiumi ir J. Zajančkausku susijusi<text:s/><text:soft-page-break/>medžiaga iš minėtos baudžiamosios bylos yra skelbta visuomenės informavimo priemonėse ir tapo žinoma bei prieinama kiekvienam besidominčiam.</text:p>
      <text:p text:style-name="P722">10.<text:span text:style-name="T723"><text:s/></text:span>A. Petrusevičius neteisėtų šaunamųjų ginklų ir jų disponavimu užsiiminėjo sąmoningai ir iš anksto numanė to pasekmes. Tai patvirtina ir apkaltinamasis teismo nuosprendis, kuriuo jis pripažintas kaltu dėl neteisėto disponavimo ginklais ir nuteistas kriminaline bausme.</text:p>
      <text:p text:style-name="P724"/>
      <text:p text:style-name="P725"><text:span text:style-name="T726">Komisija, vadovaudamasi Seimo laikinųjų tyrimo komisijų įstatymo 8 straipsnio 1 dalimi, daro šias išvadas:</text:span></text:p>
      <text:p text:style-name="P727"/>
      <text:p text:style-name="P728"><text:span text:style-name="T729">1990 – 2000 m. A. Petrusevičius buvo teisėsaugos<text:s/></text:span><text:span text:style-name="T730">įstaigų akiratyje dėl įtarimų neteisėtu šaunamųjų ginklų, šaudmenų, sprogmenų disponavimu, taip pat dėl įtarimų, kad jis prisidėjo prie J. Abromavičiaus nužudymo.</text:span></text:p>
      <text:p text:style-name="P731">Komisija neginčija Generalinės prokuratūros sprendimo, priimto vadovaujantis galiojančiais teisės aktais, nepateikti Komisijai medžiagos iš J. Abromavičiaus nužudymo tyrimo bylos, kuri yra susijusi su A. Petrusevičiumi, tačiau mano, kad šis sprendimas yra formalus.</text:p>
      <text:p text:style-name="P732"><text:span text:style-name="T733">Komisija, remdamasi vieša medžiaga iš anksčiau minėtos baudžiamosios bylos, paskelb</text:span><text:span text:style-name="T734">tos žiniasklaidoje, ir atsižvelgdama į tai, kad šie duomenys Generalinės prokuratūros nebuvo paneigti, kad nė vienas iš minimų asmenų nesikreipė dėl šmeižto, gali daryti prielaidą, kad pakanka duomenų, jog A. Petrusevičius gali būti susijęs su J. Abromavič</text:span><text:span text:style-name="T735">iaus nužudymu.</text:span></text:p>
      <text:p text:style-name="P736"/>
      <text:p text:style-name="P737"/>
      <text:p text:style-name="P738"><text:span text:style-name="T739">7</text:span><text:span text:style-name="T740">. ar vienas iš minimų J. Abromavičiaus nužudymo byloje asmenų A. Petrusevičius, būdamas Seimo nariu, Seimo Nacionalinio saugumo komiteto ar kitų parlamentinių komisijų nariu, turėjo galimybę gauti (ar gavo) iš Seimo sudarytų komisijų,</text:span><text:span text:style-name="T741"><text:s/>teisėsaugos ar kitų institucijų kokios nors informacijos apie J. Abromavičiaus žūties aplinkybes, atskirų SKAT kariškių maištą Kaune bei geležinkelio Kazlų Rūdos apylinkėse ir tilto per Bražuolę sprogdinimus.</text:span></text:p>
      <text:p text:style-name="P742"/>
      <text:p text:style-name="P743"><text:span text:style-name="T744">1</text:span><text:span text:style-name="T745">. Komisija, siekdama atsakyti į šį klaus</text:span><text:span text:style-name="T746">imą, kreipėsi į Seimo Pirmininką, kaip Lietuvos Respublikos Seimo paslapčių subjektą, turintį teisę suteikti leidimą dirbti su (iš rašto Seimo Pirmininkui), išanalizavo Lietuvos Respublikos valstybės paslapčių įstatymą (Žin., 1995, Nr.</text:span><text:a xlink:href="http://www3.lrs.lt/cgi-bin/preps2?a=22551&amp;b=" office:target-frame-name="_top" xlink:show="replace"><text:span text:style-name="T747">96-2146</text:span></text:a><text:span text:style-name="T748">), galiojusį 1996 2000 metų Seimo kadencijos metu, susipažino su Seimo darbu 1996-2000 metais.</text:span></text:p>
      <text:p text:style-name="P749"><text:span text:style-name="T750">2</text:span><text:span text:style-name="T751">. Seimo pirmininkas 2006 m. gruodžio 6 d. raštu Nr. 010-S-361/450-S-2162/40(V-28) „Dėl informacijos<text:s/></text:span><text:span text:style-name="T752">pateikimo” informavo:</text:span></text:p>
      <text:p text:style-name="P753"><text:span text:style-name="T754">1996 m. – 2000 m. Lietuvos Respublikos Seimo kadencijos veiklos metu galiojo Lietuvos Respublikos valstybės paslapčių ir jų apsaugos įstatymas (Žin. 1995, Nr.</text:span><text:a xlink:href="http://www3.lrs.lt/cgi-bin/preps2?a=22551&amp;b=" office:target-frame-name="_top" xlink:show="replace"><text:span text:style-name="T755">96-2146</text:span></text:a><text:span text:style-name="T756">), kurio</text:span><text:span text:style-name="T757"><text:s/>10 straipsnio 4 dalyje buvo nustatyta, kad pagal pareigas teisę susipažinti su valstybės paslaptį sudarančiomis žiniomis, neviršydami įstatymų nustatytų įgaliojimų, turi Lietuvos Respublikos Seimo nariai.</text:span></text:p>
      <text:p text:style-name="P758"><text:span text:style-name="T759">3</text:span><text:span text:style-name="T760">. 1996 m. – 2000 m. kadencijos Seimo narys A.</text:span><text:span text:style-name="T761"><text:s/>Petrusevičius, kaip ir visi kiti tos kadencijos Seimo nariai, pasirašytinai (1998 m. vasario 14 d.) buvo perspėtas apie Lietuvos Respublikos įstatymų nustatytą atsakomybę už valstybės paslapčių atskleidimą ar praradimą ir supažindintas su Lietuvos Respubl</text:span><text:span text:style-name="T762">ikos valstybės paslapčių ir jų apsaugos įstatymo ir kitų teisės aktų, reglamentuojančių valstybės paslapčių apsaugą, reikalavimais.</text:span></text:p>
      <text:p text:style-name="P763"><text:span text:style-name="T764">4</text:span><text:span text:style-name="T765">. Pagal tuo metu galiojusius teisės aktus 1996 m. – 2000 m. kadencijos Seimo narys A. Petrusevičius turėjo teisę susipa</text:span><text:span text:style-name="T766">žinti su valstybės paslaptį sudarančiomis žiniomis pagal savo užimamas pareigas.</text:span></text:p>
      <text:p text:style-name="P767"><text:span text:style-name="T768">5</text:span><text:span text:style-name="T769">. A. Petrusevičius 1996 m. – 2000 m. Lietuvos Respublikos Seimo kadencijoje buvo:</text:span></text:p>
      <text:p text:style-name="P770">‑<text:s/>Seimo Nacionalinio saugumo ir gynybos komiteto nariu;</text:p>
      <text:p text:style-name="P771">‑<text:s/>Seimo Pasipriešinimo okupaciniams režimams dalyvių ir nuo okupacijų nukentėjusių asmenų teisių ir reikalų komisijos nariu;</text:p>
      <text:p text:style-name="P772">‑<text:s/>Seimo laikinosios komisijos iškilusiems viešumon Seimo narių sąmoningo bendradarbiavimo su kitų valstybių specialiosiomis tarnybomis faktams ištirti nariu;</text:p>
      <text:p text:style-name="P773">‑<text:s/>Seimo laikinosios atsinaujinančių energijos šaltinių bei energijos tausojimo komisijos nariu;</text:p>
      <text:p text:style-name="P774"><text:span text:style-name="T775">‑<text:s/>Seimo specialiosios komisijos operatyvinės veiklos įstatymo įgyvendinimui prižiūrėti pirmininko pavaduotoju.</text:span></text:p>
      <text:p text:style-name="P776"><text:span text:style-name="T777">6</text:span><text:span text:style-name="T778">. Buvęs Seimo narys Algirdas Petrusevičius, dirbd</text:span><text:span text:style-name="T779">amas 1996-2000 metų Lietuvos Respublikos Seimo kadencijos Nacionalinio saugumo ir gynybos komitete, turėjo galimybę susipažinti su visa medžiaga, kuri buvo pateikiama šiam komitetui ir gauti visą informaciją, kuri buvo pateikiama šio komiteto posėdžiuose.</text:span></text:p>
      <text:p text:style-name="P780"><text:span text:style-name="T781">7</text:span><text:span text:style-name="T782">.<text:s/></text:span><text:span text:style-name="T783">2007 m. kovo 28 d. Komisijai liudijęs A.<text:s/></text:span><text:span text:style-name="T784">Petrusevičiaus nurodė: „Aš, kaip sakant buvau tas žmogus, kuris nepraleidžia posėdžių. Tiek kiek buvo nagrinėjama, kas buvo kažkas iš prokuratūros ar iš kitų teisėsaugos institucijų, kažkokia informaciją<text:s/></text:span><text:span text:style-name="T785">atneša, dalyvauja komiteto posėdy, visa tai, kaip ir visi aš girdėdavau. Bet aš ten tų detalių neatsimenu. Būdavo įvairios versijos, pasisako komiteto nariai ką galvoja apie tai. Visa tai aš girdėjau, kaip ir visi, turėjau<text:s/></text:span><text:soft-page-break/><text:span text:style-name="T786">slaptumo (kaip čia pasakyti) leid</text:span><text:span text:style-name="T787">imą dirbti su slapta informacija. &lt;...&gt; Domėjomės, todėl ir iškvietėme prokurorą ir klausėme. Paskui dar kažkas buvo iškviestas.“</text:span><text:span text:style-name="T788"><text:note text:note-class="footnote" text:id="_ftn17"><text:note-citation text:label="18">18</text:note-citation><text:note-body><text:p text:style-name="Normal"><text:span text:style-name="T789"><text:s/>Lie</text:span><text:span text:style-name="T790">tuvos Respublikos Seimo Laikinosios tyrimo komisijos J. Abromavičiaus žūties tyrimo aplinkybėms nustatyti 2007-03-28 posėdžio stenograma, 10-11psl.</text:span></text:p></text:note-body></text:note></text:span></text:p>
      <text:p text:style-name="P791"/>
      <text:p text:style-name="P792"><text:span text:style-name="T793">Komisija, vadovaudamasi Seimo laikinųjų tyrimo komisijų įstatymo 8 straipsnio 1 dalimi, daro šias išvadas:</text:span></text:p>
      <text:p text:style-name="P794"/>
      <text:p text:style-name="P795"><text:span text:style-name="T796">A. Petr</text:span><text:span text:style-name="T797">usevičius, būdamas Seimo nariu ir turėdamas leidimą dirbti su slapta informacija, turėjo galimybę gauti ir gavo visą informaciją, kuri buvo teikiama Seimo Nacionalinio saugumo ir gynybos komitetui.</text:span></text:p>
      <text:p text:style-name="P798"/>
      <text:p text:style-name="P799"/>
      <text:p text:style-name="P800"><text:span text:style-name="T801">8</text:span><text:span text:style-name="T802">. kada krašto apsaugos ministras Č. Stankevičius<text:s/></text:span><text:span text:style-name="T803">gavo pažymą, kurioje įvardyti karinių struktūrų darbuotojai, galbūt susiję su įvykdytais teroristiniais aktais, ir kokių priemonių ėmėsi, kad būtų patikrinta ši informacija; kada ir kokiomis aplinkybėmis minėta pažyma buvo pateikta teisėsaugos institucijom</text:span><text:span text:style-name="T804">s; ar šioje pažymoje nurodyti asmenys vėliau nedirbo Vidaus reikalų ministerijos Vadovybės apsaugos departamento Trečiajame skyriuje.</text:span></text:p>
      <text:p text:style-name="P805"/>
      <text:p text:style-name="P806"><text:span text:style-name="T807">1</text:span><text:span text:style-name="T808">. Komisija, atsakydama į šį klausimą, išanalizavo gautus iš Lietuvos Respublikos krašto apsaugos ministerijos, Lietu</text:span><text:span text:style-name="T809">vos Respublikos generalinės prokuratūros, Antrojo operatyvinių tarnybų prie Lietuvos Respublikos krašto apsaugos ministerijos raštus ir medžiagą, išklausė į Komisijos posėdžius kviestų asmenų: buvusio Lietuvos Respublikos krašto apsaugos ministro Česlovo S</text:span><text:span text:style-name="T810">tankevičiaus, buvusios krašto apsaugos tarnybos darbuotojos Kristinos Sūdžienės, buvusio Lietuvos Respublikos krašto apsaugos ministro Audriaus Butkevičiaus, Lietuvos Respublikos Prezidento dekretu sudarytos darbo grupės buvusio vadovo Egidijaus Bičkausko,</text:span><text:span text:style-name="T811"><text:s/>Lietuvos Respublikos generalinės prokuratūros prokuroro, Valstybės saugumo departamento pareigūnų, Seimo nario, buvusio Generalinio prokuroro pavaduotojo Artūro Paulausko.</text:span></text:p>
      <text:p text:style-name="P812"><text:span text:style-name="T813">2</text:span><text:span text:style-name="T814">. Krašto apsaugos ministerija 2006 m. gruodžio 14 d. raštu Nr. 12-01-3120 „Dėl</text:span><text:span text:style-name="T815"><text:s/>informacijos pateikimo” informavo, kad Krašto apsaugos ministerija, susipažinusi su Administracijos departamento ir Antrojo operatyvinių tarnybų departamento prie Krašto apsaugos ministerijos (toliau – AOTD) saugomais dokumentais, daro prielaidą, kad Č. S</text:span><text:span text:style-name="T816">tankevičiui pateikta pažyma yra 1997 m. sausio 21 d. AOTD pažyma Nr. 13s.</text:span></text:p>
      <text:p text:style-name="P817"><text:span text:style-name="T818">Pagal įrašus ant pažymos kopijos ir raštus, liudijančius apie pažymos judėjimą, Krašto apsaugos ministerija negalėjo nustatyti, kurią tiksliai dieną Č. Stankevičius gavo pažymą ir ko</text:span><text:span text:style-name="T819">kių konkrečių priemonių ėmėsi.</text:span></text:p>
      <text:p text:style-name="P820"><text:span text:style-name="T821">3</text:span><text:span text:style-name="T822">. 2007 m. sausio 11 d. Komisijai liudijęs Č. Stankevičius nurodė: „Ne, atsiprašau, prieš kažkiek laiko, prieš tą tragišką įvykį aš esu gavęs Krašto apsaugos ministerijos AOTD direktoriaus M. Ravinsko pažymą, kuri, jeigu<text:s/></text:span><text:span text:style-name="T823">gerai prisimenu, kurioje buvo informacija apie trimis ar dviem bent temomis. Tarp jų vienoje pastraipoje buvo, kiek prisimenu, minima, kad, dabar nepamenu, kas, yra girdėjęs, kad kažkokius žmones sakant, kad jie turi žinių apie vykdytus teroristinius aktus</text:span><text:span text:style-name="T824"><text:s/>anksčiau, bet ten nebuvo jokios konkrečios informacijos. Ir tą pažymą aš padėjau į seifą, o po kiek laiko, nepamenu po kiek, aš ją perdaviau savo viceministrui E. Simanaičiui. Tačiau po nužudymo aš sužinojau tą informaciją, kad Kaune yra nužudytas žmogus.</text:span><text:span text:style-name="T825"><text:s/>Buvo teigiama, kad jis krašto apsaugos sistemos darbuotojas, savanoris, tačiau iš tikrųjų jis buvo valstybės saugumo darbuotojas, o labai seniai buvęs savanoriu. Bet prokuroras A. Paulauskas mane pakvietė parodymams į Prokuratūra, ten jau buvo iškviesta „</text:span><text:span text:style-name="T826">Respublika“ prie durų, toks šou padarytas ir iš manęs buvo reikalaujama J. Abromavičiaus perduotos informacijos. Aš tą patį, ką ir dabar sakau, pasakiau, kad iš J. Abramovičiaus jokios informacijos aš neturėjau ir iš to kilo tam tikras nesusipratimas. O ka</text:span><text:span text:style-name="T827">i man M. Ravinskas, AOTD direktorius, pateikė tą raštelį, jis tikriausiai buvo pavadintas „pažyma“, tai apie tai, kad tai yra gauta iš J. Abromavičiaus ar iš kokio kito šaltinio, nebuvo nei kalbos, nei tame rašte parašyta. Aš dabar nepamenu pavardžių žmoni</text:span><text:span text:style-name="T828">ų, kurie buvo minimi, bet turbūt Komisija turi tą tekstą ir jie gali pasižiūrėti. Aš niekada nedariau jokios … nėra užrašų dėl to ir, esu įsitikinęs, kad ten mažų mažiausiai buvo bent keli žmonės, kurie tikrai nedirbo krašto apsaugos sistemoje arba gal buv</text:span><text:span text:style-name="T829">o kokia pavardė, kuris gal ir dirbo, bet man apie tai nebuvo žinoma. Ir baigčiau pasakydamas, kad per visus ketverius metus nuo pat pradžios laikiausi nuostatos, kad ministras yra politinė figūra, į specialios kontržvalgybos ir žvalgybos tarnybos veiklą, į</text:span><text:span text:style-name="T830"><text:s/>operatyvinę veiklą nesikiša, jokių direktyvų dėl tos veiklos neduoda. Ta veikla vykdoma, sankcionuojant nustatyta įstatymo tvarka, prokurorų. To aš laikiausi visą laiką, todėl nemanau, kad turėjau kokių nors veiksmų imtis.</text:span></text:p>
      <text:p text:style-name="P831"><text:span text:style-name="T832">Tačiau vėliau, kada buvo nagrinė</text:span><text:span text:style-name="T833">jami šie klausimai Seimo komitete, kolegos Seimo nariai, pavyzdžiui ponas Č. Juršėnas, mane kaltino, kad, esą, gavęs žinias apie žmonių minimas pavardes, nepranešiau Prezidentui, Ministrui Pirmininkui, Seimo Pirmininkui. Man susidarė įspūdis, kad buvo kažk</text:span><text:span text:style-name="T834">oks scenarijus, kuriuo norėta, kad aš gavęs tokią nekonkrečią informaciją apie asmenis, be jokių įrodymų, galbūt kam nors praneščiau ir kas nors galėtų imtis kokių veiksmų.</text:span><text:span text:style-name="T835"><text:note text:note-class="footnote" text:id="_ftn18"><text:note-citation text:label="19">19</text:note-citation><text:note-body><text:p text:style-name="Normal"><text:span text:style-name="T836"><text:s/>Lietuvos Respublikos Seimo Laikinosios tyrimo komisijos J. Abromavičiaus žūties tyrimo aplinkybėms nustat</text:span><text:span text:style-name="T837">yti 2007-01-11 posėdžio stenograma, 17-18psl.</text:span></text:p></text:note-body></text:note></text:span></text:p>
      <text:p text:style-name="P838"><text:span text:style-name="T839">Bet visą laiką buvo akcentuojama, kodėl aš nuslėpiau informaciją gautą iš J.Abrom</text:span><text:span text:style-name="T840">avičiaus. Visada aš atsakiau, kad iš J. Abromavičiaus jokios informacijos niekada nebuvau gavęs. Tada vėliau, svarstant, oponentai, tuometinės opozicijos atstovai, labai akcentavo, kodėl išgirdęs apie kažkokias pavardes nepranešei Prezidentui, Seimo Pirmin</text:span><text:span text:style-name="T841">inkui ir Ministrui Pirmininkui. Tai yra prokuratūros tiriamas nusikaltimas ir galbūt reikėjo, aš dar manau, kad galbūt kažkam reikėjo preteksto imtis ar kratų, ar sulaikymų, kad būčiau davęs tam priežastį. Galbūt tokia versija, bet čia tik mano prielaidos.</text:span><text:span text:style-name="T842"><text:note text:note-class="footnote" text:id="_ftn19"><text:note-citation text:label="20">20</text:note-citation><text:note-body><text:p text:style-name="Normal"><text:span text:style-name="T843"><text:s/>Lietuvos Respublikos Seimo Laikinosios tyrimo komisijos J. Abromavičiaus žūties tyrimo aplinkybėms nustatyti 2007-01-11 posėdžio stenograma, 21 psl.</text:span></text:p></text:note-body></text:note></text:span></text:p>
      <text:p text:style-name="P844"><text:span text:style-name="T845">Tai aš padėjau į seifą ir pažyma ten pagulėjo. Dabar, kada aš perdaviau viceministrui, aš negaliu pasakyti, reikia pažiūrėti, reikia pažiūrėti registraciją, kada buvo gauta, aš nepamenu, o viceministrui perdaviau vėliau. Perdaviau užvizavęs vėliau, aš n</text:span><text:span text:style-name="T846">ežinau kada, galbūt po to, kai prokuratūra pradėjo ją domėtis, ar anksčiau. Aš gerai neprisimenu. Bet tuo metu, kai prokuroras A. Paulauskas ją norėjo paimti, tą pažymą, tai ji buvo tuo metu pas E. Simanaitį. Ji buvo atiduota prokuratūrai, kodėl aš turėjau</text:span><text:span text:style-name="T847"><text:s/>toliau domėtis, aš nebuvau toks smalsus, kad domėčiausi kas toliau vyksta, nes tai tiesiogiai nelietė Krašto apsaugos sistemos. Aš nepamenu, kad ten būtų kuri nors pavardė, kuri būtų susijusi su žmogumi, kurį reikia skirti į pareigas, ar susiję su tarnyba</text:span><text:span text:style-name="T848"><text:s/>ir panašiai. Ir kitose pažymose kartais būdavo, nes matyt operatyviai kontržvalgybos tarnyba gaudavo informacijos įvairios, tai nuspręsdavo direktorius, apie ką duoti ministrui žinią. Nes žinias, reikia ministrui kai kurias turėti, kad nepadarytų kokių kl</text:span><text:span text:style-name="T849">aidingų paskyrimų, įsakymus pasirašant ar panašiai. Aš nepamenu, kad ten būtų tokių pavardžių, kurios būtų svarbios krašto apsaugos sistemai. Buvo civilių asmenų pavardės.”</text:span><text:span text:style-name="T850"><text:note text:note-class="footnote" text:id="_ftn20"><text:note-citation text:label="21">21</text:note-citation><text:note-body><text:p text:style-name="Normal"><text:span text:style-name="T851"><text:s/>Lietuvos Respublikos Seimo Laikinosios tyrimo komisijos</text:span><text:span text:style-name="T852"><text:s/>J. Abromavičiaus žūties tyrimo aplinkybėms nustatyti 2007-01-11 posėdžio stenograma, 23 psl.</text:span></text:p></text:note-body></text:note></text:span></text:p>
      <text:p text:style-name="P853"><text:span text:style-name="T854">Č. Stankevičius, paklaustas apie tai, ar aukščiau minėtoje pažymoje buvo gerai ži</text:span><text:span text:style-name="T855">nomų visoje valstybėje ar jam asmeniškai pažįstamų asmenų, atsakė: „manau, kad buvo“.</text:span><text:span text:style-name="T856"><text:note text:note-class="footnote" text:id="_ftn21"><text:note-citation text:label="22">22</text:note-citation><text:note-body><text:p text:style-name="Normal"><text:span text:style-name="T857"><text:s/>Lietuvos Respublikos Seimo Laikinosios tyrimo komisijos J. Abromavičiaus žūties tyrimo aplinkybėms nustatyti 2007-01-11 posėdžio stenograma, 24 psl.</text:span></text:p></text:note-body></text:note></text:span></text:p>
      <text:p text:style-name="P858">Atsakydamas į klausimą, kodėl nedavė šiai pažymai eigos, Č. Stankevičius pažymėjo: „ Nesureikšminau pažymos, nes joje nebuvo informacijos. Tiktai tam tikras pranešimas<text:s/>apie esamus tam tikrus gandus. Kadangi aš žinojau, kad vyksta tyrimas tų įvykių, tų diversijų ir tą tiria prokuratūra, tai nemaniau ir dabar esu įsitikinęs, kad nieko neturėjau daryti ir neįsitraukti į tyrimą būdamas ministras. &lt;...&gt;</text:p>
      <text:p text:style-name="P859"><text:span text:style-name="T860">Matyt, iš tikrųjų, tok</text:span><text:span text:style-name="T861">ios pažymos pateikimas, matyt, turėjo tikslą. Aš manau, kad tas tikslas buvo kaip nors įvelti mane į kokią nors istoriją, kuri galėtų diskredituoti. Tik taip aš tada supratau ir dabar taip suprantu. Į niekas aš neturėjau reaguoti. Prokuratūra buvo gavusi,<text:s/></text:span><text:span text:style-name="T862">kaip vėliau buvo spaudoje plačiai paskelbta, aš esu matęs laikraščių straipsnius, kad prokuratūra buvo gavusi informaciją iš VSD, konkrečiai iš J. Abromavičiaus. Prokuroras A. Paulauskas man pats pasakė, kad jis buvo gavęs informaciją ir J.Abromavičiaus, t</text:span><text:span text:style-name="T863">ik kažkodėl reikėjo, kad tą informaciją pasiųsti per AOTD. Nežinau kodėl, nesu girdėjęs, kad J. Abromavičius būtų dirbęs ir AOTD tas žmogus.“</text:span><text:span text:style-name="T864"><text:note text:note-class="footnote" text:id="_ftn22"><text:note-citation text:label="23">23</text:note-citation><text:note-body><text:p text:style-name="Normal"><text:span text:style-name="T865"><text:s text:c="2"/>Lietuv</text:span><text:span text:style-name="T866">os Respublikos Seimo Laikinosios tyrimo komisijos J. Abromavičiaus žūties tyrimo aplinkybėms nustatyti 2007-01-11 posėdžio stenograma, 20 psl</text:span></text:p></text:note-body></text:note></text:span></text:p>
      <text:p text:style-name="P867"><text:span text:style-name="T868">Yra jau visuotinai paskelbta per tuos metus, kad vėliau VSD Kauno apygardos darbuotojas J. Abramavičius teikė in</text:span><text:span text:style-name="T869">formaciją Prokuratūrai ir ji ją turėjo. Bet aš neturėjau imtis jokių veiksmų. Aš net ir šiandien nežinau kokių turėtų imtis veiksmų ministras, kuris … kai Prokuratūra tiria kriminalinius nusikaltimus.“</text:span><text:span text:style-name="T870"><text:note text:note-class="footnote" text:id="_ftn23"><text:note-citation text:label="24">24</text:note-citation><text:note-body><text:p text:style-name="Normal"><text:span text:style-name="T871"><text:s/>Lietuvos Respublikos Seimo Laikinosios tyrimo komisijos J. Abromavičiaus žūties tyrimo aplinkybėms nustatyti 20</text:span><text:span text:style-name="T872">07-01-11 posėdžio stenograma, 19 psl.</text:span></text:p></text:note-body></text:note></text:span></text:p>
      <text:p text:style-name="P873"><text:span text:style-name="T874">4</text:span><text:span text:style-name="T875">. Atsakant į klausimą, kada ir kokiomis aplinky</text:span><text:span text:style-name="T876">bėmis minėta pažyma buvo pateikta teisėsaugos institucijoms, Krašto apsaugos ministerija 2006 m. gruodžio 14 d. raštu Nr. 12-01-3120 „Dėl informacijos pateikimo” informavo, kad AOTD, kaip pažymos rengėjas, 1997 m. vasario 11 d. pagal žodinį užklausimą pate</text:span><text:span text:style-name="T877">ikė pažymos originalą Lietuvos Respublikos generalinio prokuroro pavaduotojui A. Paulauskui.</text:span></text:p>
      <text:p text:style-name="P878"><text:span text:style-name="T879">5</text:span><text:span text:style-name="T880">. 1999 m. balandžio 9 d. AOTD specialiosios ekspertų komisijos nutarimu, suderintu su Lietuvos Respublikos valstybės saugumo departamentu ir patvirtintu krašt</text:span><text:span text:style-name="T881">o apsaugos ministro Č. V. Stankevičiaus, pažyma buvo išslaptinta, apie tai 1999 m. balandžio 15 d. AOTD direktorius informavo Generalinę prokuratūrą.</text:span></text:p>
      <text:p text:style-name="P882"><text:span text:style-name="T883">6</text:span><text:span text:style-name="T884">. 2007 m. sausio 11 d. Komisijai liudijęs Č. Stankevičiaus nurodė, kad: „Bet tuo metu, kai prokuroras</text:span><text:span text:style-name="T885"><text:s/>A. Paulauskas ją norėjo paimti, tą pažymą, tai ji buvo tuo metu pas E. Simanaitį. Ji buvo atiduota prokuratūrai, kodėl aš turėjau toliau domėtis, aš nebuvau toks smalsus, kad domėčiausi kas toliau vyksta, nes tai tiesiogiai nelietė Krašto apsaugos sistemo</text:span><text:span text:style-name="T886">s.</text:span><text:span text:style-name="T887"><text:note text:note-class="footnote" text:id="_ftn24"><text:note-citation text:label="25">25</text:note-citation><text:note-body><text:p text:style-name="Normal"><text:span text:style-name="T888"><text:s/>Lietuvos Respublikos Seimo Laikinosios tyrimo komisijos J. Abromavičiaus žūties tyrimo aplinkybėms nustatyti 2007-01-11 posėdžio stenograma, 23 psl.</text:span></text:p></text:note-body></text:note></text:span><text:span text:style-name="T889"><text:s/>&lt;...&gt;</text:span></text:p>
      <text:p text:style-name="P890"><text:span text:style-name="T891">Vėliau aš buvau prašęs, kad AOTD direktorius išslaptintų tą pažymą ir paskelbtų, kad baigtųsi insinuacijos, kas joje buvo, bet aš nežinau, ar buvo tas padaryta.</text:span><text:span text:style-name="T892"><text:note text:note-class="footnote" text:id="_ftn25"><text:note-citation text:label="26">26</text:note-citation><text:note-body><text:p text:style-name="Normal"><text:span text:style-name="T893"><text:s/>Lietuvos Respublikos Seimo Laikinosios tyrimo komisijos J. Abro</text:span><text:span text:style-name="T894">mavičiaus žūties tyrimo aplinkybėms nustatyti 2007-01-11 posėdžio stenograma, 18 psl.</text:span></text:p></text:note-body></text:note></text:span><text:span text:style-name="T895"><text:s/>&lt;...&gt;</text:span></text:p>
      <text:p text:style-name="P896"><text:span text:style-name="T897">7</text:span><text:span text:style-name="T898">. 2007 m. vasario 6 d. uždarame posėdyje</text:span><text:span text:style-name="T899"><text:s/></text:span><text:span text:style-name="T900">Komisijai liudijęs Generalinės</text:span><text:span text:style-name="T901"><text:s/>prokuratūros prokuroras informavo, kad dieną prieš J. Abromavičiaus nužudymą, Generalinė prokuratūra darbo metu gavo faksą, kuriame J. Abromavičius rekomendavo išsireikalauti pažymą iš Krašto apsaugos ministerijos, bet Generalinė prokuratūra tuo metu nesp</text:span><text:span text:style-name="T902">ėjo išsireikalauti pažymos, nes baigėsi darbo laikas. Kitą dieną J. Abromavičius buvo nužudytas. Kitą dieną nuvykus į Krašto apsaugos ministeriją daryti pažymos poėmį, ji buvo atiduota. Generalinės prokuratūros prokuroras nurodė, kad pažymoje minimi tyrima</text:span><text:span text:style-name="T903">i nebaigti, todėl jis neturi teisės atskleisti ar komentuoti kokią nors medžiagos dalį. Pažyma gauta operatyviniu būdu, ji visą laiką tikrinama ne tik Generalinėje prokuratūroje, bet prieš priimant sprendimą bus tikrinama ir teisme. Pažyma yra išimta iš Br</text:span><text:span text:style-name="T904">ažuolės bylos pagal J. Abromavičiaus rekomendacijas, bet ji buvo naudojama ir tiriant J. Abromavičiaus bylą. Pažyma yra dviejose bylose, kadangi tai buvo paskutinis perspėjimas prieš J. Abromavičiaus mirtį. Todėl tyrimas taip pat domėjosi šia pažyma. Proku</text:span><text:span text:style-name="T905">roras pažymėjo, kad negali pateikti visos informacijos, nes tai yra operatyvinė informacija, kuri iš dalies nepatikrinta kitais duomenimis, ir teisme nepripažįstama kaip įrodymas be kitos, tai patvirtinančios, medžiagos.</text:span></text:p>
      <text:p text:style-name="P906"><text:span text:style-name="T907">2007 m. birželio 27 d. uždarame pos</text:span><text:span text:style-name="T908">ėdyje Komisijai liudijęs Generalinės prokuratūros prokuroras informavo, kad „Šitos informacijos iš esmės byloje nėra, nes iš kur šita, čia nėra pasirašiusio asmens. Penktadienį vakare, ten tiesiai į tas datas, kurios yra fakso, nelabai reikėtų kreipti dėme</text:span><text:span text:style-name="T909">sį, gal sutampa siuntimo data, nes valanda, ten faksas buvo labai nusimušęs ir rodė ką norėjo. Bet iš tikrųjų gauta 29 d., buvo penktadienis ir J. Abromavičius paskambino telefonu norėdamas pateikti informaciją dėl Bražuolės ir pasakė, paklausė manęs fakso</text:span><text:span text:style-name="T910"><text:s/>numerio ir sako ar galite priimti faksą, informaciją. Aš pasakiau jam numerį ir jis atsiuntė mums tą faksą. Paaiškinimų daugiau nebuvo, buvo ketinta pirmadienį su juo sutarti, sekmadienį jis negyvas, atrodo sekmadienį. O jau sekmadienį, kadangi negyvas, j</text:span><text:span text:style-name="T911">au tą faksą matė tuometinis generalinis prokuroras ir kreipėsi su tuometiniu organizuotų nusikaltimų tyrimo skyriaus vyriausiuoju prokuroro pavaduotoju pas tuometinį ministrą Č. Stankevičių dėl to dokumento gavimo. Vėl žinau tik iš žodžių, kadangi tame kon</text:span><text:span text:style-name="T912">takte nedalyvavau, kad buvo neigiamas tos pažymos buvimas. Tada aišku buvo bandyta per AOTD gauti kopiją.”</text:span><text:span text:style-name="T913"><text:note text:note-class="footnote" text:id="_ftn26"><text:note-citation text:label="27">27</text:note-citation><text:note-body><text:p text:style-name="Normal"><text:span text:style-name="T914"><text:s/>Lietuvos Respublikos Seimo Laikinosios tyrimo komisijos J. Abromavičiaus žūties tyrimo aplinkybėms nustatyti 2007-06-27 posėdžio stenograma, 1 psl.)</text:span></text:p></text:note-body></text:note></text:span><text:span text:style-name="T915"><text:s/></text:span></text:p>
      <text:p text:style-name="P916"><text:span text:style-name="T917">8</text:span><text:span text:style-name="T918">. Atsakant į klausimą, ar šioje pažymoje nurodyti asmenys vėliau nedirbo Vidaus reikalų ministerijos Vadovybės apsaugos departamento<text:s/></text:span><text:span text:style-name="T919">Trečiajame skyriuje, Lietuvos Respublikos Krašto apsaugos ministerija 2006 m. gruodžio 14 d. konfidencialiame rašte Nr. 12-01-3120 Komisijai informavo apie kai kurių pažymoje minimų asmenų duomenis apie šių asmenų tarnybą krašto apsaugos sistemoje.</text:span></text:p>
      <text:p text:style-name="P920"><text:span text:style-name="T921">Apie nu</text:span><text:span text:style-name="T922">rodytų atleistų iš tarnybos krašto apsaugos sistemoje asmenų tolesnę karjerą Krašto apsaugos ministerija duomenų neturi. (medžiaga, gauta iš Krašto apsaugos ministerijos, su kuria gali susipažinti asmenis, turintys leidimus dirbti su slapta informacija, sa</text:span><text:span text:style-name="T923">ugoma Seimo specialiajame archyve).</text:span></text:p>
      <text:p text:style-name="P924"><text:span text:style-name="T925">9</text:span><text:span text:style-name="T926">. Komisijai paprašius Lietuvos Respublikos Generalinės prokuratūros pateikti visą turimą informaciją apie asmenis, minimus 1997 m. sausio 21 d. AOTD pažymoje pateiktoje krašto apsaugos ministrui Č. Stankevičiui, ir<text:s/></text:span><text:span text:style-name="T927">nurodyti, ar šie asmenys vėliau nedirbo Vidaus reikalų ministerijos Vadovybės apsaugos departamento Trečiajame skyriuje, Generalinė prokuratūra 2007 m. birželio 14 d. raštu Nr. 8.2-1674(01) Komisiją informavo, kad nėra duomenų, jog 1997 m. sausio 21 d. raš</text:span><text:span text:style-name="T928">te Nr. 13s minimi asmenys dirbo Vidaus reikalų ministerijos Vadovybės apsaugos departamento Trečiajame skyriuje.</text:span></text:p>
      <text:p text:style-name="P929"><text:span text:style-name="T930">10</text:span><text:span text:style-name="T931">. Komisija 2007 m. sausio 12 d. kreipėsi į AOTD, prašydama pateikti aukščiau minėtą pažymą. AOTD 2007 m. sausio 16 d. raštu Nr. IS-67 ats</text:span><text:span text:style-name="T932">akė, kad, vadovaujantis Lietuvos Respublikos baudžiamojo proceso kodekso 177 straipsnio 1 dalies reikalavimais, 2007 m. sausio 16 d. raštu Nr. IS-66 jie kreipėsi į Generalinę prokuratūrą dėl leidimo pateikti pažymą, kadangi pažyma gali būti ikiteisminio ty</text:span><text:span text:style-name="T933">rimo medžiaga ir tik gavę Generalinės prokuratūros atsakymą informuos Komisiją.</text:span></text:p>
      <text:p text:style-name="P934"><text:span text:style-name="T935">AOTD 2007 m. sausio 29 d. raštu Nr. IS-139” informavo, kad 2007 m. sausio 26 d. gautas Lietuvos Respublikos Generalinės prokuratūros 2007 m. sausio 24 d. raštas Nr. 187(01) kur</text:span><text:span text:style-name="T936">iame pranešama, kad pažyma yra ikiteisminio tyrimo medžiagos dalis, o šioje pažymoje esantys duomenys yra ikiteisminio tyrimo duomenys tiriamose baudžiamosiose bylose Nr. 09-2-062-94 ir Nr. 20-9-002-97, todėl gali būti tiriami ir skelbiami tik Baudžiamojo<text:s/></text:span><text:span text:style-name="T937">proceso kodekso nustatyta tvarka. Generalinė prokuratūra taip pat informavo, kad bus sprendžiamos galimybės kaip pateikti pažymą Komisijai, ar kitaip supažindinti Komisiją su pažymos turiniu.</text:span></text:p>
      <text:p text:style-name="P938"><text:span text:style-name="T939">11</text:span><text:span text:style-name="T940">. Komisija 2007 m. sausio 17 d. raštu Nr. 219-S-10 pati kr</text:span><text:span text:style-name="T941">eipėsi į Lietuvos Respublikos generalinę prokuratūrą, prašydama pateikti pažymą.</text:span></text:p>
      <text:p text:style-name="P942">Generalinė prokuratūra 2007 m. vasario 1 d. raštu Nr. 8.2-281(01) Komisiją informavo, kad pažyma yra dokumentas, turintis reikšmės nusikalstamai veikai ištirti (Baudžiamojo proceso kodekso 95 ir 96 straipsniai), prijungtas prie Generalinėje prokuratūroje tiriamos baudžiamosios bylos Nr. 09-2-062-94 dėl geležinkelio tilto per Bražuolės upelį susprogdinimo, kurioje ikiteisminis tyrimas nėra baigtas. Aplinkybės, susijusios su pažymos parengimo aplinkybėmis ir jos turiniu, tiriamos ir baudžiamojoje byloje Nr. 20-9-002-97 dėl J. Abromavičiaus nužudymo, kurioje ikiteisminis tyrimas taip pat nebaigtas. Šis dokumentas yra ikiteisminio tyrimo medžiagos dalis, o dalis joje išdėstytos informacijos yra ikiteisminio tyrimo duomenys, kurie tikrinami Baudžiamojo proceso kodekso numatytais proceso veiksmais. Dėl šių aplinkybių AOTD neturi teisės be prokuroro leidimo skelbti pažymoje išdėstytų aplinkybių ar jos kopiją pateikti Komisijai vadovaujantis Lietuvos Respublikos Seimo laikinųjų tyrimo komisijų įstatymo 4 straipsnio 1 dalies 1 ir 2 punktų nuostatomis.</text:p>
      <text:p text:style-name="P943">Baudžiamojo proceso kodekso 177 straipsnio 1 dalis nustato, kad ikiteisminio tyrimo duomenys neskelbtini. Šie duomenys iki bylos nagrinėjimo<text:s/>teisme gali būti paskelbti tik prokuroro leidimu ir tik tiek, kiek pripažįstama leistina. Seimo laikinųjų tyrimo komisijų įstatymo 4 straipsnio 1 dalies 5 punktas nustato, kad Komisija turi teisę, suderinusi su Generaline prokuratūra, įstatymų nustatyta tvarka susipažinti su jos žinioje esančia byla ar kita medžiaga, dokumentais.</text:p>
      <text:p text:style-name="P944">Vadovaujantis Baudžiamojo proceso kodekso 177 straipsniu, Seimo laikinųjų tyrimo komisijų įstatymo 4 straipsnio 1 dalies 5 punktu, Generalinės prokuratūros Organizuotų nusikaltimų<text:s/>ir korupcijos tyrimo departamento prokuroras Komisijos nurodytu laiku ir vietoje gali pateikti Komisijai susipažinti pažymą, nedarant jos kopijos.</text:p>
      <text:p text:style-name="P945"><text:span text:style-name="T946">Atsižvelgiant į tai, kad pažymos, parengtos naudojantis operatyvinės veiklos metu gauta nepatikrinta informa</text:span><text:span text:style-name="T947">cija, duomenys yra ikiteisminio tyrimo duomenys, kurie nėra pilnai patikrinti Baudžiamojo proceso kodekso numatytais proceso veiksmais, ikiteisminis tyrimas dar nebaigtas, o ar gauti duomenys laikytini įrodymais, kiekvienu atveju gali nuspręsti tik teismas</text:span><text:span text:style-name="T948">, šie duomenys negali būti skelbiami.</text:span></text:p>
      <text:p text:style-name="P949"><text:span text:style-name="T950">12</text:span><text:span text:style-name="T951">. Komisija 2007 m. birželio 20 d. kreipėsi į AOTD, prašydama pateikti visą turimą informaciją nuo 1997 m. apie tam tikrų asmenų darbą Vidaus reikalų ministerijos Vadovybės apsaugos departamento Trečiajame skyriuj</text:span><text:span text:style-name="T952">e. Vadovybės apsaugos departamentas prie Vidaus reikalų ministerijos 2007 m. birželio 26 d. raštu Nr. (20/1.16)S-1073 „Dėl informacijos pateikimo” Komisiją informavo, kad Komisijos rašte minimi asmenys Vadovybės apsaugos departamente prie Vidaus reikalų mi</text:span><text:span text:style-name="T953">nisterijos nedirbo.</text:span></text:p>
      <text:p text:style-name="P954"><text:span text:style-name="T955">13</text:span><text:span text:style-name="T956">. 2007 m. sausio 11 d. Komisijai liudijusi K. Sūdžienė nurodė, kad: „Todėl, kad pažymoje ir buvo tame sąraše buvo politikų pavardės. Mano jau minėtų politikų pavardės buvo. Tie patys žmonės: A. Patackas, L. Simutis, V. Landsbergis</text:span><text:span text:style-name="T957">, L. Kuodienė, A. Stašaitis, S. Adamonis, A. Pangonis.”</text:span><text:span text:style-name="T958"><text:note text:note-class="footnote" text:id="_ftn27"><text:note-citation text:label="28">28</text:note-citation><text:note-body><text:p text:style-name="Normal"><text:span text:style-name="T959"><text:s/>Lietuvos Respublikos Seimo Laikinosios tyrimo komisijos J. Abromavičiaus žūties tyrimo aplinkybėms nustatyti 2007-01-11 posėdžio stenograma, 12 psl.</text:span></text:p></text:note-body></text:note></text:span></text:p>
      <text:p text:style-name="P960"><text:span text:style-name="T961">Komisijai nagrinėjant papildomus dokumentus, buvo nustatyta, kad ne visos K. Sūdžienės minimos pavardės buvo pažymoje.</text:span></text:p>
      <text:p text:style-name="P962"><text:span text:style-name="T963">14</text:span><text:span text:style-name="T964">. 2007 m. sausio 16 d. Komisijai liudijęs A. Butkevičiaus pateikė tokią i</text:span><text:span text:style-name="T965">nformaciją: „Aš žinau, nes 3 dienos prieš susprogdinant, J. Abromavičius buvo atvažiavęs pas mane. Tuo metu Vilniuje aš buvau įkūręs strateginio vystymo centrą, t. y. ne pelno organizaciją, ir jis atvažiavo pas mane ir papasakojo apie tai, kad jis yra suri</text:span><text:span text:style-name="T966">nkęs tuos duomenis ir kad jis netylės ir parašys į visas institucijas, ką jis ir padarė. Ir vienas iš tokių dokumentų atsidūrė pas tuometinį krašto apsaugos ministrą Č. Stankevičių. Č. Stankevičius kažkodėl tai neatsimena, kad toks dokumentas yra atsiradęs</text:span><text:span text:style-name="T967">, bet, mano supratimu, ta informacija apie tai, kad jis gavo tokį dokumentą, iš karto pasiekė poną A. Patacką, kuris tuo metu dirbo ne kur kitur, o Krašto apsaugos departamento karinėje žvalgyboje, Antrajame departamente.</text:span><text:span text:style-name="T968"><text:note text:note-class="footnote" text:id="_ftn28"><text:note-citation text:label="29">29</text:note-citation><text:note-body><text:p text:style-name="Normal"><text:span text:style-name="T969"><text:s/>Lietuvos Respublikos Seimo Laikinosios tyrimo komisijos J. Abromavičiaus žūties tyrimo aplinkybėms nust</text:span><text:span text:style-name="T970">atyti 2007-01-16 posėdžio stenograma, 11-12 psl.</text:span></text:p></text:note-body></text:note></text:span><text:span text:style-name="T971"><text:s/>&lt;...&gt;</text:span></text:p>
      <text:p text:style-name="P972"><text:span text:style-name="T973">Bet aš esu įsitikinęs, kad</text:span><text:span text:style-name="T974"><text:s/>politikai, kurie inspiravo Bražuolės tilto sprogdinimą, o mano supratimu tai buvo V. Landsbergio žaidimų su bombikėmis ir jo ignorantinio požiūrio į Seimo narių butų sprogdinimus, turiu omenyje Bendinsko buto sprogdinimo rezultatus, tai buvo jo bandymo pa</text:span><text:span text:style-name="T975">naudoti tokius politinius argumentus rezultatas. Aš manau, kad šitas požiūris privedė iki situacijos, kada eilė žmonių dalyvavę vykdant tokius politinius užsakymus staiga tapo kriminaliniais nusikaltėliais ir padarius žingsnį A, reikėjo padaryti žingsnį B,</text:span><text:span text:style-name="T976"><text:s/>t. y. išsivaduoti iš žmogaus, kuris jų supratimu turėjo pakankamai įrodymų, kaip jūs kitaip paaiškinsite, kodėl krašto apsaugos ministras, turiu omenyje Č. Stankevičių, staiga nuslėpė parodymus, J. Abromavičiaus pateiktus dokumentus ir juos atneša tik tad</text:span><text:span text:style-name="T977">a, kai generalinis prokuroras pagrasina krata.”</text:span><text:span text:style-name="T978"><text:note text:note-class="footnote" text:id="_ftn29"><text:note-citation text:label="30">30</text:note-citation><text:note-body><text:p text:style-name="Normal"><text:span text:style-name="T979"><text:s/>Lietuvos Respublikos Seimo Laikinosios tyrimo komisijos J. Abromavičiaus žūties tyrimo aplinkybėms nustatyti 2007-01-16 posėdžio stenograma, 21 psl.</text:span></text:p></text:note-body></text:note></text:span></text:p>
      <text:p text:style-name="P980"><text:span text:style-name="T981">(</text:span><text:span text:style-name="T982">Komisija pažymi, kad A. Patackas<text:s/></text:span><text:span text:style-name="T983">1997 m.<text:s/></text:span><text:span text:style-name="T984">buvo Seimo narys, o AOTD pradėjo dirbti tik nuo 2000 m., kai buvo neišrinktas į Seimą).</text:span></text:p>
      <text:p text:style-name="P985"><text:span text:style-name="T986">15</text:span><text:span text:style-name="T987">.<text:s/></text:span><text:span text:style-name="T988">2007 m. sausio 18 d. Komisijai liudijęs E. Bičkauskas nurodė, kad ji</text:span><text:span text:style-name="T989">s nematė, kokius dokumentus, galimai pateiktus J. Abromavičiaus, turėjo Č. Stankevičius: „Pakartosiu, kad aš pono Č. Stankevičiaus turimų dokumentų nemačiau, negaliu pasakyti.“</text:span><text:span text:style-name="T990"><text:note text:note-class="footnote" text:id="_ftn30"><text:note-citation text:label="31">31</text:note-citation><text:note-body><text:p text:style-name="Normal"><text:span text:style-name="T991"><text:s/>Lietuvos Respublikos Seimo Laikinosios tyrimo komisi</text:span><text:span text:style-name="T992">jos J. Abromavičiaus žūties tyrimo aplinkybėms nustatyti 2007-01-18 posėdžio stenograma, 7 psl.</text:span></text:p></text:note-body></text:note></text:span></text:p>
      <text:p text:style-name="P993"><text:span text:style-name="T994">16</text:span><text:span text:style-name="T995">. 2007 m. vasario 13 d. uždarame posėdyje</text:span><text:span text:style-name="T996"><text:s/></text:span><text:span text:style-name="T997">Komisijai liudijusio VSD<text:s/></text:span><text:span text:style-name="T998">atstovo informacija:</text:span></text:p>
      <text:p text:style-name="P999">VSD atstovas teigė, kad teisėjui pažyma galėtų tikti tik pradiniam tyrimui, o politikui (ministrui) – pažyma labai svarbi, nes tai apibendrinta informacija, parodoma kas darosi jo vadovaujamoje srityje, nes pažymoje aprašyti dalykai keliantys susirūpinimą, informacija verta rūpesčių ir veiksmų. Jis teigė, kad pažymoje trūksta teisinio pobūdžio ir pagal ją būtų nelengva gauti sankciją teisme, tačiau organizacinių veiksmų, kas darosi minimoje kuopoje, galima buvo imtis.</text:p>
      <text:p text:style-name="P1000"><text:span text:style-name="T1001">VSD atstovas teigė</text:span><text:span text:style-name="T1002">, kad J. Abromavičius labai daug dirbo, tačiau darė didelę klaidą – jis gyrėsi daug kam, kad daug žino. Atitinkami žmonės sužinojo, kad jo informacijos pagrindu buvo paruošta pažyma su faktais Krašto apsaugos ministerijai. J. Abromavičius buvo ne teisinink</text:span><text:span text:style-name="T1003">as ir jam buvo sudėtinga vertinti surinkus faktus teisiniu požiūriu. Jis pervertino savo informaciją, leido suprasti, kad jis žino daugiau.</text:span></text:p>
      <text:p text:style-name="P1004"><text:span text:style-name="T1005">17</text:span><text:span text:style-name="T1006">. 2007 m. balandžio 12 d. Komisijai liudijęs A. Paulauskas pateikė tokią informaciją: „Galiu pradėti nuo to, k</text:span><text:span text:style-name="T1007">ad, kaip jūs žinote, sausio 31 d. J. Abromavičius žuvo ir buvo sudaryta, netrukus, galbūt aš tų datų taip tiksliai neprisimenu. Kiek mano atmintis leidžia, aš bandysiu datomis kalbėti, bet ne viską. Netrukus buvo sudaryta operatyvinė tardytojų grupė, kuria</text:span><text:span text:style-name="T1008">i buvo pavesta išsiaiškinti kas padarė šitą nusikaltimą ir nužudė J. Abromavičių. Šitai grupei buvo pavesta vadovauti man, aš tuo metu dirbau generalinio prokuroro pavaduotoju ir grupės nariai buvo deleguoti iš Saugumo departamento, iš Vidaus reikalų minis</text:span><text:span text:style-name="T1009">terijos, Policijos departamento, Prokuratūros ir visos kitos operatyvinės tarnybos turėjo mums talkinanti, aiškinantis dėl šio nusikaltimo. Ką mums pavyko nustatyti? Kad J. Abromavičius iš tikrųjų buvo nužudytas tą vakarą padedant sprogmenį po jo automobil</text:span><text:span text:style-name="T1010">iu. Sprogo automobilis, kartu žuvo ir J. Abromavičius. Pradėjome aiškintis ir sužinojome, kad sausio 29 d., tai yra prieš dvi paras, J. Abromavičius parašė laišką, arba faksogramą, kaip tada buvo teigiama, kreipėsi į Generalinę prokuratūrą, kurioje jis pam</text:span><text:span text:style-name="T1011">inėjo, kad Krašto apsaugos ministerijoje yra pažyma, kuri pateikta AOTD ir, kad toje pažymoje yra nurodyti SKAT, tai buvo institucijos sutrumpinimas, pareigūnų nuskalstama veikla ir, būtent, kad šitie pareigūnai, kurie įvardinti toje pažymoje, galėjo būti<text:s/></text:span><text:span text:style-name="T1012">prisidėję, aš taip iš atminties tekstą sakau, prie nusikaltimų, sprogdinant tiltą per Bražuolę, prie kitų teroristinių aktų. Kitaip sakant, dėl visų nusikalstamų veiklų, padarytų 1994 – 1996 m. Ir dar buvo toje faksogramoje parašyta, kad pažymą reikia paim</text:span><text:span text:style-name="T1013">ti ryžtingai ir nepranešti Konservatorių partijos vadovybei (Komisija su šios faksogramos kopija susipažino vėliau). Aišku, kad gavus tą faksogramą, kol ji apkeliavo per visus pareigūnus, ji buvo vėliau surasta ir prijungta prie bylos. Mums, kaip ir padikt</text:span><text:span text:style-name="T1014">avo tokią pirmąją versiją, arba pirmąjį operatyvinį žingsnį, kad reikėtų susipažinti su ta pažyma, nes praktiškai po dviejų parų J. Abromavičius žuvo. Aš kreipiausi į tuometinį Krašto apsaugos ministrą Č. Stankevičių prašydamas pateikti tą pažymą. Peripeti</text:span><text:span text:style-name="T1015">jos buvo labai sudėtingos, pradžioje jis neigė, apskritai, kad turi tokią pažymą, kad gavo tą pažymą, kad jis ją turi. Tada mes kitais kanalais vis dėlto išsiaiškinome, kad pas ministrą yra ta pažyma, kad jis ją gavo ir tada aš, nuvykęs pasakiau, kad mums<text:s/></text:span><text:span text:style-name="T1016">tikrai žinoma, kad jis turi tą dokumentą ir jeigu jis mums jo neatiduos, mes būsim priversti daryti kratą jo kabinete ir paimti tą pažymą. Tada jis pasakė, kad jis išduos ir iš tikrųjų atvežė į prokuratūrą pažymą su lydinčiu raštu, ją pateikė ir buvo apifo</text:span><text:span text:style-name="T1017">rmintas kaip poėmis šitas raštas. Jeigu mano atmintis neklysta, tas įvyko vasario 10 d., po 10 dienų. Toje pažymoje, nežinau kiek jūs esate susipažinę, kiek aš galiu kalbėti, buvo išdėstyti, aš taip supratau iš J. Abromavičiaus atliktų tyrimų, duomenys, ka</text:span><text:span text:style-name="T1018">s galėjo sprogdinti Bražuolės tiltą, kas galėjo vykdyti kitus nusikaltimus, kas organizavo išėjimą į mišką, Pakaunės tie visi garsūs įvykiai. Aišku, ta pažyma buvo iliustruota konkrečiomis pavardėmis savanorių ir konkretūs asmenys buvo paminėti, ir net, je</text:span><text:span text:style-name="T1019">igu aš prisimenu, buvo pasakyta, kai kurie jau yra iš jų karjeros laiptais pakankamai aukštai pakilę, kai kurie dar rengiami paaukštinti, o kai kurie net siunčiami į mokslus, į užsienį, kad tokie žmonės gali atnešti daug žalos mūsų valstybei. Aišku, kol vy</text:span><text:span text:style-name="T1020">ko su ministru įvairūs pokalbiai, kol mes išgavome tą pažymą, mums pavyko nustatyti, kad ta pažyma tikrai buvo pas ministrą gauta, ją parengė AOTD direktoriaus pavaduotojas V. Vilkelis ir, kad ta pažyma buvo ne tik iš J. Abromavičiaus žodžių, bet ir daugia</text:span><text:span text:style-name="T1021">u operatyvinių duomenų buvo apibendrinta ir pateikta ministrui, kaip naujam ministrui, kuris turėtų pradėti valymą arba pradėti kokius tai darbus, kad šitie žmonės neįgautų didesnės įtakos karinėse struktūrose, nes iš karto buvo aišku, ir specialistų nuomo</text:span><text:span text:style-name="T1022">nė ir kriminalinės paieškos darbuotojų, kad šitas nusikaltimas padarytas pakankamai profesionaliai, niekur nebuvo užtikta faktų, kad būtų padėtas sprogmuo. Mes susipažinom su ta pažyma ir pasidomėjome, kas dar skaitė tą pažymą. Tai buvo išaiškinta, kad ta<text:s/></text:span><text:span text:style-name="T1023">pažyma, kol gulėjo pas ministrą, buvo prieinama jo adjutantui, dabar pavardės neprisimenu, toks jaunas vaikinas. Kitiems jo artimos aplinkos pareigūnams ir mes nustatėme, kad būtent tas adjutantas ne kartą, jau kaip pažyma gulėjo pas ministrą, vyko į Kauną</text:span><text:span text:style-name="T1024"><text:s/>ir turėjo tam tikrus susitikimus Kaune. Aišku, čia galima daryti prielaidą, nes jisai neigė visą šitą, kad galbūt iš dalies jis ir informavo žmones apie tokios pažymos atsiradimą. Aišku, ir toj pažymoj, kaip sakiau, buvo tam tikros pavardės, bet, taip tur</text:span><text:span text:style-name="T1025">būt po kokių dešimt dienų ar savaitės, prasidėjo įvairūs trukdymai ir, atvirai kalbant, visi suprato, kad mes susidūrėme su tam tikra ir politine jėga. Jeigu, kaip minėjau, 10 dieną buvo atiduoda pažyma, tai jau 13 dieną, po kelių dienų, Seime buvo sukurta</text:span><text:span text:style-name="T1026"><text:s/>speciali komisija šitam įvykiui tirti. Jau iš pirmos dienos mes supratome, kad šitos komisijos tikslas yra ne kažką aiškintis, nustatyti, bet tiesiog žinoti, kokia linkme vyksta tyrimas, gauti informaciją apie tyrimą ir, galbūt, įvairiais būdais įtakoti t</text:span><text:span text:style-name="T1027">ą tyrimą, nes pirmas susitikimas su komisijos nariais buvo pakankamai toks nedraugiškas, nes aš atėjęs į komisiją pasakiau, kad jūs savo tyrimu tikrai neišsiaiškinsite nieko, bet sutrukdyti jūs galite. Vadovavo šitai komisijai S. Kaktys – Seimo narys, kuri</text:span><text:span text:style-name="T1028">s, pasakyčiau, bandė tokius lyg tai darbinius santykius užmegzti, lyg tai tokį pasitikėjimo kontaktą nustatyti, bet, aišku, mes bent jau tie darbuotojai, kurie artimai dirbome, jautėme tam tikrą nerimą, kad šita komisija gali įtakoti daugiau į tyrimą arba,</text:span><text:span text:style-name="T1029"><text:s/>kaip sakiau, daugiau jai rūpėjo žinoti, ką atlieka tardytojai ir tyrėjai. Labai dažnai reikėdavo eiti į tą komisiją, nepamenu kitą kartą du kartus , kitą – kartą per savaitę kartą, atsiskaityti. Mes bandydavome apsiriboti tiktai formaliais tokiais komenta</text:span><text:span text:style-name="T1030">rais, paaiškinimais. Tai ponas S. Kaktys, aišku, matyt pajautęs, kad jis negauna pilnos informacijos, nors aš dabar dar peržiūrėjau mūsų tuos pranešimus, ten pakankamai aiškiai ir nedviprasmiškai mes kalbėjom, kad ir politikai yra susiję su šituo įvykiu. N</text:span><text:span text:style-name="T1031">et ir pavardės to pačio A. Petrusevičiaus buvo minimos B. Lazutkos pranešime ir kitų, bet jis, matyt jautė, kad vis tiek mes ne viską pasakom. Taigi pats nuvyko į Kauną, kur iš esmės vyko tyrimas ir bylos, pats tyrėjas buvo Kaune, ir pareikalavo visą bylą<text:s/></text:span><text:span text:style-name="T1032">jam duoti susipažinti. Man skambino tuo metu apygardos prokuroras V. Jukna ir sako: štai atvyko Seimo narys, reikalauja visos medžiagos, kad jam pateiktume, o informacijos jam jau nebepakanka. Tai, aišku, buvo šiek tiek netikėta, kad jisai pats tiesiogiai<text:s/></text:span><text:span text:style-name="T1033">kreipėsi į tardytoją reikalaudamas bylos, bet mes tuo metu pasakėme, kiek įmanoma jam tos informacijos suteikit, kiek įmanoma visgi parodyti tos bylos, nes dar tuo metu ir praktikos tokios nebuvo, nei tų Konstitucinio Teismo išaiškinimų, nei kitų dalykų. T</text:span><text:span text:style-name="T1034">aip, kad praktiškai pirmą kartą, galima sakyti, susidūrėme su tokiu Seimo narių noru tiesiogiai dalyvauti tyrime. Be abejo, tyrimo metu mes stebėjom tuos asmenis, kurie buvo įvardinti pažymoj ir paaiškėjo, kad jie labai dažnai lankosi Seime. Pagrindiniai j</text:span><text:span text:style-name="T1035">ų kontaktai tai buvo su tuo metu Saugumo komiteto pirmininku ponu S. Kakčiu, atsiprašau, su ponu J. Katkumi, tuo pačiu A. Petrusevičiumi ir kitais Seimo nariais. Tie apsilankymai aiškiai rodė, kad yra derinami dalykai, kad yra aptariami dalykai, nes tas in</text:span><text:span text:style-name="T1036">tensyvumas buvo išties labai didelis. Į savaitę po kelis kartus tie žmonės čia apsilankydavo. Tyrimo metu buvo nustatyta, kad, visgi, iš tiesų buvo tuo metu savanorių gretose priimtas toks sprendimas jį sušaudyti, jam kaip ir mirties nuosprendis buvo paske</text:span><text:span text:style-name="T1037">lbtas. Įsakymą įvykdyti buvo davęs S. Adamonis. Jūs turbūt ne vieną liudytoją čia klausėtės ir, jis irgi buvo vienas iš tų labai aktyvių čia lankytojų Seime. Kontaktai tikrai buvo stebimi labai jo artimi.</text:span><text:span text:style-name="T1038"><text:note text:note-class="footnote" text:id="_ftn31"><text:note-citation text:label="32">32</text:note-citation><text:note-body><text:p text:style-name="Normal"><text:span text:style-name="T1039"><text:s/>Lietuvos Respublikos Seimo Laikinosios tyrimo komisijos J. Abromavičiaus žūties tyrimo aplinkybėms nustatyti 2007-04-12 posėdžio stenograma, 1 psl.</text:span></text:p></text:note-body></text:note></text:span></text:p>
      <text:p text:style-name="P1040">Aš mačiau tą pažymą, kurią atnešė ministras Č. Stankevičius. Ne, aš nemačiau originalo.</text:p>
      <text:p text:style-name="P1041"><text:span text:style-name="T1042">Aš taip supratau, kad J. Abromavičius teikė informaciją AOTD, konkrečiai pavaduotojui V. Vilkeliui, o AOTD jau pateikė, atrodo, V. Vilkelis ją buvo pasirašęs ar M. Ravinskas, nepamenu. Ją pateikė krašto apsaugos minis</text:span><text:span text:style-name="T1043">trui. Bet ten aš pradžioje galvojau, kad yra tik vien J. Abromavičiaus informacija, bet ten buvo platesnė informacija, jų pačių AOTD surinkta informacija. O ar pats J. Abromavičius aš to negalėjau paklausti, bet S. Buškevičius, kuris artimai bendravo su J.</text:span><text:span text:style-name="T1044"><text:s/>Abromavičiumi ir jie ruošėsi kaip tik prieš dieną, prieš jo žūtį, padaryti spaudos konferenciją, kurioje J. Abromavičius kartu su S. Buškevičiumi turėjo dalyvauti, išdalyti diskelius su kažkokia informacija, pasakyti viską ką jie žino. S. Buškevičius liud</text:span><text:span text:style-name="T1045">ijo, kad J. Abromavičius iš esmės ir buvo tos pažymos pagrindinis autorius. Ne raštu, bet žodžiu daugiau viską išdėstęs. Tik iš S. Buškevičiaus parodymų tai buvo galima atsakyti. Bet pažyma oficialiai buvo AOTD.</text:span><text:span text:style-name="T1046"><text:note text:note-class="footnote" text:id="_ftn32"><text:note-citation text:label="33">33</text:note-citation><text:note-body><text:p text:style-name="Normal"><text:span text:style-name="T1047"><text:s/>Lietuv</text:span><text:span text:style-name="T1048">os Respublikos Seimo Laikinosios tyrimo komisijos J. Abromavičiaus žūties tyrimo aplinkybėms nustatyti 2007-04-12 posėdžio stenograma, 7 psl.</text:span></text:p></text:note-body></text:note></text:span></text:p>
      <text:p text:style-name="P1049"><text:span text:style-name="T1050">Šitie žmonės išsigando, kad bus atskleisti</text:span><text:span text:style-name="T1051">. Šitie žmonės sužinojo, kad J. Abromavičius gana toli pasistūmėjo į priekį ir ši pažyma ministrui buvo labai aiškus signalas jiems, jog gali priartėti. Tiksliau, byla buvo, bet ministrui buvo padėta ant stalo, kad štai jūsų organizacijoje yra žmonės, kuri</text:span><text:span text:style-name="T1052">e linkę į terorizmą, kurie štai šitaip sprendžia klausimus politinius ir nepolitinius.”</text:span><text:span text:style-name="T1053"><text:note text:note-class="footnote" text:id="_ftn33"><text:note-citation text:label="34">34</text:note-citation><text:note-body><text:p text:style-name="Normal"><text:span text:style-name="T1054"><text:s/>Lietuvos Respublikos Seimo Laikinosios tyrimo komisijos J. Abromavičiaus žūties tyrimo aplinkybėms nustatyti 20</text:span><text:span text:style-name="T1055">07-04-12 posėdžio stenograma, 9 psl.</text:span></text:p></text:note-body></text:note></text:span></text:p>
      <text:p text:style-name="P1056"><text:span text:style-name="T1057">Į J. Razmos teiginį, kad kai kurie pažymoje minimi asmenys nemažai bendravo su tuometiniu Respublikos Prezidento patarėju nacionalinio saugumo klausimais A. Sadecku,<text:s/></text:span><text:span text:style-name="T1058">todėl negalima žmonių kaltinti atlikus tam tikras veikas bendravimo ir susitikimų pagrindu, A. Paulauskas atsakė pasiūlydamas paklausti paties A. Sadecko.</text:span><text:span text:style-name="T1059"><text:note text:note-class="footnote" text:id="_ftn34"><text:note-citation text:label="35">35</text:note-citation><text:note-body><text:p text:style-name="Normal"><text:span text:style-name="T1060"><text:s/>Lietuvos Respublikos Seimo Laikinosios tyrimo komisijos J. Abromavičiaus žūties tyrimo aplinkybėms nustatyti 2007-04-12 posėdžio stenograma, 14 psl.</text:span></text:p></text:note-body></text:note></text:span></text:p>
      <text:p text:style-name="P1061"/>
      <text:p text:style-name="P1062"><text:span text:style-name="T1063">Komisija, vadovaudamasi Seimo laikinųjų tyrimo komisijų įstatymo 8 straipsnio 1 dalimi, daro<text:s/></text:span><text:span text:style-name="T1064">šias išvadas:</text:span></text:p>
      <text:p text:style-name="P1065"/>
      <text:p text:style-name="P1066"><text:span text:style-name="T1067">Komisija konstatuoja, kad AOTD pažymą Č. Stankevičius gavo likus keletui dienų iki J. Abromavičiaus žūties, susipažinęs su jos turiniu pats, jokių veiksmų nesiėmė, vėliau elgėsi pasyviai ir pažymą perdavė viceministrui E.Simanaičiui, ats</text:span><text:span text:style-name="T1068">akingam už SKAT. Į teisėsaugos institucijas dėl minėtos pažymos Č. Stankevičius nesikreipė.</text:span></text:p>
      <text:p text:style-name="P1069">Ši pažyma prokuratūrai buvo pateikta tik ryžtingai to pareikalavus Generalinės prokuratūros vadovui A. Paulauskui.</text:p>
      <text:p text:style-name="P1070"><text:span text:style-name="T1071">Atsakyti, ar pažymoje nurodyti asmenys vėliau ned</text:span><text:span text:style-name="T1072">irbo Vidaus reikalų ministerijos Vadovybės apsaugos departamento Trečiajame skyriuje, negalima, nes pateikta informacija yra riboto naudojimo ir su ja galima susipažinti tik asmenims, turintiems leidimą dirbti su slapta informacija Seimo specialiajame arch</text:span><text:span text:style-name="T1073">yve.</text:span></text:p>
      <text:p text:style-name="P1074"/>
      <text:p text:style-name="P1075"/>
      <text:p text:style-name="P1076"><text:span text:style-name="T1077">9</text:span><text:span text:style-name="T1078">. kokiomis aplinkybėmis vienas iš minimų J. Abromavičiaus nužudymo byloje asmenų J. Zajančkauskas įsidarbino Krašto apsaugos ministerijos Antrajame operatyvinių tarnybų departamente ir iki kada jame dirbo; ar dirbdamas departamente J. Zajančkau</text:span><text:span text:style-name="T1079">skas turėjo galimybę gauti (ar gavo) iš teisėsaugos, kitų institucijų ar asmenų kokios nors informacijos apie J. Abromavičiaus žūties aplinkybes, atskirų SKAT kariškių maištą Kaune bei geležinkelio Kazlų Rūdos apylinkėse ir tilto per Bražuolę sprogdinimus;</text:span><text:span text:style-name="T1080"><text:s/>kaip Antrajame operatyvinių tarnybų departamente atrenkamas į tarnybą personalas; kaip užtikrinamas departamento veiklos teisėtumas, kontrolė ir slaptos informacijos apsauga.</text:span></text:p>
      <text:p text:style-name="P1081"/>
      <text:p text:style-name="P1082"><text:span text:style-name="T1083">1</text:span><text:span text:style-name="T1084">. Komisija, ketindama atsakyti į šį klausimą, išnagrinėjo Antrojo<text:s/></text:span><text:span text:style-name="T1085">operatyvinių tarnybų departamento prie Krašto pasaugos ministerijos, Lietuvos Respublikos Generalinės prokuratūros raštus ir pateiktą medžiagą, išklausė Komisijai liudijusių Valstybės saugumo departamento atstovų, Antrojo operatyvinių tarnybų departamento<text:s/></text:span><text:span text:style-name="T1086">prie Krašto pasaugos ministerijos direktoriaus Juozo Kačergiaus, buvusio Lietuvos Respublikos krašto apsaugos ministro Č. V. Stankevičiaus, Algirdo Petrusevičiaus ir Jono Zajančkausko, išanalizavo Lietuvos Respublikos Konstitucijos, Lietuvos Respublikos na</text:span><text:span text:style-name="T1087">cionalinio saugumo pagrindų įstatymo (</text:span><text:span text:style-name="T1088">Žin., 1997, Nr.<text:s/></text:span><text:a xlink:href="http://www3.lrs.lt/cgi-bin/preps2?a=34169&amp;b=" office:target-frame-name="_top" xlink:show="replace"><text:span text:style-name="T1089">2-16</text:span></text:a><text:span text:style-name="T1090">)</text:span><text:span text:style-name="T1091">, Lietuvos Respublikos krašto apsaugos sistemos organizavimo ir karo tarnybos įstatymo (</text:span><text:span text:style-name="T1092">Žin., 1998, Nr.</text:span><text:a xlink:href="http://www3.lrs.lt/cgi-bin/preps2?a=56646&amp;b=" office:target-frame-name="_top" xlink:show="replace"><text:span text:style-name="T1093">49-1325</text:span></text:a><text:span text:style-name="T1094">)</text:span><text:span text:style-name="T1095">, Lietuvos respublikos žvalgybos įstatymo (</text:span><text:span text:style-name="T1096">Žin., 2000, Nr.<text:s/></text:span><text:a xlink:href="http://www3.lrs.lt/cgi-bin/preps2?a=106097&amp;b=" office:target-frame-name="_top" xlink:show="replace"><text:span text:style-name="T1097">64-1931</text:span></text:a><text:span text:style-name="T1098">)</text:span><text:span text:style-name="T1099">, Lietuvos Respublikos operatyvinės veiklos įstatymo (</text:span><text:span text:style-name="T1100">Žin., 2002, Nr.<text:s/></text:span><text:a xlink:href="http://www3.lrs.lt/cgi-bin/preps2?a=169652&amp;b=" office:target-frame-name="_top" xlink:show="replace"><text:span text:style-name="T1101">65-2633</text:span></text:a><text:span text:style-name="T1102">)</text:span><text:span text:style-name="T1103">, Lietuvos Respublikos valstybės ir tarnybos paslapčių įstatymo (</text:span><text:span text:style-name="T1104">Žin., 2004, Nr.<text:s/></text:span><text:a xlink:href="http://www3.lrs.lt/cgi-bin/preps2?a=224465&amp;b=" office:target-frame-name="_top" xlink:show="replace"><text:span text:style-name="T1105">4-29</text:span></text:a><text:span text:style-name="T1106">)</text:span><text:span text:style-name="T1107">, kitų įstatymų, Antrojo operatyvinių tarnybų departamento<text:s/></text:span><text:span text:style-name="T1108">prie Lietuvos Respublikos krašto apsaugos ministerijos statuto (Žin., 2003, Nr.</text:span><text:a xlink:href="http://www3.lrs.lt/cgi-bin/preps2?a=218493&amp;b=" office:target-frame-name="_top" xlink:show="replace"><text:span text:style-name="T1109">92-4140</text:span></text:a><text:span text:style-name="T1110">), Vyriausybės nutarimų ir kitų teisės aktų nuostatas.</text:span></text:p>
      <text:p text:style-name="P1111"><text:span text:style-name="T1112">2</text:span><text:span text:style-name="T1113">. Antrojo operatyvinių tarnybų departamentas pri</text:span><text:span text:style-name="T1114">e Lietuvos Respublikos krašto apsaugos ministerijos (toliau – AOTD) 2007 m. balandžio 5 d. Komisijai konfidencialiu raštu Nr. S-010-773KF informavo, kad 1997 m. Jonas Zajančkauskas pateikė krašto apsaugos ministrui prašymą (prašymas be datos) nuo 1997 m. s</text:span><text:span text:style-name="T1115">palio 20 d. perkelti jį iš Motorizuotosios pėstininkų brigados „Geležinis vilkas“ į AOTD. 1997 m. liepos mėn. J. Zajančkauskas pateikė AOTD direktoriui prašymą (prašyme diena nenurodyta) nuo 1997 m. rugpjūčio 11 d. priimti jį į AOTD. Vadovaujantis J. Zajan</text:span><text:span text:style-name="T1116">čkausko prašymu, krašto apsaugos ministerijos 1997 m. spalio 9 d. įsakymu Nr.1007-K „Dėl perkėlimo“ J. Zajančkauskas nuo 1997 m. spalio 20 d. buvo perkeltas AOTD direktoriaus žinion. Vadovaujantis J. Zajančkausko prašymu ir vadovaujantis AOTD direktoriaus<text:s/></text:span><text:span text:style-name="T1117">1997 m. spalio 21 d. įsakymu Nr.183K „Dėl priėmimo“ J. Zajančkauskas buvo priimtas į AOTD nuo 1997 m. spalio 20 d. ir paskirtas į vyriausiojo specialisto pareigas.</text:span></text:p>
      <text:p text:style-name="P1118"><text:span text:style-name="T1119">3</text:span><text:span text:style-name="T1120">. 2006 m. sausio 31 d. Lietuvos Respublikos generalinės prokuratūros Organizuotų nusika</text:span><text:span text:style-name="T1121">ltimų ir korupcijos tyrimo departamento vyriausiasis prokuroras Algimantas Kliunka raštu Nr. 8.2-267(01) informavo AOTD, kad 2006 m. sausio 31 d. Lietuvos Respublikos generalinė prokuratūra, vadovaudamasi Lietuvos Respublikos baudžiamojo proceso kodekso 14</text:span><text:span text:style-name="T1122">0 straipsniu, 48 valandoms sulaikė AOTD darbuotoją J. Zajančkauską. Iki šio pranešimo jokių duomenų apie J. Zajančkausko galimas nusikalstamas veikas AOTD iš Lietuvos Respublikos teisėsaugos institucijų arba operatyvinės veiklos subjektų nebuvo gavęs.</text:span></text:p>
      <text:p text:style-name="P1123"><text:span text:style-name="T1124">4</text:span><text:span text:style-name="T1125">. AOTD direktorius, vadovaudamasis AOTD statuto (Žin., 2003, Nr.<text:s/></text:span><text:a xlink:href="http://www3.lrs.lt/cgi-bin/preps2?a=218493&amp;b=" office:target-frame-name="_top" xlink:show="replace"><text:span text:style-name="T1126">92-4140</text:span></text:a><text:span text:style-name="T1127">) 31 straipsnio 2 dalimi, Civilinės krašto apsaugos tarnybos statuto (Žin., 2003, Nr.</text:span><text:a xlink:href="http://www3.lrs.lt/cgi-bin/preps2?a=215632&amp;b=" office:target-frame-name="_top" xlink:show="replace"><text:span text:style-name="T1128">73-3348</text:span></text:a><text:span text:style-name="T1129">) 14 straipsniu ir atsižvelgdamas į Lietuvos Respublikos generalinės prokuratūros 2006-01-31 raštą Nr. 8.2-267(01), 2006 m. vasario 1 d. įsakymu Nr.P-011-103 „Dėl nušalinimo nuo pareigų“ nušalino J. Zajančkauską nuo pareigų</text:span><text:span text:style-name="T1130"><text:s/>nuo 2006 m. vasario 1 d.</text:span></text:p>
      <text:p text:style-name="P1131"><text:span text:style-name="T1132">5</text:span><text:span text:style-name="T1133">. 2006 m. vasario 3 d. J. Zajančkauskas pateikė prašymą „Dėl atleidimo iš darbo“, registruotą 2006 m. vasario 7 d. Nr. TP-128. AOTD direktoriaus 2006 m. vasario 10 d. įsakymu Nr. P-011-110 „Dėl J.Zajančkausko atleidimo“ J. Za</text:span><text:span text:style-name="T1134">jančkauskas buvo atleistas iš vyriausiojo specialisto pareigų AOTD nuo 2006 m. vasario 15 d. ir nuo tos pačios dienos nutraukta su juo sudaryta Civilinės krašto apsaugos tarnybos sutartis.</text:span></text:p>
      <text:p text:style-name="P1135"><text:span text:style-name="T1136">6</text:span><text:span text:style-name="T1137">. 2007 m. vasario 13 d. uždarame posėdyje</text:span><text:span text:style-name="T1138"><text:s/></text:span><text:span text:style-name="T1139">Komisijai liudijęs<text:s/></text:span><text:span text:style-name="T1140">VSD atstovas teigė, kad J. Zajančkauską į AOTD atsivedė, priėmė ir labai stipriai įvairiuose sluoksniuose (kariniuose taip pat) juo rūpinosi AOTD vadovas Kostas Mickevičius, vienas iš grupės asmenų, minimų byloje dėl J. Abromavičiaus nužudymo.</text:span></text:p>
      <text:p text:style-name="P1141"><text:span text:style-name="T1142">7</text:span><text:span text:style-name="T1143">. 2007<text:s/></text:span><text:span text:style-name="T1144">m. gegužės 15 d. uždarame posėdyje</text:span><text:span text:style-name="T1145"><text:s/></text:span><text:span text:style-name="T1146">Komisijai liudijęs J. Kačergius informavo, kad, skaitydamas AOTD archyvo dokumentus, rado J. Zajančkausko 1997 m. liepos mėn. pareiškimą dėl įsidarbinimo AOTD. J. Zajančkauskas išreiškė norą tarnauti AOTD. 1997 m. spalio<text:s/></text:span><text:span text:style-name="T1147">20 d. J. Zajančkauskas iš<text:s/></text:span><text:span text:style-name="T1148">Motorizuotosios pėstininkų brigados „Geležinis vilkas“</text:span><text:span text:style-name="T1149"><text:s/>buvo perkeltas AOTD direktoriaus žinion ir spalio 21 d. buvo paskirtas į vyriausiojo specialisto pareigas. Kadangi J. Zajančkauskas buvo sistemos darbuotojas, tai tokiu – perk</text:span><text:span text:style-name="T1150">ėlimo – būtu jis buvo priimtas. Norą tarnauti J. Zajančkauskas išreiškė liepos mėn. ir po tam tikro patikrinimo proceso spalio mėn. jis buvo perkeltas direktoriaus žinion.</text:span></text:p>
      <text:p text:style-name="P1151"><text:span text:style-name="T1152">8</text:span><text:span text:style-name="T1153">. 2007 m. gegužės 16 d. Komisijos posėdyje dalyvavęs J. Zajančkauskas paaiškino</text:span><text:span text:style-name="T1154">, kad jis prašė žmonių, kuriuos pažinojo, kad padėtų įsidarbinti. Konkrečiai į AOTD nesiprašė, nes nežinojo šios institucijos:<text:s/></text:span><text:span text:style-name="T1155">„</text:span><text:span text:style-name="T1156">Aš juk nesiprašiau į jokį AOTD, aš apskritai prašiau, kad mane kur nors į Kauną pervestų. Nebuvo, aš to 2-ojo departamento apskr</text:span><text:span text:style-name="T1157">itai nepažinau, aš net nežinojau kas čia per struktūra.</text:span><text:span text:style-name="T1158"><text:note text:note-class="footnote" text:id="_ftn35"><text:note-citation text:label="36">36</text:note-citation><text:note-body><text:p text:style-name="Normal"><text:span text:style-name="T1159"><text:s/>Lietuvos Respublikos Seimo Laikinosios tyrimo komisijos J. Abrom</text:span><text:span text:style-name="T1160">avičiaus žūties tyrimo aplinkybėms nustatyti 2007-05-16 posėdžio stenograma (2 dalis), 3 psl.</text:span></text:p></text:note-body></text:note></text:span></text:p>
      <text:p text:style-name="P1161"><text:span text:style-name="T1162">Prašiau, aišku, nemažai žmonių, ką pažinojau, nes nuo pirmų dienų buvo tų žmonių, o paskui, taip sakant, savaime gavosi. Buvau iškviestas pas Antrojo operatyvinių tarnybų departamento direktorių, ku</text:span><text:span text:style-name="T1163">ris pravedė pokalbį. Buvo ten siūlomos … pareigos, aš, taip sakant, paprašiau, gal yra galimybė kitokia. Mane paliko kontržvalgybos skyriuje ir nuo tada praktiškai 1997 m. iki 2006 m. vasario dirbau.</text:span><text:span text:style-name="T1164"><text:note text:note-class="footnote" text:id="_ftn36"><text:note-citation text:label="37">37</text:note-citation><text:note-body><text:p text:style-name="Normal"><text:span text:style-name="T1165"><text:s/>Lietuvos Respublikos Seimo Laikinosios tyrimo komisijos J. Abromavičiaus žūties tyrimo aplinkybėms nustatyti 2007-05-16 posėdžio stenograma (2 dalis), 2 psl.</text:span></text:p></text:note-body></text:note></text:span></text:p>
      <text:p text:style-name="P1166"><text:span text:style-name="T1167">Prašymas buvo po to, kaip aš jau ir sakiau, kada pasik</text:span><text:span text:style-name="T1168">vietė mane direktorius, buvo pokalbis su juo, suprantat, tada aš dabar jau tikrai neatsimenu, tada gal ir buvo prašymas perkėlimui, bet gink Dieve, tokio dalyko prašyti, jeigu jau … čia kariuomenė ir čia nieko negali. Gali per pažįstamus kažkur tai eiti, k</text:span><text:span text:style-name="T1169">lausinėti, o daugiau, tuo labiau, sakau, kad apie AOTD aš neturėjau supratimo, nors aš iš vienos pusės visą laiką dabar gal kažkiek ir gailiuosi, nes visas gyvenimas buvo prie sporto, bet iš kitos pusės gal vėl gerai, kažkiek tą gyvenimą kitu kampu pamatai</text:span><text:span text:style-name="T1170">.“</text:span><text:span text:style-name="T1171"><text:note text:note-class="footnote" text:id="_ftn37"><text:note-citation text:label="38">38</text:note-citation><text:note-body><text:p text:style-name="Normal"><text:span text:style-name="T1172"><text:s/>Lietuvos Respublikos Seimo Laikinosios tyrimo komisijos J. Abromavičiaus žūties tyrimo aplinkybėms nustatyti 2007-05-16 posėdžio stenograma (2 dalis), 3 psl.</text:span></text:p></text:note-body></text:note></text:span></text:p>
      <text:p text:style-name="P1173">Atsakydamas apie savo ryšius su Algirdu Petrusevičiumi J. Zajančkauskas pažymėjo: „Sakau, aš tik vieną-du kartus mes buvome visi trys pas Vladą Grybauską susitikę. Kodėl? Nežinau, nes manęs visi klausdavo, tie patys, nors man kas keisčiausia, kad man<text:s/>VSD darbuotojai tada pasakė, kad jis rekomendavo mane į AOTD, A. Petrusevičius, aš niekada to nežinojau. Kiek čia teisybės, aš nežinau. &lt;...&gt;</text:p>
      <text:p text:style-name="P1174"><text:span text:style-name="T1175">Nežinau, man, pavyzdžiui, A. Petrusevičius nėra pasakęs, kad buvo kalbėta dėl priėmimo į AOTD. Apskritai, man, kas</text:span><text:span text:style-name="T1176"><text:s/>su kuo aš kalbėję, man niekas nepasakė, kas čia prašė. Gal už tai ir savotiškai įdomu net pačiam būtų sužinoti. Bet paprastai, tai žmonės visi pasigiria, net jeigu ir nepadaro, tai sako, kad aš rekomendavau.“</text:span><text:span text:style-name="T1177"><text:note text:note-class="footnote" text:id="_ftn38"><text:note-citation text:label="39">39</text:note-citation><text:note-body><text:p text:style-name="Normal"><text:span text:style-name="T1178"><text:s/>Lietuvos Respublikos Seimo Laikinosios tyrimo komisijos J. Abromavičiaus žūties tyrimo aplink</text:span><text:span text:style-name="T1179">ybėms nustatyti 2007-05-16 posėdžio stenograma (2 dalis), 6 psl.</text:span></text:p></text:note-body></text:note></text:span></text:p>
      <text:p text:style-name="P1180"><text:span text:style-name="T1181">2007 m. kovo 28 d. Komisijai liudijęs A. Pet</text:span><text:span text:style-name="T1182">rusevičius teigė, kad: „Dabar dėl J. Zajančkausko. Aš manau, kad aš jį pažinau nuo sausio 13 d., jis čia buvo, „Geležiniame vilke“ lankydavausi, aš pas savanorius mažiau, ten jis kaip tik susikūrė Karmėlavoje Kaune pradžia buvo „Geležinio vilko“. Ten jį re</text:span><text:span text:style-name="T1183">tkarčiais matydavo. Ir kadangi jis buvo savanorių sąjungos narys, tai suvažiavimuose, įvairiuose renginiuose bendraudavome. Jis užsidaręs žmogus. Su juo ypatingai artimai nebuvo bendrauta, bet tai buvo savas žmogus.“</text:span><text:span text:style-name="T1184"><text:note text:note-class="footnote" text:id="_ftn39"><text:note-citation text:label="40">40</text:note-citation><text:note-body><text:p text:style-name="Normal"><text:span text:style-name="T1185"><text:s/>Lietuvos Respublikos Seimo Laikinosios tyrimo komisijos J. Abromavičiaus žūties tyrimo aplinkybėms nustatyti 2007-03-28 posėdžio stenograma, 7 psl.</text:span></text:p></text:note-body></text:note></text:span></text:p>
      <text:p text:style-name="P1186"><text:span text:style-name="T1187">Dėl atleidimo iš AOTD J. Zajančkauska</text:span><text:span text:style-name="T1188">s nurodė, kad „Vasario mėnesį, kada mane išleido pirmą kartą, čia buvo vasario 2 d., aš nuvažiavau į departamentą, užėjau pas direktorių, mes pasikalbėjome, man buvo duota suprasti, kad aš nediskredituočiau tos tarnybos, ir aš parašiau pareiškimą.”</text:span><text:span text:style-name="T1189"><text:note text:note-class="footnote" text:id="_ftn40"><text:note-citation text:label="41">41</text:note-citation><text:note-body><text:p text:style-name="Normal"><text:span text:style-name="T1190"><text:s/>Lietuvos Respublikos Seimo Laikinosio</text:span><text:span text:style-name="T1191">s tyrimo komisijos J. Abromavičiaus žūties tyrimo aplinkybėms nustatyti 2007-05-16 posėdžio stenograma (2 dalis), 6 psl.</text:span></text:p></text:note-body></text:note></text:span></text:p>
      <text:p text:style-name="P1192"><text:span text:style-name="T1193">9</text:span><text:span text:style-name="T1194">. AOTD 2007 m. balandžio 5 d. konfidencialiame rašte Komisijai Nr. S-010-773KF nurodė, kad J. Zajančkauskas, dirbdamas AOTD, neturėjo galimybės teisėtai gauti iš teisėsaugos, kitų institucijų ar asmenų kokios nors informacijos apie J. Abromavičiaus žūties<text:s/></text:span><text:span text:style-name="T1195">aplinkybes, atskirų SKAT kariškių maištą Kaune bei geležinkelio Kazlų Rūdos apylinkėse ir tilto per Bražuolę sprogdinimus. AOTD neturi duomenų apie tai, kad J. Zajančkauskas neteisėtai, savo iniciatyva, veikdamas ne tarnybos interesais, būtų gavęs kokios n</text:span><text:span text:style-name="T1196">ors informacijos apie minėtus įvykius.</text:span></text:p>
      <text:p text:style-name="P1197"><text:span text:style-name="T1198">10</text:span><text:span text:style-name="T1199">. 2007 m. gegužės 15 d. Komisijai liudijęs J. Kačergius patvirtino, kad teisėtai J. Zajančkauskas negalėjo gauti aukščiau minėtos informacijos, nes, paprastai, jei prašoma tokios informacijos iš kitų, tai ji tei</text:span><text:span text:style-name="T1200">kiama su AOTD direktoriaus parašu. J. Zajančkauskas galėjo gauti informaciją tik neteisėtai, bet apie tai AOTD nežinoma, tokių faktų neužfiksuota ir praeityje. Atliekant dokumentų peržiūrą, neaptikta, kad J. Zajančkauskas būtų kokiais nors neteisėtais būda</text:span><text:span text:style-name="T1201">is gavęs minimą informaciją.</text:span></text:p>
      <text:p text:style-name="P1202"><text:span text:style-name="T1203">11</text:span><text:span text:style-name="T1204">. 2007 m. gegužės 16 d. Komisijai liudijęs J. Zajančkauskas irgi teigė, kad neturėjo jokių galimybių prieiti prie minimos informacijos ir su ja susipažinti, viską sužinojo tik 1999 m., kai buvo tardomas prokuratūroje.</text:span></text:p>
      <text:p text:style-name="P1205"><text:span text:style-name="T1206">1</text:span><text:span text:style-name="T1207">2</text:span><text:span text:style-name="T1208">. AOTD 2007 m. balandžio 5 d. konfidencialiu raštu Nr. S-010-773KF nurodė Komisijai, kad atrankos į tarnybą AOTD teisinius santykius reglamentuoja AOTD statutas (Žin. 2003, Nr.<text:s/></text:span><text:a xlink:href="http://www3.lrs.lt/cgi-bin/preps2?a=218493&amp;b=" office:target-frame-name="_top" xlink:show="replace"><text:span text:style-name="T1209">92-4140</text:span></text:a><text:span text:style-name="T1210">, 2006,</text:span><text:span text:style-name="T1211"><text:s/>Nr.<text:s/></text:span><text:a xlink:href="http://www3.lrs.lt/cgi-bin/preps2?a=270353&amp;b=" office:target-frame-name="_top" xlink:show="replace"><text:span text:style-name="T1212">17-600</text:span></text:a><text:span text:style-name="T1213">). AOTD statuto (toliau –Statutas) 7 straipsnyje nustatyta, kad AOTD personalą sudaro kariai, statutiniai tarnautojai ir darbuotojai, dirbantys pagal darbo sutartis (toliau – darbuoto</text:span><text:span text:style-name="T1214">jai). Darbuotojams Statuto nuostatos netaikomos. Tarnybos AOTD atlikimo sąlygos reglamentuojamos Statuto ketvirtajame skirsnyje. Šio skirsnio 11 straipsnio 1 dalyje nustatyta, kad asmenys, išskyrus darbuotojus, AOTD tarnauja pagal profesinės karo tarnybos<text:s/></text:span><text:span text:style-name="T1215">ir civilinės krašto apsaugos tarnybos sutartis. Asmenys, sudarę minėtas sutartis, krašto apsaugos ministro ar jo įgalioto asmens įsakymu skiriami į pareigas AOTD. Vadovaujantis AOTD nuostatų 19.8. punktu, asmenys į pareigas AOTD skiriami AOTD direktoriaus<text:s/></text:span><text:span text:style-name="T1216">įsakymu. Reikalavimai asmenims, priimamiems į pareigas AOTD, bei priėmimo apribojimai nustatyti AOTD statuto 13 ir 14 straipsniuose. Asmenų, priimamų į tarnybą AOTD, dokumentų pateikimo ir atrankos tvarka nustatyta krašto apsaugos ministro 2004 m. vasario<text:s/></text:span><text:span text:style-name="T1217">24 d. įsakymu Nr. V-8RN „Dėl atrankos į tarnybą (darbą) Antrajame operatyvinių tarnybų departamente prie Krašto apsaugos ministerijos organizavimo tvarkos aprašo patvirtinimo“. Kariai ir statutiniai tarnautojai gali pradėti eiti pareigas AOTD, jeigu stodam</text:span><text:span text:style-name="T1218">i į profesinę karo tarnybą arba civilinę krašto apsaugos tarnybą prisiekė Lietuvos Respublikai ir pasirašė vardinį priesaikos lapą (Statuto 16 straipsnis).</text:span></text:p>
      <text:p text:style-name="P1219"><text:span text:style-name="T1220">13</text:span><text:span text:style-name="T1221">. 2007 m. gegužės 15 d. Komisijai liudijęs J. Kačergius informavo, kad<text:s/></text:span><text:span text:style-name="T1222">krašto apsaugos ministr</text:span><text:span text:style-name="T1223">o 2004 m. vasario 24 d. įsakymu Nr. V-8RN „Dėl atrankos į tarnybą (darbą) Antrajame operatyvinių tarnybų departamente prie Krašto apsaugos ministerijos organizavimo tvarkos aprašo patvirtinimo“</text:span><text:span text:style-name="T1224"><text:s/>buvo nustatyta tvarka, kaip atrenkamas personalas į AOTD ir kaip jis priimamas. Yra keletas etapų. Pirmiausia žmogus turi išreikšti norą, paskui jis tikrinamas. Patikrinama ir jo praeitis. Nuosekliai tikrinamos jo galimybės, specifikacija, kokios pageidau</text:span><text:span text:style-name="T1225">ja specialybės, kur norėtų dirbti ir jeigu tas žmogus tinka AOTD, atitinka Lietuvos Respublikos valstybės ir tarnybos paslapčių įstatymą, jam gali būti išduotas leidimas dirbti su slapta informacija, jis priimamas į atitinkamas pareigas. Į AOTD direktoriau</text:span><text:span text:style-name="T1226">s ir pavaduotojo pareigas skiria ministras. Visus asmenis, kurie neskiriami į direktoriaus ar pavaduotojo pareigybes, ministras savo įsakymu perveda direktoriaus žinion ir direktorius savo įsakymu paskiria viduje į konkrečias pareigas AOTD. Ministras asmen</text:span><text:span text:style-name="T1227">iškai neatrenka žmonių, yra atrankos sistema. Dažniausiai AOTD siūlo ministrui paskirti žmogų į AOTD. Paprastai žmogus, pareikšdamas norą dirbti AOTD, jau turi turėti leidimą dirbti su slapta informacija. AOTD yra keletas pareigybių, kurioms nereikalaujama</text:span><text:span text:style-name="T1228"><text:s/>turėti leidimo dirbti su slapta informacija. Nuo 2004 m. įsigaliojus minėtam ministro įsakymui, į AOTD priimami žmonės, tik turintys leidimą dirbti su slapta informacija.</text:span></text:p>
      <text:p text:style-name="P1229"><text:span text:style-name="T1230">16</text:span><text:span text:style-name="T1231">. 2007 m. gegužės 15 d. Komisijai liudijęs J. Kačergius patvirtino, kad AOTD<text:s/></text:span><text:span text:style-name="T1232">slaptą informaciją saugo vadovaudamasis Valstybės ir tarnybos paslapčių įstatymu, Lietuvos Respublikos Vyriausybės patvirtintomis taisyklėmis, Europos Sąjungos ir NATO teisės aktais bei kitais teisės aktais.</text:span></text:p>
      <text:p text:style-name="P1233"><text:span text:style-name="T1234">17</text:span><text:span text:style-name="T1235">. Komisijai liudijęs Č. V.Stankevičiaus ma</text:span><text:span text:style-name="T1236">no, kad reikėjo tobulinti visą Lietuvos Respublikos krašto apsaugos ministerijos struktūrą, įskaitant AOTD, parengiant nuostatus ir kitus teisės aktus pagal vakarietiškus standartus kiekvienam struktūriniam padaliniui.</text:span></text:p>
      <text:p text:style-name="P1237"><text:span text:style-name="T1238">18</text:span><text:span text:style-name="T1239">. Komisijai liudijant A. Petrus</text:span><text:span text:style-name="T1240">evičiui, jis buvo paklaustas: „kokie ryšiai jus jungia su J. Zajančkausku, nuo kada jūs jį pažįstate” ir atsakė: „Aš manau, kad aš jį pažinau nuo sausio 13 d., jis čia buvo, „Geležiniame vilke“ lankydavausi, aš pas savanorius mažiau, ten jis kaip tik susik</text:span><text:span text:style-name="T1241">ūrė Karmėlavoje Kaune pradžia buvo „Geležinio vilko“. Ten jį retkarčiais matydavo. Ir kadangi jis buvo savanorių sąjungos narys, tai suvažiavimuose, įvairiuose renginiuose bendraudavome. Jis užsidaręs žmogus. Su juo ypatingai artimai nebuvo bendrauta, bet<text:s/></text:span><text:span text:style-name="T1242">tai buvo savas žmogus.”</text:span></text:p>
      <text:p text:style-name="P1243"/>
      <text:p text:style-name="P1244"><text:span text:style-name="T1245">Komisija, vadovaudamasi Seimo laikinųjų tyrimo komisijų įstatymo 8 straipsnio 1 dalimi, daro šias išvadas:</text:span></text:p>
      <text:p text:style-name="P1246"/>
      <text:p text:style-name="P1247"><text:span text:style-name="T1248">J. Zajančkauskas AOTD pradėjo dirbti 1997 m. spalio 20 d. atsižvelgus į jo prašymą perkelti iš motorizuotos pėstini</text:span><text:span text:style-name="T1249">nkų brigados „Geležinis vilkas“ Šiam perkėlimui galimai turėjo įtakos jo pažintis su A. Petrusevičiumi ir AOTD direktoriumi K. Mickevičiumi. Komisijos surinktais duomenimis J. Zajančkauskas, dirbdamas AOTD, negavo informacijos apie J. Abromavičiaus žūties<text:s/></text:span><text:span text:style-name="T1250">aplinkybes, atskirų SKAT kariškių maištą Kaune ir kitus tyrimo klausimuose nurodytus rezonansinius įvykius, išskyrus informaciją gautą jo apklausos prokuratūroje metu. J. Zajančkauskas iš darbo AOTD buvo atleistas 2006 m. vasario 15 d. atsižvelgiant į jo p</text:span><text:span text:style-name="T1251">rašymą tai padaryta netrukus po to, kai jis buvo sulaikytas, tardomas prokuratūroje ir nušalintas nuo pareigų AOTD. AOTD personalas atrenkamas, departamento veiklos teisėtumas, kontrolė ir slaptos informacijos apsauga užtikrinama vadovaujantis įstatymais i</text:span><text:span text:style-name="T1252">r kitais teisės aktais, atitinkančiais vakarietiškus standartus.</text:span></text:p>
      <text:p text:style-name="P1253"><text:span text:style-name="T1254">Pažymėtina, kad J. Zajančkauskas AOTD pradėjo dirbti 1997 m. Tuo metu dar nebuvo taisyklių dėl personalo atrinkimo į tarnybą AOTD.</text:span></text:p>
      <text:p text:style-name="P1255"/>
      <text:p text:style-name="P1256"><text:span text:style-name="T1257">Atsižvelgdama į 1 klausimo išvadą, Komisija siūlo:</text:span></text:p>
      <text:p text:style-name="P1258"><text:span text:style-name="T1259">1</text:span><text:span text:style-name="T1260">. Lietuvos Respublikos Seimui kreiptis į Lietuvos Respublikos krašto apsaugos ministeriją ir prašyti nurodyti priežastis, kodėl KAM pranešė Komisijai, kad informacijos apie J. Abromavičių neturi.</text:span></text:p>
      <text:p text:style-name="P1261"><text:span text:style-name="T1262">2</text:span><text:span text:style-name="T1263">. Lietuvos Respublikos krašto apsaugos ministrui ir ka</text:span><text:span text:style-name="T1264">riuomenės vadui įvertinti, ar generolas Arvydas Pocius savo elgesiu nepažemino Lietuvos kario (karininko) vardo.</text:span></text:p>
      <text:p text:style-name="P1265"/>
      <text:p text:style-name="P1266">Komisija išvadas patvirtino 2007 m. spalio 15 d. posėdyje.</text:p>
      <text:p text:style-name="P1267">Balsavimo rezultatai: už <text:s/>‑<text:s/>8, prieš <text:s/>‑<text:s/>0 , susilaikiusiųjų – 0.</text:p>
      <text:p text:style-name="P1268"/>
      <text:p text:style-name="P1269"/>
      <text:p text:style-name="P1270">Komisijos<text:s/>pirmininkė<text:tab/><text:tab/><text:tab/><text:tab/><text:tab/><text:tab/><text:tab/><text:tab/>Loreta Grauž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8:08:00Z</meta:creation-date>
    <dc:date>2017-04-08T08:08:00Z</dc:date>
    <meta:template xlink:href="Normal.dotm" xlink:type="simple"/>
    <meta:editing-cycles>2</meta:editing-cycles>
    <meta:editing-duration>PT0S</meta:editing-duration>
    <meta:document-statistic meta:page-count="33" meta:paragraph-count="1549" meta:word-count="15480" meta:character-count="130189" meta:row-count="5284" meta:non-whitespace-character-count="116258"/>
  </office:meta>
</office:document-meta>
</file>