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LIETUVOS RESPUBLIKOS VYRIAUSYBĖS IR ALBANIJOS RESPUBLIKOS MINISTRŲ TARYBOS SUSITARIMO DĖL INVESTICIJŲ SKATINIMO IR APSAUGOS<text:s/></text:p>
      <text:p text:style-name="P9">RATIFIKAVIMO</text:p>
      <text:p text:style-name="P10"/>
      <text:p text:style-name="P11"/>
      <text:p text:style-name="P12">2007 m.<text:s/><text:tab/><text:tab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<text:s/></text:span><text:span text:style-name="T20">ratifikavimas</text:span></text:p>
      <text:p text:style-name="P21"><text:span text:style-name="T22">Lietuvos Respublikos Seimas, vadovaudamasis Lietuvos Respublikos Konstitucijos 67 straipsnio 16 punktu, 138 straipsnio 1 dalies 6 punktu ir atsižvelgdamas į Respublikos Prezidento 2007 m. liepos <text:s/>5 <text:s/>d. dekretą Nr. 1K-1037, ratifikuoja 2007<text:s/></text:span><text:span text:style-name="T23">m. kovo 28 d. Vilniuje sudarytą Lietuvos Respublikos Vyriausybės ir Albanijos Respublikos Ministrų Tarybos susitarimą dėl investicijų skatinimo ir apsaugo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/>
      <text:p text:style-name="P39">Teikia:</text:p>
      <text:p text:style-name="P40"/>
      <text:p text:style-name="P41"/>
      <text:p text:style-name="P42"/>
      <text:p text:style-name="P43">Užsienio reikalų komiteto pirmininkas J. Karosas</text:p>
      <text:p text:style-name="P44"><text:span text:style-name="T45">2007-10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7:20:00Z</meta:creation-date>
    <dc:date>2017-04-08T07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22" meta:row-count="20" meta:non-whitespace-character-count="729"/>
  </office:meta>
</office:document-meta>
</file>