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tyle-complex="italic" fo:color="#000000"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justify" fo:text-indent="0.543in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size-complex="12pt" fo:language="en" fo:country="GB"/>
    </style:style>
    <style:style style:name="T35" style:parent-style-name="DefaultParagraphFont" style:family="text">
      <style:text-properties fo:font-weight="bold" style:font-weight-asian="bold"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size-complex="12pt" fo:language="en" fo:country="GB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SP</text:span></text:p>
      <text:p text:style-name="P3"/>
      <text:p text:style-name="P4">LIETUVOS RESPUBLIKOS</text:p>
      <text:p text:style-name="P5">PINIGŲ PLOVIMO PREVENCIJOS ĮSTATYMO 2, 4 STRAIPSNIŲ</text:p>
      <text:p text:style-name="P6"><text:span text:style-name="T7">PAKEITIMO IR PAPILDYMO<text:s/></text:span></text:p>
      <text:p text:style-name="P8"><text:span text:style-name="T9">ĮSTATYMAS</text:span></text:p>
      <text:p text:style-name="P10"/>
      <text:p text:style-name="P11">2007 m. <text:s text:c="8"/>d. Nr.</text:p>
      <text:p text:style-name="P12">Vilnius</text:p>
      <text:p text:style-name="P13"/>
      <text:p text:style-name="P14"><text:span text:style-name="T15">(Žin., 1997, Nr.<text:s/></text:span><text:a xlink:href="http://www3.lrs.lt/cgi-bin/preps2?a=41300&amp;b=" office:target-frame-name="_top" xlink:show="replace"><text:span text:style-name="T16">64-1502</text:span></text:a><text:span text:style-name="T17">; 2003, Nr.<text:s/></text:span><text:a xlink:href="http://www3.lrs.lt/cgi-bin/preps2?a=223449&amp;b=" office:target-frame-name="_top" xlink:show="replace"><text:span text:style-name="T18">117-5318</text:span></text:a><text:span text:style-name="T19">)<text:s/></text:span></text:p>
      <text:p text:style-name="P20"/>
      <text:p text:style-name="P21"><text:span text:style-name="T22">1</text:span><text:span text:style-name="T23"><text:s/>straipsnis.<text:s/></text:span><text:span text:style-name="T24">2 straipsnio 3 dalies papildymas 11 punktu<text:s/></text:span></text:p>
      <text:p text:style-name="P25"><text:span text:style-name="T26">Papildyti 2 straipsnio 3 dalį 11 punktu:</text:span></text:p>
      <text:p text:style-name="P27"><text:span text:style-name="T28">„</text:span><text:span text:style-name="T29">11</text:span><text:span text:style-name="T30">) uždaro tipo investicinės bendrovės.“</text:span></text:p>
      <text:p text:style-name="P31"/>
      <text:p text:style-name="P32"><text:span text:style-name="T33">2</text:span><text:span text:style-name="T34"><text:s/>straipsnis.<text:s/></text:span><text:span text:style-name="T35">4 straipsnio</text:span><text:span text:style-name="T36"><text:s/>3 dalies pakeitimas</text:span></text:p>
      <text:p text:style-name="P37"><text:span text:style-name="T38">4 straipsnio 3 dalyje po žodžių „valdymo įmonėms“ įrašyti žodžius „uždaro tipo investicinėms bendrovėms“ ir šią dalį išdėstyti taip:</text:span></text:p>
      <text:p text:style-name="P39"><text:span text:style-name="T40">„</text:span><text:span text:style-name="T41">3</text:span><text:span text:style-name="T42">. Lietuvos Respublikos vertybinių popierių komisija patvirtina finansų maklerio įmonėms, investi</text:span><text:span text:style-name="T43">cinėms kintamojo kapitalo bendrovėms, valdymo įmonėms, uždaro tipo investicinėms bendrovėms ir depozitoriumui skirtus nurodymus, kuriais siekiama užkirsti kelią pinigų plovimui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Li</text:span><text:span text:style-name="T51">etuvos Respublikos kolektyvinio investavimo subjektų įstatymo pakeitimo įstatymo įsigaliojimo dieną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48:00Z</meta:creation-date>
    <dc:date>2017-04-08T08:4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6" meta:character-count="1191" meta:row-count="95" meta:non-whitespace-character-count="1049"/>
  </office:meta>
</office:document-meta>
</file>