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125in" fo:text-indent="-0.458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margin-right="0.0277in" fo:text-indent="0.4166in"/>
    </style:style>
    <style:style style:name="T14" style:parent-style-name="DefaultParagraphFont" style:family="text">
      <style:text-properties style:font-size-complex="12pt" fo:language="en" fo:country="GB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margin-left="0.1965in" fo:text-indent="0.3034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="Times New (W1)"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="Times New (W1)"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="Times New (W1)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tyle="italic" style:font-style-asian="italic" style:font-style-complex="italic" style:font-size-complex="12pt"/>
    </style:style>
    <style:style style:name="P7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 style:font-size-complex="12pt"/>
    </style:style>
    <style:style style:name="P7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break-before="page" fo:margin-left="4.9166in" fo:text-indent="-0.1666in">
        <style:tab-stops/>
      </style:paragraph-properties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center"/>
      <style:text-properties style:font-weight-complex="bold" style:font-size-complex="12pt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paragraph-properties fo:text-align="center" fo:text-indent="0.04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justify" fo:margin-left="0.1965in" fo:text-indent="0.3034in">
        <style:tab-stops/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name="Times New (W1)"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name="Times New (W1)"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name="Times New (W1)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font-style="italic" style:font-style-asian="italic" style:font-style-complex="italic" style:font-size-complex="12pt"/>
    </style:style>
    <style:style style:name="P15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 style:font-size-complex="12pt"/>
    </style:style>
    <style:style style:name="P15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paragraph-properties fo:break-before="page" fo:text-align="center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paragraph-properties fo:text-align="justify" fo:text-indent="0.375in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text-indent="0.375in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375in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 fo:text-indent="0.37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375in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P178" style:parent-style-name="Normal" style:family="paragraph">
      <style:paragraph-properties fo:text-align="justify" fo:text-indent="0.375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375in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P183" style:parent-style-name="Normal" style:family="paragraph">
      <style:paragraph-properties fo:text-align="justify" fo:text-indent="0.37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375in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P189" style:parent-style-name="Normal" style:family="paragraph">
      <style:paragraph-properties fo:text-align="justify" fo:text-indent="0.375in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375in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indent="0.37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indent="0.375in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1" style:parent-style-name="Normal" style:family="paragraph">
      <style:paragraph-properties fo:text-align="justify" fo:text-indent="0.37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375in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P207" style:parent-style-name="Normal" style:family="paragraph">
      <style:paragraph-properties fo:text-align="justify" fo:text-indent="0.375in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375in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paragraph-properties fo:text-align="justify" fo:text-indent="0.375in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375in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9" style:parent-style-name="Normal" style:family="paragraph">
      <style:paragraph-properties fo:text-align="justify" fo:text-indent="0.37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375in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375in"/>
      <style:text-properties style:font-size-complex="12pt"/>
    </style:style>
    <style:style style:name="P230" style:parent-style-name="Normal" style:family="paragraph">
      <style:paragraph-properties fo:text-align="justify" fo:text-indent="0.37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 Nr. XP – 2448(2)</text:span></text:p>
      <text:p text:style-name="P3"/>
      <text:p text:style-name="P4">LIETUVOS RESPUBLIKOS</text:p>
      <text:p text:style-name="P5"><text:span text:style-name="T6">BUHALTERINĖS APSKAITOS ĮSTATYMO 1 STRAIPSNIO PAKEITIMO</text:span></text:p>
      <text:p text:style-name="P7"><text:span text:style-name="T8">ĮSTATYMAS</text:span></text:p>
      <text:p text:style-name="P9"/>
      <text:p text:style-name="P10">2007 m. <text:s text:c="8"/>d. Nr.</text:p>
      <text:p text:style-name="P11">Vilnius</text:p>
      <text:p text:style-name="P12"/>
      <text:p text:style-name="P13"><text:span text:style-name="T14">(Žin., 2001, Nr.<text:s/></text:span><text:a xlink:href="http://www3.lrs.lt/cgi-bin/preps2?a=154657&amp;b=" office:target-frame-name="_top" xlink:show="replace"><text:span text:style-name="T15">99-3515</text:span></text:a><text:span text:style-name="T16">; 2002, <text:s/>Nr.<text:s/></text:span><text:a xlink:href="http://www3.lrs.lt/cgi-bin/preps2?a=193735&amp;b=" office:target-frame-name="_top" xlink:show="replace"><text:span text:style-name="T17">112 – 4967</text:span></text:a><text:span text:style-name="T18">; Nr.<text:s/></text:span><text:a xlink:href="http://www3.lrs.lt/cgi-bin/preps2?a=197566&amp;b=" office:target-frame-name="_top" xlink:show="replace"><text:span text:style-name="T19">123-5548</text:span></text:a><text:span text:style-name="T20">. Nr.<text:s/></text:span><text:a xlink:href="http://www3.lrs.lt/pls/inter3/dokpaieska.showdoc_l?p_id=197566&amp;p_query=&amp;p_tr2=" office:target-frame-name="_top" xlink:show="replace"><text:span text:style-name="T21">123-5548</text:span></text:a><text:span text:style-name="T22">;</text:span><text:span text:style-name="T23"><text:s/>2003, Nr.<text:s/></text:span><text:a xlink:href="http://www3.lrs.lt/cgi-bin/preps2?a=215769&amp;b=" office:target-frame-name="_top" xlink:show="replace"><text:span text:style-name="T24">74-3427</text:span></text:a><text:span text:style-name="T25">, Nr.<text:s/></text:span><text:a xlink:href="http://www3.lrs.lt/cgi-bin/preps2?a=224260&amp;b=" office:target-frame-name="_top" xlink:show="replace"><text:span text:style-name="T26">123-5586</text:span></text:a><text:span text:style-name="T27">; 2007, Nr.<text:s/></text:span><text:a xlink:href="http://www3.lrs.lt/cgi-bin/preps2?a=299708&amp;b=" office:target-frame-name="_top" xlink:show="replace"><text:span text:style-name="T28">68-2654</text:span></text:a><text:span text:style-name="T29">)</text:span></text:p>
      <text:p text:style-name="P30"/>
      <text:p text:style-name="P31"/>
      <text:p text:style-name="P32"/>
      <text:p text:style-name="P33"><text:span text:style-name="T34">1</text:span><text:span text:style-name="T35"><text:s/>straipsnis</text:span><text:span text:style-name="T36">.<text:s/></text:span><text:span text:style-name="T37">1 straipsnio 3 dalies pakeitimas<text:s/></text:span></text:p>
      <text:p text:style-name="P38"><text:span text:style-name="T39">1 straipsnio 3 dalyje po žodžių „investicinių kintamojo kapitalo bendrovių<text:s/></text:span><text:span text:style-name="T40">ir</text:span><text:span text:style-name="T41"><text:s/>jų valdymo įmonių“ įrašyti žodžius „uždaro tipo investicinių bendrovių ir jų valdymo įmonių“ ir šią dalį išdėstyti taip:</text:span></text:p>
      <text:p text:style-name="P42"><text:span text:style-name="T43">„</text:span><text:span text:style-name="T44">3</text:span><text:span text:style-name="T45">. Lietuvos banko, kitų kredito įstaigų, finansų maklerio įmonių, investicinių kintamojo kapitalo bendrovių<text:s/></text:span><text:span text:style-name="T46">ir</text:span><text:span text:style-name="T47"><text:s/></text:span><text:span text:style-name="T48">jų</text:span><text:span text:style-name="T49"><text:s/>valdymo įmonių</text:span><text:span text:style-name="T50">, uždaro tipo investicinių bendrovių</text:span><text:span text:style-name="T51"><text:s/>ir</text:span><text:span text:style-name="T52"><text:s/></text:span><text:span text:style-name="T53">jų</text:span><text:span text:style-name="T54"><text:s/>valdymo įmonių</text:span><text:span text:style-name="T55">, pensijų fondų<text:s/></text:span><text:span text:style-name="T56">ir</text:span><text:span text:style-name="T57"><text:s/></text:span><text:span text:style-name="T58">jų</text:span><text:span text:style-name="T59"><text:s/>valdymo įmonių,</text:span><text:span text:style-name="T60"><text:s/>investicinių fondų valdymo įmonių,</text:span><text:span text:style-name="T61"><text:s/>draudimo įmonių</text:span><text:span text:style-name="T62"><text:s/>buhalterinės apskaitos tvarkymą ir organizavimą nustato šis įstatymas, jei kiti Lietuvos Respublikos įstatymai nenustato kitaip.“</text:span></text:p>
      <text:p text:style-name="P63"/>
      <text:p text:style-name="P64"><text:span text:style-name="T65">2</text:span><text:span text:style-name="T66"><text:s/>straipsnis.<text:s/></text:span><text:span text:style-name="T67">Įstatymo įsigaliojimas</text:span></text:p>
      <text:p text:style-name="P68"><text:span text:style-name="T69">Šis įstatymas įsigalioja Lietuvos Respublikos kolektyvinio<text:s/></text:span><text:span text:style-name="T70">investavimo subjektų įstatymo pakeitimo įstatymo įsigaliojimo dieną.</text:span></text:p>
      <text:p text:style-name="P71"/>
      <text:p text:style-name="P72"/>
      <text:p text:style-name="P73"><text:span text:style-name="T74">Skelbiu šį Lietuvos Respublikos Seimo priimtą įstatymą.</text:span></text:p>
      <text:p text:style-name="P75"/>
      <text:p text:style-name="P76"/>
      <text:p text:style-name="P77">RESPUBLIKOS PREZIDENTAS</text:p>
      <text:p text:style-name="P78"><text:span text:style-name="T79">Projekto Nr. XP – 2448(2) lyginamasis variantas</text:span></text:p>
      <text:p text:style-name="P80"/>
      <text:p text:style-name="P81"><text:span text:style-name="T82">LIETUVOS RESPUBLIKOS</text:span></text:p>
      <text:p text:style-name="P83"><text:span text:style-name="T84">BUHALTERINĖS APSKAITOS Į</text:span><text:span text:style-name="T85">STATYMO 1 STRAIPSNIO PAKEITIMO</text:span></text:p>
      <text:p text:style-name="P86"><text:span text:style-name="T87">ĮSTATYMAS</text:span></text:p>
      <text:p text:style-name="P88"/>
      <text:p text:style-name="P89">2007 m. <text:s text:c="8"/>d. Nr.</text:p>
      <text:p text:style-name="P90">Vilnius</text:p>
      <text:p text:style-name="P91"/>
      <text:p text:style-name="P92"><text:span text:style-name="T93">(Žin., 2001, Nr.<text:s/></text:span><text:a xlink:href="http://www3.lrs.lt/cgi-bin/preps2?a=154657&amp;b=" office:target-frame-name="_top" xlink:show="replace"><text:span text:style-name="T94">99-3515</text:span></text:a><text:span text:style-name="T95">; 2002, Nr.<text:s/></text:span><text:a xlink:href="http://www3.lrs.lt/pls/inter3/dokpaieska.showdoc_l?p_id=193735&amp;p_query=&amp;p_tr2=" office:target-frame-name="_top" xlink:show="replace"><text:span text:style-name="T96">112-4967</text:span></text:a><text:span text:style-name="T97">, Nr.<text:s/></text:span><text:a xlink:href="http://www3.lrs.lt/pls/inter3/dokpaieska.showdoc_l?p_id=197566&amp;p_query=&amp;p_tr2=" office:target-frame-name="_top" xlink:show="replace"><text:span text:style-name="T98">123-5548</text:span></text:a><text:span text:style-name="T99">; 2003, Nr.<text:s/></text:span><text:a xlink:href="http://www3.lrs.lt/cgi-bin/preps2?a=215769&amp;b=" office:target-frame-name="_top" xlink:show="replace"><text:span text:style-name="T100">74-3427</text:span></text:a><text:span text:style-name="T101">, Nr.<text:s/></text:span><text:a xlink:href="http://www3.lrs.lt/cgi-bin/preps2?a=224260&amp;b=" office:target-frame-name="_top" xlink:show="replace"><text:span text:style-name="T102">123-5586</text:span></text:a><text:span text:style-name="T103">; 2007, Nr.<text:s/></text:span><text:a xlink:href="http://www3.lrs.lt/cgi-bin/preps2?a=299708&amp;b=" office:target-frame-name="_top" xlink:show="replace"><text:span text:style-name="T104">68-2654</text:span></text:a><text:span text:style-name="T105">)</text:span></text:p>
      <text:p text:style-name="P106"/>
      <text:p text:style-name="P107"><text:span text:style-name="T108">1</text:span><text:span text:style-name="T109"><text:s/>straipsnis.<text:s/></text:span><text:span text:style-name="T110">1 straipsnio 3 dalies pakeitimas<text:s/></text:span></text:p>
      <text:p text:style-name="P111"><text:span text:style-name="T112">1 straips</text:span><text:span text:style-name="T113">nio 3 dalyje po žodžių „investicinių kintamojo kapitalo bendrovių<text:s/></text:span><text:span text:style-name="T114">ir</text:span><text:span text:style-name="T115"><text:s/>jų valdymo įmonių“ įrašyti žodžius „uždaro tipo investicinių bendrovių ir jų valdymo įmonių“ ir šią dalį išdėstyti taip:</text:span></text:p>
      <text:p text:style-name="P116"><text:span text:style-name="T117">„</text:span><text:span text:style-name="T118">3</text:span><text:span text:style-name="T119">. Lietuvos banko, kitų kredito įstaigų, finansų maklerio įmonių, investicinių kintamojo kapitalo bendrovių<text:s/></text:span><text:span text:style-name="T120">ir</text:span><text:span text:style-name="T121"><text:s/></text:span><text:span text:style-name="T122">jų</text:span><text:span text:style-name="T123"><text:s/>valdymo įmonių</text:span><text:span text:style-name="T124">,<text:s/></text:span><text:span text:style-name="T125">uždaro tipo investicinių bendrovių</text:span><text:span text:style-name="T126"><text:s/>ir</text:span><text:span text:style-name="T127"><text:s/></text:span><text:span text:style-name="T128">jų</text:span><text:span text:style-name="T129"><text:s/>valdymo įmonių</text:span><text:span text:style-name="T130">,</text:span><text:span text:style-name="T131"><text:s/>pensijų fondų<text:s/></text:span><text:span text:style-name="T132">ir</text:span><text:span text:style-name="T133"><text:s/></text:span><text:span text:style-name="T134">jų</text:span><text:span text:style-name="T135"><text:s/>valdymo įmonių,</text:span><text:span text:style-name="T136"><text:s/>investicinių fondų valdymo įmonių, draudimo įmonių</text:span><text:span text:style-name="T137"><text:s/>buhalterinės apskaitos tvarkymą ir organizavimą nustato šis Įstatymas, jei kiti Lietuvos Respublikos įstatymai nenustato kitaip.“</text:span></text:p>
      <text:p text:style-name="P138"/>
      <text:p text:style-name="P139"><text:span text:style-name="T140">2</text:span><text:span text:style-name="T141"><text:s/>straipsnis.<text:s/></text:span><text:span text:style-name="T142">Įstatymo įsigaliojimas</text:span></text:p>
      <text:p text:style-name="P143"><text:span text:style-name="T144">Šis įstatymas įsigalioja</text:span><text:span text:style-name="T145"><text:s/>Lietuvos Respublikos kolektyvinio investavimo subjektų įstatymo pakeitimo įstatymo įsigaliojimo dieną.</text:span></text:p>
      <text:p text:style-name="P146"/>
      <text:p text:style-name="P147"/>
      <text:p text:style-name="P148"><text:span text:style-name="T149">Skelbiu šį Lietuvos Respublikos Seimo priimtą įstatymą.</text:span></text:p>
      <text:p text:style-name="P150"/>
      <text:p text:style-name="P151"/>
      <text:p text:style-name="P152">RESPUBLIKOS PREZIDENTAS</text:p>
      <text:soft-page-break/>
      <text:p text:style-name="P153"><text:span text:style-name="T154">AIŠKINAMASIS RAŠTAS</text:span></text:p>
      <text:p text:style-name="P155"><text:span text:style-name="T156">DĖL<text:s/></text:span><text:span text:style-name="T157">BUHALTERINĖS APSKAITOS ĮSTATYMO 1 S</text:span><text:span text:style-name="T158">TRAIPSNIO PAKEITIMO ĮSTATYMO PROJEKTO</text:span></text:p>
      <text:p text:style-name="P159"/>
      <text:p text:style-name="P160"><text:span text:style-name="T161">1</text:span><text:span text:style-name="T162">. Projekto tikslai ir uždaviniai.</text:span></text:p>
      <text:p text:style-name="P163"><text:span text:style-name="T164">Lietuvos Respublikos buhalterinės apskaitos įstatymo 1 straipsnio pakeitimo<text:s/></text:span><text:span text:style-name="T165">įstatymo projektas (toliau – įstatymo projektas) yra Lietuvos Respublikos kolektyvinio investavimo sub</text:span><text:span text:style-name="T166">jektų įstatymo pakeitimo įstatymo projektą lydintis dokumentas.</text:span></text:p>
      <text:p text:style-name="P167"><text:span text:style-name="T168">2</text:span><text:span text:style-name="T169">. Įstatymo projekte siūlomos naujos teisinio reguliavimo nuostatos ir teigiami rezultatai, kurių galima tikėtis priėmus įstatymo projektą.</text:span></text:p>
      <text:p text:style-name="P170"><text:span text:style-name="T171">Atsižvelgiant į tai, kad Kolektyvinio investavim</text:span><text:span text:style-name="T172">o subjektų įstatymo pakeitimo įstatymu ketinama suteikti galimybę steigti naujus, iki šiol nereguliuotus juridinius asmenis – uždaro tipo investicines bendroves, kurios savo esme, teisėmis, pareigomis ir veiklos pobūdžiu, su tam tikromis išimtimis, prilygs</text:span><text:span text:style-name="T173"><text:s/>šiuo metu veikiančioms investicinėms kintamojo kapitalo bendrovėms, įstatymo projektu siekiama suvienodinti šių juridinių asmenų teisinį reguliavimą, sukurti vienodas analogiškų subjektų veiklos ir konkurencijos sąlygas.<text:s/></text:span></text:p>
      <text:p text:style-name="P174"><text:span text:style-name="T175">3</text:span><text:span text:style-name="T176">. Galimos neigiamos priimto<text:s/></text:span><text:span text:style-name="T177">įstatymo pasekmės ir priemonės, kurių reikėtų imtis joms išvengti.</text:span></text:p>
      <text:p text:style-name="P178"><text:span text:style-name="T179">Priėmus šį įstatymo projektą, neigiamų pasekmių nenumatoma.</text:span></text:p>
      <text:p text:style-name="P180"><text:span text:style-name="T181">4</text:span><text:span text:style-name="T182">. Įstatymo įtaka kriminogeninei situacijai, korupcijai.</text:span></text:p>
      <text:p text:style-name="P183"><text:span text:style-name="T184">Neigiamos įtakos kriminogeninei situacijai ir korupcijai priimtas<text:s/></text:span><text:span text:style-name="T185">įstatymo projektas neturės.</text:span></text:p>
      <text:p text:style-name="P186"><text:span text:style-name="T187">5</text:span><text:span text:style-name="T188">. Įstatymo įgyvendinimo įtaka verslo sąlygoms ir jo plėtrai.</text:span></text:p>
      <text:p text:style-name="P189"><text:span text:style-name="T190">Teikiamame įstatymo projekte siūlomi pakeitimai neturės įtakos verslo sąlygoms ir jo plėtrai.</text:span></text:p>
      <text:p text:style-name="P191"><text:span text:style-name="T192">6</text:span><text:span text:style-name="T193">. Įstatymo inkorporavimas į teisinę sistemą, kokie šios srities</text:span><text:span text:style-name="T194"><text:s/>teisės aktai tebegalioja (pateikiamas šių aktų sąrašas) ir kokius galiojančius teisės aktus būtina pakeisti ar panaikinti, priėmus teikiamą projektą.</text:span></text:p>
      <text:p text:style-name="P195"><text:span text:style-name="T196">Priėmus teikiamą įstatymo projektą galiojančių teisės aktų keisti nereikės.</text:span></text:p>
      <text:p text:style-name="P197"><text:span text:style-name="T198">7</text:span><text:span text:style-name="T199">. Ar įstatymo projektas<text:s/></text:span><text:span text:style-name="T200">atitinka Europos žmogaus teisių ir pagrindinių laisvių apsaugos konvencijos nuostatas bei Europos Sąjungos dokumentus</text:span></text:p>
      <text:p text:style-name="P201"><text:span text:style-name="T202">Įstatymo projektas neprieštarauja Europos žmogaus teisių ir pagrindinių laisvių apsaugos konvencijos nuostatoms ir Europos Sąjungos teisės</text:span><text:span text:style-name="T203"><text:s/>aktams.</text:span></text:p>
      <text:p text:style-name="P204"><text:span text:style-name="T205">8</text:span><text:span text:style-name="T206">. Jeigu įstatymui įgyvendinti reikia įstatymų lydimųjų aktų, – kas ir kada juos turėtų parengti, šių aktų metmenys</text:span></text:p>
      <text:p text:style-name="P207"><text:span text:style-name="T208">Įstatymui įgyvendinti papildomų teisės aktų parengti nereikės.</text:span></text:p>
      <text:p text:style-name="P209"><text:span text:style-name="T210">9</text:span><text:span text:style-name="T211">. Kiek biudžeto lėšų pareikalaus ar leis sutaupyti įstatymo</text:span><text:span text:style-name="T212"><text:s/>įgyvendinimas (pateikiami įvertinimai artimiausiems metams ir tolesnei ateičiai)</text:span></text:p>
      <text:p text:style-name="P213"><text:span text:style-name="T214">Šio įstatymo projekto įgyvendinimas papildomų išlaidų iš valstybės biudžeto nepareikalaus.</text:span></text:p>
      <text:p text:style-name="P215"><text:span text:style-name="T216">10</text:span><text:span text:style-name="T217">. Įstatymo projekto autorius ar autorių grupė, įstatymo projekto iniciatoriai</text:span><text:span text:style-name="T218">: institucija, asmenys ar piliečių įgalioti atstovai.</text:span></text:p>
      <text:p text:style-name="P219"><text:span text:style-name="T220">Įstatymo projekto rengimą koordinavo Finansų ministerijos Finansų rinkos departamentas (direktorė – Audrutė Dziskienė, tel. 2390175), atsakingas asmuo – Finansų įstaigų skyriaus (vedėja – Renata Lygienė</text:span><text:span text:style-name="T221">, tel. 2399275) vyriausioji specialistė – Eivilė Čipkutė, tel. 2113187. Įstatymo projektą parengė Vertybinių popierių komisija (atsakingas asmuo – Investicijų valdymo skyriaus vedėja Lina Sajytė, tel. 2714939).</text:span></text:p>
      <text:p text:style-name="P222"><text:span text:style-name="T223">11</text:span><text:span text:style-name="T224">. Reikšminiai žodžiai, kurių reikia šia</text:span><text:span text:style-name="T225">m projektui įtraukti į kompiuterinę paieškos sistemą, įskaitant reikšminius žodžius pagal Europos žodyną<text:s/></text:span><text:span text:style-name="T226">Eurovoc</text:span><text:span text:style-name="T227">:</text:span><text:span text:style-name="T228"><text:s/>„uždaro tipo investicinė bendrovė“.</text:span></text:p>
      <text:p text:style-name="P229"/>
      <text:p text:style-name="P230"/>
      <text:p text:style-name="Normal"><text:span text:style-name="T231">Finansų ministras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Rimantas Šadžius</text:span></text:p>
      <text:p text:style-name="P2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8T08:49:00Z</meta:creation-date>
    <dc:date>2017-04-08T08:49:00Z</dc:date>
    <meta:template xlink:href="Normal.dotm" xlink:type="simple"/>
    <meta:editing-cycles>2</meta:editing-cycles>
    <meta:editing-duration>PT0S</meta:editing-duration>
    <meta:document-statistic meta:page-count="3" meta:paragraph-count="130" meta:word-count="841" meta:character-count="6531" meta:row-count="388" meta:non-whitespace-character-count="5820"/>
  </office:meta>
</office:document-meta>
</file>